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611cm"/>
    </style:style>
    <style:style style:name="co2" style:family="table-column">
      <style:table-column-properties fo:break-before="auto" style:column-width="2.358cm"/>
    </style:style>
    <style:style style:name="co3" style:family="table-column">
      <style:table-column-properties fo:break-before="auto" style:column-width="3.861cm"/>
    </style:style>
    <style:style style:name="co4" style:family="table-column">
      <style:table-column-properties fo:break-before="auto" style:column-width="2.194cm"/>
    </style:style>
    <style:style style:name="co5" style:family="table-column">
      <style:table-column-properties fo:break-before="auto" style:column-width="2.658cm"/>
    </style:style>
    <style:style style:name="co6" style:family="table-column">
      <style:table-column-properties fo:break-before="auto" style:column-width="2.267cm"/>
    </style:style>
    <style:style style:name="co7" style:family="table-column">
      <style:table-column-properties fo:break-before="auto" style:column-width="4.646cm"/>
    </style:style>
    <style:style style:name="co8" style:family="table-column">
      <style:table-column-properties fo:break-before="auto" style:column-width="4.099cm"/>
    </style:style>
    <style:style style:name="co9" style:family="table-column">
      <style:table-column-properties fo:break-before="auto" style:column-width="5.228cm"/>
    </style:style>
    <style:style style:name="co10" style:family="table-column">
      <style:table-column-properties fo:break-before="auto" style:column-width="2.706cm"/>
    </style:style>
    <style:style style:name="co11" style:family="table-column">
      <style:table-column-properties fo:break-before="auto" style:column-width="4.948cm"/>
    </style:style>
    <style:style style:name="co12" style:family="table-column">
      <style:table-column-properties fo:break-before="auto" style:column-width="2.787cm"/>
    </style:style>
    <style:style style:name="co13" style:family="table-column">
      <style:table-column-properties fo:break-before="auto" style:column-width="5.002cm"/>
    </style:style>
    <style:style style:name="co14" style:family="table-column">
      <style:table-column-properties fo:break-before="auto" style:column-width="3.096cm"/>
    </style:style>
    <style:style style:name="co15" style:family="table-column">
      <style:table-column-properties fo:break-before="auto" style:column-width="3.124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4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fo:font-weight="bold" style:font-weight-asian="bold" style:font-weight-complex="bold"/>
    </style:style>
    <style:style style:name="ce3"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fo:font-weight="normal" style:font-weight-asian="normal" style:font-weight-complex="normal"/>
    </style:style>
    <style:style style:name="ce4"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fo:font-weight="normal" style:font-weight-asian="normal" style:font-weight-complex="normal"/>
    </style:style>
    <style:style style:name="ce5"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style:style>
    <style:style style:name="ce6" style:family="table-cell" style:parent-style-name="Default">
      <style:table-cell-properties style:cell-protect="protected formula-hidden" style:print-content="true" style:text-align-source="fix" style:repeat-content="false" style:vertical-align="middle"/>
      <style:paragraph-properties fo:text-align="center"/>
    </style:style>
    <style:style style:name="ce7"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start" fo:margin-left="0cm"/>
    </style:style>
    <style:style style:name="ce8" style:family="table-cell" style:parent-style-name="Default">
      <style:table-cell-properties style:cell-protect="protected formula-hidden" style:print-content="true" style:text-align-source="fix" style:repeat-content="false" fo:border="none" style:vertical-align="middle"/>
      <style:paragraph-properties fo:text-align="center"/>
    </style:style>
    <style:style style:name="ce9"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style>
    <style:style style:name="ce1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 style:family="table-cell" style:parent-style-name="Default">
      <style:table-cell-properties fo:border-bottom="none" style:cell-protect="protected formula-hidden" style:print-content="true" style:text-align-source="fix" style:repeat-content="false" fo:wrap-option="wrap" fo:border-left="0.002cm solid #000000" fo:border-right="0.002cm solid #000000" fo:border-top="0.002cm solid #000000" style:vertical-align="middle"/>
      <style:paragraph-properties fo:text-align="center" fo:margin-left="0cm"/>
      <style:text-properties fo:color="#1f497d" style:text-outline="false" style:text-line-through-style="none" style:font-name="Liberation Serif" fo:font-size="10pt" fo:language="fr" fo:country="B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none" style:cell-protect="protected formula-hidden" style:print-content="true" style:text-align-source="fix" style:repeat-content="false" fo:wrap-option="wrap" fo:border-left="0.002cm solid #000000" fo:border-right="0.002cm solid #000000" fo:border-top="none" style:vertical-align="middle"/>
      <style:paragraph-properties fo:text-align="center" fo:margin-left="0cm"/>
      <style:text-properties fo:color="#1f497d" style:text-outline="false" style:text-line-through-style="none" style:font-name="Liberation Serif" fo:font-size="10pt" fo:language="fr" fo:country="BE"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style:cell-protect="protected formula-hidden" style:print-content="true"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Liberation Serif"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02cm solid #000000" style:cell-protect="protected formula-hidden" style:print-content="true"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Liberation Serif"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cell-protect="protected formula-hidden" style:print-content="true" style:text-align-source="fix" style:repeat-content="false" style:vertical-align="middle"/>
      <style:paragraph-properties fo:text-align="center" fo:margin-left="0cm"/>
    </style:style>
    <style:style style:name="ce16" style:family="table-cell" style:parent-style-name="Default" style:data-style-name="N149">
      <style:table-cell-properties fo:background-color="#ffffcc" style:cell-protect="none" style:print-content="true" style:text-align-source="fix" style:repeat-content="false" fo:border="0.002cm solid #000000" style:vertical-align="middle"/>
      <style:paragraph-properties fo:text-align="center"/>
    </style:style>
    <style:style style:name="ce17" style:family="table-cell" style:parent-style-name="Default" style:data-style-name="N11">
      <style:table-cell-properties fo:background-color="#ffffcc" style:cell-protect="none" style:print-content="true" style:text-align-source="fix" style:repeat-content="false" fo:border="0.002cm solid #000000" style:vertical-align="middle"/>
      <style:paragraph-properties fo:text-align="center"/>
    </style:style>
    <style:style style:name="ce18" style:family="table-cell" style:parent-style-name="Default" style:data-style-name="N149">
      <style:table-cell-properties style:cell-protect="protected formula-hidden" style:print-content="true" style:text-align-source="fix" style:repeat-content="false" fo:border="0.002cm solid #000000" style:vertical-align="middle"/>
      <style:paragraph-properties fo:text-align="center"/>
    </style:style>
    <style:style style:name="ce19" style:family="table-cell" style:parent-style-name="Default">
      <style:table-cell-properties style:cell-protect="protected formula-hidden" style:print-content="true" style:text-align-source="fix" style:repeat-content="false" fo:border="none"/>
      <style:paragraph-properties fo:text-align="center" fo:margin-left="0cm"/>
    </style:style>
    <style:style style:name="ce20" style:family="table-cell" style:parent-style-name="Default">
      <style:table-cell-properties style:cell-protect="protected formula-hidden" style:print-content="true" style:text-align-source="fix" style:repeat-content="false"/>
      <style:paragraph-properties fo:text-align="center" fo:margin-left="0cm"/>
    </style:style>
    <style:style style:name="ce21" style:family="table-cell" style:parent-style-name="Default">
      <style:table-cell-properties fo:border-bottom="0.002cm solid #000000" style:cell-protect="protected formula-hidden" style:print-content="true" style:text-align-source="fix" style:repeat-content="false" fo:border-left="none" fo:border-right="none" fo:border-top="none"/>
      <style:paragraph-properties fo:text-align="center" fo:margin-left="0cm"/>
    </style:style>
    <style:style style:name="ce22" style:family="table-cell" style:parent-style-name="Default" style:data-style-name="N149">
      <style:table-cell-properties fo:background-color="#ffffcc" style:cell-protect="none" style:print-content="true"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23" style:family="table-cell" style:parent-style-name="Default" style:data-style-name="N11">
      <style:table-cell-properties style:cell-protect="protected formula-hidden" style:print-content="true" style:text-align-source="fix" style:repeat-content="false" fo:background-color="transparent" fo:border="none" style:vertical-align="middle"/>
      <style:paragraph-properties fo:text-align="center"/>
    </style:style>
    <style:style style:name="ce24" style:family="table-cell" style:parent-style-name="Default" style:data-style-name="N11">
      <style:table-cell-properties style:cell-protect="protected formula-hidden" style:print-content="true" style:text-align-source="fix" style:repeat-content="false" style:vertical-align="middle"/>
      <style:paragraph-properties fo:text-align="center"/>
    </style:style>
    <style:style style:name="ce25" style:family="table-cell" style:parent-style-name="Default" style:data-style-name="N149">
      <style:table-cell-properties style:cell-protect="protected formula-hidden" style:print-content="true" style:text-align-source="fix" style:repeat-content="false" fo:background-color="transparent" fo:border="none" style:vertical-align="middle"/>
      <style:paragraph-properties fo:text-align="center"/>
    </style:style>
    <style:style style:name="ce26"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fo:margin-left="0cm"/>
      <style:text-properties fo:font-weight="bold" style:font-weight-asian="bold" style:font-weight-complex="bold"/>
    </style:style>
    <style:style style:name="ce27" style:family="table-cell" style:parent-style-name="Default" style:data-style-name="N10">
      <style:table-cell-properties fo:background-color="#ffffcc" style:cell-protect="none" style:print-content="true" style:text-align-source="fix" style:repeat-content="false" fo:border="0.002cm solid #000000" style:vertical-align="middle"/>
      <style:paragraph-properties fo:text-align="center"/>
    </style:style>
    <style:style style:name="ce28" style:family="table-cell" style:parent-style-name="Default" style:data-style-name="N10">
      <style:table-cell-properties style:cell-protect="protected formula-hidden" style:print-content="true" style:text-align-source="fix" style:repeat-content="false" fo:border="0.002cm solid #000000" style:vertical-align="middle"/>
      <style:paragraph-properties fo:text-align="center"/>
    </style:style>
    <style:style style:name="ce29" style:family="table-cell" style:parent-style-name="Default" style:data-style-name="N10">
      <style:table-cell-properties style:cell-protect="protected formula-hidden" style:print-content="true" style:text-align-source="fix" style:repeat-content="false" fo:background-color="transparent" fo:border="none" style:vertical-align="middle"/>
      <style:paragraph-properties fo:text-align="center"/>
    </style:style>
    <style:style style:name="ce3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31" style:family="table-cell" style:parent-style-name="Default">
      <style:table-cell-properties fo:border-bottom="none" style:cell-protect="protected formula-hidden" style:print-content="true" style:text-align-source="fix" style:repeat-content="false" fo:border-left="none" fo:border-right="0.002cm solid #000000" fo:border-top="0.002cm solid #000000"/>
      <style:paragraph-properties fo:text-align="center" fo:margin-left="0cm"/>
    </style:style>
    <style:style style:name="ce32" style:family="table-cell" style:parent-style-name="Default">
      <style:table-cell-properties fo:border-bottom="none" style:cell-protect="protected formula-hidden" style:print-content="true" style:text-align-source="fix" style:repeat-content="false" fo:border-left="none" fo:border-right="0.002cm solid #000000" fo:border-top="none"/>
      <style:paragraph-properties fo:text-align="center" fo:margin-left="0cm"/>
    </style:style>
    <style:style style:name="ce33" style:family="table-cell" style:parent-style-name="Default">
      <style:table-cell-properties fo:border-bottom="0.002cm solid #000000" style:cell-protect="protected formula-hidden" style:print-content="true" style:text-align-source="fix" style:repeat-content="false" fo:border-left="none" fo:border-right="0.002cm solid #000000" fo:border-top="none"/>
      <style:paragraph-properties fo:text-align="center" fo:margin-left="0cm"/>
    </style:style>
    <style:style style:name="ce34" style:family="table-cell" style:parent-style-name="Default">
      <style:table-cell-properties style:cell-protect="protected formula-hidden" style:print-content="true" style:text-align-source="fix" style:repeat-content="false" fo:border="0.002cm solid #000000"/>
      <style:paragraph-properties fo:text-align="center" fo:margin-left="0cm"/>
    </style:style>
    <style:style style:name="ce35" style:family="table-cell" style:parent-style-name="Default" style:data-style-name="N0">
      <style:table-cell-properties fo:background-color="#ffffcc" style:cell-protect="none" style:print-content="true" style:text-align-source="fix" style:repeat-content="false" fo:border="0.002cm solid #000000" style:vertical-align="middle"/>
      <style:paragraph-properties fo:text-align="center"/>
    </style:style>
    <style:style style:name="ce36" style:family="table-cell" style:parent-style-name="Default" style:data-style-name="N0">
      <style:table-cell-properties style:cell-protect="protected formula-hidden" style:print-content="true" style:text-align-source="fix" style:repeat-content="false" style:vertical-align="middle"/>
      <style:paragraph-properties fo:text-align="center"/>
    </style:style>
    <style:style style:name="ce37" style:family="table-cell" style:parent-style-name="Default">
      <style:table-cell-properties style:cell-protect="protected formula-hidden" style:print-content="true"/>
    </style:style>
    <style:style style:name="ce38" style:family="table-cell" style:parent-style-name="Default">
      <style:table-cell-properties fo:background-color="#ccffff" style:cell-protect="protected formula-hidden" style:print-content="true" style:text-align-source="fix" style:repeat-content="false" fo:border="0.002cm solid #000000" style:vertical-align="middle"/>
      <style:paragraph-properties fo:text-align="center"/>
    </style:style>
    <style:style style:name="ce39" style:family="table-cell" style:parent-style-name="Default">
      <style:table-cell-properties fo:background-color="#ffff99" style:cell-protect="protected formula-hidden" style:print-content="true" style:text-align-source="fix" style:repeat-content="false" fo:border="0.002cm solid #000000" style:vertical-align="middle"/>
      <style:paragraph-properties fo:text-align="center"/>
    </style:style>
    <style:style style:name="ce40" style:family="table-cell" style:parent-style-name="Default">
      <style:table-cell-properties fo:background-color="#ffff00" style:cell-protect="protected formula-hidden" style:print-content="true" style:text-align-source="fix" style:repeat-content="false" style:vertical-align="middle"/>
      <style:paragraph-properties fo:text-align="center"/>
    </style:style>
    <style:style style:name="ce41"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style:text-properties fo:color="#c0c0c0"/>
    </style:style>
    <style:style style:name="ce42" style:family="table-cell" style:parent-style-name="Default">
      <style:table-cell-properties style:cell-protect="protected formula-hidden" style:print-content="true" fo:border="0.002cm solid #000000"/>
    </style:style>
    <style:style style:name="ce43" style:family="table-cell" style:parent-style-name="Default">
      <style:table-cell-properties fo:background-color="#ffffcc" style:cell-protect="protected formula-hidden" style:print-content="true" style:text-align-source="fix" style:repeat-content="false" fo:border="0.002cm solid #000000" style:vertical-align="middle"/>
      <style:paragraph-properties fo:text-align="center"/>
    </style:style>
    <style:style style:name="ce44"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weight="bold" style:font-weight-asian="bold" style:font-weight-complex="bold"/>
    </style:style>
    <style:style style:name="ce45" style:family="table-cell" style:parent-style-name="Default">
      <style:table-cell-properties fo:background-color="#ffff00" style:cell-protect="protected formula-hidden" style:print-content="true" style:text-align-source="fix" style:repeat-content="false" fo:border="0.002cm solid #000000" style:vertical-align="middle"/>
      <style:paragraph-properties fo:text-align="center"/>
    </style:style>
    <style:style style:name="ce46"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style:text-properties fo:color="#c0c0c0" fo:font-style="normal" style:font-style-asian="normal" style:font-style-complex="normal"/>
    </style:style>
    <style:style style:name="ce47" style:family="table-cell" style:parent-style-name="Default">
      <style:table-cell-properties style:cell-protect="protected formula-hidden" style:print-content="true" style:text-align-source="value-type" style:repeat-content="false" style:vertical-align="middle"/>
      <style:paragraph-properties fo:margin-left="0cm"/>
    </style:style>
    <style:style style:name="ce48"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style:text-properties style:font-name="Liberation Sans" style:font-name-asian="WenQuanYi Micro Hei" style:font-name-complex="Lohit Hindi"/>
    </style:style>
    <style:style style:name="ce49" style:family="table-cell" style:parent-style-name="Default" style:data-style-name="N149">
      <style:table-cell-properties fo:background-color="#ffff99" style:cell-protect="protected formula-hidden" style:print-content="true" style:text-align-source="fix" style:repeat-content="false" fo:border="0.002cm solid #000000" style:vertical-align="middle"/>
      <style:paragraph-properties fo:text-align="center"/>
    </style:style>
    <style:style style:name="ce50" style:family="table-cell" style:parent-style-name="Default" style:data-style-name="N149">
      <style:table-cell-properties fo:background-color="#ffff00" style:cell-protect="protected formula-hidden" style:print-content="true" style:text-align-source="fix" style:repeat-content="false" fo:border="0.002cm solid #000000" style:vertical-align="middle"/>
      <style:paragraph-properties fo:text-align="center"/>
    </style:style>
    <style:style style:name="ce51" style:family="table-cell" style:parent-style-name="Default" style:data-style-name="N11">
      <style:table-cell-properties fo:background-color="#ffffcc" style:cell-protect="protected formula-hidden" style:print-content="true" style:text-align-source="fix" style:repeat-content="false" fo:border="0.002cm solid #000000" style:vertical-align="middle"/>
      <style:paragraph-properties fo:text-align="center"/>
    </style:style>
    <style:style style:name="ce52" style:family="table-cell" style:parent-style-name="Default">
      <style:table-cell-properties fo:background-color="#ffffcc" style:cell-protect="protected formula-hidden" style:print-content="true" style:text-align-source="fix" style:repeat-content="false" fo:border="0.002cm solid #000000" style:vertical-align="middle"/>
      <style:paragraph-properties fo:text-align="center"/>
      <style:text-properties style:font-name="Liberation Sans" style:font-name-asian="WenQuanYi Micro Hei" style:font-name-complex="Lohit Hindi"/>
    </style:style>
    <style:style style:name="ce53"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style:font-name="Liberation Sans" style:font-name-asian="WenQuanYi Micro Hei" style:font-name-complex="Lohit Hindi"/>
    </style:style>
    <style:style style:name="ce54"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fo:color="#c0c0c0" fo:font-style="normal" style:font-style-asian="normal" style:font-style-complex="normal"/>
    </style:style>
    <style:style style:name="ce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weight="normal" style:font-weight-asian="normal" style:font-weight-complex="normal"/>
    </style:style>
    <style:style style:name="ce56"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fo:color="#c0c0c0" fo:font-style="normal" style:font-style-asian="normal" style:font-style-complex="normal"/>
    </style:style>
    <style:style style:name="ce57" style:family="table-cell" style:parent-style-name="Default" style:data-style-name="N149">
      <style:table-cell-properties style:cell-protect="protected formula-hidden" style:print-content="true" style:text-align-source="fix" style:repeat-content="false" fo:border="0.002cm solid #000000" style:vertical-align="middle"/>
      <style:paragraph-properties fo:text-align="center"/>
      <style:text-properties fo:color="#c0c0c0" fo:font-style="normal" style:font-style-asian="normal" style:font-style-complex="normal"/>
    </style:style>
    <style:style style:name="ce58" style:family="table-cell" style:parent-style-name="Default" style:data-style-name="N11">
      <style:table-cell-properties style:cell-protect="protected formula-hidden" style:print-content="true" style:text-align-source="fix" style:repeat-content="false" fo:border="0.002cm solid #000000" style:vertical-align="middle"/>
      <style:paragraph-properties fo:text-align="center"/>
      <style:text-properties style:font-name="Liberation Sans" style:font-name-asian="WenQuanYi Micro Hei" style:font-name-complex="Lohit Hindi"/>
    </style:style>
    <style:style style:name="ce59" style:family="table-cell" style:parent-style-name="Default">
      <style:table-cell-properties style:cell-protect="protected formula-hidden" style:print-content="true" style:text-align-source="fix" style:repeat-content="false" style:vertical-align="middle"/>
      <style:paragraph-properties fo:text-align="center"/>
      <style:text-properties fo:font-weight="bold" style:font-weight-asian="bold" style:font-weight-complex="bold"/>
    </style:style>
    <style:style style:name="ce60" style:family="table-cell" style:parent-style-name="Default">
      <style:table-cell-properties style:cell-protect="protected formula-hidden" style:print-content="true" style:text-align-source="fix" style:repeat-content="false" fo:background-color="transparent" fo:border="0.002cm solid #000000" style:vertical-align="middle"/>
      <style:paragraph-properties fo:text-align="center"/>
    </style:style>
    <style:style style:name="ce61" style:family="table-cell" style:parent-style-name="Default" style:data-style-name="N149">
      <style:table-cell-properties style:cell-protect="protected formula-hidden" style:print-content="true" style:text-align-source="fix" style:repeat-content="false" fo:border="0.002cm solid #000000" style:vertical-align="middle"/>
      <style:paragraph-properties fo:text-align="center"/>
      <style:text-properties style:font-name="Liberation Sans" style:font-name-asian="WenQuanYi Micro Hei" style:font-name-complex="Lohit Hindi"/>
    </style:style>
    <style:style style:name="ce62" style:family="table-cell" style:parent-style-name="Default" style:data-style-name="N11">
      <style:table-cell-properties style:cell-protect="protected formula-hidden" style:print-content="true" style:text-align-source="fix" style:repeat-content="false" fo:border="0.002cm solid #000000" style:vertical-align="middle"/>
      <style:paragraph-properties fo:text-align="center"/>
    </style:style>
    <style:style style:name="ce63" style:family="table-cell" style:parent-style-name="Default">
      <style:table-cell-properties style:cell-protect="protected formula-hidden" style:print-content="true" fo:background-color="transparent"/>
    </style:style>
    <style:style style:name="ce64" style:family="table-cell" style:parent-style-name="Default">
      <style:table-cell-properties style:cell-protect="protected formula-hidden" style:print-content="true" style:text-align-source="fix" style:repeat-content="false" style:vertical-align="middle"/>
      <style:paragraph-properties fo:text-align="start" fo:margin-left="0cm"/>
    </style:style>
    <style:style style:name="ce65" style:family="table-cell" style:parent-style-name="Default">
      <style:table-cell-properties fo:background-color="#e6e6ff" style:cell-protect="protected formula-hidden" style:print-content="true" style:text-align-source="fix" style:repeat-content="false" fo:border="0.002cm solid #000000" style:vertical-align="middle"/>
      <style:paragraph-properties fo:text-align="center"/>
    </style:style>
    <style:style style:name="ce66" style:family="table-cell" style:parent-style-name="Default">
      <style:table-cell-properties fo:background-color="#e6e6ff" style:cell-protect="protected formula-hidden" style:print-content="true" style:text-align-source="fix" style:repeat-content="false" fo:border="0.002cm solid #000000" style:vertical-align="middle"/>
      <style:paragraph-properties fo:text-align="center"/>
      <style:text-properties style:font-name="Liberation Sans" style:font-name-asian="WenQuanYi Micro Hei" style:font-name-complex="Lohit Hindi"/>
    </style:style>
    <style:style style:name="ce67" style:family="table-cell" style:parent-style-name="Default" style:data-style-name="N149">
      <style:table-cell-properties fo:background-color="#ffff00" style:cell-protect="protected formula-hidden" style:print-content="true" style:text-align-source="fix" style:repeat-content="false" fo:border="0.002cm solid #000000" style:vertical-align="middle"/>
      <style:paragraph-properties fo:text-align="center"/>
      <style:text-properties style:font-name="Liberation Sans" style:font-name-asian="WenQuanYi Micro Hei" style:font-name-complex="Lohit Hindi"/>
    </style:style>
    <style:style style:name="ce68" style:family="table-cell" style:parent-style-name="Default">
      <style:table-cell-properties style:cell-protect="protected formula-hidden" style:print-content="true" style:text-align-source="value-type" style:repeat-content="false" style:vertical-align="middle"/>
      <style:paragraph-properties fo:margin-left="0cm"/>
      <style:text-properties fo:color="#ff0000"/>
    </style:style>
    <style:style style:name="ce69" style:family="table-cell" style:parent-style-name="Default">
      <style:table-cell-properties style:cell-protect="protected formula-hidden" style:print-content="true" style:text-align-source="fix" style:repeat-content="false" fo:background-color="transparent" fo:border="0.002cm solid #000000" style:vertical-align="middle"/>
      <style:paragraph-properties fo:text-align="center"/>
      <style:text-properties fo:color="#c0c0c0" fo:font-style="normal" style:font-style-asian="normal" style:font-style-complex="normal"/>
    </style:style>
    <style:style style:name="ce70" style:family="table-cell" style:parent-style-name="Default">
      <style:table-cell-properties fo:background-color="#00ff00" style:cell-protect="protected formula-hidden" style:print-content="true" style:text-align-source="fix" style:repeat-content="false" fo:border="0.002cm solid #000000" style:vertical-align="middle"/>
      <style:paragraph-properties fo:text-align="center"/>
    </style:style>
    <style:style style:name="ce71" style:family="table-cell" style:parent-style-name="Default">
      <style:table-cell-properties fo:background-color="#ccffff" style:cell-protect="protected formula-hidden" style:print-content="true" style:text-align-source="fix" style:repeat-content="false" fo:border="0.002cm solid #000000" style:vertical-align="middle"/>
      <style:paragraph-properties fo:text-align="center" fo:margin-left="0cm"/>
    </style:style>
    <style:style style:name="ce72" style:family="table-cell" style:parent-style-name="Default" style:data-style-name="N11">
      <style:table-cell-properties style:cell-protect="protected formula-hidden" style:print-content="true" style:text-align-source="fix" style:repeat-content="false" fo:border="0.002cm solid #000000"/>
      <style:paragraph-properties fo:text-align="center" fo:margin-left="0cm"/>
    </style:style>
    <style:style style:name="ce73"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style>
    <style:style style:name="gr1" style:family="graphic">
      <style:graphic-properties draw:marker-start="Extrémités_20_de_20_flèch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flèch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flèch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flèch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6" style:family="graphic">
      <style:graphic-properties draw:ole-draw-aspect="1"/>
    </style:style>
    <style:style style:name="gr7" style:family="graphic">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style:text-overline-style="solid" style:text-overline-width="auto" style:text-overline-color="#ffffcc"/>
    </style:style>
    <style:style style:name="T4" style:family="text">
      <style:text-properties fo:font-weight="bold" style:font-weight-asian="bold" style:font-weight-complex="bold"/>
    </style:style>
    <style:style style:name="T5" style:family="text">
      <style:text-properties style:font-name="Liberation Sans" style:font-name-asian="WenQuanYi Micro Hei" style:font-name-complex="Lohit Hindi"/>
    </style:style>
  </office:automatic-styles>
  <office:body>
    <office:spreadsheet>
      <table:table table:name="Entrées" table:style-name="ta1" table:protected="true" table:protection-key="wn8M+yNTi5m8CRXShfB9R+X8eCk=" table:protection-key-digest-algorithm="http://www.w3.org/2000/09/xmldsig#sha1" table:print="false">
        <table:table-protection table:select-protected-cells="true" table:select-unprotected-cells="tru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7" table:default-cell-style-name="ce6"/>
        <table:table-column table:style-name="co6" table:number-columns-repeated="2" table:default-cell-style-name="ce37"/>
        <table:table-row table:style-name="ro1">
          <table:table-cell table:style-name="ce1" office:value-type="string" table:number-columns-spanned="5" table:number-rows-spanned="1">
            <text:p>Comparateur de rendements réels</text:p>
            <text:p>des placements financiers</text:p>
          </table:table-cell>
          <table:covered-table-cell table:style-name="ce1"/>
          <table:covered-table-cell table:number-columns-repeated="3"/>
          <table:table-cell table:number-columns-repeated="1019"/>
        </table:table-row>
        <table:table-row table:style-name="ro2">
          <table:table-cell table:style-name="ce2" table:number-columns-repeated="2"/>
          <table:table-cell table:number-columns-repeated="1022"/>
        </table:table-row>
        <table:table-row table:style-name="ro3">
          <table:table-cell table:style-name="ce2" office:value-type="string" table:number-columns-spanned="5" table:number-rows-spanned="1">
            <text:p>À partir d'une somme initialement investie,</text:p>
            <text:p>ce comparateur calcule l'évolution<text:span text:style-name="T2"> (sur 40 ans)</text:span> du capital disponible<text:span text:style-name="T2"> (qui serait en une seule fois)</text:span></text:p>
            <text:p>net de fiscalité<text:span text:style-name="T2"> (celle appliquée aux résidents français)</text:span>.</text:p>
          </table:table-cell>
          <table:covered-table-cell table:style-name="ce2"/>
          <table:covered-table-cell table:number-columns-repeated="3"/>
          <table:table-cell table:number-columns-repeated="1019"/>
        </table:table-row>
        <table:table-row table:style-name="ro2">
          <table:table-cell table:style-name="ce2" office:value-type="string" table:number-columns-spanned="5" table:number-rows-spanned="1">
            <text:p>Il ne compare que le rendement (mais pas la sécurité, ni la disponibilité, ni la transmissibilité)</text:p>
          </table:table-cell>
          <table:covered-table-cell table:style-name="ce2"/>
          <table:covered-table-cell table:number-columns-repeated="3"/>
          <table:table-cell table:number-columns-repeated="1019"/>
        </table:table-row>
        <table:table-row table:style-name="ro2">
          <table:table-cell table:style-name="ce3" office:value-type="string" table:number-columns-spanned="5" table:number-rows-spanned="1">
            <text:p>Modifier les <text:span text:style-name="T3">cellules jaunes</text:span> pour faire varier les paramètres.</text:p>
          </table:table-cell>
          <table:covered-table-cell table:style-name="ce4"/>
          <table:covered-table-cell table:number-columns-repeated="3"/>
          <table:table-cell table:number-columns-repeated="1019"/>
        </table:table-row>
        <table:table-row table:style-name="ro2">
          <table:table-cell table:style-name="ce4" office:value-type="string" table:number-columns-spanned="5" table:number-rows-spanned="1">
            <text:p>En passant votre pointeur sur les cellules au point rouge, il apparait un commentaire d'aide.</text:p>
          </table:table-cell>
          <table:covered-table-cell table:style-name="ce4"/>
          <table:covered-table-cell table:number-columns-repeated="3"/>
          <table:table-cell table:number-columns-repeated="1019"/>
        </table:table-row>
        <table:table-row table:style-name="ro2">
          <table:table-cell table:style-name="ce5" office:value-type="string" table:number-columns-spanned="2" table:number-rows-spanned="1">
            <text:p>Montant investi, épargné, placé ou versé</text:p>
          </table:table-cell>
          <table:covered-table-cell table:style-name="ce5"/>
          <table:table-cell table:style-name="ce22" office:value-type="currency" office:currency="EUR" office:value="10000">
            <text:p>10 000 €</text:p>
          </table:table-cell>
          <table:table-cell table:number-columns-repeated="1021"/>
        </table:table-row>
        <table:table-row table:style-name="ro1">
          <table:table-cell table:style-name="ce5" office:value-type="string" table:number-columns-spanned="2" table:number-rows-spanned="1">
            <office:annotation draw:style-name="gr1" draw:text-style-name="P1" svg:width="17.546cm" svg:height="3.361cm" svg:x="8.539cm" svg:y="3.408cm" draw:caption-point-x="-0.61cm" draw:caption-point-y="0.922cm">
              <dc:date>2012-05-29T00:00:00</dc:date>
              <text:p text:style-name="P1"><text:span text:style-name="T1">Revenus de 2011 :</text:span></text:p>
              <text:p text:style-name="P1"><text:span text:style-name="T1">0%</text:span></text:p>
              <text:p text:style-name="P1"><text:span text:style-name="T1">5,5%</text:span></text:p>
              <text:p text:style-name="P1"><text:span text:style-name="T1">14%</text:span></text:p>
              <text:p text:style-name="P1"><text:span text:style-name="T1">30%</text:span></text:p>
              <text:p text:style-name="P1"><text:span text:style-name="T1">41%</text:span></text:p>
              <text:p text:style-name="P1"><text:span text:style-name="T1">Ce comparateur ne permet pas de prendre en compte les revenus des placements à cheval sur deux tranches.</text:span></text:p>
              <text:p text:style-name="P1"><text:span text:style-name="T1">Si ces le cas, utiliser la TMI la plus défavorable ou contacter son conseiller.</text:span></text:p>
            </office:annotation>
            <text:p>Tranche Marginale d'Imposition</text:p>
            <text:p>de l'épargnant ou investisseur</text:p>
          </table:table-cell>
          <table:covered-table-cell table:style-name="ce5"/>
          <table:table-cell table:style-name="ce17" office:value-type="percentage" office:value="0.14">
            <text:p>14,00%</text:p>
          </table:table-cell>
          <table:table-cell table:number-columns-repeated="1021"/>
        </table:table-row>
        <table:table-row table:style-name="ro2">
          <table:table-cell table:style-name="ce5" office:value-type="string" table:number-columns-spanned="2" table:number-rows-spanned="1">
            <text:p>Inflation</text:p>
          </table:table-cell>
          <table:covered-table-cell table:style-name="ce5"/>
          <table:table-cell table:style-name="ce17" office:value-type="percentage" office:value="0.02">
            <text:p>2,00%</text:p>
          </table:table-cell>
          <table:table-cell table:number-columns-repeated="1021"/>
        </table:table-row>
        <table:table-row table:style-name="ro2">
          <table:table-cell table:number-columns-repeated="1024"/>
        </table:table-row>
        <table:table-row table:style-name="ro3">
          <table:table-cell table:number-columns-repeated="2"/>
          <table:table-cell table:style-name="ce1" office:value-type="string">
            <text:p>Rendements moyens</text:p>
            <text:p>nets de frais</text:p>
            <text:p>et bruts de fiscalité ↓</text:p>
          </table:table-cell>
          <table:table-cell table:style-name="ce24" table:number-columns-repeated="2"/>
          <table:table-cell table:number-columns-repeated="1019"/>
        </table:table-row>
        <table:table-row table:style-name="ro2">
          <table:table-cell table:style-name="ce5" office:value-type="string" table:number-columns-spanned="2" table:number-rows-spanned="1">
            <text:p><text:span text:style-name="T4">Livret A</text:span>, LDD, Livret jeune</text:p>
          </table:table-cell>
          <table:covered-table-cell table:style-name="ce5"/>
          <table:table-cell table:style-name="ce17" office:value-type="percentage" office:value="0.0225">
            <text:p>2,25%</text:p>
          </table:table-cell>
          <table:table-cell table:style-name="ce24"/>
          <table:table-cell table:number-columns-repeated="1020"/>
        </table:table-row>
        <table:table-row table:style-name="ro2">
          <table:table-cell table:style-name="ce5" office:value-type="string">
            <text:p>Plafond de versement</text:p>
          </table:table-cell>
          <table:table-cell table:style-name="ce16" office:value-type="currency" office:currency="EUR" office:value="36600">
            <office:annotation draw:style-name="gr2" draw:text-style-name="P2" svg:width="11.916cm" svg:height="2.176cm" svg:x="8.539cm" svg:y="6.234cm" draw:caption-point-x="-0.61cm" draw:caption-point-y="1.516cm">
              <dc:date>2012-06-07T00:00:00</dc:date>
              <text:p text:style-name="P2"><text:span text:style-name="T1">Livret A : dépôts bientôt limités à 30 600 € (en attente de vote)</text:span></text:p>
              <text:p text:style-name="P2"><text:span text:style-name="T1">LDD : dépôts limités à 6 000 €</text:span></text:p>
              <text:p text:style-name="P2"><text:span text:style-name="T1">Livret jeune : dépôts limités à 1 600 €</text:span></text:p>
              <text:p text:style-name="P2"><text:span text:style-name="T1">→ </text:span><text:span text:style-name="T1">Si le capital investi dépasse le plafond renseigné ici, le surplus est automatiquement investi sur le Livret B dont le taux est renseigné ci-après.</text:span></text:p>
            </office:annotation>
            <text:p>36 600 €</text:p>
          </table:table-cell>
          <table:table-cell table:style-name="ce23"/>
          <table:table-cell table:style-name="ce24"/>
          <table:table-cell table:number-columns-repeated="1020"/>
        </table:table-row>
        <table:table-row table:style-name="ro2">
          <table:table-cell table:number-columns-repeated="2"/>
          <table:table-cell table:style-name="ce24" table:number-columns-repeated="2"/>
          <table:table-cell table:number-columns-repeated="1020"/>
        </table:table-row>
        <table:table-row table:style-name="ro2">
          <table:table-cell table:style-name="ce5" office:value-type="string" table:number-columns-spanned="2" table:number-rows-spanned="1">
            <office:annotation draw:style-name="gr3" draw:text-style-name="P1" svg:width="14.744cm" svg:height="0.991cm" svg:x="8.539cm" svg:y="7.135cm" draw:caption-point-x="-0.61cm" draw:caption-point-y="1.514cm">
              <dc:date>2012-06-06T00:00:00</dc:date>
              <text:p text:style-name="P1"><text:span text:style-name="T1">Mais aussi : compte à terme renouvelable annuellement.</text:span><text:span text:style-name="T1"><text:line-break/></text:span><text:span text:style-name="T1">Pour des durées au-delà d'un an, il faut réduire le taux, car les intérêts ne se composent pas.</text:span></text:p>
            </office:annotation>
            <text:p><text:span text:style-name="T4">Livrets B</text:span> (bancaires)</text:p>
          </table:table-cell>
          <table:covered-table-cell table:style-name="ce5"/>
          <table:table-cell table:style-name="ce17" office:value-type="percentage" office:value="0.0225">
            <text:p>2,25%</text:p>
          </table:table-cell>
          <table:table-cell table:style-name="ce24"/>
          <table:table-cell table:number-columns-repeated="1020"/>
        </table:table-row>
        <table:table-row table:style-name="ro2">
          <table:table-cell table:number-columns-repeated="2"/>
          <table:table-cell table:style-name="ce24"/>
          <table:table-cell table:style-name="ce5" office:value-type="string">
            <text:p>taux promo</text:p>
          </table:table-cell>
          <table:table-cell table:style-name="ce34" office:value-type="string">
            <text:p>pendant (mois)</text:p>
          </table:table-cell>
          <table:table-cell table:number-columns-repeated="1019"/>
        </table:table-row>
        <table:table-row table:style-name="ro2">
          <table:table-cell table:style-name="ce5" office:value-type="string" table:number-columns-spanned="2" table:number-rows-spanned="1">
            <text:p><text:span text:style-name="T4">« Super livrets »</text:span> (ING, Cortal…)</text:p>
          </table:table-cell>
          <table:covered-table-cell table:style-name="ce5"/>
          <table:table-cell table:style-name="ce17" office:value-type="percentage" office:value="0.02">
            <text:p>2,00%</text:p>
          </table:table-cell>
          <table:table-cell table:style-name="ce17" office:value-type="percentage" office:value="0.06">
            <text:p>6,00%</text:p>
          </table:table-cell>
          <table:table-cell table:style-name="ce35" office:value-type="float" office:value="3">
            <text:p>3</text:p>
          </table:table-cell>
          <table:table-cell table:number-columns-repeated="1019"/>
        </table:table-row>
        <table:table-row table:style-name="ro2">
          <table:table-cell table:number-columns-repeated="2"/>
          <table:table-cell table:style-name="ce24"/>
          <table:table-cell table:style-name="ce26" table:number-columns-repeated="2"/>
          <table:table-cell table:number-columns-repeated="1019"/>
        </table:table-row>
        <table:table-row table:style-name="ro2">
          <table:table-cell table:style-name="ce5" office:value-type="string" table:number-columns-spanned="2" table:number-rows-spanned="1">
            <office:annotation draw:style-name="gr4" draw:text-style-name="P1" svg:width="5.201cm" svg:height="0.596cm" svg:x="8.539cm" svg:y="8.931cm" draw:caption-point-x="-0.61cm" draw:caption-point-y="1.518cm">
              <dc:date>2012-05-31T00:00:00</dc:date>
              <text:p text:style-name="P1"><text:span text:style-name="T1">Versements limités à 132 000 €</text:span></text:p>
            </office:annotation>
            <text:p><text:span text:style-name="T4">PEA</text:span> (plan d'épargne en actions)</text:p>
          </table:table-cell>
          <table:covered-table-cell table:style-name="ce5"/>
          <table:table-cell table:style-name="ce17" office:value-type="percentage" office:value="0.05">
            <text:p>5,00%</text:p>
          </table:table-cell>
          <table:table-cell table:style-name="ce24"/>
          <table:table-cell table:style-name="ce36"/>
          <table:table-cell table:number-columns-repeated="1019"/>
        </table:table-row>
        <table:table-row table:style-name="ro2">
          <table:table-cell table:style-name="ce5" office:value-type="string">
            <text:p>Frais d'entrée</text:p>
          </table:table-cell>
          <table:table-cell table:style-name="ce17" office:value-type="percentage" office:value="0.02">
            <text:p>2,00%</text:p>
          </table:table-cell>
          <table:table-cell table:style-name="ce23"/>
          <table:table-cell table:style-name="ce24"/>
          <table:table-cell table:style-name="ce36"/>
          <table:table-cell table:number-columns-repeated="1019"/>
        </table:table-row>
        <table:table-row table:style-name="ro2">
          <table:table-cell table:style-name="ce5" office:value-type="string">
            <text:p>Capital versé net de frais d'entrée</text:p>
          </table:table-cell>
          <table:table-cell table:style-name="ce18" table:formula="of:=[.C7]*(1-[.B20])" office:value-type="currency" office:currency="EUR" office:value="9800">
            <text:p>9 800 €</text:p>
          </table:table-cell>
          <table:table-cell table:style-name="ce23"/>
          <table:table-cell table:style-name="ce24"/>
          <table:table-cell table:style-name="ce36"/>
          <table:table-cell table:number-columns-repeated="1019"/>
        </table:table-row>
        <table:table-row table:style-name="ro2">
          <table:table-cell table:number-columns-repeated="2"/>
          <table:table-cell table:style-name="ce24" table:number-columns-repeated="2"/>
          <table:table-cell table:style-name="ce36"/>
          <table:table-cell table:number-columns-repeated="1019"/>
        </table:table-row>
        <table:table-row table:style-name="ro2">
          <table:table-cell table:style-name="ce5" office:value-type="string" table:number-columns-spanned="5" table:number-rows-spanned="1">
            <text:p><text:span text:style-name="T4">Assurance Vie</text:span> (ou contrat de capitalisation) <text:span text:style-name="T4">1</text:span></text:p>
          </table:table-cell>
          <table:covered-table-cell table:style-name="ce5"/>
          <table:covered-table-cell table:style-name="ce8"/>
          <table:covered-table-cell table:style-name="ce8"/>
          <table:covered-table-cell/>
          <table:table-cell table:number-columns-repeated="1019"/>
        </table:table-row>
        <table:table-row table:style-name="ro2">
          <table:table-cell table:style-name="ce5" office:value-type="string">
            <text:p>Frais d'entrée</text:p>
          </table:table-cell>
          <table:table-cell table:style-name="ce17" office:value-type="percentage" office:value="0">
            <text:p>0,00%</text:p>
          </table:table-cell>
          <table:table-cell table:style-name="ce8" table:number-columns-repeated="2"/>
          <table:table-cell table:number-columns-repeated="1020"/>
        </table:table-row>
        <table:table-row table:style-name="ro2">
          <table:table-cell table:style-name="ce5" office:value-type="string">
            <text:p>Capital versé net de frais d'entrée</text:p>
          </table:table-cell>
          <table:table-cell table:style-name="ce18" table:formula="of:=[.C7]*(1-[.B24])" office:value-type="currency" office:currency="EUR" office:value="10000">
            <text:p>10 000 €</text:p>
          </table:table-cell>
          <table:table-cell table:style-name="ce8"/>
          <table:table-cell table:style-name="ce5" office:value-type="string" table:number-columns-spanned="2" table:number-rows-spanned="1">
            <text:p>Pondérations initiales € / UC</text:p>
          </table:table-cell>
          <table:covered-table-cell/>
          <table:table-cell table:number-columns-repeated="1019"/>
        </table:table-row>
        <table:table-row table:style-name="ro2">
          <table:table-cell table:style-name="ce5" office:value-type="string" table:number-columns-spanned="2" table:number-rows-spanned="1">
            <text:p>Fonds monétaires (« fonds € »)</text:p>
          </table:table-cell>
          <table:covered-table-cell table:style-name="ce5"/>
          <table:table-cell table:style-name="ce17" office:value-type="percentage" office:value="0.0372">
            <text:p>3,72%</text:p>
          </table:table-cell>
          <table:table-cell table:style-name="ce27" office:value-type="percentage" office:value="0.3">
            <text:p>30%</text:p>
          </table:table-cell>
          <table:table-cell table:style-name="ce18" table:formula="of:=[.B25]*[.D26]" office:value-type="currency" office:currency="EUR" office:value="3000">
            <text:p>3 000 €</text:p>
          </table:table-cell>
          <table:table-cell table:number-columns-repeated="1019"/>
        </table:table-row>
        <table:table-row table:style-name="ro2">
          <table:table-cell table:style-name="ce5" office:value-type="string" table:number-columns-spanned="2" table:number-rows-spanned="1">
            <text:p>Unités de Compte (UC)</text:p>
          </table:table-cell>
          <table:covered-table-cell table:style-name="ce5"/>
          <table:table-cell table:style-name="ce17" office:value-type="percentage" office:value="0.06">
            <text:p>6,00%</text:p>
          </table:table-cell>
          <table:table-cell table:style-name="ce28" table:formula="of:=1-[.D26]" office:value-type="percentage" office:value="0.7">
            <text:p>70%</text:p>
          </table:table-cell>
          <table:table-cell table:style-name="ce18" table:formula="of:=[.B25]*[.D27]" office:value-type="currency" office:currency="EUR" office:value="7000">
            <text:p>7 000 €</text:p>
          </table:table-cell>
          <table:table-cell table:number-columns-repeated="1019"/>
        </table:table-row>
        <table:table-row table:style-name="ro2">
          <table:table-cell table:style-name="ce7" office:value-type="string">
            <text:p>Pour comparer à la 1ère assurance vie, un 2ème contrat :</text:p>
          </table:table-cell>
          <table:table-cell table:style-name="ce9"/>
          <table:table-cell table:style-name="ce23"/>
          <table:table-cell table:style-name="ce29"/>
          <table:table-cell table:style-name="ce25"/>
          <table:table-cell table:number-columns-repeated="1019"/>
        </table:table-row>
        <table:table-row table:style-name="ro2">
          <table:table-cell table:style-name="ce5" office:value-type="string" table:number-columns-spanned="5" table:number-rows-spanned="1">
            <text:p><text:span text:style-name="T4">Assurance Vie</text:span> (ou contrat de capitalisation) <text:span text:style-name="T4">2</text:span></text:p>
          </table:table-cell>
          <table:covered-table-cell table:style-name="ce5"/>
          <table:covered-table-cell table:style-name="ce8"/>
          <table:covered-table-cell table:style-name="ce8"/>
          <table:covered-table-cell/>
          <table:table-cell table:number-columns-repeated="1019"/>
        </table:table-row>
        <table:table-row table:style-name="ro2">
          <table:table-cell table:style-name="ce5" office:value-type="string">
            <text:p>Frais d'entrée</text:p>
          </table:table-cell>
          <table:table-cell table:style-name="ce17" office:value-type="percentage" office:value="0.03">
            <text:p>3,00%</text:p>
          </table:table-cell>
          <table:table-cell table:style-name="ce8" table:number-columns-repeated="2"/>
          <table:table-cell table:number-columns-repeated="1020"/>
        </table:table-row>
        <table:table-row table:style-name="ro2">
          <table:table-cell table:style-name="ce5" office:value-type="string">
            <text:p>Capital versé net de frais d'entrée</text:p>
          </table:table-cell>
          <table:table-cell table:style-name="ce18" table:formula="of:=[.C7]*(1-[.B30])" office:value-type="currency" office:currency="EUR" office:value="9700">
            <text:p>9 700 €</text:p>
          </table:table-cell>
          <table:table-cell table:style-name="ce8"/>
          <table:table-cell table:style-name="ce5" office:value-type="string" table:number-columns-spanned="2" table:number-rows-spanned="1">
            <text:p>Pondérations initiales € / UC</text:p>
          </table:table-cell>
          <table:covered-table-cell/>
          <table:table-cell table:number-columns-repeated="1019"/>
        </table:table-row>
        <table:table-row table:style-name="ro2">
          <table:table-cell table:style-name="ce5" office:value-type="string" table:number-columns-spanned="2" table:number-rows-spanned="1">
            <text:p>Fonds monétaires ou « € »</text:p>
          </table:table-cell>
          <table:covered-table-cell table:style-name="ce5"/>
          <table:table-cell table:style-name="ce17" office:value-type="percentage" office:value="0.0372">
            <text:p>3,72%</text:p>
          </table:table-cell>
          <table:table-cell table:style-name="ce27" office:value-type="percentage" office:value="0.7">
            <text:p>70%</text:p>
          </table:table-cell>
          <table:table-cell table:style-name="ce18" table:formula="of:=[.B31]*[.D32]" office:value-type="currency" office:currency="EUR" office:value="6790">
            <text:p>6 790 €</text:p>
          </table:table-cell>
          <table:table-cell table:number-columns-repeated="1019"/>
        </table:table-row>
        <table:table-row table:style-name="ro2">
          <table:table-cell table:style-name="ce5" office:value-type="string" table:number-columns-spanned="2" table:number-rows-spanned="1">
            <text:p>Unités de Compte (UC)</text:p>
          </table:table-cell>
          <table:covered-table-cell table:style-name="ce5"/>
          <table:table-cell table:style-name="ce17" office:value-type="percentage" office:value="0.06">
            <text:p>6,00%</text:p>
          </table:table-cell>
          <table:table-cell table:style-name="ce28" table:formula="of:=1-[.D32]" office:value-type="percentage" office:value="0.3">
            <text:p>30%</text:p>
          </table:table-cell>
          <table:table-cell table:style-name="ce18" table:formula="of:=[.B31]*[.D33]" office:value-type="currency" office:currency="EUR" office:value="2910">
            <text:p>2 910 €</text:p>
          </table:table-cell>
          <table:table-cell table:number-columns-repeated="1019"/>
        </table:table-row>
        <table:table-row table:style-name="ro2">
          <table:table-cell table:number-columns-repeated="2"/>
          <table:table-cell table:style-name="ce24"/>
          <table:table-cell table:number-columns-repeated="1021"/>
        </table:table-row>
        <table:table-row table:style-name="ro2">
          <table:table-cell table:style-name="ce8" table:number-columns-repeated="2"/>
          <table:table-cell table:style-name="ce1" office:value-type="string">
            <text:p>Taux fiscaux↓</text:p>
          </table:table-cell>
          <table:table-cell table:number-columns-repeated="1021"/>
        </table:table-row>
        <table:table-row table:style-name="ro2">
          <table:table-cell table:style-name="ce5" office:value-type="string" table:number-columns-spanned="2" table:number-rows-spanned="1">
            <office:annotation draw:style-name="gr5" draw:text-style-name="P1" svg:width="2.899cm" svg:height="0.991cm" svg:x="8.539cm" svg:y="16.577cm" draw:caption-point-x="-0.61cm" draw:caption-point-y="1.52cm">
              <dc:date>2012-05-29T00:00:00</dc:date>
              <text:p text:style-name="P1"><text:span text:style-name="T1">15,50% depuis le 1er juillet 2012</text:span></text:p>
            </office:annotation>
            <text:p>Prélèvements sociaux</text:p>
          </table:table-cell>
          <table:covered-table-cell table:style-name="ce5"/>
          <table:table-cell table:style-name="ce17" office:value-type="percentage" office:value="0.155">
            <text:p>15,50%</text:p>
          </table:table-cell>
          <table:table-cell table:number-columns-repeated="1021"/>
        </table:table-row>
        <table:table-row table:style-name="ro2">
          <table:table-cell table:style-name="ce5" office:value-type="string" table:number-columns-spanned="2" table:number-rows-spanned="1">
            <text:p>PFL sur les livrets</text:p>
          </table:table-cell>
          <table:covered-table-cell table:style-name="ce5"/>
          <table:table-cell table:style-name="ce17" office:value-type="percentage" office:value="0.24">
            <text:p>24,00%</text:p>
          </table:table-cell>
          <table:table-cell table:number-columns-repeated="1021"/>
        </table:table-row>
        <table:table-row table:style-name="ro2">
          <table:table-cell table:style-name="ce5" office:value-type="string" table:number-columns-spanned="2" table:number-rows-spanned="1">
            <text:p>PFL sur les plus-values mobilières</text:p>
          </table:table-cell>
          <table:covered-table-cell table:style-name="ce5"/>
          <table:table-cell table:style-name="ce17" office:value-type="percentage" office:value="0.19">
            <text:p>19,00%</text:p>
          </table:table-cell>
          <table:table-cell table:number-columns-repeated="1021"/>
        </table:table-row>
        <table:table-row table:style-name="ro2">
          <table:table-cell table:style-name="ce5" office:value-type="string" table:number-columns-spanned="2" table:number-rows-spanned="1">
            <text:p>PFL PEA 0 à 2 ans</text:p>
          </table:table-cell>
          <table:covered-table-cell table:style-name="ce5"/>
          <table:table-cell table:style-name="ce17" office:value-type="percentage" office:value="0.225">
            <text:p>22,50%</text:p>
          </table:table-cell>
          <table:table-cell table:number-columns-repeated="1021"/>
        </table:table-row>
        <table:table-row table:style-name="ro2">
          <table:table-cell table:style-name="ce5" office:value-type="string" table:number-columns-spanned="2" table:number-rows-spanned="1">
            <text:p>PFL PEA 2 à 5 ans</text:p>
          </table:table-cell>
          <table:covered-table-cell table:style-name="ce5"/>
          <table:table-cell table:style-name="ce17" office:value-type="percentage" office:value="0.19">
            <text:p>19,00%</text:p>
          </table:table-cell>
          <table:table-cell table:number-columns-repeated="1021"/>
        </table:table-row>
        <table:table-row table:style-name="ro2">
          <table:table-cell table:style-name="ce5" office:value-type="string" table:number-columns-spanned="2" table:number-rows-spanned="1">
            <text:p>PFL Assurance Vie : 0 à 4 ans</text:p>
          </table:table-cell>
          <table:covered-table-cell table:style-name="ce5"/>
          <table:table-cell table:style-name="ce17" office:value-type="percentage" office:value="0.35">
            <text:p>35,00%</text:p>
          </table:table-cell>
          <table:table-cell table:number-columns-repeated="1021"/>
        </table:table-row>
        <table:table-row table:style-name="ro2">
          <table:table-cell table:style-name="ce5" office:value-type="string" table:number-columns-spanned="2" table:number-rows-spanned="1">
            <text:p>PFL Assurance Vie : 4 à 8 ans</text:p>
          </table:table-cell>
          <table:covered-table-cell table:style-name="ce5"/>
          <table:table-cell table:style-name="ce17" office:value-type="percentage" office:value="0.15">
            <text:p>15,00%</text:p>
          </table:table-cell>
          <table:table-cell table:number-columns-repeated="1021"/>
        </table:table-row>
        <table:table-row table:style-name="ro4">
          <table:table-cell table:style-name="ce5" office:value-type="string" table:number-columns-spanned="2" table:number-rows-spanned="1">
            <text:p>PFL Assurance Vie : après 8 ans</text:p>
          </table:table-cell>
          <table:covered-table-cell table:style-name="ce5"/>
          <table:table-cell table:style-name="ce17" office:value-type="percentage" office:value="0.075">
            <text:p>7,50%</text:p>
          </table:table-cell>
          <table:table-cell table:number-columns-repeated="1021"/>
        </table:table-row>
        <table:table-row table:style-name="ro1">
          <table:table-cell table:style-name="ce5" office:value-type="string" table:number-columns-spanned="2" table:number-rows-spanned="1">
            <office:annotation draw:style-name="gr3" draw:text-style-name="P1" svg:width="4.309cm" svg:height="0.991cm" svg:x="8.539cm" svg:y="20.177cm" draw:caption-point-x="-0.61cm" draw:caption-point-y="1.517cm">
              <dc:date>2012-06-03T00:00:00</dc:date>
              <text:p text:style-name="P1"><text:span text:style-name="T1">4 600 € par personne</text:span><text:span text:style-name="T1"><text:line-break/></text:span><text:span text:style-name="T1">ou 9 200 € pour un couple</text:span></text:p>
            </office:annotation>
            <text:p>Abattement annuel Assurance Vie</text:p>
            <text:p>(après 8 ans)</text:p>
          </table:table-cell>
          <table:covered-table-cell table:style-name="ce5"/>
          <table:table-cell table:style-name="ce16" office:value-type="currency" office:currency="EUR" office:value="9200">
            <text:p>9 200 €</text:p>
          </table:table-cell>
          <table:table-cell table:number-columns-repeated="1021"/>
        </table:table-row>
        <table:table-row table:style-name="ro4">
          <table:table-cell table:style-name="ce9" table:number-columns-repeated="2"/>
          <table:table-cell table:style-name="ce25"/>
          <table:table-cell table:style-name="ce30"/>
          <table:table-cell table:number-columns-repeated="1020"/>
        </table:table-row>
        <table:table-row table:style-name="ro2">
          <table:table-cell table:style-name="ce10" office:value-type="string" table:number-columns-spanned="5" table:number-rows-spanned="1">
            <text:p>Pour utiliser d'autres paramètres ou effectuer d'autres simulations financières, contactez :</text:p>
          </table:table-cell>
          <table:covered-table-cell table:style-name="ce19"/>
          <table:covered-table-cell table:style-name="ce19"/>
          <table:covered-table-cell table:style-name="ce20"/>
          <table:covered-table-cell table:style-name="ce15"/>
          <table:table-cell table:style-name="ce15" table:number-columns-repeated="997"/>
          <table:table-cell table:style-name="ce37" table:number-columns-repeated="20"/>
          <table:table-cell table:number-columns-repeated="2"/>
        </table:table-row>
        <table:table-row table:style-name="ro2">
          <table:table-cell table:style-name="ce11" office:value-type="string" table:number-columns-spanned="5" table:number-rows-spanned="1">
            <text:p>La Boîte à Finances</text:p>
          </table:table-cell>
          <table:covered-table-cell table:style-name="ce20"/>
          <table:covered-table-cell table:style-name="ce20"/>
          <table:covered-table-cell table:style-name="ce31"/>
          <table:covered-table-cell table:style-name="ce15"/>
          <table:table-cell table:style-name="ce15" table:number-columns-repeated="997"/>
          <table:table-cell table:style-name="ce37" table:number-columns-repeated="20"/>
          <table:table-cell table:number-columns-repeated="2"/>
        </table:table-row>
        <table:table-row table:style-name="ro2">
          <table:table-cell table:style-name="ce12" office:value-type="string" table:number-columns-spanned="5" table:number-rows-spanned="1">
            <text:p>Tour Ariane, 1 place de La Pyramide</text:p>
          </table:table-cell>
          <table:covered-table-cell table:style-name="ce20"/>
          <table:covered-table-cell table:style-name="ce20"/>
          <table:covered-table-cell table:style-name="ce32"/>
          <table:covered-table-cell table:style-name="ce15"/>
          <table:table-cell table:style-name="ce15" table:number-columns-repeated="997"/>
          <table:table-cell table:style-name="ce37" table:number-columns-repeated="20"/>
          <table:table-cell table:number-columns-repeated="2"/>
        </table:table-row>
        <table:table-row table:style-name="ro2">
          <table:table-cell table:style-name="ce13" office:value-type="string" table:number-columns-spanned="5" table:number-rows-spanned="1">
            <text:p>92088 Paris La Défense cedex</text:p>
          </table:table-cell>
          <table:covered-table-cell table:style-name="ce20"/>
          <table:covered-table-cell table:style-name="ce20"/>
          <table:covered-table-cell table:style-name="ce32"/>
          <table:covered-table-cell table:style-name="ce15"/>
          <table:table-cell table:style-name="ce15" table:number-columns-repeated="997"/>
          <table:table-cell table:style-name="ce37" table:number-columns-repeated="20"/>
          <table:table-cell table:number-columns-repeated="2"/>
        </table:table-row>
        <table:table-row table:style-name="ro2">
          <table:table-cell table:style-name="ce13" office:value-type="string" table:number-columns-spanned="5" table:number-rows-spanned="1">
            <text:p>01.80.88.83.00</text:p>
          </table:table-cell>
          <table:covered-table-cell table:style-name="ce21"/>
          <table:covered-table-cell table:style-name="ce21"/>
          <table:covered-table-cell table:style-name="ce32"/>
          <table:covered-table-cell table:style-name="ce15"/>
          <table:table-cell table:style-name="ce15" table:number-columns-repeated="997"/>
          <table:table-cell table:style-name="ce37" table:number-columns-repeated="20"/>
          <table:table-cell table:number-columns-repeated="2"/>
        </table:table-row>
        <table:table-row table:style-name="ro2">
          <table:table-cell table:style-name="ce14" office:value-type="string" table:number-columns-spanned="5" table:number-rows-spanned="1">
            <text:p><text:a xlink:href="http://www.la-boite-a-finances.com/">http://www.la-boite-a-finances.com</text:a></text:p>
          </table:table-cell>
          <table:covered-table-cell table:style-name="ce15"/>
          <table:covered-table-cell table:style-name="ce15"/>
          <table:covered-table-cell table:style-name="ce33"/>
          <table:covered-table-cell table:style-name="ce15"/>
          <table:table-cell table:style-name="ce15" table:number-columns-repeated="997"/>
          <table:table-cell table:style-name="ce37" table:number-columns-repeated="20"/>
          <table:table-cell table:number-columns-repeated="2"/>
        </table:table-row>
        <table:table-row table:style-name="ro2">
          <table:table-cell table:style-name="ce15" table:number-columns-repeated="3"/>
          <table:table-cell table:style-name="ce19"/>
          <table:table-cell table:style-name="ce15" table:number-columns-repeated="997"/>
          <table:table-cell table:style-name="ce37" table:number-columns-repeated="21"/>
          <table:table-cell table:number-columns-repeated="2"/>
        </table:table-row>
        <table:table-row table:style-name="ro2" table:number-rows-repeated="1048523">
          <table:table-cell table:number-columns-repeated="1024"/>
        </table:table-row>
        <table:table-row table:style-name="ro2">
          <table:table-cell table:number-columns-repeated="1024"/>
        </table:table-row>
      </table:table>
      <table:table table:name="Capital 10 ans"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number-columns-repeated="1024" table:default-cell-style-name="ce37"/>
        <table:table-row table:style-name="ro2">
          <table:table-cell>
            <draw:frame table:end-cell-address="'Capital 10 ans'.G58" table:end-x="2.231cm" table:end-y="0.45cm" draw:z-index="0" draw:style-name="gr6" svg:width="15.751cm" svg:height="26.065cm" svg:x="0.028cm" svg:y="0.027cm">
              <draw:object draw:notify-on-update-of-ranges="'Livret A'.C7:'Livret A'.M7 'Livret A'.B1:'Livret A'.B1 'Livret A'.C23:'Livret A'.M23 'Livret B'.A1:'Livret B'.A1 'Livret B'.C15:'Livret B'.M15 'Super livret'.A1:'Super livret'.A1 'Super livret'.C15:'Super livret'.M15 PEA.A1:PEA.A1 PEA.C14:PEA.M14 'AV 1'.A1:'AV 1'.A1 'AV 1'.C30:'AV 1'.M30 'AV 2'.A1:'AV 2'.A1 'AV 2'.C30:'AV 2'.M30 'Inflat°'.B1:'Inflat°'.B1 'Inflat°'.C5:'Inflat°'.M5"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Capital 40 ans"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number-columns-repeated="1024" table:default-cell-style-name="ce37"/>
        <table:table-row table:style-name="ro2">
          <table:table-cell>
            <draw:frame table:end-cell-address="'Capital 40 ans'.G58" table:end-x="2.176cm" table:end-y="0.371cm" draw:z-index="0" draw:style-name="gr6" svg:width="15.641cm" svg:height="25.881cm" svg:x="0.083cm" svg:y="0.132cm">
              <draw:object draw:notify-on-update-of-ranges="'Livret A'.C6:'Livret A'.AQ6 'Livret A'.B1:'Livret A'.B1 'Livret A'.C23:'Livret A'.AQ23 'Livret B'.A1:'Livret B'.A1 'Livret B'.C15:'Livret B'.AQ15 'Super livret'.A1:'Super livret'.A1 'Super livret'.C15:'Super livret'.AQ15 PEA.A1:PEA.A1 PEA.C14:PEA.AQ14 'AV 1'.A1:'AV 1'.A1 'AV 1'.C30:'AV 1'.AQ30 'AV 2'.A1:'AV 2'.A1 'AV 2'.C30:'AV 2'.AQ30 'Inflat°'.B1:'Inflat°'.B1 'Inflat°'.C5:'Inflat°'.AQ5"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TRI"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number-columns-repeated="1024" table:default-cell-style-name="ce37"/>
        <table:table-row table:style-name="ro2">
          <table:table-cell>
            <draw:frame table:end-cell-address="TRI.G58" table:end-x="2.231cm" table:end-y="0.396cm" draw:z-index="0" draw:style-name="gr6" svg:width="15.696cm" svg:height="25.959cm" svg:x="0.083cm" svg:y="0.079cm">
              <draw:object draw:notify-on-update-of-ranges="'Livret A'.D7:'Livret A'.W7 'Livret A'.B1:'Livret A'.B1 'Livret A'.D44:'Livret A'.W44 'Livret B'.A1:'Livret B'.A1 'Livret B'.D37:'Livret B'.W37 'Super livret'.A1:'Super livret'.A1 'Super livret'.D37:'Super livret'.W37 PEA.A1:PEA.A1 PEA.D35:PEA.W35 'AV 1'.A1:'AV 1'.A1 'AV 1'.D52:'AV 1'.W52 'AV 2'.A1:'AV 2'.A1 'AV 2'.D52:'AV 2'.W52 'Inflat°'.B1:'Inflat°'.B1 'Inflat°'.D4:'Inflat°'.W4"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Livret A" table:style-name="ta1" table:protected="true" table:protection-key="wn8M+yNTi5m8CRXShfB9R+X8eCk=" table:protection-key-digest-algorithm="http://www.w3.org/2000/09/xmldsig#sha1" table:print="false">
        <table:table-protection table:select-protected-cells="true" table:select-unprotected-cells="true"/>
        <table:table-column table:style-name="co7" table:default-cell-style-name="ce37"/>
        <table:table-column table:style-name="co7" table:default-cell-style-name="ce6"/>
        <table:table-column table:style-name="co6" table:number-columns-repeated="980" table:default-cell-style-name="ce6"/>
        <table:table-column table:style-name="co6" table:number-columns-repeated="42" table:default-cell-style-name="ce37"/>
        <table:table-row table:style-name="ro2">
          <table:table-cell/>
          <table:table-cell table:style-name="ce44" office:value-type="string" table:number-columns-spanned="13" table:number-rows-spanned="1">
            <text:p>Livret A</text:p>
          </table:table-cell>
          <table:covered-table-cell table:number-columns-repeated="12"/>
          <table:table-cell table:number-columns-repeated="1010"/>
        </table:table-row>
        <table:table-row table:style-name="ro2">
          <table:table-cell/>
          <table:table-cell table:style-name="ce15" office:value-type="string" table:number-columns-spanned="13" table:number-rows-spanned="1">
            <text:p><text:span text:style-name="T4">Aucune fiscalité</text:span> appliquée, ainsi le TRI = le rendement servi</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number-columns-repeated="29"/>
          <table:table-cell table:number-columns-repeated="981"/>
        </table:table-row>
        <table:table-row table:style-name="ro2">
          <table:table-cell table:style-name="ce6" office:value-type="string" table:number-columns-spanned="3" table:number-rows-spanned="1">
            <text:p>Capital à placer</text:p>
          </table:table-cell>
          <table:covered-table-cell table:style-name="ce15"/>
          <table:covered-table-cell table:style-name="ce47"/>
          <table:table-cell table:style-name="ce47" table:formula="of:=[Entrées.C7]" office:value-type="currency" office:currency="EUR" office:value="10000">
            <text:p>10 000 €</text:p>
          </table:table-cell>
          <table:table-cell table:style-name="ce47" table:number-columns-repeated="39"/>
          <table:table-cell table:number-columns-repeated="981"/>
        </table:table-row>
        <table:table-row table:style-name="ro2">
          <table:table-cell table:style-name="ce6" office:value-type="string" table:number-columns-spanned="3" table:number-rows-spanned="1">
            <text:p>Capital placé sur le Livret A et LDD (et Livret jeune)</text:p>
          </table:table-cell>
          <table:covered-table-cell table:style-name="ce15"/>
          <table:covered-table-cell table:style-name="ce47"/>
          <table:table-cell table:style-name="ce47" table:formula="of:=IF([Entrées.C7]&lt;[Entrées.B13];[Entrées.C7];[Entrées.B13])" office:value-type="currency" office:currency="EUR" office:value="10000">
            <text:p>10 000 €</text:p>
          </table:table-cell>
          <table:table-cell table:style-name="ce47" table:number-columns-repeated="39"/>
          <table:table-cell table:number-columns-repeated="981"/>
        </table:table-row>
        <table:table-row table:style-name="ro1">
          <table:table-cell table:style-name="ce6" office:value-type="string" table:number-columns-spanned="3" table:number-rows-spanned="1">
            <text:p>Capital dépassant les plafonds des Livret A et LDD (et Livret jeune)</text:p>
            <text:p>Et donc placé sur les Livrets B</text:p>
          </table:table-cell>
          <table:covered-table-cell table:style-name="ce15"/>
          <table:covered-table-cell table:style-name="ce47"/>
          <table:table-cell table:style-name="ce47" table:formula="of:=[.D3]-[.D4]" office:value-type="currency" office:currency="EUR" office:value="0">
            <text:p>0 €</text:p>
          </table:table-cell>
          <table:table-cell table:style-name="ce47" table:number-columns-repeated="39"/>
          <table:table-cell table:number-columns-repeated="981"/>
        </table:table-row>
        <table:table-row table:style-name="ro2">
          <table:table-cell table:number-columns-repeated="2"/>
          <table:table-cell office:value-type="float" office:value="0">
            <text:p>0</text:p>
          </table:table-cell>
          <table:table-cell table:number-columns-repeated="4"/>
          <table:table-cell office:value-type="float" office:value="5">
            <text:p>5</text:p>
          </table:table-cell>
          <table:table-cell table:number-columns-repeated="4"/>
          <table:table-cell office:value-type="float" office:value="10">
            <text:p>10</text:p>
          </table:table-cell>
          <table:table-cell table:number-columns-repeated="4"/>
          <table:table-cell office:value-type="float" office:value="15">
            <text:p>15</text:p>
          </table:table-cell>
          <table:table-cell table:number-columns-repeated="4"/>
          <table:table-cell office:value-type="float" office:value="20">
            <text:p>20</text:p>
          </table:table-cell>
          <table:table-cell table:number-columns-repeated="4"/>
          <table:table-cell office:value-type="float" office:value="25">
            <text:p>25</text:p>
          </table:table-cell>
          <table:table-cell table:number-columns-repeated="4"/>
          <table:table-cell office:value-type="float" office:value="30">
            <text:p>30</text:p>
          </table:table-cell>
          <table:table-cell table:number-columns-repeated="4"/>
          <table:table-cell office:value-type="float" office:value="35">
            <text:p>35</text:p>
          </table:table-cell>
          <table:table-cell table:number-columns-repeated="4"/>
          <table:table-cell office:value-type="float" office:value="40">
            <text:p>40</text:p>
          </table:table-cell>
          <table:table-cell table:number-columns-repeated="981"/>
        </table:table-row>
        <table:table-row table:style-name="ro2">
          <table:table-cell table:style-name="ce38" office:value-type="string" table:number-columns-spanned="2" table:number-rows-spanned="1">
            <text:p>Années</text:p>
          </table:table-cell>
          <table:covered-table-cell table:style-name="ce38"/>
          <table:table-cell table:style-name="ce38" office:value-type="float" office:value="0">
            <text:p>0</text:p>
          </table:table-cell>
          <table:table-cell table:style-name="ce38" table:formula="of:=[.C7]+1" office:value-type="float" office:value="1">
            <text:p>1</text:p>
          </table:table-cell>
          <table:table-cell table:style-name="ce38" table:formula="of:=[.D7]+1" office:value-type="float" office:value="2">
            <text:p>2</text:p>
          </table:table-cell>
          <table:table-cell table:style-name="ce38" table:formula="of:=[.E7]+1" office:value-type="float" office:value="3">
            <text:p>3</text:p>
          </table:table-cell>
          <table:table-cell table:style-name="ce38" table:formula="of:=[.F7]+1" office:value-type="float" office:value="4">
            <text:p>4</text:p>
          </table:table-cell>
          <table:table-cell table:style-name="ce38" table:formula="of:=[.G7]+1" office:value-type="float" office:value="5">
            <text:p>5</text:p>
          </table:table-cell>
          <table:table-cell table:style-name="ce38" table:formula="of:=[.H7]+1" office:value-type="float" office:value="6">
            <text:p>6</text:p>
          </table:table-cell>
          <table:table-cell table:style-name="ce38" table:formula="of:=[.I7]+1" office:value-type="float" office:value="7">
            <text:p>7</text:p>
          </table:table-cell>
          <table:table-cell table:style-name="ce38" table:formula="of:=[.J7]+1" office:value-type="float" office:value="8">
            <text:p>8</text:p>
          </table:table-cell>
          <table:table-cell table:style-name="ce38" table:formula="of:=[.K7]+1" office:value-type="float" office:value="9">
            <text:p>9</text:p>
          </table:table-cell>
          <table:table-cell table:style-name="ce38" table:formula="of:=[.L7]+1" office:value-type="float" office:value="10">
            <text:p>10</text:p>
          </table:table-cell>
          <table:table-cell table:style-name="ce38" table:formula="of:=[.M7]+1" office:value-type="float" office:value="11">
            <text:p>11</text:p>
          </table:table-cell>
          <table:table-cell table:style-name="ce38" table:formula="of:=[.N7]+1" office:value-type="float" office:value="12">
            <text:p>12</text:p>
          </table:table-cell>
          <table:table-cell table:style-name="ce38" table:formula="of:=[.O7]+1" office:value-type="float" office:value="13">
            <text:p>13</text:p>
          </table:table-cell>
          <table:table-cell table:style-name="ce38" table:formula="of:=[.P7]+1" office:value-type="float" office:value="14">
            <text:p>14</text:p>
          </table:table-cell>
          <table:table-cell table:style-name="ce38" table:formula="of:=[.Q7]+1" office:value-type="float" office:value="15">
            <text:p>15</text:p>
          </table:table-cell>
          <table:table-cell table:style-name="ce38" table:formula="of:=[.R7]+1" office:value-type="float" office:value="16">
            <text:p>16</text:p>
          </table:table-cell>
          <table:table-cell table:style-name="ce38" table:formula="of:=[.S7]+1" office:value-type="float" office:value="17">
            <text:p>17</text:p>
          </table:table-cell>
          <table:table-cell table:style-name="ce38" table:formula="of:=[.T7]+1" office:value-type="float" office:value="18">
            <text:p>18</text:p>
          </table:table-cell>
          <table:table-cell table:style-name="ce38" table:formula="of:=[.U7]+1" office:value-type="float" office:value="19">
            <text:p>19</text:p>
          </table:table-cell>
          <table:table-cell table:style-name="ce38" table:formula="of:=[.V7]+1" office:value-type="float" office:value="20">
            <text:p>20</text:p>
          </table:table-cell>
          <table:table-cell table:style-name="ce38" table:formula="of:=[.W7]+1" office:value-type="float" office:value="21">
            <text:p>21</text:p>
          </table:table-cell>
          <table:table-cell table:style-name="ce38" table:formula="of:=[.X7]+1" office:value-type="float" office:value="22">
            <text:p>22</text:p>
          </table:table-cell>
          <table:table-cell table:style-name="ce38" table:formula="of:=[.Y7]+1" office:value-type="float" office:value="23">
            <text:p>23</text:p>
          </table:table-cell>
          <table:table-cell table:style-name="ce38" table:formula="of:=[.Z7]+1" office:value-type="float" office:value="24">
            <text:p>24</text:p>
          </table:table-cell>
          <table:table-cell table:style-name="ce38" table:formula="of:=[.AA7]+1" office:value-type="float" office:value="25">
            <text:p>25</text:p>
          </table:table-cell>
          <table:table-cell table:style-name="ce38" table:formula="of:=[.AB7]+1" office:value-type="float" office:value="26">
            <text:p>26</text:p>
          </table:table-cell>
          <table:table-cell table:style-name="ce38" table:formula="of:=[.AC7]+1" office:value-type="float" office:value="27">
            <text:p>27</text:p>
          </table:table-cell>
          <table:table-cell table:style-name="ce38" table:formula="of:=[.AD7]+1" office:value-type="float" office:value="28">
            <text:p>28</text:p>
          </table:table-cell>
          <table:table-cell table:style-name="ce38" table:formula="of:=[.AE7]+1" office:value-type="float" office:value="29">
            <text:p>29</text:p>
          </table:table-cell>
          <table:table-cell table:style-name="ce38" table:formula="of:=[.AF7]+1" office:value-type="float" office:value="30">
            <text:p>30</text:p>
          </table:table-cell>
          <table:table-cell table:style-name="ce38" table:formula="of:=[.AG7]+1" office:value-type="float" office:value="31">
            <text:p>31</text:p>
          </table:table-cell>
          <table:table-cell table:style-name="ce38" table:formula="of:=[.AH7]+1" office:value-type="float" office:value="32">
            <text:p>32</text:p>
          </table:table-cell>
          <table:table-cell table:style-name="ce38" table:formula="of:=[.AI7]+1" office:value-type="float" office:value="33">
            <text:p>33</text:p>
          </table:table-cell>
          <table:table-cell table:style-name="ce38" table:formula="of:=[.AJ7]+1" office:value-type="float" office:value="34">
            <text:p>34</text:p>
          </table:table-cell>
          <table:table-cell table:style-name="ce38" table:formula="of:=[.AK7]+1" office:value-type="float" office:value="35">
            <text:p>35</text:p>
          </table:table-cell>
          <table:table-cell table:style-name="ce38" table:formula="of:=[.AL7]+1" office:value-type="float" office:value="36">
            <text:p>36</text:p>
          </table:table-cell>
          <table:table-cell table:style-name="ce38" table:formula="of:=[.AM7]+1" office:value-type="float" office:value="37">
            <text:p>37</text:p>
          </table:table-cell>
          <table:table-cell table:style-name="ce38" table:formula="of:=[.AN7]+1" office:value-type="float" office:value="38">
            <text:p>38</text:p>
          </table:table-cell>
          <table:table-cell table:style-name="ce38" table:formula="of:=[.AO7]+1" office:value-type="float" office:value="39">
            <text:p>39</text:p>
          </table:table-cell>
          <table:table-cell table:style-name="ce38" table:formula="of:=[.AP7]+1" office:value-type="float" office:value="40">
            <text:p>40</text:p>
          </table:table-cell>
          <table:table-cell table:style-name="ce30" table:number-columns-repeated="939"/>
          <table:table-cell table:number-columns-repeated="42"/>
        </table:table-row>
        <table:table-row table:style-name="ro2">
          <table:table-cell table:style-name="ce5" office:value-type="string" table:number-columns-spanned="2" table:number-rows-spanned="1">
            <text:p>Rendement servi</text:p>
          </table:table-cell>
          <table:covered-table-cell table:style-name="ce5"/>
          <table:table-cell table:style-name="ce48"/>
          <table:table-cell table:style-name="ce48" table:formula="of:=[Entrées.C12]" office:value-type="percentage" office:value="0.0225">
            <text:p>2,25%</text:p>
          </table:table-cell>
          <table:table-cell table:style-name="ce5" table:formula="of:=[.D8]" office:value-type="percentage" office:value="0.0225">
            <text:p>2,25%</text:p>
          </table:table-cell>
          <table:table-cell table:style-name="ce5" table:formula="of:=[.E8]" office:value-type="percentage" office:value="0.0225">
            <text:p>2,25%</text:p>
          </table:table-cell>
          <table:table-cell table:style-name="ce5" table:formula="of:=[.F8]" office:value-type="percentage" office:value="0.0225">
            <text:p>2,25%</text:p>
          </table:table-cell>
          <table:table-cell table:style-name="ce5" table:formula="of:=[.G8]" office:value-type="percentage" office:value="0.0225">
            <text:p>2,25%</text:p>
          </table:table-cell>
          <table:table-cell table:style-name="ce5" table:formula="of:=[.H8]" office:value-type="percentage" office:value="0.0225">
            <text:p>2,25%</text:p>
          </table:table-cell>
          <table:table-cell table:style-name="ce5" table:formula="of:=[.I8]" office:value-type="percentage" office:value="0.0225">
            <text:p>2,25%</text:p>
          </table:table-cell>
          <table:table-cell table:style-name="ce5" table:formula="of:=[.J8]" office:value-type="percentage" office:value="0.0225">
            <text:p>2,25%</text:p>
          </table:table-cell>
          <table:table-cell table:style-name="ce5" table:formula="of:=[.K8]" office:value-type="percentage" office:value="0.0225">
            <text:p>2,25%</text:p>
          </table:table-cell>
          <table:table-cell table:style-name="ce5" table:formula="of:=[.L8]" office:value-type="percentage" office:value="0.0225">
            <text:p>2,25%</text:p>
          </table:table-cell>
          <table:table-cell table:style-name="ce5" table:formula="of:=[.M8]" office:value-type="percentage" office:value="0.0225">
            <text:p>2,25%</text:p>
          </table:table-cell>
          <table:table-cell table:style-name="ce5" table:formula="of:=[.N8]" office:value-type="percentage" office:value="0.0225">
            <text:p>2,25%</text:p>
          </table:table-cell>
          <table:table-cell table:style-name="ce5" table:formula="of:=[.O8]" office:value-type="percentage" office:value="0.0225">
            <text:p>2,25%</text:p>
          </table:table-cell>
          <table:table-cell table:style-name="ce5" table:formula="of:=[.P8]" office:value-type="percentage" office:value="0.0225">
            <text:p>2,25%</text:p>
          </table:table-cell>
          <table:table-cell table:style-name="ce5" table:formula="of:=[.Q8]" office:value-type="percentage" office:value="0.0225">
            <text:p>2,25%</text:p>
          </table:table-cell>
          <table:table-cell table:style-name="ce5" table:formula="of:=[.R8]" office:value-type="percentage" office:value="0.0225">
            <text:p>2,25%</text:p>
          </table:table-cell>
          <table:table-cell table:style-name="ce5" table:formula="of:=[.S8]" office:value-type="percentage" office:value="0.0225">
            <text:p>2,25%</text:p>
          </table:table-cell>
          <table:table-cell table:style-name="ce5" table:formula="of:=[.T8]" office:value-type="percentage" office:value="0.0225">
            <text:p>2,25%</text:p>
          </table:table-cell>
          <table:table-cell table:style-name="ce5" table:formula="of:=[.U8]" office:value-type="percentage" office:value="0.0225">
            <text:p>2,25%</text:p>
          </table:table-cell>
          <table:table-cell table:style-name="ce5" table:formula="of:=[.V8]" office:value-type="percentage" office:value="0.0225">
            <text:p>2,25%</text:p>
          </table:table-cell>
          <table:table-cell table:style-name="ce5" table:formula="of:=[.W8]" office:value-type="percentage" office:value="0.0225">
            <text:p>2,25%</text:p>
          </table:table-cell>
          <table:table-cell table:style-name="ce5" table:formula="of:=[.X8]" office:value-type="percentage" office:value="0.0225">
            <text:p>2,25%</text:p>
          </table:table-cell>
          <table:table-cell table:style-name="ce5" table:formula="of:=[.Y8]" office:value-type="percentage" office:value="0.0225">
            <text:p>2,25%</text:p>
          </table:table-cell>
          <table:table-cell table:style-name="ce5" table:formula="of:=[.Z8]" office:value-type="percentage" office:value="0.0225">
            <text:p>2,25%</text:p>
          </table:table-cell>
          <table:table-cell table:style-name="ce5" table:formula="of:=[.AA8]" office:value-type="percentage" office:value="0.0225">
            <text:p>2,25%</text:p>
          </table:table-cell>
          <table:table-cell table:style-name="ce5" table:formula="of:=[.AB8]" office:value-type="percentage" office:value="0.0225">
            <text:p>2,25%</text:p>
          </table:table-cell>
          <table:table-cell table:style-name="ce5" table:formula="of:=[.AC8]" office:value-type="percentage" office:value="0.0225">
            <text:p>2,25%</text:p>
          </table:table-cell>
          <table:table-cell table:style-name="ce5" table:formula="of:=[.AD8]" office:value-type="percentage" office:value="0.0225">
            <text:p>2,25%</text:p>
          </table:table-cell>
          <table:table-cell table:style-name="ce5" table:formula="of:=[.AE8]" office:value-type="percentage" office:value="0.0225">
            <text:p>2,25%</text:p>
          </table:table-cell>
          <table:table-cell table:style-name="ce5" table:formula="of:=[.AF8]" office:value-type="percentage" office:value="0.0225">
            <text:p>2,25%</text:p>
          </table:table-cell>
          <table:table-cell table:style-name="ce5" table:formula="of:=[.AG8]" office:value-type="percentage" office:value="0.0225">
            <text:p>2,25%</text:p>
          </table:table-cell>
          <table:table-cell table:style-name="ce5" table:formula="of:=[.AH8]" office:value-type="percentage" office:value="0.0225">
            <text:p>2,25%</text:p>
          </table:table-cell>
          <table:table-cell table:style-name="ce5" table:formula="of:=[.AI8]" office:value-type="percentage" office:value="0.0225">
            <text:p>2,25%</text:p>
          </table:table-cell>
          <table:table-cell table:style-name="ce5" table:formula="of:=[.AJ8]" office:value-type="percentage" office:value="0.0225">
            <text:p>2,25%</text:p>
          </table:table-cell>
          <table:table-cell table:style-name="ce5" table:formula="of:=[.AK8]" office:value-type="percentage" office:value="0.0225">
            <text:p>2,25%</text:p>
          </table:table-cell>
          <table:table-cell table:style-name="ce5" table:formula="of:=[.AL8]" office:value-type="percentage" office:value="0.0225">
            <text:p>2,25%</text:p>
          </table:table-cell>
          <table:table-cell table:style-name="ce5" table:formula="of:=[.AM8]" office:value-type="percentage" office:value="0.0225">
            <text:p>2,25%</text:p>
          </table:table-cell>
          <table:table-cell table:style-name="ce5" table:formula="of:=[.AN8]" office:value-type="percentage" office:value="0.0225">
            <text:p>2,25%</text:p>
          </table:table-cell>
          <table:table-cell table:style-name="ce5" table:formula="of:=[.AO8]" office:value-type="percentage" office:value="0.0225">
            <text:p>2,25%</text:p>
          </table:table-cell>
          <table:table-cell table:style-name="ce5" table:formula="of:=[.AP8]" office:value-type="percentage" office:value="0.0225">
            <text:p>2,25%</text:p>
          </table:table-cell>
          <table:table-cell table:number-columns-repeated="981"/>
        </table:table-row>
        <table:table-row table:style-name="ro2">
          <table:table-cell table:style-name="ce5" office:value-type="string" table:number-columns-spanned="2" table:number-rows-spanned="1">
            <text:p>Intérêts distribués</text:p>
          </table:table-cell>
          <table:covered-table-cell table:style-name="ce5"/>
          <table:table-cell table:style-name="ce5"/>
          <table:table-cell table:style-name="ce48" table:formula="of:=[.C10]*[.D8]" office:value-type="currency" office:currency="EUR" office:value="225">
            <text:p>225 €</text:p>
          </table:table-cell>
          <table:table-cell table:style-name="ce48" table:formula="of:=[.D10]*[.E8]" office:value-type="currency" office:currency="EUR" office:value="230.0625">
            <text:p>230 €</text:p>
          </table:table-cell>
          <table:table-cell table:style-name="ce48" table:formula="of:=[.E10]*[.F8]" office:value-type="currency" office:currency="EUR" office:value="235.23890625">
            <text:p>235 €</text:p>
          </table:table-cell>
          <table:table-cell table:style-name="ce48" table:formula="of:=[.F10]*[.G8]" office:value-type="currency" office:currency="EUR" office:value="240.531781640625">
            <text:p>241 €</text:p>
          </table:table-cell>
          <table:table-cell table:style-name="ce48" table:formula="of:=[.G10]*[.H8]" office:value-type="currency" office:currency="EUR" office:value="245.943746727539">
            <text:p>246 €</text:p>
          </table:table-cell>
          <table:table-cell table:style-name="ce48" table:formula="of:=[.H10]*[.I8]" office:value-type="currency" office:currency="EUR" office:value="251.477481028909">
            <text:p>251 €</text:p>
          </table:table-cell>
          <table:table-cell table:style-name="ce48" table:formula="of:=[.I10]*[.J8]" office:value-type="currency" office:currency="EUR" office:value="257.135724352059">
            <text:p>257 €</text:p>
          </table:table-cell>
          <table:table-cell table:style-name="ce48" table:formula="of:=[.J10]*[.K8]" office:value-type="currency" office:currency="EUR" office:value="262.921278149981">
            <text:p>263 €</text:p>
          </table:table-cell>
          <table:table-cell table:style-name="ce48" table:formula="of:=[.K10]*[.L8]" office:value-type="currency" office:currency="EUR" office:value="268.837006908355">
            <text:p>269 €</text:p>
          </table:table-cell>
          <table:table-cell table:style-name="ce48" table:formula="of:=[.L10]*[.M8]" office:value-type="currency" office:currency="EUR" office:value="274.885839563793">
            <text:p>275 €</text:p>
          </table:table-cell>
          <table:table-cell table:style-name="ce48" table:formula="of:=[.M10]*[.N8]" office:value-type="currency" office:currency="EUR" office:value="281.070770953978">
            <text:p>281 €</text:p>
          </table:table-cell>
          <table:table-cell table:style-name="ce48" table:formula="of:=[.N10]*[.O8]" office:value-type="currency" office:currency="EUR" office:value="287.394863300443">
            <text:p>287 €</text:p>
          </table:table-cell>
          <table:table-cell table:style-name="ce48" table:formula="of:=[.O10]*[.P8]" office:value-type="currency" office:currency="EUR" office:value="293.861247724703">
            <text:p>294 €</text:p>
          </table:table-cell>
          <table:table-cell table:style-name="ce48" table:formula="of:=[.P10]*[.Q8]" office:value-type="currency" office:currency="EUR" office:value="300.473125798509">
            <text:p>300 €</text:p>
          </table:table-cell>
          <table:table-cell table:style-name="ce48" table:formula="of:=[.Q10]*[.R8]" office:value-type="currency" office:currency="EUR" office:value="307.233771128975">
            <text:p>307 €</text:p>
          </table:table-cell>
          <table:table-cell table:style-name="ce48" table:formula="of:=[.R10]*[.S8]" office:value-type="currency" office:currency="EUR" office:value="314.146530979377">
            <text:p>314 €</text:p>
          </table:table-cell>
          <table:table-cell table:style-name="ce48" table:formula="of:=[.S10]*[.T8]" office:value-type="currency" office:currency="EUR" office:value="321.214827926413">
            <text:p>321 €</text:p>
          </table:table-cell>
          <table:table-cell table:style-name="ce48" table:formula="of:=[.T10]*[.U8]" office:value-type="currency" office:currency="EUR" office:value="328.442161554757">
            <text:p>328 €</text:p>
          </table:table-cell>
          <table:table-cell table:style-name="ce48" table:formula="of:=[.U10]*[.V8]" office:value-type="currency" office:currency="EUR" office:value="335.832110189739">
            <text:p>336 €</text:p>
          </table:table-cell>
          <table:table-cell table:style-name="ce48" table:formula="of:=[.V10]*[.W8]" office:value-type="currency" office:currency="EUR" office:value="343.388332669009">
            <text:p>343 €</text:p>
          </table:table-cell>
          <table:table-cell table:style-name="ce48" table:formula="of:=[.W10]*[.X8]" office:value-type="currency" office:currency="EUR" office:value="351.114570154061">
            <text:p>351 €</text:p>
          </table:table-cell>
          <table:table-cell table:style-name="ce48" table:formula="of:=[.X10]*[.Y8]" office:value-type="currency" office:currency="EUR" office:value="359.014647982528">
            <text:p>359 €</text:p>
          </table:table-cell>
          <table:table-cell table:style-name="ce48" table:formula="of:=[.Y10]*[.Z8]" office:value-type="currency" office:currency="EUR" office:value="367.092477562135">
            <text:p>367 €</text:p>
          </table:table-cell>
          <table:table-cell table:style-name="ce48" table:formula="of:=[.Z10]*[.AA8]" office:value-type="currency" office:currency="EUR" office:value="375.352058307283">
            <text:p>375 €</text:p>
          </table:table-cell>
          <table:table-cell table:style-name="ce48" table:formula="of:=[.AA10]*[.AB8]" office:value-type="currency" office:currency="EUR" office:value="383.797479619196">
            <text:p>384 €</text:p>
          </table:table-cell>
          <table:table-cell table:style-name="ce48" table:formula="of:=[.AB10]*[.AC8]" office:value-type="currency" office:currency="EUR" office:value="392.432922910628">
            <text:p>392 €</text:p>
          </table:table-cell>
          <table:table-cell table:style-name="ce48" table:formula="of:=[.AC10]*[.AD8]" office:value-type="currency" office:currency="EUR" office:value="401.262663676117">
            <text:p>401 €</text:p>
          </table:table-cell>
          <table:table-cell table:style-name="ce48" table:formula="of:=[.AD10]*[.AE8]" office:value-type="currency" office:currency="EUR" office:value="410.29107360883">
            <text:p>410 €</text:p>
          </table:table-cell>
          <table:table-cell table:style-name="ce48" table:formula="of:=[.AE10]*[.AF8]" office:value-type="currency" office:currency="EUR" office:value="419.522622765029">
            <text:p>420 €</text:p>
          </table:table-cell>
          <table:table-cell table:style-name="ce48" table:formula="of:=[.AF10]*[.AG8]" office:value-type="currency" office:currency="EUR" office:value="428.961881777242">
            <text:p>429 €</text:p>
          </table:table-cell>
          <table:table-cell table:style-name="ce48" table:formula="of:=[.AG10]*[.AH8]" office:value-type="currency" office:currency="EUR" office:value="438.61352411723">
            <text:p>439 €</text:p>
          </table:table-cell>
          <table:table-cell table:style-name="ce48" table:formula="of:=[.AH10]*[.AI8]" office:value-type="currency" office:currency="EUR" office:value="448.482328409868">
            <text:p>448 €</text:p>
          </table:table-cell>
          <table:table-cell table:style-name="ce48" table:formula="of:=[.AI10]*[.AJ8]" office:value-type="currency" office:currency="EUR" office:value="458.57318079909">
            <text:p>459 €</text:p>
          </table:table-cell>
          <table:table-cell table:style-name="ce48" table:formula="of:=[.AJ10]*[.AK8]" office:value-type="currency" office:currency="EUR" office:value="468.891077367069">
            <text:p>469 €</text:p>
          </table:table-cell>
          <table:table-cell table:style-name="ce48" table:formula="of:=[.AK10]*[.AL8]" office:value-type="currency" office:currency="EUR" office:value="479.441126607828">
            <text:p>479 €</text:p>
          </table:table-cell>
          <table:table-cell table:style-name="ce48" table:formula="of:=[.AL10]*[.AM8]" office:value-type="currency" office:currency="EUR" office:value="490.228551956504">
            <text:p>490 €</text:p>
          </table:table-cell>
          <table:table-cell table:style-name="ce48" table:formula="of:=[.AM10]*[.AN8]" office:value-type="currency" office:currency="EUR" office:value="501.258694375526">
            <text:p>501 €</text:p>
          </table:table-cell>
          <table:table-cell table:style-name="ce48" table:formula="of:=[.AN10]*[.AO8]" office:value-type="currency" office:currency="EUR" office:value="512.537014998975">
            <text:p>513 €</text:p>
          </table:table-cell>
          <table:table-cell table:style-name="ce48" table:formula="of:=[.AO10]*[.AP8]" office:value-type="currency" office:currency="EUR" office:value="524.069097836452">
            <text:p>524 €</text:p>
          </table:table-cell>
          <table:table-cell table:style-name="ce48" table:formula="of:=[.AP10]*[.AQ8]" office:value-type="currency" office:currency="EUR" office:value="535.860652537772">
            <text:p>536 €</text:p>
          </table:table-cell>
          <table:table-cell table:number-columns-repeated="981"/>
        </table:table-row>
        <table:table-row table:style-name="ro2">
          <table:table-cell table:style-name="ce39" office:value-type="string" table:number-columns-spanned="2" table:number-rows-spanned="1">
            <text:p>Capital disponible sur les Livret A et LDD (et Livret jeune)</text:p>
          </table:table-cell>
          <table:covered-table-cell table:style-name="ce39"/>
          <table:table-cell table:style-name="ce49" table:formula="of:=[.D4]" office:value-type="currency" office:currency="EUR" office:value="10000">
            <text:p>10 000 €</text:p>
          </table:table-cell>
          <table:table-cell table:style-name="ce49" table:formula="of:=[.C10]+[.D9]" office:value-type="currency" office:currency="EUR" office:value="10225">
            <text:p>10 225 €</text:p>
          </table:table-cell>
          <table:table-cell table:style-name="ce49" table:formula="of:=[.D10]+[.E9]" office:value-type="currency" office:currency="EUR" office:value="10455.0625">
            <text:p>10 455 €</text:p>
          </table:table-cell>
          <table:table-cell table:style-name="ce49" table:formula="of:=[.E10]+[.F9]" office:value-type="currency" office:currency="EUR" office:value="10690.30140625">
            <text:p>10 690 €</text:p>
          </table:table-cell>
          <table:table-cell table:style-name="ce49" table:formula="of:=[.F10]+[.G9]" office:value-type="currency" office:currency="EUR" office:value="10930.8331878906">
            <text:p>10 931 €</text:p>
          </table:table-cell>
          <table:table-cell table:style-name="ce49" table:formula="of:=[.G10]+[.H9]" office:value-type="currency" office:currency="EUR" office:value="11176.7769346182">
            <text:p>11 177 €</text:p>
          </table:table-cell>
          <table:table-cell table:style-name="ce49" table:formula="of:=[.H10]+[.I9]" office:value-type="currency" office:currency="EUR" office:value="11428.2544156471">
            <text:p>11 428 €</text:p>
          </table:table-cell>
          <table:table-cell table:style-name="ce49" table:formula="of:=[.I10]+[.J9]" office:value-type="currency" office:currency="EUR" office:value="11685.3901399991">
            <text:p>11 685 €</text:p>
          </table:table-cell>
          <table:table-cell table:style-name="ce49" table:formula="of:=[.J10]+[.K9]" office:value-type="currency" office:currency="EUR" office:value="11948.3114181491">
            <text:p>11 948 €</text:p>
          </table:table-cell>
          <table:table-cell table:style-name="ce49" table:formula="of:=[.K10]+[.L9]" office:value-type="currency" office:currency="EUR" office:value="12217.1484250575">
            <text:p>12 217 €</text:p>
          </table:table-cell>
          <table:table-cell table:style-name="ce49" table:formula="of:=[.L10]+[.M9]" office:value-type="currency" office:currency="EUR" office:value="12492.0342646213">
            <text:p>12 492 €</text:p>
          </table:table-cell>
          <table:table-cell table:style-name="ce49" table:formula="of:=[.M10]+[.N9]" office:value-type="currency" office:currency="EUR" office:value="12773.1050355752">
            <text:p>12 773 €</text:p>
          </table:table-cell>
          <table:table-cell table:style-name="ce49" table:formula="of:=[.N10]+[.O9]" office:value-type="currency" office:currency="EUR" office:value="13060.4998988757">
            <text:p>13 060 €</text:p>
          </table:table-cell>
          <table:table-cell table:style-name="ce49" table:formula="of:=[.O10]+[.P9]" office:value-type="currency" office:currency="EUR" office:value="13354.3611466004">
            <text:p>13 354 €</text:p>
          </table:table-cell>
          <table:table-cell table:style-name="ce49" table:formula="of:=[.P10]+[.Q9]" office:value-type="currency" office:currency="EUR" office:value="13654.8342723989">
            <text:p>13 655 €</text:p>
          </table:table-cell>
          <table:table-cell table:style-name="ce49" table:formula="of:=[.Q10]+[.R9]" office:value-type="currency" office:currency="EUR" office:value="13962.0680435279">
            <text:p>13 962 €</text:p>
          </table:table-cell>
          <table:table-cell table:style-name="ce49" table:formula="of:=[.R10]+[.S9]" office:value-type="currency" office:currency="EUR" office:value="14276.2145745072">
            <text:p>14 276 €</text:p>
          </table:table-cell>
          <table:table-cell table:style-name="ce49" table:formula="of:=[.S10]+[.T9]" office:value-type="currency" office:currency="EUR" office:value="14597.4294024337">
            <text:p>14 597 €</text:p>
          </table:table-cell>
          <table:table-cell table:style-name="ce49" table:formula="of:=[.T10]+[.U9]" office:value-type="currency" office:currency="EUR" office:value="14925.8715639884">
            <text:p>14 926 €</text:p>
          </table:table-cell>
          <table:table-cell table:style-name="ce49" table:formula="of:=[.U10]+[.V9]" office:value-type="currency" office:currency="EUR" office:value="15261.7036741782">
            <text:p>15 262 €</text:p>
          </table:table-cell>
          <table:table-cell table:style-name="ce49" table:formula="of:=[.V10]+[.W9]" office:value-type="currency" office:currency="EUR" office:value="15605.0920068472">
            <text:p>15 605 €</text:p>
          </table:table-cell>
          <table:table-cell table:style-name="ce49" table:formula="of:=[.W10]+[.X9]" office:value-type="currency" office:currency="EUR" office:value="15956.2065770012">
            <text:p>15 956 €</text:p>
          </table:table-cell>
          <table:table-cell table:style-name="ce49" table:formula="of:=[.X10]+[.Y9]" office:value-type="currency" office:currency="EUR" office:value="16315.2212249838">
            <text:p>16 315 €</text:p>
          </table:table-cell>
          <table:table-cell table:style-name="ce49" table:formula="of:=[.Y10]+[.Z9]" office:value-type="currency" office:currency="EUR" office:value="16682.3137025459">
            <text:p>16 682 €</text:p>
          </table:table-cell>
          <table:table-cell table:style-name="ce49" table:formula="of:=[.Z10]+[.AA9]" office:value-type="currency" office:currency="EUR" office:value="17057.6657608532">
            <text:p>17 058 €</text:p>
          </table:table-cell>
          <table:table-cell table:style-name="ce49" table:formula="of:=[.AA10]+[.AB9]" office:value-type="currency" office:currency="EUR" office:value="17441.4632404724">
            <text:p>17 441 €</text:p>
          </table:table-cell>
          <table:table-cell table:style-name="ce49" table:formula="of:=[.AB10]+[.AC9]" office:value-type="currency" office:currency="EUR" office:value="17833.896163383">
            <text:p>17 834 €</text:p>
          </table:table-cell>
          <table:table-cell table:style-name="ce49" table:formula="of:=[.AC10]+[.AD9]" office:value-type="currency" office:currency="EUR" office:value="18235.1588270591">
            <text:p>18 235 €</text:p>
          </table:table-cell>
          <table:table-cell table:style-name="ce49" table:formula="of:=[.AD10]+[.AE9]" office:value-type="currency" office:currency="EUR" office:value="18645.4499006679">
            <text:p>18 645 €</text:p>
          </table:table-cell>
          <table:table-cell table:style-name="ce49" table:formula="of:=[.AE10]+[.AF9]" office:value-type="currency" office:currency="EUR" office:value="19064.972523433">
            <text:p>19 065 €</text:p>
          </table:table-cell>
          <table:table-cell table:style-name="ce49" table:formula="of:=[.AF10]+[.AG9]" office:value-type="currency" office:currency="EUR" office:value="19493.9344052102">
            <text:p>19 494 €</text:p>
          </table:table-cell>
          <table:table-cell table:style-name="ce49" table:formula="of:=[.AG10]+[.AH9]" office:value-type="currency" office:currency="EUR" office:value="19932.5479293274">
            <text:p>19 933 €</text:p>
          </table:table-cell>
          <table:table-cell table:style-name="ce49" table:formula="of:=[.AH10]+[.AI9]" office:value-type="currency" office:currency="EUR" office:value="20381.0302577373">
            <text:p>20 381 €</text:p>
          </table:table-cell>
          <table:table-cell table:style-name="ce49" table:formula="of:=[.AI10]+[.AJ9]" office:value-type="currency" office:currency="EUR" office:value="20839.6034385364">
            <text:p>20 840 €</text:p>
          </table:table-cell>
          <table:table-cell table:style-name="ce49" table:formula="of:=[.AJ10]+[.AK9]" office:value-type="currency" office:currency="EUR" office:value="21308.4945159035">
            <text:p>21 308 €</text:p>
          </table:table-cell>
          <table:table-cell table:style-name="ce49" table:formula="of:=[.AK10]+[.AL9]" office:value-type="currency" office:currency="EUR" office:value="21787.9356425113">
            <text:p>21 788 €</text:p>
          </table:table-cell>
          <table:table-cell table:style-name="ce49" table:formula="of:=[.AL10]+[.AM9]" office:value-type="currency" office:currency="EUR" office:value="22278.1641944678">
            <text:p>22 278 €</text:p>
          </table:table-cell>
          <table:table-cell table:style-name="ce49" table:formula="of:=[.AM10]+[.AN9]" office:value-type="currency" office:currency="EUR" office:value="22779.4228888433">
            <text:p>22 779 €</text:p>
          </table:table-cell>
          <table:table-cell table:style-name="ce49" table:formula="of:=[.AN10]+[.AO9]" office:value-type="currency" office:currency="EUR" office:value="23291.9599038423">
            <text:p>23 292 €</text:p>
          </table:table-cell>
          <table:table-cell table:style-name="ce49" table:formula="of:=[.AO10]+[.AP9]" office:value-type="currency" office:currency="EUR" office:value="23816.0290016788">
            <text:p>23 816 €</text:p>
          </table:table-cell>
          <table:table-cell table:style-name="ce49" table:formula="of:=[.AP10]+[.AQ9]" office:value-type="currency" office:currency="EUR" office:value="24351.8896542165">
            <text:p>24 352 €</text:p>
          </table:table-cell>
          <table:table-cell table:number-columns-repeated="981"/>
        </table:table-row>
        <table:table-row table:style-name="ro2">
          <table:table-cell table:style-name="ce5" office:value-type="string" table:number-columns-spanned="1" table:number-rows-spanned="3">
            <text:p>Taux</text:p>
            <text:p>de</text:p>
            <text:p>fiscalité</text:p>
          </table:table-cell>
          <table:table-cell table:style-name="ce5" office:value-type="string">
            <text:p>TMI</text:p>
          </table:table-cell>
          <table:table-cell table:style-name="ce48" table:formula="of:=[Entrées.C8]" office:value-type="percentage" office:value="0.14">
            <text:p>14,00%</text:p>
          </table:table-cell>
          <table:table-cell table:style-name="ce5" table:formula="of:=[.C11]" office:value-type="percentage" office:value="0.14">
            <text:p>14,00%</text:p>
          </table:table-cell>
          <table:table-cell table:style-name="ce5" table:formula="of:=[.D11]" office:value-type="percentage" office:value="0.14">
            <text:p>14,00%</text:p>
          </table:table-cell>
          <table:table-cell table:style-name="ce5" table:formula="of:=[.E11]" office:value-type="percentage" office:value="0.14">
            <text:p>14,00%</text:p>
          </table:table-cell>
          <table:table-cell table:style-name="ce5" table:formula="of:=[.F11]" office:value-type="percentage" office:value="0.14">
            <text:p>14,00%</text:p>
          </table:table-cell>
          <table:table-cell table:style-name="ce5" table:formula="of:=[.G11]" office:value-type="percentage" office:value="0.14">
            <text:p>14,00%</text:p>
          </table:table-cell>
          <table:table-cell table:style-name="ce5" table:formula="of:=[.H11]" office:value-type="percentage" office:value="0.14">
            <text:p>14,00%</text:p>
          </table:table-cell>
          <table:table-cell table:style-name="ce5" table:formula="of:=[.I11]" office:value-type="percentage" office:value="0.14">
            <text:p>14,00%</text:p>
          </table:table-cell>
          <table:table-cell table:style-name="ce5" table:formula="of:=[.J11]" office:value-type="percentage" office:value="0.14">
            <text:p>14,00%</text:p>
          </table:table-cell>
          <table:table-cell table:style-name="ce5" table:formula="of:=[.K11]" office:value-type="percentage" office:value="0.14">
            <text:p>14,00%</text:p>
          </table:table-cell>
          <table:table-cell table:style-name="ce5" table:formula="of:=[.L11]" office:value-type="percentage" office:value="0.14">
            <text:p>14,00%</text:p>
          </table:table-cell>
          <table:table-cell table:style-name="ce5" table:formula="of:=[.M11]" office:value-type="percentage" office:value="0.14">
            <text:p>14,00%</text:p>
          </table:table-cell>
          <table:table-cell table:style-name="ce5" table:formula="of:=[.N11]" office:value-type="percentage" office:value="0.14">
            <text:p>14,00%</text:p>
          </table:table-cell>
          <table:table-cell table:style-name="ce5" table:formula="of:=[.O11]" office:value-type="percentage" office:value="0.14">
            <text:p>14,00%</text:p>
          </table:table-cell>
          <table:table-cell table:style-name="ce5" table:formula="of:=[.P11]" office:value-type="percentage" office:value="0.14">
            <text:p>14,00%</text:p>
          </table:table-cell>
          <table:table-cell table:style-name="ce5" table:formula="of:=[.Q11]" office:value-type="percentage" office:value="0.14">
            <text:p>14,00%</text:p>
          </table:table-cell>
          <table:table-cell table:style-name="ce5" table:formula="of:=[.R11]" office:value-type="percentage" office:value="0.14">
            <text:p>14,00%</text:p>
          </table:table-cell>
          <table:table-cell table:style-name="ce5" table:formula="of:=[.S11]" office:value-type="percentage" office:value="0.14">
            <text:p>14,00%</text:p>
          </table:table-cell>
          <table:table-cell table:style-name="ce5" table:formula="of:=[.T11]" office:value-type="percentage" office:value="0.14">
            <text:p>14,00%</text:p>
          </table:table-cell>
          <table:table-cell table:style-name="ce5" table:formula="of:=[.U11]" office:value-type="percentage" office:value="0.14">
            <text:p>14,00%</text:p>
          </table:table-cell>
          <table:table-cell table:style-name="ce5" table:formula="of:=[.V11]" office:value-type="percentage" office:value="0.14">
            <text:p>14,00%</text:p>
          </table:table-cell>
          <table:table-cell table:style-name="ce5" table:formula="of:=[.W11]" office:value-type="percentage" office:value="0.14">
            <text:p>14,00%</text:p>
          </table:table-cell>
          <table:table-cell table:style-name="ce5" table:formula="of:=[.X11]" office:value-type="percentage" office:value="0.14">
            <text:p>14,00%</text:p>
          </table:table-cell>
          <table:table-cell table:style-name="ce5" table:formula="of:=[.Y11]" office:value-type="percentage" office:value="0.14">
            <text:p>14,00%</text:p>
          </table:table-cell>
          <table:table-cell table:style-name="ce5" table:formula="of:=[.Z11]" office:value-type="percentage" office:value="0.14">
            <text:p>14,00%</text:p>
          </table:table-cell>
          <table:table-cell table:style-name="ce5" table:formula="of:=[.AA11]" office:value-type="percentage" office:value="0.14">
            <text:p>14,00%</text:p>
          </table:table-cell>
          <table:table-cell table:style-name="ce5" table:formula="of:=[.AB11]" office:value-type="percentage" office:value="0.14">
            <text:p>14,00%</text:p>
          </table:table-cell>
          <table:table-cell table:style-name="ce5" table:formula="of:=[.AC11]" office:value-type="percentage" office:value="0.14">
            <text:p>14,00%</text:p>
          </table:table-cell>
          <table:table-cell table:style-name="ce5" table:formula="of:=[.AD11]" office:value-type="percentage" office:value="0.14">
            <text:p>14,00%</text:p>
          </table:table-cell>
          <table:table-cell table:style-name="ce5" table:formula="of:=[.AE11]" office:value-type="percentage" office:value="0.14">
            <text:p>14,00%</text:p>
          </table:table-cell>
          <table:table-cell table:style-name="ce5" table:formula="of:=[.AF11]" office:value-type="percentage" office:value="0.14">
            <text:p>14,00%</text:p>
          </table:table-cell>
          <table:table-cell table:style-name="ce5" table:formula="of:=[.AG11]" office:value-type="percentage" office:value="0.14">
            <text:p>14,00%</text:p>
          </table:table-cell>
          <table:table-cell table:style-name="ce5" table:formula="of:=[.AH11]" office:value-type="percentage" office:value="0.14">
            <text:p>14,00%</text:p>
          </table:table-cell>
          <table:table-cell table:style-name="ce5" table:formula="of:=[.AI11]" office:value-type="percentage" office:value="0.14">
            <text:p>14,00%</text:p>
          </table:table-cell>
          <table:table-cell table:style-name="ce5" table:formula="of:=[.AJ11]" office:value-type="percentage" office:value="0.14">
            <text:p>14,00%</text:p>
          </table:table-cell>
          <table:table-cell table:style-name="ce5" table:formula="of:=[.AK11]" office:value-type="percentage" office:value="0.14">
            <text:p>14,00%</text:p>
          </table:table-cell>
          <table:table-cell table:style-name="ce5" table:formula="of:=[.AL11]" office:value-type="percentage" office:value="0.14">
            <text:p>14,00%</text:p>
          </table:table-cell>
          <table:table-cell table:style-name="ce5" table:formula="of:=[.AM11]" office:value-type="percentage" office:value="0.14">
            <text:p>14,00%</text:p>
          </table:table-cell>
          <table:table-cell table:style-name="ce5" table:formula="of:=[.AN11]" office:value-type="percentage" office:value="0.14">
            <text:p>14,00%</text:p>
          </table:table-cell>
          <table:table-cell table:style-name="ce5" table:formula="of:=[.AO11]" office:value-type="percentage" office:value="0.14">
            <text:p>14,00%</text:p>
          </table:table-cell>
          <table:table-cell table:style-name="ce5" table:formula="of:=[.AP11]" office:value-type="percentage" office:value="0.14">
            <text:p>14,00%</text:p>
          </table:table-cell>
          <table:table-cell table:number-columns-repeated="981"/>
        </table:table-row>
        <table:table-row table:style-name="ro2">
          <table:covered-table-cell table:style-name="ce5"/>
          <table:table-cell table:style-name="ce5" office:value-type="string">
            <text:p>PFL</text:p>
          </table:table-cell>
          <table:table-cell table:style-name="ce5" table:formula="of:=[Entrées.C37]" office:value-type="percentage" office:value="0.24">
            <text:p>24,00%</text:p>
          </table:table-cell>
          <table:table-cell table:style-name="ce5" table:formula="of:=[.C12]" office:value-type="percentage" office:value="0.24">
            <text:p>24,00%</text:p>
          </table:table-cell>
          <table:table-cell table:style-name="ce5" table:formula="of:=[.D12]" office:value-type="percentage" office:value="0.24">
            <text:p>24,00%</text:p>
          </table:table-cell>
          <table:table-cell table:style-name="ce5" table:formula="of:=[.E12]" office:value-type="percentage" office:value="0.24">
            <text:p>24,00%</text:p>
          </table:table-cell>
          <table:table-cell table:style-name="ce5" table:formula="of:=[.F12]" office:value-type="percentage" office:value="0.24">
            <text:p>24,00%</text:p>
          </table:table-cell>
          <table:table-cell table:style-name="ce5" table:formula="of:=[.G12]" office:value-type="percentage" office:value="0.24">
            <text:p>24,00%</text:p>
          </table:table-cell>
          <table:table-cell table:style-name="ce5" table:formula="of:=[.H12]" office:value-type="percentage" office:value="0.24">
            <text:p>24,00%</text:p>
          </table:table-cell>
          <table:table-cell table:style-name="ce5" table:formula="of:=[.I12]" office:value-type="percentage" office:value="0.24">
            <text:p>24,00%</text:p>
          </table:table-cell>
          <table:table-cell table:style-name="ce5" table:formula="of:=[.J12]" office:value-type="percentage" office:value="0.24">
            <text:p>24,00%</text:p>
          </table:table-cell>
          <table:table-cell table:style-name="ce5" table:formula="of:=[.K12]" office:value-type="percentage" office:value="0.24">
            <text:p>24,00%</text:p>
          </table:table-cell>
          <table:table-cell table:style-name="ce5" table:formula="of:=[.L12]" office:value-type="percentage" office:value="0.24">
            <text:p>24,00%</text:p>
          </table:table-cell>
          <table:table-cell table:style-name="ce5" table:formula="of:=[.M12]" office:value-type="percentage" office:value="0.24">
            <text:p>24,00%</text:p>
          </table:table-cell>
          <table:table-cell table:style-name="ce5" table:formula="of:=[.N12]" office:value-type="percentage" office:value="0.24">
            <text:p>24,00%</text:p>
          </table:table-cell>
          <table:table-cell table:style-name="ce5" table:formula="of:=[.O12]" office:value-type="percentage" office:value="0.24">
            <text:p>24,00%</text:p>
          </table:table-cell>
          <table:table-cell table:style-name="ce5" table:formula="of:=[.P12]" office:value-type="percentage" office:value="0.24">
            <text:p>24,00%</text:p>
          </table:table-cell>
          <table:table-cell table:style-name="ce5" table:formula="of:=[.Q12]" office:value-type="percentage" office:value="0.24">
            <text:p>24,00%</text:p>
          </table:table-cell>
          <table:table-cell table:style-name="ce5" table:formula="of:=[.R12]" office:value-type="percentage" office:value="0.24">
            <text:p>24,00%</text:p>
          </table:table-cell>
          <table:table-cell table:style-name="ce5" table:formula="of:=[.S12]" office:value-type="percentage" office:value="0.24">
            <text:p>24,00%</text:p>
          </table:table-cell>
          <table:table-cell table:style-name="ce5" table:formula="of:=[.T12]" office:value-type="percentage" office:value="0.24">
            <text:p>24,00%</text:p>
          </table:table-cell>
          <table:table-cell table:style-name="ce5" table:formula="of:=[.U12]" office:value-type="percentage" office:value="0.24">
            <text:p>24,00%</text:p>
          </table:table-cell>
          <table:table-cell table:style-name="ce5" table:formula="of:=[.V12]" office:value-type="percentage" office:value="0.24">
            <text:p>24,00%</text:p>
          </table:table-cell>
          <table:table-cell table:style-name="ce5" table:formula="of:=[.W12]" office:value-type="percentage" office:value="0.24">
            <text:p>24,00%</text:p>
          </table:table-cell>
          <table:table-cell table:style-name="ce5" table:formula="of:=[.X12]" office:value-type="percentage" office:value="0.24">
            <text:p>24,00%</text:p>
          </table:table-cell>
          <table:table-cell table:style-name="ce5" table:formula="of:=[.Y12]" office:value-type="percentage" office:value="0.24">
            <text:p>24,00%</text:p>
          </table:table-cell>
          <table:table-cell table:style-name="ce5" table:formula="of:=[.Z12]" office:value-type="percentage" office:value="0.24">
            <text:p>24,00%</text:p>
          </table:table-cell>
          <table:table-cell table:style-name="ce5" table:formula="of:=[.AA12]" office:value-type="percentage" office:value="0.24">
            <text:p>24,00%</text:p>
          </table:table-cell>
          <table:table-cell table:style-name="ce5" table:formula="of:=[.AB12]" office:value-type="percentage" office:value="0.24">
            <text:p>24,00%</text:p>
          </table:table-cell>
          <table:table-cell table:style-name="ce5" table:formula="of:=[.AC12]" office:value-type="percentage" office:value="0.24">
            <text:p>24,00%</text:p>
          </table:table-cell>
          <table:table-cell table:style-name="ce5" table:formula="of:=[.AD12]" office:value-type="percentage" office:value="0.24">
            <text:p>24,00%</text:p>
          </table:table-cell>
          <table:table-cell table:style-name="ce5" table:formula="of:=[.AE12]" office:value-type="percentage" office:value="0.24">
            <text:p>24,00%</text:p>
          </table:table-cell>
          <table:table-cell table:style-name="ce5" table:formula="of:=[.AF12]" office:value-type="percentage" office:value="0.24">
            <text:p>24,00%</text:p>
          </table:table-cell>
          <table:table-cell table:style-name="ce5" table:formula="of:=[.AG12]" office:value-type="percentage" office:value="0.24">
            <text:p>24,00%</text:p>
          </table:table-cell>
          <table:table-cell table:style-name="ce5" table:formula="of:=[.AH12]" office:value-type="percentage" office:value="0.24">
            <text:p>24,00%</text:p>
          </table:table-cell>
          <table:table-cell table:style-name="ce5" table:formula="of:=[.AI12]" office:value-type="percentage" office:value="0.24">
            <text:p>24,00%</text:p>
          </table:table-cell>
          <table:table-cell table:style-name="ce5" table:formula="of:=[.AJ12]" office:value-type="percentage" office:value="0.24">
            <text:p>24,00%</text:p>
          </table:table-cell>
          <table:table-cell table:style-name="ce5" table:formula="of:=[.AK12]" office:value-type="percentage" office:value="0.24">
            <text:p>24,00%</text:p>
          </table:table-cell>
          <table:table-cell table:style-name="ce5" table:formula="of:=[.AL12]" office:value-type="percentage" office:value="0.24">
            <text:p>24,00%</text:p>
          </table:table-cell>
          <table:table-cell table:style-name="ce5" table:formula="of:=[.AM12]" office:value-type="percentage" office:value="0.24">
            <text:p>24,00%</text:p>
          </table:table-cell>
          <table:table-cell table:style-name="ce5" table:formula="of:=[.AN12]" office:value-type="percentage" office:value="0.24">
            <text:p>24,00%</text:p>
          </table:table-cell>
          <table:table-cell table:style-name="ce5" table:formula="of:=[.AO12]" office:value-type="percentage" office:value="0.24">
            <text:p>24,00%</text:p>
          </table:table-cell>
          <table:table-cell table:style-name="ce5" table:formula="of:=[.AP12]" office:value-type="percentage" office:value="0.24">
            <text:p>24,00%</text:p>
          </table:table-cell>
          <table:table-cell table:number-columns-repeated="981"/>
        </table:table-row>
        <table:table-row table:style-name="ro2">
          <table:covered-table-cell table:style-name="ce5"/>
          <table:table-cell table:style-name="ce5" office:value-type="string">
            <text:p>PS</text:p>
          </table:table-cell>
          <table:table-cell table:style-name="ce5" table:formula="of:=[Entrées.C36]" office:value-type="percentage" office:value="0.155">
            <text:p>15,50%</text:p>
          </table:table-cell>
          <table:table-cell table:style-name="ce5" table:formula="of:=[.C13]" office:value-type="percentage" office:value="0.155">
            <text:p>15,50%</text:p>
          </table:table-cell>
          <table:table-cell table:style-name="ce5" table:formula="of:=[.D13]" office:value-type="percentage" office:value="0.155">
            <text:p>15,50%</text:p>
          </table:table-cell>
          <table:table-cell table:style-name="ce5" table:formula="of:=[.E13]" office:value-type="percentage" office:value="0.155">
            <text:p>15,50%</text:p>
          </table:table-cell>
          <table:table-cell table:style-name="ce5" table:formula="of:=[.F13]" office:value-type="percentage" office:value="0.155">
            <text:p>15,50%</text:p>
          </table:table-cell>
          <table:table-cell table:style-name="ce5" table:formula="of:=[.G13]" office:value-type="percentage" office:value="0.155">
            <text:p>15,50%</text:p>
          </table:table-cell>
          <table:table-cell table:style-name="ce5" table:formula="of:=[.H13]" office:value-type="percentage" office:value="0.155">
            <text:p>15,50%</text:p>
          </table:table-cell>
          <table:table-cell table:style-name="ce5" table:formula="of:=[.I13]" office:value-type="percentage" office:value="0.155">
            <text:p>15,50%</text:p>
          </table:table-cell>
          <table:table-cell table:style-name="ce5" table:formula="of:=[.J13]" office:value-type="percentage" office:value="0.155">
            <text:p>15,50%</text:p>
          </table:table-cell>
          <table:table-cell table:style-name="ce5" table:formula="of:=[.K13]" office:value-type="percentage" office:value="0.155">
            <text:p>15,50%</text:p>
          </table:table-cell>
          <table:table-cell table:style-name="ce5" table:formula="of:=[.L13]" office:value-type="percentage" office:value="0.155">
            <text:p>15,50%</text:p>
          </table:table-cell>
          <table:table-cell table:style-name="ce5" table:formula="of:=[.M13]" office:value-type="percentage" office:value="0.155">
            <text:p>15,50%</text:p>
          </table:table-cell>
          <table:table-cell table:style-name="ce5" table:formula="of:=[.N13]" office:value-type="percentage" office:value="0.155">
            <text:p>15,50%</text:p>
          </table:table-cell>
          <table:table-cell table:style-name="ce5" table:formula="of:=[.O13]" office:value-type="percentage" office:value="0.155">
            <text:p>15,50%</text:p>
          </table:table-cell>
          <table:table-cell table:style-name="ce5" table:formula="of:=[.P13]" office:value-type="percentage" office:value="0.155">
            <text:p>15,50%</text:p>
          </table:table-cell>
          <table:table-cell table:style-name="ce5" table:formula="of:=[.Q13]" office:value-type="percentage" office:value="0.155">
            <text:p>15,50%</text:p>
          </table:table-cell>
          <table:table-cell table:style-name="ce5" table:formula="of:=[.R13]" office:value-type="percentage" office:value="0.155">
            <text:p>15,50%</text:p>
          </table:table-cell>
          <table:table-cell table:style-name="ce5" table:formula="of:=[.S13]" office:value-type="percentage" office:value="0.155">
            <text:p>15,50%</text:p>
          </table:table-cell>
          <table:table-cell table:style-name="ce5" table:formula="of:=[.T13]" office:value-type="percentage" office:value="0.155">
            <text:p>15,50%</text:p>
          </table:table-cell>
          <table:table-cell table:style-name="ce5" table:formula="of:=[.U13]" office:value-type="percentage" office:value="0.155">
            <text:p>15,50%</text:p>
          </table:table-cell>
          <table:table-cell table:style-name="ce5" table:formula="of:=[.V13]" office:value-type="percentage" office:value="0.155">
            <text:p>15,50%</text:p>
          </table:table-cell>
          <table:table-cell table:style-name="ce5" table:formula="of:=[.W13]" office:value-type="percentage" office:value="0.155">
            <text:p>15,50%</text:p>
          </table:table-cell>
          <table:table-cell table:style-name="ce5" table:formula="of:=[.X13]" office:value-type="percentage" office:value="0.155">
            <text:p>15,50%</text:p>
          </table:table-cell>
          <table:table-cell table:style-name="ce5" table:formula="of:=[.Y13]" office:value-type="percentage" office:value="0.155">
            <text:p>15,50%</text:p>
          </table:table-cell>
          <table:table-cell table:style-name="ce5" table:formula="of:=[.Z13]" office:value-type="percentage" office:value="0.155">
            <text:p>15,50%</text:p>
          </table:table-cell>
          <table:table-cell table:style-name="ce5" table:formula="of:=[.AA13]" office:value-type="percentage" office:value="0.155">
            <text:p>15,50%</text:p>
          </table:table-cell>
          <table:table-cell table:style-name="ce5" table:formula="of:=[.AB13]" office:value-type="percentage" office:value="0.155">
            <text:p>15,50%</text:p>
          </table:table-cell>
          <table:table-cell table:style-name="ce5" table:formula="of:=[.AC13]" office:value-type="percentage" office:value="0.155">
            <text:p>15,50%</text:p>
          </table:table-cell>
          <table:table-cell table:style-name="ce5" table:formula="of:=[.AD13]" office:value-type="percentage" office:value="0.155">
            <text:p>15,50%</text:p>
          </table:table-cell>
          <table:table-cell table:style-name="ce5" table:formula="of:=[.AE13]" office:value-type="percentage" office:value="0.155">
            <text:p>15,50%</text:p>
          </table:table-cell>
          <table:table-cell table:style-name="ce5" table:formula="of:=[.AF13]" office:value-type="percentage" office:value="0.155">
            <text:p>15,50%</text:p>
          </table:table-cell>
          <table:table-cell table:style-name="ce5" table:formula="of:=[.AG13]" office:value-type="percentage" office:value="0.155">
            <text:p>15,50%</text:p>
          </table:table-cell>
          <table:table-cell table:style-name="ce5" table:formula="of:=[.AH13]" office:value-type="percentage" office:value="0.155">
            <text:p>15,50%</text:p>
          </table:table-cell>
          <table:table-cell table:style-name="ce5" table:formula="of:=[.AI13]" office:value-type="percentage" office:value="0.155">
            <text:p>15,50%</text:p>
          </table:table-cell>
          <table:table-cell table:style-name="ce5" table:formula="of:=[.AJ13]" office:value-type="percentage" office:value="0.155">
            <text:p>15,50%</text:p>
          </table:table-cell>
          <table:table-cell table:style-name="ce5" table:formula="of:=[.AK13]" office:value-type="percentage" office:value="0.155">
            <text:p>15,50%</text:p>
          </table:table-cell>
          <table:table-cell table:style-name="ce5" table:formula="of:=[.AL13]" office:value-type="percentage" office:value="0.155">
            <text:p>15,50%</text:p>
          </table:table-cell>
          <table:table-cell table:style-name="ce5" table:formula="of:=[.AM13]" office:value-type="percentage" office:value="0.155">
            <text:p>15,50%</text:p>
          </table:table-cell>
          <table:table-cell table:style-name="ce5" table:formula="of:=[.AN13]" office:value-type="percentage" office:value="0.155">
            <text:p>15,50%</text:p>
          </table:table-cell>
          <table:table-cell table:style-name="ce5" table:formula="of:=[.AO13]" office:value-type="percentage" office:value="0.155">
            <text:p>15,50%</text:p>
          </table:table-cell>
          <table:table-cell table:style-name="ce5" table:formula="of:=[.AP13]" office:value-type="percentage" office:value="0.155">
            <text:p>15,50%</text:p>
          </table:table-cell>
          <table:table-cell table:number-columns-repeated="981"/>
        </table:table-row>
        <table:table-row table:style-name="ro2">
          <table:table-cell table:style-name="ce5" office:value-type="string" table:number-columns-spanned="2" table:number-rows-spanned="1">
            <text:p>Rendement servi</text:p>
          </table:table-cell>
          <table:covered-table-cell table:style-name="ce5"/>
          <table:table-cell table:style-name="ce48"/>
          <table:table-cell table:style-name="ce5" table:formula="of:=[Entrées.C15]" office:value-type="percentage" office:value="0.0225">
            <text:p>2,25%</text:p>
          </table:table-cell>
          <table:table-cell table:style-name="ce5" table:formula="of:=[.D14]" office:value-type="percentage" office:value="0.0225">
            <text:p>2,25%</text:p>
          </table:table-cell>
          <table:table-cell table:style-name="ce5" table:formula="of:=[.E14]" office:value-type="percentage" office:value="0.0225">
            <text:p>2,25%</text:p>
          </table:table-cell>
          <table:table-cell table:style-name="ce5" table:formula="of:=[.F14]" office:value-type="percentage" office:value="0.0225">
            <text:p>2,25%</text:p>
          </table:table-cell>
          <table:table-cell table:style-name="ce5" table:formula="of:=[.G14]" office:value-type="percentage" office:value="0.0225">
            <text:p>2,25%</text:p>
          </table:table-cell>
          <table:table-cell table:style-name="ce5" table:formula="of:=[.H14]" office:value-type="percentage" office:value="0.0225">
            <text:p>2,25%</text:p>
          </table:table-cell>
          <table:table-cell table:style-name="ce5" table:formula="of:=[.I14]" office:value-type="percentage" office:value="0.0225">
            <text:p>2,25%</text:p>
          </table:table-cell>
          <table:table-cell table:style-name="ce5" table:formula="of:=[.J14]" office:value-type="percentage" office:value="0.0225">
            <text:p>2,25%</text:p>
          </table:table-cell>
          <table:table-cell table:style-name="ce5" table:formula="of:=[.K14]" office:value-type="percentage" office:value="0.0225">
            <text:p>2,25%</text:p>
          </table:table-cell>
          <table:table-cell table:style-name="ce5" table:formula="of:=[.L14]" office:value-type="percentage" office:value="0.0225">
            <text:p>2,25%</text:p>
          </table:table-cell>
          <table:table-cell table:style-name="ce5" table:formula="of:=[.M14]" office:value-type="percentage" office:value="0.0225">
            <text:p>2,25%</text:p>
          </table:table-cell>
          <table:table-cell table:style-name="ce5" table:formula="of:=[.N14]" office:value-type="percentage" office:value="0.0225">
            <text:p>2,25%</text:p>
          </table:table-cell>
          <table:table-cell table:style-name="ce5" table:formula="of:=[.O14]" office:value-type="percentage" office:value="0.0225">
            <text:p>2,25%</text:p>
          </table:table-cell>
          <table:table-cell table:style-name="ce5" table:formula="of:=[.P14]" office:value-type="percentage" office:value="0.0225">
            <text:p>2,25%</text:p>
          </table:table-cell>
          <table:table-cell table:style-name="ce5" table:formula="of:=[.Q14]" office:value-type="percentage" office:value="0.0225">
            <text:p>2,25%</text:p>
          </table:table-cell>
          <table:table-cell table:style-name="ce5" table:formula="of:=[.R14]" office:value-type="percentage" office:value="0.0225">
            <text:p>2,25%</text:p>
          </table:table-cell>
          <table:table-cell table:style-name="ce5" table:formula="of:=[.S14]" office:value-type="percentage" office:value="0.0225">
            <text:p>2,25%</text:p>
          </table:table-cell>
          <table:table-cell table:style-name="ce5" table:formula="of:=[.T14]" office:value-type="percentage" office:value="0.0225">
            <text:p>2,25%</text:p>
          </table:table-cell>
          <table:table-cell table:style-name="ce5" table:formula="of:=[.U14]" office:value-type="percentage" office:value="0.0225">
            <text:p>2,25%</text:p>
          </table:table-cell>
          <table:table-cell table:style-name="ce5" table:formula="of:=[.V14]" office:value-type="percentage" office:value="0.0225">
            <text:p>2,25%</text:p>
          </table:table-cell>
          <table:table-cell table:style-name="ce5" table:formula="of:=[.W14]" office:value-type="percentage" office:value="0.0225">
            <text:p>2,25%</text:p>
          </table:table-cell>
          <table:table-cell table:style-name="ce5" table:formula="of:=[.X14]" office:value-type="percentage" office:value="0.0225">
            <text:p>2,25%</text:p>
          </table:table-cell>
          <table:table-cell table:style-name="ce5" table:formula="of:=[.Y14]" office:value-type="percentage" office:value="0.0225">
            <text:p>2,25%</text:p>
          </table:table-cell>
          <table:table-cell table:style-name="ce5" table:formula="of:=[.Z14]" office:value-type="percentage" office:value="0.0225">
            <text:p>2,25%</text:p>
          </table:table-cell>
          <table:table-cell table:style-name="ce5" table:formula="of:=[.AA14]" office:value-type="percentage" office:value="0.0225">
            <text:p>2,25%</text:p>
          </table:table-cell>
          <table:table-cell table:style-name="ce5" table:formula="of:=[.AB14]" office:value-type="percentage" office:value="0.0225">
            <text:p>2,25%</text:p>
          </table:table-cell>
          <table:table-cell table:style-name="ce5" table:formula="of:=[.AC14]" office:value-type="percentage" office:value="0.0225">
            <text:p>2,25%</text:p>
          </table:table-cell>
          <table:table-cell table:style-name="ce5" table:formula="of:=[.AD14]" office:value-type="percentage" office:value="0.0225">
            <text:p>2,25%</text:p>
          </table:table-cell>
          <table:table-cell table:style-name="ce5" table:formula="of:=[.AE14]" office:value-type="percentage" office:value="0.0225">
            <text:p>2,25%</text:p>
          </table:table-cell>
          <table:table-cell table:style-name="ce5" table:formula="of:=[.AF14]" office:value-type="percentage" office:value="0.0225">
            <text:p>2,25%</text:p>
          </table:table-cell>
          <table:table-cell table:style-name="ce5" table:formula="of:=[.AG14]" office:value-type="percentage" office:value="0.0225">
            <text:p>2,25%</text:p>
          </table:table-cell>
          <table:table-cell table:style-name="ce5" table:formula="of:=[.AH14]" office:value-type="percentage" office:value="0.0225">
            <text:p>2,25%</text:p>
          </table:table-cell>
          <table:table-cell table:style-name="ce5" table:formula="of:=[.AI14]" office:value-type="percentage" office:value="0.0225">
            <text:p>2,25%</text:p>
          </table:table-cell>
          <table:table-cell table:style-name="ce5" table:formula="of:=[.AJ14]" office:value-type="percentage" office:value="0.0225">
            <text:p>2,25%</text:p>
          </table:table-cell>
          <table:table-cell table:style-name="ce5" table:formula="of:=[.AK14]" office:value-type="percentage" office:value="0.0225">
            <text:p>2,25%</text:p>
          </table:table-cell>
          <table:table-cell table:style-name="ce5" table:formula="of:=[.AL14]" office:value-type="percentage" office:value="0.0225">
            <text:p>2,25%</text:p>
          </table:table-cell>
          <table:table-cell table:style-name="ce5" table:formula="of:=[.AM14]" office:value-type="percentage" office:value="0.0225">
            <text:p>2,25%</text:p>
          </table:table-cell>
          <table:table-cell table:style-name="ce5" table:formula="of:=[.AN14]" office:value-type="percentage" office:value="0.0225">
            <text:p>2,25%</text:p>
          </table:table-cell>
          <table:table-cell table:style-name="ce5" table:formula="of:=[.AO14]" office:value-type="percentage" office:value="0.0225">
            <text:p>2,25%</text:p>
          </table:table-cell>
          <table:table-cell table:style-name="ce5" table:formula="of:=[.AP14]" office:value-type="percentage" office:value="0.0225">
            <text:p>2,25%</text:p>
          </table:table-cell>
          <table:table-cell table:number-columns-repeated="981"/>
        </table:table-row>
        <table:table-row table:style-name="ro2">
          <table:table-cell table:style-name="ce5" office:value-type="string" table:number-columns-spanned="2" table:number-rows-spanned="1">
            <text:p>Intérêts bruts distribués</text:p>
          </table:table-cell>
          <table:covered-table-cell table:style-name="ce5"/>
          <table:table-cell table:style-name="ce5"/>
          <table:table-cell table:style-name="ce48" table:formula="of:=[.C21]*[.D14]" office:value-type="currency" office:currency="EUR" office:value="0">
            <text:p>0 €</text:p>
          </table:table-cell>
          <table:table-cell table:style-name="ce48" table:formula="of:=[.D21]*[.E14]" office:value-type="currency" office:currency="EUR" office:value="0">
            <text:p>0 €</text:p>
          </table:table-cell>
          <table:table-cell table:style-name="ce48" table:formula="of:=[.E21]*[.F14]" office:value-type="currency" office:currency="EUR" office:value="0">
            <text:p>0 €</text:p>
          </table:table-cell>
          <table:table-cell table:style-name="ce48" table:formula="of:=[.F21]*[.G14]" office:value-type="currency" office:currency="EUR" office:value="0">
            <text:p>0 €</text:p>
          </table:table-cell>
          <table:table-cell table:style-name="ce48" table:formula="of:=[.G21]*[.H14]" office:value-type="currency" office:currency="EUR" office:value="0">
            <text:p>0 €</text:p>
          </table:table-cell>
          <table:table-cell table:style-name="ce48" table:formula="of:=[.H21]*[.I14]" office:value-type="currency" office:currency="EUR" office:value="0">
            <text:p>0 €</text:p>
          </table:table-cell>
          <table:table-cell table:style-name="ce48" table:formula="of:=[.I21]*[.J14]" office:value-type="currency" office:currency="EUR" office:value="0">
            <text:p>0 €</text:p>
          </table:table-cell>
          <table:table-cell table:style-name="ce48" table:formula="of:=[.J21]*[.K14]" office:value-type="currency" office:currency="EUR" office:value="0">
            <text:p>0 €</text:p>
          </table:table-cell>
          <table:table-cell table:style-name="ce48" table:formula="of:=[.K21]*[.L14]" office:value-type="currency" office:currency="EUR" office:value="0">
            <text:p>0 €</text:p>
          </table:table-cell>
          <table:table-cell table:style-name="ce48" table:formula="of:=[.L21]*[.M14]" office:value-type="currency" office:currency="EUR" office:value="0">
            <text:p>0 €</text:p>
          </table:table-cell>
          <table:table-cell table:style-name="ce48" table:formula="of:=[.M21]*[.N14]" office:value-type="currency" office:currency="EUR" office:value="0">
            <text:p>0 €</text:p>
          </table:table-cell>
          <table:table-cell table:style-name="ce48" table:formula="of:=[.N21]*[.O14]" office:value-type="currency" office:currency="EUR" office:value="0">
            <text:p>0 €</text:p>
          </table:table-cell>
          <table:table-cell table:style-name="ce48" table:formula="of:=[.O21]*[.P14]" office:value-type="currency" office:currency="EUR" office:value="0">
            <text:p>0 €</text:p>
          </table:table-cell>
          <table:table-cell table:style-name="ce48" table:formula="of:=[.P21]*[.Q14]" office:value-type="currency" office:currency="EUR" office:value="0">
            <text:p>0 €</text:p>
          </table:table-cell>
          <table:table-cell table:style-name="ce48" table:formula="of:=[.Q21]*[.R14]" office:value-type="currency" office:currency="EUR" office:value="0">
            <text:p>0 €</text:p>
          </table:table-cell>
          <table:table-cell table:style-name="ce48" table:formula="of:=[.R21]*[.S14]" office:value-type="currency" office:currency="EUR" office:value="0">
            <text:p>0 €</text:p>
          </table:table-cell>
          <table:table-cell table:style-name="ce48" table:formula="of:=[.S21]*[.T14]" office:value-type="currency" office:currency="EUR" office:value="0">
            <text:p>0 €</text:p>
          </table:table-cell>
          <table:table-cell table:style-name="ce48" table:formula="of:=[.T21]*[.U14]" office:value-type="currency" office:currency="EUR" office:value="0">
            <text:p>0 €</text:p>
          </table:table-cell>
          <table:table-cell table:style-name="ce48" table:formula="of:=[.U21]*[.V14]" office:value-type="currency" office:currency="EUR" office:value="0">
            <text:p>0 €</text:p>
          </table:table-cell>
          <table:table-cell table:style-name="ce48" table:formula="of:=[.V21]*[.W14]" office:value-type="currency" office:currency="EUR" office:value="0">
            <text:p>0 €</text:p>
          </table:table-cell>
          <table:table-cell table:style-name="ce48" table:formula="of:=[.W21]*[.X14]" office:value-type="currency" office:currency="EUR" office:value="0">
            <text:p>0 €</text:p>
          </table:table-cell>
          <table:table-cell table:style-name="ce48" table:formula="of:=[.X21]*[.Y14]" office:value-type="currency" office:currency="EUR" office:value="0">
            <text:p>0 €</text:p>
          </table:table-cell>
          <table:table-cell table:style-name="ce48" table:formula="of:=[.Y21]*[.Z14]" office:value-type="currency" office:currency="EUR" office:value="0">
            <text:p>0 €</text:p>
          </table:table-cell>
          <table:table-cell table:style-name="ce48" table:formula="of:=[.Z21]*[.AA14]" office:value-type="currency" office:currency="EUR" office:value="0">
            <text:p>0 €</text:p>
          </table:table-cell>
          <table:table-cell table:style-name="ce48" table:formula="of:=[.AA21]*[.AB14]" office:value-type="currency" office:currency="EUR" office:value="0">
            <text:p>0 €</text:p>
          </table:table-cell>
          <table:table-cell table:style-name="ce48" table:formula="of:=[.AB21]*[.AC14]" office:value-type="currency" office:currency="EUR" office:value="0">
            <text:p>0 €</text:p>
          </table:table-cell>
          <table:table-cell table:style-name="ce48" table:formula="of:=[.AC21]*[.AD14]" office:value-type="currency" office:currency="EUR" office:value="0">
            <text:p>0 €</text:p>
          </table:table-cell>
          <table:table-cell table:style-name="ce48" table:formula="of:=[.AD21]*[.AE14]" office:value-type="currency" office:currency="EUR" office:value="0">
            <text:p>0 €</text:p>
          </table:table-cell>
          <table:table-cell table:style-name="ce48" table:formula="of:=[.AE21]*[.AF14]" office:value-type="currency" office:currency="EUR" office:value="0">
            <text:p>0 €</text:p>
          </table:table-cell>
          <table:table-cell table:style-name="ce48" table:formula="of:=[.AF21]*[.AG14]" office:value-type="currency" office:currency="EUR" office:value="0">
            <text:p>0 €</text:p>
          </table:table-cell>
          <table:table-cell table:style-name="ce48" table:formula="of:=[.AG21]*[.AH14]" office:value-type="currency" office:currency="EUR" office:value="0">
            <text:p>0 €</text:p>
          </table:table-cell>
          <table:table-cell table:style-name="ce48" table:formula="of:=[.AH21]*[.AI14]" office:value-type="currency" office:currency="EUR" office:value="0">
            <text:p>0 €</text:p>
          </table:table-cell>
          <table:table-cell table:style-name="ce48" table:formula="of:=[.AI21]*[.AJ14]" office:value-type="currency" office:currency="EUR" office:value="0">
            <text:p>0 €</text:p>
          </table:table-cell>
          <table:table-cell table:style-name="ce48" table:formula="of:=[.AJ21]*[.AK14]" office:value-type="currency" office:currency="EUR" office:value="0">
            <text:p>0 €</text:p>
          </table:table-cell>
          <table:table-cell table:style-name="ce48" table:formula="of:=[.AK21]*[.AL14]" office:value-type="currency" office:currency="EUR" office:value="0">
            <text:p>0 €</text:p>
          </table:table-cell>
          <table:table-cell table:style-name="ce48" table:formula="of:=[.AL21]*[.AM14]" office:value-type="currency" office:currency="EUR" office:value="0">
            <text:p>0 €</text:p>
          </table:table-cell>
          <table:table-cell table:style-name="ce48" table:formula="of:=[.AM21]*[.AN14]" office:value-type="currency" office:currency="EUR" office:value="0">
            <text:p>0 €</text:p>
          </table:table-cell>
          <table:table-cell table:style-name="ce48" table:formula="of:=[.AN21]*[.AO14]" office:value-type="currency" office:currency="EUR" office:value="0">
            <text:p>0 €</text:p>
          </table:table-cell>
          <table:table-cell table:style-name="ce48" table:formula="of:=[.AO21]*[.AP14]" office:value-type="currency" office:currency="EUR" office:value="0">
            <text:p>0 €</text:p>
          </table:table-cell>
          <table:table-cell table:style-name="ce48" table:formula="of:=[.AP21]*[.AQ14]" office:value-type="currency" office:currency="EUR" office:value="0">
            <text:p>0 €</text:p>
          </table:table-cell>
          <table:table-cell table:number-columns-repeated="981"/>
        </table:table-row>
        <table:table-row table:style-name="ro2">
          <table:table-cell table:style-name="ce5" office:value-type="string" table:number-columns-spanned="1" table:number-rows-spanned="4">
            <text:p>Fiscalité</text:p>
          </table:table-cell>
          <table:table-cell table:style-name="ce5" office:value-type="string">
            <text:p>à l'IR</text:p>
          </table:table-cell>
          <table:table-cell table:style-name="ce5" office:value-type="float" office:value="0">
            <text:p>0</text:p>
          </table:table-cell>
          <table:table-cell table:style-name="ce5" table:formula="of:=[.D15]*[.D11]" office:value-type="currency" office:currency="EUR" office:value="0">
            <text:p>0 €</text:p>
          </table:table-cell>
          <table:table-cell table:style-name="ce5" table:formula="of:=[.E15]*[.E11]" office:value-type="currency" office:currency="EUR" office:value="0">
            <text:p>0 €</text:p>
          </table:table-cell>
          <table:table-cell table:style-name="ce5" table:formula="of:=[.F15]*[.F11]" office:value-type="currency" office:currency="EUR" office:value="0">
            <text:p>0 €</text:p>
          </table:table-cell>
          <table:table-cell table:style-name="ce5" table:formula="of:=[.G15]*[.G11]" office:value-type="currency" office:currency="EUR" office:value="0">
            <text:p>0 €</text:p>
          </table:table-cell>
          <table:table-cell table:style-name="ce5" table:formula="of:=[.H15]*[.H11]" office:value-type="currency" office:currency="EUR" office:value="0">
            <text:p>0 €</text:p>
          </table:table-cell>
          <table:table-cell table:style-name="ce5" table:formula="of:=[.I15]*[.I11]" office:value-type="currency" office:currency="EUR" office:value="0">
            <text:p>0 €</text:p>
          </table:table-cell>
          <table:table-cell table:style-name="ce5" table:formula="of:=[.J15]*[.J11]" office:value-type="currency" office:currency="EUR" office:value="0">
            <text:p>0 €</text:p>
          </table:table-cell>
          <table:table-cell table:style-name="ce5" table:formula="of:=[.K15]*[.K11]" office:value-type="currency" office:currency="EUR" office:value="0">
            <text:p>0 €</text:p>
          </table:table-cell>
          <table:table-cell table:style-name="ce5" table:formula="of:=[.L15]*[.L11]" office:value-type="currency" office:currency="EUR" office:value="0">
            <text:p>0 €</text:p>
          </table:table-cell>
          <table:table-cell table:style-name="ce5" table:formula="of:=[.M15]*[.M11]" office:value-type="currency" office:currency="EUR" office:value="0">
            <text:p>0 €</text:p>
          </table:table-cell>
          <table:table-cell table:style-name="ce5" table:formula="of:=[.N15]*[.N11]" office:value-type="currency" office:currency="EUR" office:value="0">
            <text:p>0 €</text:p>
          </table:table-cell>
          <table:table-cell table:style-name="ce5" table:formula="of:=[.O15]*[.O11]" office:value-type="currency" office:currency="EUR" office:value="0">
            <text:p>0 €</text:p>
          </table:table-cell>
          <table:table-cell table:style-name="ce5" table:formula="of:=[.P15]*[.P11]" office:value-type="currency" office:currency="EUR" office:value="0">
            <text:p>0 €</text:p>
          </table:table-cell>
          <table:table-cell table:style-name="ce5" table:formula="of:=[.Q15]*[.Q11]" office:value-type="currency" office:currency="EUR" office:value="0">
            <text:p>0 €</text:p>
          </table:table-cell>
          <table:table-cell table:style-name="ce5" table:formula="of:=[.R15]*[.R11]" office:value-type="currency" office:currency="EUR" office:value="0">
            <text:p>0 €</text:p>
          </table:table-cell>
          <table:table-cell table:style-name="ce5" table:formula="of:=[.S15]*[.S11]" office:value-type="currency" office:currency="EUR" office:value="0">
            <text:p>0 €</text:p>
          </table:table-cell>
          <table:table-cell table:style-name="ce5" table:formula="of:=[.T15]*[.T11]" office:value-type="currency" office:currency="EUR" office:value="0">
            <text:p>0 €</text:p>
          </table:table-cell>
          <table:table-cell table:style-name="ce5" table:formula="of:=[.U15]*[.U11]" office:value-type="currency" office:currency="EUR" office:value="0">
            <text:p>0 €</text:p>
          </table:table-cell>
          <table:table-cell table:style-name="ce5" table:formula="of:=[.V15]*[.V11]" office:value-type="currency" office:currency="EUR" office:value="0">
            <text:p>0 €</text:p>
          </table:table-cell>
          <table:table-cell table:style-name="ce5" table:formula="of:=[.W15]*[.W11]" office:value-type="currency" office:currency="EUR" office:value="0">
            <text:p>0 €</text:p>
          </table:table-cell>
          <table:table-cell table:style-name="ce5" table:formula="of:=[.X15]*[.X11]" office:value-type="currency" office:currency="EUR" office:value="0">
            <text:p>0 €</text:p>
          </table:table-cell>
          <table:table-cell table:style-name="ce5" table:formula="of:=[.Y15]*[.Y11]" office:value-type="currency" office:currency="EUR" office:value="0">
            <text:p>0 €</text:p>
          </table:table-cell>
          <table:table-cell table:style-name="ce5" table:formula="of:=[.Z15]*[.Z11]" office:value-type="currency" office:currency="EUR" office:value="0">
            <text:p>0 €</text:p>
          </table:table-cell>
          <table:table-cell table:style-name="ce5" table:formula="of:=[.AA15]*[.AA11]" office:value-type="currency" office:currency="EUR" office:value="0">
            <text:p>0 €</text:p>
          </table:table-cell>
          <table:table-cell table:style-name="ce5" table:formula="of:=[.AB15]*[.AB11]" office:value-type="currency" office:currency="EUR" office:value="0">
            <text:p>0 €</text:p>
          </table:table-cell>
          <table:table-cell table:style-name="ce5" table:formula="of:=[.AC15]*[.AC11]" office:value-type="currency" office:currency="EUR" office:value="0">
            <text:p>0 €</text:p>
          </table:table-cell>
          <table:table-cell table:style-name="ce5" table:formula="of:=[.AD15]*[.AD11]" office:value-type="currency" office:currency="EUR" office:value="0">
            <text:p>0 €</text:p>
          </table:table-cell>
          <table:table-cell table:style-name="ce5" table:formula="of:=[.AE15]*[.AE11]" office:value-type="currency" office:currency="EUR" office:value="0">
            <text:p>0 €</text:p>
          </table:table-cell>
          <table:table-cell table:style-name="ce5" table:formula="of:=[.AF15]*[.AF11]" office:value-type="currency" office:currency="EUR" office:value="0">
            <text:p>0 €</text:p>
          </table:table-cell>
          <table:table-cell table:style-name="ce5" table:formula="of:=[.AG15]*[.AG11]" office:value-type="currency" office:currency="EUR" office:value="0">
            <text:p>0 €</text:p>
          </table:table-cell>
          <table:table-cell table:style-name="ce5" table:formula="of:=[.AH15]*[.AH11]" office:value-type="currency" office:currency="EUR" office:value="0">
            <text:p>0 €</text:p>
          </table:table-cell>
          <table:table-cell table:style-name="ce5" table:formula="of:=[.AI15]*[.AI11]" office:value-type="currency" office:currency="EUR" office:value="0">
            <text:p>0 €</text:p>
          </table:table-cell>
          <table:table-cell table:style-name="ce5" table:formula="of:=[.AJ15]*[.AJ11]" office:value-type="currency" office:currency="EUR" office:value="0">
            <text:p>0 €</text:p>
          </table:table-cell>
          <table:table-cell table:style-name="ce5" table:formula="of:=[.AK15]*[.AK11]" office:value-type="currency" office:currency="EUR" office:value="0">
            <text:p>0 €</text:p>
          </table:table-cell>
          <table:table-cell table:style-name="ce5" table:formula="of:=[.AL15]*[.AL11]" office:value-type="currency" office:currency="EUR" office:value="0">
            <text:p>0 €</text:p>
          </table:table-cell>
          <table:table-cell table:style-name="ce5" table:formula="of:=[.AM15]*[.AM11]" office:value-type="currency" office:currency="EUR" office:value="0">
            <text:p>0 €</text:p>
          </table:table-cell>
          <table:table-cell table:style-name="ce5" table:formula="of:=[.AN15]*[.AN11]" office:value-type="currency" office:currency="EUR" office:value="0">
            <text:p>0 €</text:p>
          </table:table-cell>
          <table:table-cell table:style-name="ce5" table:formula="of:=[.AO15]*[.AO11]" office:value-type="currency" office:currency="EUR" office:value="0">
            <text:p>0 €</text:p>
          </table:table-cell>
          <table:table-cell table:style-name="ce5" table:formula="of:=[.AP15]*[.AP11]" office:value-type="currency" office:currency="EUR" office:value="0">
            <text:p>0 €</text:p>
          </table:table-cell>
          <table:table-cell table:style-name="ce5" table:formula="of:=[.AQ15]*[.AQ11]" office:value-type="currency" office:currency="EUR" office:value="0">
            <text:p>0 €</text:p>
          </table:table-cell>
          <table:table-cell table:number-columns-repeated="981"/>
        </table:table-row>
        <table:table-row table:style-name="ro2">
          <table:covered-table-cell table:style-name="ce5"/>
          <table:table-cell table:style-name="ce5" office:value-type="string">
            <text:p>au PFL</text:p>
          </table:table-cell>
          <table:table-cell table:style-name="ce5" office:value-type="float" office:value="0">
            <text:p>0</text:p>
          </table:table-cell>
          <table:table-cell table:style-name="ce5" table:formula="of:=[.D15]*[.D12]" office:value-type="currency" office:currency="EUR" office:value="0">
            <text:p>0 €</text:p>
          </table:table-cell>
          <table:table-cell table:style-name="ce5" table:formula="of:=[.E15]*[.E12]" office:value-type="currency" office:currency="EUR" office:value="0">
            <text:p>0 €</text:p>
          </table:table-cell>
          <table:table-cell table:style-name="ce5" table:formula="of:=[.F15]*[.F12]" office:value-type="currency" office:currency="EUR" office:value="0">
            <text:p>0 €</text:p>
          </table:table-cell>
          <table:table-cell table:style-name="ce5" table:formula="of:=[.G15]*[.G12]" office:value-type="currency" office:currency="EUR" office:value="0">
            <text:p>0 €</text:p>
          </table:table-cell>
          <table:table-cell table:style-name="ce5" table:formula="of:=[.H15]*[.H12]" office:value-type="currency" office:currency="EUR" office:value="0">
            <text:p>0 €</text:p>
          </table:table-cell>
          <table:table-cell table:style-name="ce5" table:formula="of:=[.I15]*[.I12]" office:value-type="currency" office:currency="EUR" office:value="0">
            <text:p>0 €</text:p>
          </table:table-cell>
          <table:table-cell table:style-name="ce5" table:formula="of:=[.J15]*[.J12]" office:value-type="currency" office:currency="EUR" office:value="0">
            <text:p>0 €</text:p>
          </table:table-cell>
          <table:table-cell table:style-name="ce5" table:formula="of:=[.K15]*[.K12]" office:value-type="currency" office:currency="EUR" office:value="0">
            <text:p>0 €</text:p>
          </table:table-cell>
          <table:table-cell table:style-name="ce5" table:formula="of:=[.L15]*[.L12]" office:value-type="currency" office:currency="EUR" office:value="0">
            <text:p>0 €</text:p>
          </table:table-cell>
          <table:table-cell table:style-name="ce5" table:formula="of:=[.M15]*[.M12]" office:value-type="currency" office:currency="EUR" office:value="0">
            <text:p>0 €</text:p>
          </table:table-cell>
          <table:table-cell table:style-name="ce5" table:formula="of:=[.N15]*[.N12]" office:value-type="currency" office:currency="EUR" office:value="0">
            <text:p>0 €</text:p>
          </table:table-cell>
          <table:table-cell table:style-name="ce5" table:formula="of:=[.O15]*[.O12]" office:value-type="currency" office:currency="EUR" office:value="0">
            <text:p>0 €</text:p>
          </table:table-cell>
          <table:table-cell table:style-name="ce5" table:formula="of:=[.P15]*[.P12]" office:value-type="currency" office:currency="EUR" office:value="0">
            <text:p>0 €</text:p>
          </table:table-cell>
          <table:table-cell table:style-name="ce5" table:formula="of:=[.Q15]*[.Q12]" office:value-type="currency" office:currency="EUR" office:value="0">
            <text:p>0 €</text:p>
          </table:table-cell>
          <table:table-cell table:style-name="ce5" table:formula="of:=[.R15]*[.R12]" office:value-type="currency" office:currency="EUR" office:value="0">
            <text:p>0 €</text:p>
          </table:table-cell>
          <table:table-cell table:style-name="ce5" table:formula="of:=[.S15]*[.S12]" office:value-type="currency" office:currency="EUR" office:value="0">
            <text:p>0 €</text:p>
          </table:table-cell>
          <table:table-cell table:style-name="ce5" table:formula="of:=[.T15]*[.T12]" office:value-type="currency" office:currency="EUR" office:value="0">
            <text:p>0 €</text:p>
          </table:table-cell>
          <table:table-cell table:style-name="ce5" table:formula="of:=[.U15]*[.U12]" office:value-type="currency" office:currency="EUR" office:value="0">
            <text:p>0 €</text:p>
          </table:table-cell>
          <table:table-cell table:style-name="ce5" table:formula="of:=[.V15]*[.V12]" office:value-type="currency" office:currency="EUR" office:value="0">
            <text:p>0 €</text:p>
          </table:table-cell>
          <table:table-cell table:style-name="ce5" table:formula="of:=[.W15]*[.W12]" office:value-type="currency" office:currency="EUR" office:value="0">
            <text:p>0 €</text:p>
          </table:table-cell>
          <table:table-cell table:style-name="ce5" table:formula="of:=[.X15]*[.X12]" office:value-type="currency" office:currency="EUR" office:value="0">
            <text:p>0 €</text:p>
          </table:table-cell>
          <table:table-cell table:style-name="ce5" table:formula="of:=[.Y15]*[.Y12]" office:value-type="currency" office:currency="EUR" office:value="0">
            <text:p>0 €</text:p>
          </table:table-cell>
          <table:table-cell table:style-name="ce5" table:formula="of:=[.Z15]*[.Z12]" office:value-type="currency" office:currency="EUR" office:value="0">
            <text:p>0 €</text:p>
          </table:table-cell>
          <table:table-cell table:style-name="ce5" table:formula="of:=[.AA15]*[.AA12]" office:value-type="currency" office:currency="EUR" office:value="0">
            <text:p>0 €</text:p>
          </table:table-cell>
          <table:table-cell table:style-name="ce5" table:formula="of:=[.AB15]*[.AB12]" office:value-type="currency" office:currency="EUR" office:value="0">
            <text:p>0 €</text:p>
          </table:table-cell>
          <table:table-cell table:style-name="ce5" table:formula="of:=[.AC15]*[.AC12]" office:value-type="currency" office:currency="EUR" office:value="0">
            <text:p>0 €</text:p>
          </table:table-cell>
          <table:table-cell table:style-name="ce5" table:formula="of:=[.AD15]*[.AD12]" office:value-type="currency" office:currency="EUR" office:value="0">
            <text:p>0 €</text:p>
          </table:table-cell>
          <table:table-cell table:style-name="ce5" table:formula="of:=[.AE15]*[.AE12]" office:value-type="currency" office:currency="EUR" office:value="0">
            <text:p>0 €</text:p>
          </table:table-cell>
          <table:table-cell table:style-name="ce5" table:formula="of:=[.AF15]*[.AF12]" office:value-type="currency" office:currency="EUR" office:value="0">
            <text:p>0 €</text:p>
          </table:table-cell>
          <table:table-cell table:style-name="ce5" table:formula="of:=[.AG15]*[.AG12]" office:value-type="currency" office:currency="EUR" office:value="0">
            <text:p>0 €</text:p>
          </table:table-cell>
          <table:table-cell table:style-name="ce5" table:formula="of:=[.AH15]*[.AH12]" office:value-type="currency" office:currency="EUR" office:value="0">
            <text:p>0 €</text:p>
          </table:table-cell>
          <table:table-cell table:style-name="ce5" table:formula="of:=[.AI15]*[.AI12]" office:value-type="currency" office:currency="EUR" office:value="0">
            <text:p>0 €</text:p>
          </table:table-cell>
          <table:table-cell table:style-name="ce5" table:formula="of:=[.AJ15]*[.AJ12]" office:value-type="currency" office:currency="EUR" office:value="0">
            <text:p>0 €</text:p>
          </table:table-cell>
          <table:table-cell table:style-name="ce5" table:formula="of:=[.AK15]*[.AK12]" office:value-type="currency" office:currency="EUR" office:value="0">
            <text:p>0 €</text:p>
          </table:table-cell>
          <table:table-cell table:style-name="ce5" table:formula="of:=[.AL15]*[.AL12]" office:value-type="currency" office:currency="EUR" office:value="0">
            <text:p>0 €</text:p>
          </table:table-cell>
          <table:table-cell table:style-name="ce5" table:formula="of:=[.AM15]*[.AM12]" office:value-type="currency" office:currency="EUR" office:value="0">
            <text:p>0 €</text:p>
          </table:table-cell>
          <table:table-cell table:style-name="ce5" table:formula="of:=[.AN15]*[.AN12]" office:value-type="currency" office:currency="EUR" office:value="0">
            <text:p>0 €</text:p>
          </table:table-cell>
          <table:table-cell table:style-name="ce5" table:formula="of:=[.AO15]*[.AO12]" office:value-type="currency" office:currency="EUR" office:value="0">
            <text:p>0 €</text:p>
          </table:table-cell>
          <table:table-cell table:style-name="ce5" table:formula="of:=[.AP15]*[.AP12]" office:value-type="currency" office:currency="EUR" office:value="0">
            <text:p>0 €</text:p>
          </table:table-cell>
          <table:table-cell table:style-name="ce5" table:formula="of:=[.AQ15]*[.AQ12]" office:value-type="currency" office:currency="EUR" office:value="0">
            <text:p>0 €</text:p>
          </table:table-cell>
          <table:table-cell table:number-columns-repeated="981"/>
        </table:table-row>
        <table:table-row table:style-name="ro2">
          <table:covered-table-cell table:style-name="ce5"/>
          <table:table-cell table:style-name="ce5" office:value-type="string">
            <office:annotation draw:style-name="gr4" draw:text-style-name="P1" svg:width="18.973cm" svg:height="0.596cm" svg:x="9.857cm" svg:y="6.53cm" draw:caption-point-x="-0.61cm" draw:caption-point-y="1.517cm">
              <dc:date>2012-05-30T00:00:00</dc:date>
              <text:p text:style-name="P1"><text:span text:style-name="T1">Le comparateur optimise le choix de l'intégration des plus-values aux revenus ou du Prélèvement Forfaitaire Libératoire.</text:span></text:p>
            </office:annotation>
            <text:p>Option la + favorable</text:p>
          </table:table-cell>
          <table:table-cell table:style-name="ce5" table:formula="of:=IF([.C16]&lt;[.C17];[.C16];[.C17])" office:value-type="float" office:value="0">
            <text:p>0</text:p>
          </table:table-cell>
          <table:table-cell table:style-name="ce5" table:formula="of:=IF([.D16]&lt;[.D17];[.D16];[.D17])" office:value-type="currency" office:currency="EUR" office:value="0">
            <text:p>0 €</text:p>
          </table:table-cell>
          <table:table-cell table:style-name="ce5" table:formula="of:=IF([.E16]&lt;[.E17];[.E16];[.E17])" office:value-type="currency" office:currency="EUR" office:value="0">
            <text:p>0 €</text:p>
          </table:table-cell>
          <table:table-cell table:style-name="ce5" table:formula="of:=IF([.F16]&lt;[.F17];[.F16];[.F17])" office:value-type="currency" office:currency="EUR" office:value="0">
            <text:p>0 €</text:p>
          </table:table-cell>
          <table:table-cell table:style-name="ce5" table:formula="of:=IF([.G16]&lt;[.G17];[.G16];[.G17])" office:value-type="currency" office:currency="EUR" office:value="0">
            <text:p>0 €</text:p>
          </table:table-cell>
          <table:table-cell table:style-name="ce5" table:formula="of:=IF([.H16]&lt;[.H17];[.H16];[.H17])" office:value-type="currency" office:currency="EUR" office:value="0">
            <text:p>0 €</text:p>
          </table:table-cell>
          <table:table-cell table:style-name="ce5" table:formula="of:=IF([.I16]&lt;[.I17];[.I16];[.I17])" office:value-type="currency" office:currency="EUR" office:value="0">
            <text:p>0 €</text:p>
          </table:table-cell>
          <table:table-cell table:style-name="ce5" table:formula="of:=IF([.J16]&lt;[.J17];[.J16];[.J17])" office:value-type="currency" office:currency="EUR" office:value="0">
            <text:p>0 €</text:p>
          </table:table-cell>
          <table:table-cell table:style-name="ce5" table:formula="of:=IF([.K16]&lt;[.K17];[.K16];[.K17])" office:value-type="currency" office:currency="EUR" office:value="0">
            <text:p>0 €</text:p>
          </table:table-cell>
          <table:table-cell table:style-name="ce5" table:formula="of:=IF([.L16]&lt;[.L17];[.L16];[.L17])" office:value-type="currency" office:currency="EUR" office:value="0">
            <text:p>0 €</text:p>
          </table:table-cell>
          <table:table-cell table:style-name="ce5" table:formula="of:=IF([.M16]&lt;[.M17];[.M16];[.M17])" office:value-type="currency" office:currency="EUR" office:value="0">
            <text:p>0 €</text:p>
          </table:table-cell>
          <table:table-cell table:style-name="ce5" table:formula="of:=IF([.N16]&lt;[.N17];[.N16];[.N17])" office:value-type="currency" office:currency="EUR" office:value="0">
            <text:p>0 €</text:p>
          </table:table-cell>
          <table:table-cell table:style-name="ce5" table:formula="of:=IF([.O16]&lt;[.O17];[.O16];[.O17])" office:value-type="currency" office:currency="EUR" office:value="0">
            <text:p>0 €</text:p>
          </table:table-cell>
          <table:table-cell table:style-name="ce5" table:formula="of:=IF([.P16]&lt;[.P17];[.P16];[.P17])" office:value-type="currency" office:currency="EUR" office:value="0">
            <text:p>0 €</text:p>
          </table:table-cell>
          <table:table-cell table:style-name="ce5" table:formula="of:=IF([.Q16]&lt;[.Q17];[.Q16];[.Q17])" office:value-type="currency" office:currency="EUR" office:value="0">
            <text:p>0 €</text:p>
          </table:table-cell>
          <table:table-cell table:style-name="ce5" table:formula="of:=IF([.R16]&lt;[.R17];[.R16];[.R17])" office:value-type="currency" office:currency="EUR" office:value="0">
            <text:p>0 €</text:p>
          </table:table-cell>
          <table:table-cell table:style-name="ce5" table:formula="of:=IF([.S16]&lt;[.S17];[.S16];[.S17])" office:value-type="currency" office:currency="EUR" office:value="0">
            <text:p>0 €</text:p>
          </table:table-cell>
          <table:table-cell table:style-name="ce5" table:formula="of:=IF([.T16]&lt;[.T17];[.T16];[.T17])" office:value-type="currency" office:currency="EUR" office:value="0">
            <text:p>0 €</text:p>
          </table:table-cell>
          <table:table-cell table:style-name="ce5" table:formula="of:=IF([.U16]&lt;[.U17];[.U16];[.U17])" office:value-type="currency" office:currency="EUR" office:value="0">
            <text:p>0 €</text:p>
          </table:table-cell>
          <table:table-cell table:style-name="ce5" table:formula="of:=IF([.V16]&lt;[.V17];[.V16];[.V17])" office:value-type="currency" office:currency="EUR" office:value="0">
            <text:p>0 €</text:p>
          </table:table-cell>
          <table:table-cell table:style-name="ce5" table:formula="of:=IF([.W16]&lt;[.W17];[.W16];[.W17])" office:value-type="currency" office:currency="EUR" office:value="0">
            <text:p>0 €</text:p>
          </table:table-cell>
          <table:table-cell table:style-name="ce5" table:formula="of:=IF([.X16]&lt;[.X17];[.X16];[.X17])" office:value-type="currency" office:currency="EUR" office:value="0">
            <text:p>0 €</text:p>
          </table:table-cell>
          <table:table-cell table:style-name="ce5" table:formula="of:=IF([.Y16]&lt;[.Y17];[.Y16];[.Y17])" office:value-type="currency" office:currency="EUR" office:value="0">
            <text:p>0 €</text:p>
          </table:table-cell>
          <table:table-cell table:style-name="ce5" table:formula="of:=IF([.Z16]&lt;[.Z17];[.Z16];[.Z17])" office:value-type="currency" office:currency="EUR" office:value="0">
            <text:p>0 €</text:p>
          </table:table-cell>
          <table:table-cell table:style-name="ce5" table:formula="of:=IF([.AA16]&lt;[.AA17];[.AA16];[.AA17])" office:value-type="currency" office:currency="EUR" office:value="0">
            <text:p>0 €</text:p>
          </table:table-cell>
          <table:table-cell table:style-name="ce5" table:formula="of:=IF([.AB16]&lt;[.AB17];[.AB16];[.AB17])" office:value-type="currency" office:currency="EUR" office:value="0">
            <text:p>0 €</text:p>
          </table:table-cell>
          <table:table-cell table:style-name="ce5" table:formula="of:=IF([.AC16]&lt;[.AC17];[.AC16];[.AC17])" office:value-type="currency" office:currency="EUR" office:value="0">
            <text:p>0 €</text:p>
          </table:table-cell>
          <table:table-cell table:style-name="ce5" table:formula="of:=IF([.AD16]&lt;[.AD17];[.AD16];[.AD17])" office:value-type="currency" office:currency="EUR" office:value="0">
            <text:p>0 €</text:p>
          </table:table-cell>
          <table:table-cell table:style-name="ce5" table:formula="of:=IF([.AE16]&lt;[.AE17];[.AE16];[.AE17])" office:value-type="currency" office:currency="EUR" office:value="0">
            <text:p>0 €</text:p>
          </table:table-cell>
          <table:table-cell table:style-name="ce5" table:formula="of:=IF([.AF16]&lt;[.AF17];[.AF16];[.AF17])" office:value-type="currency" office:currency="EUR" office:value="0">
            <text:p>0 €</text:p>
          </table:table-cell>
          <table:table-cell table:style-name="ce5" table:formula="of:=IF([.AG16]&lt;[.AG17];[.AG16];[.AG17])" office:value-type="currency" office:currency="EUR" office:value="0">
            <text:p>0 €</text:p>
          </table:table-cell>
          <table:table-cell table:style-name="ce5" table:formula="of:=IF([.AH16]&lt;[.AH17];[.AH16];[.AH17])" office:value-type="currency" office:currency="EUR" office:value="0">
            <text:p>0 €</text:p>
          </table:table-cell>
          <table:table-cell table:style-name="ce5" table:formula="of:=IF([.AI16]&lt;[.AI17];[.AI16];[.AI17])" office:value-type="currency" office:currency="EUR" office:value="0">
            <text:p>0 €</text:p>
          </table:table-cell>
          <table:table-cell table:style-name="ce5" table:formula="of:=IF([.AJ16]&lt;[.AJ17];[.AJ16];[.AJ17])" office:value-type="currency" office:currency="EUR" office:value="0">
            <text:p>0 €</text:p>
          </table:table-cell>
          <table:table-cell table:style-name="ce5" table:formula="of:=IF([.AK16]&lt;[.AK17];[.AK16];[.AK17])" office:value-type="currency" office:currency="EUR" office:value="0">
            <text:p>0 €</text:p>
          </table:table-cell>
          <table:table-cell table:style-name="ce5" table:formula="of:=IF([.AL16]&lt;[.AL17];[.AL16];[.AL17])" office:value-type="currency" office:currency="EUR" office:value="0">
            <text:p>0 €</text:p>
          </table:table-cell>
          <table:table-cell table:style-name="ce5" table:formula="of:=IF([.AM16]&lt;[.AM17];[.AM16];[.AM17])" office:value-type="currency" office:currency="EUR" office:value="0">
            <text:p>0 €</text:p>
          </table:table-cell>
          <table:table-cell table:style-name="ce5" table:formula="of:=IF([.AN16]&lt;[.AN17];[.AN16];[.AN17])" office:value-type="currency" office:currency="EUR" office:value="0">
            <text:p>0 €</text:p>
          </table:table-cell>
          <table:table-cell table:style-name="ce5" table:formula="of:=IF([.AO16]&lt;[.AO17];[.AO16];[.AO17])" office:value-type="currency" office:currency="EUR" office:value="0">
            <text:p>0 €</text:p>
          </table:table-cell>
          <table:table-cell table:style-name="ce5" table:formula="of:=IF([.AP16]&lt;[.AP17];[.AP16];[.AP17])" office:value-type="currency" office:currency="EUR" office:value="0">
            <text:p>0 €</text:p>
          </table:table-cell>
          <table:table-cell table:style-name="ce5" table:formula="of:=IF([.AQ16]&lt;[.AQ17];[.AQ16];[.AQ17])" office:value-type="currency" office:currency="EUR" office:value="0">
            <text:p>0 €</text:p>
          </table:table-cell>
          <table:table-cell table:number-columns-repeated="981"/>
        </table:table-row>
        <table:table-row table:style-name="ro2">
          <table:covered-table-cell table:style-name="ce5"/>
          <table:table-cell table:style-name="ce5" office:value-type="string">
            <text:p>PS</text:p>
          </table:table-cell>
          <table:table-cell table:style-name="ce5" office:value-type="float" office:value="0">
            <text:p>0</text:p>
          </table:table-cell>
          <table:table-cell table:style-name="ce5" table:formula="of:=[.D15]*[.D13]" office:value-type="currency" office:currency="EUR" office:value="0">
            <text:p>0 €</text:p>
          </table:table-cell>
          <table:table-cell table:style-name="ce5" table:formula="of:=[.E15]*[.E13]" office:value-type="currency" office:currency="EUR" office:value="0">
            <text:p>0 €</text:p>
          </table:table-cell>
          <table:table-cell table:style-name="ce5" table:formula="of:=[.F15]*[.F13]" office:value-type="currency" office:currency="EUR" office:value="0">
            <text:p>0 €</text:p>
          </table:table-cell>
          <table:table-cell table:style-name="ce5" table:formula="of:=[.G15]*[.G13]" office:value-type="currency" office:currency="EUR" office:value="0">
            <text:p>0 €</text:p>
          </table:table-cell>
          <table:table-cell table:style-name="ce5" table:formula="of:=[.H15]*[.H13]" office:value-type="currency" office:currency="EUR" office:value="0">
            <text:p>0 €</text:p>
          </table:table-cell>
          <table:table-cell table:style-name="ce5" table:formula="of:=[.I15]*[.I13]" office:value-type="currency" office:currency="EUR" office:value="0">
            <text:p>0 €</text:p>
          </table:table-cell>
          <table:table-cell table:style-name="ce5" table:formula="of:=[.J15]*[.J13]" office:value-type="currency" office:currency="EUR" office:value="0">
            <text:p>0 €</text:p>
          </table:table-cell>
          <table:table-cell table:style-name="ce5" table:formula="of:=[.K15]*[.K13]" office:value-type="currency" office:currency="EUR" office:value="0">
            <text:p>0 €</text:p>
          </table:table-cell>
          <table:table-cell table:style-name="ce5" table:formula="of:=[.L15]*[.L13]" office:value-type="currency" office:currency="EUR" office:value="0">
            <text:p>0 €</text:p>
          </table:table-cell>
          <table:table-cell table:style-name="ce5" table:formula="of:=[.M15]*[.M13]" office:value-type="currency" office:currency="EUR" office:value="0">
            <text:p>0 €</text:p>
          </table:table-cell>
          <table:table-cell table:style-name="ce5" table:formula="of:=[.N15]*[.N13]" office:value-type="currency" office:currency="EUR" office:value="0">
            <text:p>0 €</text:p>
          </table:table-cell>
          <table:table-cell table:style-name="ce5" table:formula="of:=[.O15]*[.O13]" office:value-type="currency" office:currency="EUR" office:value="0">
            <text:p>0 €</text:p>
          </table:table-cell>
          <table:table-cell table:style-name="ce5" table:formula="of:=[.P15]*[.P13]" office:value-type="currency" office:currency="EUR" office:value="0">
            <text:p>0 €</text:p>
          </table:table-cell>
          <table:table-cell table:style-name="ce5" table:formula="of:=[.Q15]*[.Q13]" office:value-type="currency" office:currency="EUR" office:value="0">
            <text:p>0 €</text:p>
          </table:table-cell>
          <table:table-cell table:style-name="ce5" table:formula="of:=[.R15]*[.R13]" office:value-type="currency" office:currency="EUR" office:value="0">
            <text:p>0 €</text:p>
          </table:table-cell>
          <table:table-cell table:style-name="ce5" table:formula="of:=[.S15]*[.S13]" office:value-type="currency" office:currency="EUR" office:value="0">
            <text:p>0 €</text:p>
          </table:table-cell>
          <table:table-cell table:style-name="ce5" table:formula="of:=[.T15]*[.T13]" office:value-type="currency" office:currency="EUR" office:value="0">
            <text:p>0 €</text:p>
          </table:table-cell>
          <table:table-cell table:style-name="ce5" table:formula="of:=[.U15]*[.U13]" office:value-type="currency" office:currency="EUR" office:value="0">
            <text:p>0 €</text:p>
          </table:table-cell>
          <table:table-cell table:style-name="ce5" table:formula="of:=[.V15]*[.V13]" office:value-type="currency" office:currency="EUR" office:value="0">
            <text:p>0 €</text:p>
          </table:table-cell>
          <table:table-cell table:style-name="ce5" table:formula="of:=[.W15]*[.W13]" office:value-type="currency" office:currency="EUR" office:value="0">
            <text:p>0 €</text:p>
          </table:table-cell>
          <table:table-cell table:style-name="ce5" table:formula="of:=[.X15]*[.X13]" office:value-type="currency" office:currency="EUR" office:value="0">
            <text:p>0 €</text:p>
          </table:table-cell>
          <table:table-cell table:style-name="ce5" table:formula="of:=[.Y15]*[.Y13]" office:value-type="currency" office:currency="EUR" office:value="0">
            <text:p>0 €</text:p>
          </table:table-cell>
          <table:table-cell table:style-name="ce5" table:formula="of:=[.Z15]*[.Z13]" office:value-type="currency" office:currency="EUR" office:value="0">
            <text:p>0 €</text:p>
          </table:table-cell>
          <table:table-cell table:style-name="ce5" table:formula="of:=[.AA15]*[.AA13]" office:value-type="currency" office:currency="EUR" office:value="0">
            <text:p>0 €</text:p>
          </table:table-cell>
          <table:table-cell table:style-name="ce5" table:formula="of:=[.AB15]*[.AB13]" office:value-type="currency" office:currency="EUR" office:value="0">
            <text:p>0 €</text:p>
          </table:table-cell>
          <table:table-cell table:style-name="ce5" table:formula="of:=[.AC15]*[.AC13]" office:value-type="currency" office:currency="EUR" office:value="0">
            <text:p>0 €</text:p>
          </table:table-cell>
          <table:table-cell table:style-name="ce5" table:formula="of:=[.AD15]*[.AD13]" office:value-type="currency" office:currency="EUR" office:value="0">
            <text:p>0 €</text:p>
          </table:table-cell>
          <table:table-cell table:style-name="ce5" table:formula="of:=[.AE15]*[.AE13]" office:value-type="currency" office:currency="EUR" office:value="0">
            <text:p>0 €</text:p>
          </table:table-cell>
          <table:table-cell table:style-name="ce5" table:formula="of:=[.AF15]*[.AF13]" office:value-type="currency" office:currency="EUR" office:value="0">
            <text:p>0 €</text:p>
          </table:table-cell>
          <table:table-cell table:style-name="ce5" table:formula="of:=[.AG15]*[.AG13]" office:value-type="currency" office:currency="EUR" office:value="0">
            <text:p>0 €</text:p>
          </table:table-cell>
          <table:table-cell table:style-name="ce5" table:formula="of:=[.AH15]*[.AH13]" office:value-type="currency" office:currency="EUR" office:value="0">
            <text:p>0 €</text:p>
          </table:table-cell>
          <table:table-cell table:style-name="ce5" table:formula="of:=[.AI15]*[.AI13]" office:value-type="currency" office:currency="EUR" office:value="0">
            <text:p>0 €</text:p>
          </table:table-cell>
          <table:table-cell table:style-name="ce5" table:formula="of:=[.AJ15]*[.AJ13]" office:value-type="currency" office:currency="EUR" office:value="0">
            <text:p>0 €</text:p>
          </table:table-cell>
          <table:table-cell table:style-name="ce5" table:formula="of:=[.AK15]*[.AK13]" office:value-type="currency" office:currency="EUR" office:value="0">
            <text:p>0 €</text:p>
          </table:table-cell>
          <table:table-cell table:style-name="ce5" table:formula="of:=[.AL15]*[.AL13]" office:value-type="currency" office:currency="EUR" office:value="0">
            <text:p>0 €</text:p>
          </table:table-cell>
          <table:table-cell table:style-name="ce5" table:formula="of:=[.AM15]*[.AM13]" office:value-type="currency" office:currency="EUR" office:value="0">
            <text:p>0 €</text:p>
          </table:table-cell>
          <table:table-cell table:style-name="ce5" table:formula="of:=[.AN15]*[.AN13]" office:value-type="currency" office:currency="EUR" office:value="0">
            <text:p>0 €</text:p>
          </table:table-cell>
          <table:table-cell table:style-name="ce5" table:formula="of:=[.AO15]*[.AO13]" office:value-type="currency" office:currency="EUR" office:value="0">
            <text:p>0 €</text:p>
          </table:table-cell>
          <table:table-cell table:style-name="ce5" table:formula="of:=[.AP15]*[.AP13]" office:value-type="currency" office:currency="EUR" office:value="0">
            <text:p>0 €</text:p>
          </table:table-cell>
          <table:table-cell table:style-name="ce5" table:formula="of:=[.AQ15]*[.AQ13]" office:value-type="currency" office:currency="EUR" office:value="0">
            <text:p>0 €</text:p>
          </table:table-cell>
          <table:table-cell table:number-columns-repeated="981"/>
        </table:table-row>
        <table:table-row table:style-name="ro2">
          <table:table-cell table:style-name="ce5" office:value-type="string" table:number-columns-spanned="2" table:number-rows-spanned="1">
            <text:p>Intérêts nets de fiscalité</text:p>
          </table:table-cell>
          <table:covered-table-cell table:style-name="ce5"/>
          <table:table-cell table:style-name="ce5"/>
          <table:table-cell table:style-name="ce5" table:formula="of:=[.D15]-[.D18]-[.D19]" office:value-type="currency" office:currency="EUR" office:value="0">
            <text:p>0 €</text:p>
          </table:table-cell>
          <table:table-cell table:style-name="ce5" table:formula="of:=[.E15]-[.E18]-[.E19]" office:value-type="currency" office:currency="EUR" office:value="0">
            <text:p>0 €</text:p>
          </table:table-cell>
          <table:table-cell table:style-name="ce5" table:formula="of:=[.F15]-[.F18]-[.F19]" office:value-type="currency" office:currency="EUR" office:value="0">
            <text:p>0 €</text:p>
          </table:table-cell>
          <table:table-cell table:style-name="ce5" table:formula="of:=[.G15]-[.G18]-[.G19]" office:value-type="currency" office:currency="EUR" office:value="0">
            <text:p>0 €</text:p>
          </table:table-cell>
          <table:table-cell table:style-name="ce5" table:formula="of:=[.H15]-[.H18]-[.H19]" office:value-type="currency" office:currency="EUR" office:value="0">
            <text:p>0 €</text:p>
          </table:table-cell>
          <table:table-cell table:style-name="ce5" table:formula="of:=[.I15]-[.I18]-[.I19]" office:value-type="currency" office:currency="EUR" office:value="0">
            <text:p>0 €</text:p>
          </table:table-cell>
          <table:table-cell table:style-name="ce5" table:formula="of:=[.J15]-[.J18]-[.J19]" office:value-type="currency" office:currency="EUR" office:value="0">
            <text:p>0 €</text:p>
          </table:table-cell>
          <table:table-cell table:style-name="ce5" table:formula="of:=[.K15]-[.K18]-[.K19]" office:value-type="currency" office:currency="EUR" office:value="0">
            <text:p>0 €</text:p>
          </table:table-cell>
          <table:table-cell table:style-name="ce5" table:formula="of:=[.L15]-[.L18]-[.L19]" office:value-type="currency" office:currency="EUR" office:value="0">
            <text:p>0 €</text:p>
          </table:table-cell>
          <table:table-cell table:style-name="ce5" table:formula="of:=[.M15]-[.M18]-[.M19]" office:value-type="currency" office:currency="EUR" office:value="0">
            <text:p>0 €</text:p>
          </table:table-cell>
          <table:table-cell table:style-name="ce5" table:formula="of:=[.N15]-[.N18]-[.N19]" office:value-type="currency" office:currency="EUR" office:value="0">
            <text:p>0 €</text:p>
          </table:table-cell>
          <table:table-cell table:style-name="ce5" table:formula="of:=[.O15]-[.O18]-[.O19]" office:value-type="currency" office:currency="EUR" office:value="0">
            <text:p>0 €</text:p>
          </table:table-cell>
          <table:table-cell table:style-name="ce5" table:formula="of:=[.P15]-[.P18]-[.P19]" office:value-type="currency" office:currency="EUR" office:value="0">
            <text:p>0 €</text:p>
          </table:table-cell>
          <table:table-cell table:style-name="ce5" table:formula="of:=[.Q15]-[.Q18]-[.Q19]" office:value-type="currency" office:currency="EUR" office:value="0">
            <text:p>0 €</text:p>
          </table:table-cell>
          <table:table-cell table:style-name="ce5" table:formula="of:=[.R15]-[.R18]-[.R19]" office:value-type="currency" office:currency="EUR" office:value="0">
            <text:p>0 €</text:p>
          </table:table-cell>
          <table:table-cell table:style-name="ce5" table:formula="of:=[.S15]-[.S18]-[.S19]" office:value-type="currency" office:currency="EUR" office:value="0">
            <text:p>0 €</text:p>
          </table:table-cell>
          <table:table-cell table:style-name="ce5" table:formula="of:=[.T15]-[.T18]-[.T19]" office:value-type="currency" office:currency="EUR" office:value="0">
            <text:p>0 €</text:p>
          </table:table-cell>
          <table:table-cell table:style-name="ce5" table:formula="of:=[.U15]-[.U18]-[.U19]" office:value-type="currency" office:currency="EUR" office:value="0">
            <text:p>0 €</text:p>
          </table:table-cell>
          <table:table-cell table:style-name="ce5" table:formula="of:=[.V15]-[.V18]-[.V19]" office:value-type="currency" office:currency="EUR" office:value="0">
            <text:p>0 €</text:p>
          </table:table-cell>
          <table:table-cell table:style-name="ce5" table:formula="of:=[.W15]-[.W18]-[.W19]" office:value-type="currency" office:currency="EUR" office:value="0">
            <text:p>0 €</text:p>
          </table:table-cell>
          <table:table-cell table:style-name="ce5" table:formula="of:=[.X15]-[.X18]-[.X19]" office:value-type="currency" office:currency="EUR" office:value="0">
            <text:p>0 €</text:p>
          </table:table-cell>
          <table:table-cell table:style-name="ce5" table:formula="of:=[.Y15]-[.Y18]-[.Y19]" office:value-type="currency" office:currency="EUR" office:value="0">
            <text:p>0 €</text:p>
          </table:table-cell>
          <table:table-cell table:style-name="ce5" table:formula="of:=[.Z15]-[.Z18]-[.Z19]" office:value-type="currency" office:currency="EUR" office:value="0">
            <text:p>0 €</text:p>
          </table:table-cell>
          <table:table-cell table:style-name="ce5" table:formula="of:=[.AA15]-[.AA18]-[.AA19]" office:value-type="currency" office:currency="EUR" office:value="0">
            <text:p>0 €</text:p>
          </table:table-cell>
          <table:table-cell table:style-name="ce5" table:formula="of:=[.AB15]-[.AB18]-[.AB19]" office:value-type="currency" office:currency="EUR" office:value="0">
            <text:p>0 €</text:p>
          </table:table-cell>
          <table:table-cell table:style-name="ce5" table:formula="of:=[.AC15]-[.AC18]-[.AC19]" office:value-type="currency" office:currency="EUR" office:value="0">
            <text:p>0 €</text:p>
          </table:table-cell>
          <table:table-cell table:style-name="ce5" table:formula="of:=[.AD15]-[.AD18]-[.AD19]" office:value-type="currency" office:currency="EUR" office:value="0">
            <text:p>0 €</text:p>
          </table:table-cell>
          <table:table-cell table:style-name="ce5" table:formula="of:=[.AE15]-[.AE18]-[.AE19]" office:value-type="currency" office:currency="EUR" office:value="0">
            <text:p>0 €</text:p>
          </table:table-cell>
          <table:table-cell table:style-name="ce5" table:formula="of:=[.AF15]-[.AF18]-[.AF19]" office:value-type="currency" office:currency="EUR" office:value="0">
            <text:p>0 €</text:p>
          </table:table-cell>
          <table:table-cell table:style-name="ce5" table:formula="of:=[.AG15]-[.AG18]-[.AG19]" office:value-type="currency" office:currency="EUR" office:value="0">
            <text:p>0 €</text:p>
          </table:table-cell>
          <table:table-cell table:style-name="ce5" table:formula="of:=[.AH15]-[.AH18]-[.AH19]" office:value-type="currency" office:currency="EUR" office:value="0">
            <text:p>0 €</text:p>
          </table:table-cell>
          <table:table-cell table:style-name="ce5" table:formula="of:=[.AI15]-[.AI18]-[.AI19]" office:value-type="currency" office:currency="EUR" office:value="0">
            <text:p>0 €</text:p>
          </table:table-cell>
          <table:table-cell table:style-name="ce5" table:formula="of:=[.AJ15]-[.AJ18]-[.AJ19]" office:value-type="currency" office:currency="EUR" office:value="0">
            <text:p>0 €</text:p>
          </table:table-cell>
          <table:table-cell table:style-name="ce5" table:formula="of:=[.AK15]-[.AK18]-[.AK19]" office:value-type="currency" office:currency="EUR" office:value="0">
            <text:p>0 €</text:p>
          </table:table-cell>
          <table:table-cell table:style-name="ce5" table:formula="of:=[.AL15]-[.AL18]-[.AL19]" office:value-type="currency" office:currency="EUR" office:value="0">
            <text:p>0 €</text:p>
          </table:table-cell>
          <table:table-cell table:style-name="ce5" table:formula="of:=[.AM15]-[.AM18]-[.AM19]" office:value-type="currency" office:currency="EUR" office:value="0">
            <text:p>0 €</text:p>
          </table:table-cell>
          <table:table-cell table:style-name="ce5" table:formula="of:=[.AN15]-[.AN18]-[.AN19]" office:value-type="currency" office:currency="EUR" office:value="0">
            <text:p>0 €</text:p>
          </table:table-cell>
          <table:table-cell table:style-name="ce5" table:formula="of:=[.AO15]-[.AO18]-[.AO19]" office:value-type="currency" office:currency="EUR" office:value="0">
            <text:p>0 €</text:p>
          </table:table-cell>
          <table:table-cell table:style-name="ce5" table:formula="of:=[.AP15]-[.AP18]-[.AP19]" office:value-type="currency" office:currency="EUR" office:value="0">
            <text:p>0 €</text:p>
          </table:table-cell>
          <table:table-cell table:style-name="ce5" table:formula="of:=[.AQ15]-[.AQ18]-[.AQ19]" office:value-type="currency" office:currency="EUR" office:value="0">
            <text:p>0 €</text:p>
          </table:table-cell>
          <table:table-cell table:number-columns-repeated="981"/>
        </table:table-row>
        <table:table-row table:style-name="ro2">
          <table:table-cell table:style-name="ce39" office:value-type="string" table:number-columns-spanned="2" table:number-rows-spanned="1">
            <text:p>Capital disponible sur les Livret B</text:p>
          </table:table-cell>
          <table:covered-table-cell table:style-name="ce39"/>
          <table:table-cell table:style-name="ce49" table:formula="of:=[.D5]" office:value-type="currency" office:currency="EUR" office:value="0">
            <text:p>0 €</text:p>
          </table:table-cell>
          <table:table-cell table:style-name="ce49" table:formula="of:=[.C21]+[.D20]" office:value-type="currency" office:currency="EUR" office:value="0">
            <text:p>0 €</text:p>
          </table:table-cell>
          <table:table-cell table:style-name="ce49" table:formula="of:=[.D21]+[.E20]" office:value-type="currency" office:currency="EUR" office:value="0">
            <text:p>0 €</text:p>
          </table:table-cell>
          <table:table-cell table:style-name="ce49" table:formula="of:=[.E21]+[.F20]" office:value-type="currency" office:currency="EUR" office:value="0">
            <text:p>0 €</text:p>
          </table:table-cell>
          <table:table-cell table:style-name="ce49" table:formula="of:=[.F21]+[.G20]" office:value-type="currency" office:currency="EUR" office:value="0">
            <text:p>0 €</text:p>
          </table:table-cell>
          <table:table-cell table:style-name="ce49" table:formula="of:=[.G21]+[.H20]" office:value-type="currency" office:currency="EUR" office:value="0">
            <text:p>0 €</text:p>
          </table:table-cell>
          <table:table-cell table:style-name="ce49" table:formula="of:=[.H21]+[.I20]" office:value-type="currency" office:currency="EUR" office:value="0">
            <text:p>0 €</text:p>
          </table:table-cell>
          <table:table-cell table:style-name="ce49" table:formula="of:=[.I21]+[.J20]" office:value-type="currency" office:currency="EUR" office:value="0">
            <text:p>0 €</text:p>
          </table:table-cell>
          <table:table-cell table:style-name="ce49" table:formula="of:=[.J21]+[.K20]" office:value-type="currency" office:currency="EUR" office:value="0">
            <text:p>0 €</text:p>
          </table:table-cell>
          <table:table-cell table:style-name="ce49" table:formula="of:=[.K21]+[.L20]" office:value-type="currency" office:currency="EUR" office:value="0">
            <text:p>0 €</text:p>
          </table:table-cell>
          <table:table-cell table:style-name="ce49" table:formula="of:=[.L21]+[.M20]" office:value-type="currency" office:currency="EUR" office:value="0">
            <text:p>0 €</text:p>
          </table:table-cell>
          <table:table-cell table:style-name="ce49" table:formula="of:=[.M21]+[.N20]" office:value-type="currency" office:currency="EUR" office:value="0">
            <text:p>0 €</text:p>
          </table:table-cell>
          <table:table-cell table:style-name="ce49" table:formula="of:=[.N21]+[.O20]" office:value-type="currency" office:currency="EUR" office:value="0">
            <text:p>0 €</text:p>
          </table:table-cell>
          <table:table-cell table:style-name="ce49" table:formula="of:=[.O21]+[.P20]" office:value-type="currency" office:currency="EUR" office:value="0">
            <text:p>0 €</text:p>
          </table:table-cell>
          <table:table-cell table:style-name="ce49" table:formula="of:=[.P21]+[.Q20]" office:value-type="currency" office:currency="EUR" office:value="0">
            <text:p>0 €</text:p>
          </table:table-cell>
          <table:table-cell table:style-name="ce49" table:formula="of:=[.Q21]+[.R20]" office:value-type="currency" office:currency="EUR" office:value="0">
            <text:p>0 €</text:p>
          </table:table-cell>
          <table:table-cell table:style-name="ce49" table:formula="of:=[.R21]+[.S20]" office:value-type="currency" office:currency="EUR" office:value="0">
            <text:p>0 €</text:p>
          </table:table-cell>
          <table:table-cell table:style-name="ce49" table:formula="of:=[.S21]+[.T20]" office:value-type="currency" office:currency="EUR" office:value="0">
            <text:p>0 €</text:p>
          </table:table-cell>
          <table:table-cell table:style-name="ce49" table:formula="of:=[.T21]+[.U20]" office:value-type="currency" office:currency="EUR" office:value="0">
            <text:p>0 €</text:p>
          </table:table-cell>
          <table:table-cell table:style-name="ce49" table:formula="of:=[.U21]+[.V20]" office:value-type="currency" office:currency="EUR" office:value="0">
            <text:p>0 €</text:p>
          </table:table-cell>
          <table:table-cell table:style-name="ce49" table:formula="of:=[.V21]+[.W20]" office:value-type="currency" office:currency="EUR" office:value="0">
            <text:p>0 €</text:p>
          </table:table-cell>
          <table:table-cell table:style-name="ce49" table:formula="of:=[.W21]+[.X20]" office:value-type="currency" office:currency="EUR" office:value="0">
            <text:p>0 €</text:p>
          </table:table-cell>
          <table:table-cell table:style-name="ce49" table:formula="of:=[.X21]+[.Y20]" office:value-type="currency" office:currency="EUR" office:value="0">
            <text:p>0 €</text:p>
          </table:table-cell>
          <table:table-cell table:style-name="ce49" table:formula="of:=[.Y21]+[.Z20]" office:value-type="currency" office:currency="EUR" office:value="0">
            <text:p>0 €</text:p>
          </table:table-cell>
          <table:table-cell table:style-name="ce49" table:formula="of:=[.Z21]+[.AA20]" office:value-type="currency" office:currency="EUR" office:value="0">
            <text:p>0 €</text:p>
          </table:table-cell>
          <table:table-cell table:style-name="ce49" table:formula="of:=[.AA21]+[.AB20]" office:value-type="currency" office:currency="EUR" office:value="0">
            <text:p>0 €</text:p>
          </table:table-cell>
          <table:table-cell table:style-name="ce49" table:formula="of:=[.AB21]+[.AC20]" office:value-type="currency" office:currency="EUR" office:value="0">
            <text:p>0 €</text:p>
          </table:table-cell>
          <table:table-cell table:style-name="ce49" table:formula="of:=[.AC21]+[.AD20]" office:value-type="currency" office:currency="EUR" office:value="0">
            <text:p>0 €</text:p>
          </table:table-cell>
          <table:table-cell table:style-name="ce49" table:formula="of:=[.AD21]+[.AE20]" office:value-type="currency" office:currency="EUR" office:value="0">
            <text:p>0 €</text:p>
          </table:table-cell>
          <table:table-cell table:style-name="ce49" table:formula="of:=[.AE21]+[.AF20]" office:value-type="currency" office:currency="EUR" office:value="0">
            <text:p>0 €</text:p>
          </table:table-cell>
          <table:table-cell table:style-name="ce49" table:formula="of:=[.AF21]+[.AG20]" office:value-type="currency" office:currency="EUR" office:value="0">
            <text:p>0 €</text:p>
          </table:table-cell>
          <table:table-cell table:style-name="ce49" table:formula="of:=[.AG21]+[.AH20]" office:value-type="currency" office:currency="EUR" office:value="0">
            <text:p>0 €</text:p>
          </table:table-cell>
          <table:table-cell table:style-name="ce49" table:formula="of:=[.AH21]+[.AI20]" office:value-type="currency" office:currency="EUR" office:value="0">
            <text:p>0 €</text:p>
          </table:table-cell>
          <table:table-cell table:style-name="ce49" table:formula="of:=[.AI21]+[.AJ20]" office:value-type="currency" office:currency="EUR" office:value="0">
            <text:p>0 €</text:p>
          </table:table-cell>
          <table:table-cell table:style-name="ce49" table:formula="of:=[.AJ21]+[.AK20]" office:value-type="currency" office:currency="EUR" office:value="0">
            <text:p>0 €</text:p>
          </table:table-cell>
          <table:table-cell table:style-name="ce49" table:formula="of:=[.AK21]+[.AL20]" office:value-type="currency" office:currency="EUR" office:value="0">
            <text:p>0 €</text:p>
          </table:table-cell>
          <table:table-cell table:style-name="ce49" table:formula="of:=[.AL21]+[.AM20]" office:value-type="currency" office:currency="EUR" office:value="0">
            <text:p>0 €</text:p>
          </table:table-cell>
          <table:table-cell table:style-name="ce49" table:formula="of:=[.AM21]+[.AN20]" office:value-type="currency" office:currency="EUR" office:value="0">
            <text:p>0 €</text:p>
          </table:table-cell>
          <table:table-cell table:style-name="ce49" table:formula="of:=[.AN21]+[.AO20]" office:value-type="currency" office:currency="EUR" office:value="0">
            <text:p>0 €</text:p>
          </table:table-cell>
          <table:table-cell table:style-name="ce49" table:formula="of:=[.AO21]+[.AP20]" office:value-type="currency" office:currency="EUR" office:value="0">
            <text:p>0 €</text:p>
          </table:table-cell>
          <table:table-cell table:style-name="ce49" table:formula="of:=[.AP21]+[.AQ20]" office:value-type="currency" office:currency="EUR" office:value="0">
            <text:p>0 €</text:p>
          </table:table-cell>
          <table:table-cell table:number-columns-repeated="981"/>
        </table:table-row>
        <table:table-row table:style-name="ro2">
          <table:table-cell table:style-name="ce5" office:value-type="string" table:number-columns-spanned="2" table:number-rows-spanned="1">
            <office:annotation draw:style-name="gr7" draw:text-style-name="P1" svg:width="23.846cm" svg:height="1.386cm" svg:x="9.857cm" svg:y="8.326cm" draw:caption-point-x="-0.61cm" draw:caption-point-y="1.52cm">
              <dc:date>2011-10-14T00:00:00</dc:date>
              <text:p text:style-name="P1"><text:span text:style-name="T1">Quand l'option imposition des plus-values au barème de l'IRPP est la plus favorable, une part de la CSG (5,8%) est déductible des revenus de l'année.</text:span></text:p>
              <text:p text:style-name="P1"><text:span text:style-name="T1">Ce qui créer une économie d'impôts que nous comptons comme comme un gain l'année suivante, celle où les impôts sont payés.</text:span></text:p>
              <text:p text:style-name="P1"><text:span text:style-name="T1">Le calcul du TRI prend en compte ce gain, mais n'est pas réinvesti dans le présent placement financier.</text:span></text:p>
            </office:annotation>
            <text:p>CSG déductible l'année suivante (si IR)</text:p>
          </table:table-cell>
          <table:covered-table-cell table:style-name="ce5"/>
          <table:table-cell table:style-name="ce5" office:value-type="float" office:value="0">
            <text:p>0</text:p>
          </table:table-cell>
          <table:table-cell table:style-name="ce48" table:formula="of:=IF([.D16]&lt;[.D17];[.D15]*0.058;0)" office:value-type="float" office:value="0">
            <text:p>0</text:p>
          </table:table-cell>
          <table:table-cell table:style-name="ce48" table:formula="of:=IF([.E16]&lt;[.E17];[.E15]*0.058;0)" office:value-type="float" office:value="0">
            <text:p>0</text:p>
          </table:table-cell>
          <table:table-cell table:style-name="ce48" table:formula="of:=IF([.F16]&lt;[.F17];[.F15]*0.058;0)" office:value-type="float" office:value="0">
            <text:p>0</text:p>
          </table:table-cell>
          <table:table-cell table:style-name="ce48" table:formula="of:=IF([.G16]&lt;[.G17];[.G15]*0.058;0)" office:value-type="float" office:value="0">
            <text:p>0</text:p>
          </table:table-cell>
          <table:table-cell table:style-name="ce48" table:formula="of:=IF([.H16]&lt;[.H17];[.H15]*0.058;0)" office:value-type="float" office:value="0">
            <text:p>0</text:p>
          </table:table-cell>
          <table:table-cell table:style-name="ce48" table:formula="of:=IF([.I16]&lt;[.I17];[.I15]*0.058;0)" office:value-type="float" office:value="0">
            <text:p>0</text:p>
          </table:table-cell>
          <table:table-cell table:style-name="ce48" table:formula="of:=IF([.J16]&lt;[.J17];[.J15]*0.058;0)" office:value-type="float" office:value="0">
            <text:p>0</text:p>
          </table:table-cell>
          <table:table-cell table:style-name="ce48" table:formula="of:=IF([.K16]&lt;[.K17];[.K15]*0.058;0)" office:value-type="float" office:value="0">
            <text:p>0</text:p>
          </table:table-cell>
          <table:table-cell table:style-name="ce48" table:formula="of:=IF([.L16]&lt;[.L17];[.L15]*0.058;0)" office:value-type="float" office:value="0">
            <text:p>0</text:p>
          </table:table-cell>
          <table:table-cell table:style-name="ce48" table:formula="of:=IF([.M16]&lt;[.M17];[.M15]*0.058;0)" office:value-type="float" office:value="0">
            <text:p>0</text:p>
          </table:table-cell>
          <table:table-cell table:style-name="ce48" table:formula="of:=IF([.N16]&lt;[.N17];[.N15]*0.058;0)" office:value-type="float" office:value="0">
            <text:p>0</text:p>
          </table:table-cell>
          <table:table-cell table:style-name="ce48" table:formula="of:=IF([.O16]&lt;[.O17];[.O15]*0.058;0)" office:value-type="float" office:value="0">
            <text:p>0</text:p>
          </table:table-cell>
          <table:table-cell table:style-name="ce48" table:formula="of:=IF([.P16]&lt;[.P17];[.P15]*0.058;0)" office:value-type="float" office:value="0">
            <text:p>0</text:p>
          </table:table-cell>
          <table:table-cell table:style-name="ce48" table:formula="of:=IF([.Q16]&lt;[.Q17];[.Q15]*0.058;0)" office:value-type="float" office:value="0">
            <text:p>0</text:p>
          </table:table-cell>
          <table:table-cell table:style-name="ce48" table:formula="of:=IF([.R16]&lt;[.R17];[.R15]*0.058;0)" office:value-type="float" office:value="0">
            <text:p>0</text:p>
          </table:table-cell>
          <table:table-cell table:style-name="ce48" table:formula="of:=IF([.S16]&lt;[.S17];[.S15]*0.058;0)" office:value-type="float" office:value="0">
            <text:p>0</text:p>
          </table:table-cell>
          <table:table-cell table:style-name="ce48" table:formula="of:=IF([.T16]&lt;[.T17];[.T15]*0.058;0)" office:value-type="float" office:value="0">
            <text:p>0</text:p>
          </table:table-cell>
          <table:table-cell table:style-name="ce48" table:formula="of:=IF([.U16]&lt;[.U17];[.U15]*0.058;0)" office:value-type="float" office:value="0">
            <text:p>0</text:p>
          </table:table-cell>
          <table:table-cell table:style-name="ce48" table:formula="of:=IF([.V16]&lt;[.V17];[.V15]*0.058;0)" office:value-type="float" office:value="0">
            <text:p>0</text:p>
          </table:table-cell>
          <table:table-cell table:style-name="ce48" table:formula="of:=IF([.W16]&lt;[.W17];[.W15]*0.058;0)" office:value-type="float" office:value="0">
            <text:p>0</text:p>
          </table:table-cell>
          <table:table-cell table:style-name="ce48" table:formula="of:=IF([.X16]&lt;[.X17];[.X15]*0.058;0)" office:value-type="float" office:value="0">
            <text:p>0</text:p>
          </table:table-cell>
          <table:table-cell table:style-name="ce48" table:formula="of:=IF([.Y16]&lt;[.Y17];[.Y15]*0.058;0)" office:value-type="float" office:value="0">
            <text:p>0</text:p>
          </table:table-cell>
          <table:table-cell table:style-name="ce48" table:formula="of:=IF([.Z16]&lt;[.Z17];[.Z15]*0.058;0)" office:value-type="float" office:value="0">
            <text:p>0</text:p>
          </table:table-cell>
          <table:table-cell table:style-name="ce48" table:formula="of:=IF([.AA16]&lt;[.AA17];[.AA15]*0.058;0)" office:value-type="float" office:value="0">
            <text:p>0</text:p>
          </table:table-cell>
          <table:table-cell table:style-name="ce48" table:formula="of:=IF([.AB16]&lt;[.AB17];[.AB15]*0.058;0)" office:value-type="float" office:value="0">
            <text:p>0</text:p>
          </table:table-cell>
          <table:table-cell table:style-name="ce48" table:formula="of:=IF([.AC16]&lt;[.AC17];[.AC15]*0.058;0)" office:value-type="float" office:value="0">
            <text:p>0</text:p>
          </table:table-cell>
          <table:table-cell table:style-name="ce48" table:formula="of:=IF([.AD16]&lt;[.AD17];[.AD15]*0.058;0)" office:value-type="float" office:value="0">
            <text:p>0</text:p>
          </table:table-cell>
          <table:table-cell table:style-name="ce48" table:formula="of:=IF([.AE16]&lt;[.AE17];[.AE15]*0.058;0)" office:value-type="float" office:value="0">
            <text:p>0</text:p>
          </table:table-cell>
          <table:table-cell table:style-name="ce48" table:formula="of:=IF([.AF16]&lt;[.AF17];[.AF15]*0.058;0)" office:value-type="float" office:value="0">
            <text:p>0</text:p>
          </table:table-cell>
          <table:table-cell table:style-name="ce48" table:formula="of:=IF([.AG16]&lt;[.AG17];[.AG15]*0.058;0)" office:value-type="float" office:value="0">
            <text:p>0</text:p>
          </table:table-cell>
          <table:table-cell table:style-name="ce48" table:formula="of:=IF([.AH16]&lt;[.AH17];[.AH15]*0.058;0)" office:value-type="float" office:value="0">
            <text:p>0</text:p>
          </table:table-cell>
          <table:table-cell table:style-name="ce48" table:formula="of:=IF([.AI16]&lt;[.AI17];[.AI15]*0.058;0)" office:value-type="float" office:value="0">
            <text:p>0</text:p>
          </table:table-cell>
          <table:table-cell table:style-name="ce48" table:formula="of:=IF([.AJ16]&lt;[.AJ17];[.AJ15]*0.058;0)" office:value-type="float" office:value="0">
            <text:p>0</text:p>
          </table:table-cell>
          <table:table-cell table:style-name="ce48" table:formula="of:=IF([.AK16]&lt;[.AK17];[.AK15]*0.058;0)" office:value-type="float" office:value="0">
            <text:p>0</text:p>
          </table:table-cell>
          <table:table-cell table:style-name="ce48" table:formula="of:=IF([.AL16]&lt;[.AL17];[.AL15]*0.058;0)" office:value-type="float" office:value="0">
            <text:p>0</text:p>
          </table:table-cell>
          <table:table-cell table:style-name="ce48" table:formula="of:=IF([.AM16]&lt;[.AM17];[.AM15]*0.058;0)" office:value-type="float" office:value="0">
            <text:p>0</text:p>
          </table:table-cell>
          <table:table-cell table:style-name="ce48" table:formula="of:=IF([.AN16]&lt;[.AN17];[.AN15]*0.058;0)" office:value-type="float" office:value="0">
            <text:p>0</text:p>
          </table:table-cell>
          <table:table-cell table:style-name="ce48" table:formula="of:=IF([.AO16]&lt;[.AO17];[.AO15]*0.058;0)" office:value-type="float" office:value="0">
            <text:p>0</text:p>
          </table:table-cell>
          <table:table-cell table:style-name="ce48" table:formula="of:=IF([.AP16]&lt;[.AP17];[.AP15]*0.058;0)" office:value-type="float" office:value="0">
            <text:p>0</text:p>
          </table:table-cell>
          <table:table-cell table:style-name="ce48" table:formula="of:=IF([.AQ16]&lt;[.AQ17];[.AQ15]*0.058;0)" office:value-type="float" office:value="0">
            <text:p>0</text:p>
          </table:table-cell>
          <table:table-cell table:number-columns-repeated="981"/>
        </table:table-row>
        <table:table-row table:style-name="ro2">
          <table:table-cell table:style-name="ce40" office:value-type="string" table:number-columns-spanned="2" table:number-rows-spanned="1">
            <text:p>Capital disponible</text:p>
          </table:table-cell>
          <table:covered-table-cell table:style-name="ce45"/>
          <table:table-cell table:style-name="ce50" table:formula="of:=[.C10]+[.C21]" office:value-type="currency" office:currency="EUR" office:value="10000">
            <text:p>10 000 €</text:p>
          </table:table-cell>
          <table:table-cell table:style-name="ce50" table:formula="of:=[.D10]+[.D21]" office:value-type="currency" office:currency="EUR" office:value="10225">
            <text:p>10 225 €</text:p>
          </table:table-cell>
          <table:table-cell table:style-name="ce50" table:formula="of:=[.E10]+[.E21]" office:value-type="currency" office:currency="EUR" office:value="10455.0625">
            <text:p>10 455 €</text:p>
          </table:table-cell>
          <table:table-cell table:style-name="ce50" table:formula="of:=[.F10]+[.F21]" office:value-type="currency" office:currency="EUR" office:value="10690.30140625">
            <text:p>10 690 €</text:p>
          </table:table-cell>
          <table:table-cell table:style-name="ce50" table:formula="of:=[.G10]+[.G21]" office:value-type="currency" office:currency="EUR" office:value="10930.8331878906">
            <text:p>10 931 €</text:p>
          </table:table-cell>
          <table:table-cell table:style-name="ce50" table:formula="of:=[.H10]+[.H21]" office:value-type="currency" office:currency="EUR" office:value="11176.7769346182">
            <text:p>11 177 €</text:p>
          </table:table-cell>
          <table:table-cell table:style-name="ce50" table:formula="of:=[.I10]+[.I21]" office:value-type="currency" office:currency="EUR" office:value="11428.2544156471">
            <text:p>11 428 €</text:p>
          </table:table-cell>
          <table:table-cell table:style-name="ce50" table:formula="of:=[.J10]+[.J21]" office:value-type="currency" office:currency="EUR" office:value="11685.3901399991">
            <text:p>11 685 €</text:p>
          </table:table-cell>
          <table:table-cell table:style-name="ce50" table:formula="of:=[.K10]+[.K21]" office:value-type="currency" office:currency="EUR" office:value="11948.3114181491">
            <text:p>11 948 €</text:p>
          </table:table-cell>
          <table:table-cell table:style-name="ce50" table:formula="of:=[.L10]+[.L21]" office:value-type="currency" office:currency="EUR" office:value="12217.1484250575">
            <text:p>12 217 €</text:p>
          </table:table-cell>
          <table:table-cell table:style-name="ce50" table:formula="of:=[.M10]+[.M21]" office:value-type="currency" office:currency="EUR" office:value="12492.0342646213">
            <text:p>12 492 €</text:p>
          </table:table-cell>
          <table:table-cell table:style-name="ce50" table:formula="of:=[.N10]+[.N21]" office:value-type="currency" office:currency="EUR" office:value="12773.1050355752">
            <text:p>12 773 €</text:p>
          </table:table-cell>
          <table:table-cell table:style-name="ce50" table:formula="of:=[.O10]+[.O21]" office:value-type="currency" office:currency="EUR" office:value="13060.4998988757">
            <text:p>13 060 €</text:p>
          </table:table-cell>
          <table:table-cell table:style-name="ce50" table:formula="of:=[.P10]+[.P21]" office:value-type="currency" office:currency="EUR" office:value="13354.3611466004">
            <text:p>13 354 €</text:p>
          </table:table-cell>
          <table:table-cell table:style-name="ce50" table:formula="of:=[.Q10]+[.Q21]" office:value-type="currency" office:currency="EUR" office:value="13654.8342723989">
            <text:p>13 655 €</text:p>
          </table:table-cell>
          <table:table-cell table:style-name="ce50" table:formula="of:=[.R10]+[.R21]" office:value-type="currency" office:currency="EUR" office:value="13962.0680435279">
            <text:p>13 962 €</text:p>
          </table:table-cell>
          <table:table-cell table:style-name="ce50" table:formula="of:=[.S10]+[.S21]" office:value-type="currency" office:currency="EUR" office:value="14276.2145745072">
            <text:p>14 276 €</text:p>
          </table:table-cell>
          <table:table-cell table:style-name="ce50" table:formula="of:=[.T10]+[.T21]" office:value-type="currency" office:currency="EUR" office:value="14597.4294024337">
            <text:p>14 597 €</text:p>
          </table:table-cell>
          <table:table-cell table:style-name="ce50" table:formula="of:=[.U10]+[.U21]" office:value-type="currency" office:currency="EUR" office:value="14925.8715639884">
            <text:p>14 926 €</text:p>
          </table:table-cell>
          <table:table-cell table:style-name="ce50" table:formula="of:=[.V10]+[.V21]" office:value-type="currency" office:currency="EUR" office:value="15261.7036741782">
            <text:p>15 262 €</text:p>
          </table:table-cell>
          <table:table-cell table:style-name="ce50" table:formula="of:=[.W10]+[.W21]" office:value-type="currency" office:currency="EUR" office:value="15605.0920068472">
            <text:p>15 605 €</text:p>
          </table:table-cell>
          <table:table-cell table:style-name="ce50" table:formula="of:=[.X10]+[.X21]" office:value-type="currency" office:currency="EUR" office:value="15956.2065770012">
            <text:p>15 956 €</text:p>
          </table:table-cell>
          <table:table-cell table:style-name="ce50" table:formula="of:=[.Y10]+[.Y21]" office:value-type="currency" office:currency="EUR" office:value="16315.2212249838">
            <text:p>16 315 €</text:p>
          </table:table-cell>
          <table:table-cell table:style-name="ce50" table:formula="of:=[.Z10]+[.Z21]" office:value-type="currency" office:currency="EUR" office:value="16682.3137025459">
            <text:p>16 682 €</text:p>
          </table:table-cell>
          <table:table-cell table:style-name="ce50" table:formula="of:=[.AA10]+[.AA21]" office:value-type="currency" office:currency="EUR" office:value="17057.6657608532">
            <text:p>17 058 €</text:p>
          </table:table-cell>
          <table:table-cell table:style-name="ce50" table:formula="of:=[.AB10]+[.AB21]" office:value-type="currency" office:currency="EUR" office:value="17441.4632404724">
            <text:p>17 441 €</text:p>
          </table:table-cell>
          <table:table-cell table:style-name="ce50" table:formula="of:=[.AC10]+[.AC21]" office:value-type="currency" office:currency="EUR" office:value="17833.896163383">
            <text:p>17 834 €</text:p>
          </table:table-cell>
          <table:table-cell table:style-name="ce50" table:formula="of:=[.AD10]+[.AD21]" office:value-type="currency" office:currency="EUR" office:value="18235.1588270591">
            <text:p>18 235 €</text:p>
          </table:table-cell>
          <table:table-cell table:style-name="ce50" table:formula="of:=[.AE10]+[.AE21]" office:value-type="currency" office:currency="EUR" office:value="18645.4499006679">
            <text:p>18 645 €</text:p>
          </table:table-cell>
          <table:table-cell table:style-name="ce50" table:formula="of:=[.AF10]+[.AF21]" office:value-type="currency" office:currency="EUR" office:value="19064.972523433">
            <text:p>19 065 €</text:p>
          </table:table-cell>
          <table:table-cell table:style-name="ce50" table:formula="of:=[.AG10]+[.AG21]" office:value-type="currency" office:currency="EUR" office:value="19493.9344052102">
            <text:p>19 494 €</text:p>
          </table:table-cell>
          <table:table-cell table:style-name="ce50" table:formula="of:=[.AH10]+[.AH21]" office:value-type="currency" office:currency="EUR" office:value="19932.5479293274">
            <text:p>19 933 €</text:p>
          </table:table-cell>
          <table:table-cell table:style-name="ce50" table:formula="of:=[.AI10]+[.AI21]" office:value-type="currency" office:currency="EUR" office:value="20381.0302577373">
            <text:p>20 381 €</text:p>
          </table:table-cell>
          <table:table-cell table:style-name="ce50" table:formula="of:=[.AJ10]+[.AJ21]" office:value-type="currency" office:currency="EUR" office:value="20839.6034385364">
            <text:p>20 840 €</text:p>
          </table:table-cell>
          <table:table-cell table:style-name="ce50" table:formula="of:=[.AK10]+[.AK21]" office:value-type="currency" office:currency="EUR" office:value="21308.4945159035">
            <text:p>21 308 €</text:p>
          </table:table-cell>
          <table:table-cell table:style-name="ce50" table:formula="of:=[.AL10]+[.AL21]" office:value-type="currency" office:currency="EUR" office:value="21787.9356425113">
            <text:p>21 788 €</text:p>
          </table:table-cell>
          <table:table-cell table:style-name="ce50" table:formula="of:=[.AM10]+[.AM21]" office:value-type="currency" office:currency="EUR" office:value="22278.1641944678">
            <text:p>22 278 €</text:p>
          </table:table-cell>
          <table:table-cell table:style-name="ce50" table:formula="of:=[.AN10]+[.AN21]" office:value-type="currency" office:currency="EUR" office:value="22779.4228888433">
            <text:p>22 779 €</text:p>
          </table:table-cell>
          <table:table-cell table:style-name="ce50" table:formula="of:=[.AO10]+[.AO21]" office:value-type="currency" office:currency="EUR" office:value="23291.9599038423">
            <text:p>23 292 €</text:p>
          </table:table-cell>
          <table:table-cell table:style-name="ce50" table:formula="of:=[.AP10]+[.AP21]" office:value-type="currency" office:currency="EUR" office:value="23816.0290016788">
            <text:p>23 816 €</text:p>
          </table:table-cell>
          <table:table-cell table:style-name="ce50" table:formula="of:=[.AQ10]+[.AQ21]" office:value-type="currency" office:currency="EUR" office:value="24351.8896542165">
            <text:p>24 352 €</text:p>
          </table:table-cell>
          <table:table-cell table:number-columns-repeated="981"/>
        </table:table-row>
        <table:table-row table:style-name="ro2">
          <table:table-cell table:style-name="ce41" office:value-type="string" table:number-columns-spanned="2" table:number-rows-spanned="20">
            <text:p>Flux de capitaux</text:p>
            <text:p>(servant au calcul du TRI)</text:p>
          </table:table-cell>
          <table:covered-table-cell table:style-name="ce46"/>
          <table:table-cell table:style-name="ce46" table:formula="of:=-[.C23]" office:value-type="float" office:value="-10000">
            <text:p>-10000</text:p>
          </table:table-cell>
          <table:table-cell table:style-name="ce46" table:formula="of:=[.D23]" office:value-type="currency" office:currency="EUR" office:value="10225">
            <text:p>10 225 €</text:p>
          </table:table-cell>
          <table:table-cell table:style-name="ce46" table:formula="of:=[.D22]" office:value-type="float" office:value="0">
            <text:p>0</text:p>
          </table:table-cell>
          <table:table-cell table:style-name="ce46" table:number-columns-repeated="19"/>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24]" office:value-type="float" office:value="-10000">
            <text:p>-10000</text:p>
          </table:table-cell>
          <table:table-cell table:style-name="ce46" office:value-type="float" office:value="0">
            <text:p>0</text:p>
          </table:table-cell>
          <table:table-cell table:style-name="ce46" table:formula="of:=[.E23]" office:value-type="currency" office:currency="EUR" office:value="10455.0625">
            <text:p>10 455 €</text:p>
          </table:table-cell>
          <table:table-cell table:style-name="ce46" table:formula="of:=[.E22]" office:value-type="float" office:value="0">
            <text:p>0</text:p>
          </table:table-cell>
          <table:table-cell table:style-name="ce46" table:number-columns-repeated="18"/>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25]"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table:formula="of:=[.F23]" office:value-type="currency" office:currency="EUR" office:value="10690.30140625">
            <text:p>10 690 €</text:p>
          </table:table-cell>
          <table:table-cell table:style-name="ce46" table:formula="of:=[.F22]" office:value-type="float" office:value="0">
            <text:p>0</text:p>
          </table:table-cell>
          <table:table-cell table:style-name="ce46" table:number-columns-repeated="17"/>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26]"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G23]" office:value-type="currency" office:currency="EUR" office:value="10930.8331878906">
            <text:p>10 931 €</text:p>
          </table:table-cell>
          <table:table-cell table:style-name="ce46" table:formula="of:=[.G22]" office:value-type="float" office:value="0">
            <text:p>0</text:p>
          </table:table-cell>
          <table:table-cell table:style-name="ce46" table:number-columns-repeated="16"/>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27]"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H23]" office:value-type="currency" office:currency="EUR" office:value="11176.7769346182">
            <text:p>11 177 €</text:p>
          </table:table-cell>
          <table:table-cell table:style-name="ce46" table:formula="of:=[.H22]" office:value-type="float" office:value="0">
            <text:p>0</text:p>
          </table:table-cell>
          <table:table-cell table:style-name="ce46" table:number-columns-repeated="15"/>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28]"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I23]" office:value-type="currency" office:currency="EUR" office:value="11428.2544156471">
            <text:p>11 428 €</text:p>
          </table:table-cell>
          <table:table-cell table:style-name="ce46" table:formula="of:=[.I22]" office:value-type="float" office:value="0">
            <text:p>0</text:p>
          </table:table-cell>
          <table:table-cell table:style-name="ce46" table:number-columns-repeated="14"/>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29]"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J23]" office:value-type="currency" office:currency="EUR" office:value="11685.3901399991">
            <text:p>11 685 €</text:p>
          </table:table-cell>
          <table:table-cell table:style-name="ce46" table:formula="of:=[.J22]" office:value-type="float" office:value="0">
            <text:p>0</text:p>
          </table:table-cell>
          <table:table-cell table:style-name="ce46" table:number-columns-repeated="13"/>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0]"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K23]" office:value-type="currency" office:currency="EUR" office:value="11948.3114181491">
            <text:p>11 948 €</text:p>
          </table:table-cell>
          <table:table-cell table:style-name="ce46" table:formula="of:=[.K22]" office:value-type="float" office:value="0">
            <text:p>0</text:p>
          </table:table-cell>
          <table:table-cell table:style-name="ce46" table:number-columns-repeated="12"/>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1]"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L23]" office:value-type="currency" office:currency="EUR" office:value="12217.1484250575">
            <text:p>12 217 €</text:p>
          </table:table-cell>
          <table:table-cell table:style-name="ce46" table:formula="of:=[.L22]" office:value-type="float" office:value="0">
            <text:p>0</text:p>
          </table:table-cell>
          <table:table-cell table:style-name="ce46" table:number-columns-repeated="11"/>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2]"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M23]" office:value-type="currency" office:currency="EUR" office:value="12492.0342646213">
            <text:p>12 492 €</text:p>
          </table:table-cell>
          <table:table-cell table:style-name="ce46" table:formula="of:=[.M22]" office:value-type="float" office:value="0">
            <text:p>0</text:p>
          </table:table-cell>
          <table:table-cell table:style-name="ce46" table:number-columns-repeated="10"/>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3]"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N23]" office:value-type="currency" office:currency="EUR" office:value="12773.1050355752">
            <text:p>12 773 €</text:p>
          </table:table-cell>
          <table:table-cell table:style-name="ce46" table:formula="of:=[.N22]" office:value-type="float" office:value="0">
            <text:p>0</text:p>
          </table:table-cell>
          <table:table-cell table:style-name="ce46" table:number-columns-repeated="9"/>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4]"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O23]" office:value-type="currency" office:currency="EUR" office:value="13060.4998988757">
            <text:p>13 060 €</text:p>
          </table:table-cell>
          <table:table-cell table:style-name="ce46" table:formula="of:=[.O22]" office:value-type="float" office:value="0">
            <text:p>0</text:p>
          </table:table-cell>
          <table:table-cell table:style-name="ce46" table:number-columns-repeated="8"/>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5]"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P23]" office:value-type="currency" office:currency="EUR" office:value="13354.3611466004">
            <text:p>13 354 €</text:p>
          </table:table-cell>
          <table:table-cell table:style-name="ce46" table:formula="of:=[.P22]" office:value-type="float" office:value="0">
            <text:p>0</text:p>
          </table:table-cell>
          <table:table-cell table:style-name="ce46" table:number-columns-repeated="7"/>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6]"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Q23]" office:value-type="currency" office:currency="EUR" office:value="13654.8342723989">
            <text:p>13 655 €</text:p>
          </table:table-cell>
          <table:table-cell table:style-name="ce46" table:formula="of:=[.Q22]" office:value-type="float" office:value="0">
            <text:p>0</text:p>
          </table:table-cell>
          <table:table-cell table:style-name="ce46" table:number-columns-repeated="6"/>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7]"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R23]" office:value-type="currency" office:currency="EUR" office:value="13962.0680435279">
            <text:p>13 962 €</text:p>
          </table:table-cell>
          <table:table-cell table:style-name="ce46" table:formula="of:=[.R22]" office:value-type="float" office:value="0">
            <text:p>0</text:p>
          </table:table-cell>
          <table:table-cell table:style-name="ce46" table:number-columns-repeated="5"/>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8]"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S23]" office:value-type="currency" office:currency="EUR" office:value="14276.2145745072">
            <text:p>14 276 €</text:p>
          </table:table-cell>
          <table:table-cell table:style-name="ce46" table:formula="of:=[.S22]" office:value-type="float" office:value="0">
            <text:p>0</text:p>
          </table:table-cell>
          <table:table-cell table:style-name="ce46" table:number-columns-repeated="4"/>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39]"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T23]" office:value-type="currency" office:currency="EUR" office:value="14597.4294024337">
            <text:p>14 597 €</text:p>
          </table:table-cell>
          <table:table-cell table:style-name="ce46" table:formula="of:=[.T22]" office:value-type="float" office:value="0">
            <text:p>0</text:p>
          </table:table-cell>
          <table:table-cell table:style-name="ce46" table:number-columns-repeated="3"/>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40]"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U23]" office:value-type="currency" office:currency="EUR" office:value="14925.8715639884">
            <text:p>14 926 €</text:p>
          </table:table-cell>
          <table:table-cell table:style-name="ce46" table:formula="of:=[.U22]" office:value-type="float" office:value="0">
            <text:p>0</text:p>
          </table:table-cell>
          <table:table-cell table:style-name="ce46" table:number-columns-repeated="2"/>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41]"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V23]" office:value-type="currency" office:currency="EUR" office:value="15261.7036741782">
            <text:p>15 262 €</text:p>
          </table:table-cell>
          <table:table-cell table:style-name="ce46" table:formula="of:=[.V22]" office:value-type="float" office:value="0">
            <text:p>0</text:p>
          </table:table-cell>
          <table:table-cell table:style-name="ce46"/>
          <table:table-cell table:style-name="ce54" table:number-columns-repeated="19"/>
          <table:table-cell table:number-columns-repeated="981"/>
        </table:table-row>
        <table:table-row table:style-name="ro2">
          <table:covered-table-cell table:style-name="ce42"/>
          <table:covered-table-cell table:style-name="ce46"/>
          <table:table-cell table:style-name="ce46" table:formula="of:=[.C42]"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W23]" office:value-type="currency" office:currency="EUR" office:value="15605.0920068472">
            <text:p>15 605 €</text:p>
          </table:table-cell>
          <table:table-cell table:style-name="ce46" table:formula="of:=[.W22]" office:value-type="float" office:value="0">
            <text:p>0</text:p>
          </table:table-cell>
          <table:table-cell table:style-name="ce54" table:number-columns-repeated="19"/>
          <table:table-cell table:number-columns-repeated="981"/>
        </table:table-row>
        <table:table-row table:style-name="ro2">
          <table:table-cell table:style-name="ce43" office:value-type="string" table:number-columns-spanned="2" table:number-rows-spanned="1">
            <text:p>TRI</text:p>
          </table:table-cell>
          <table:covered-table-cell table:style-name="ce43"/>
          <table:table-cell table:style-name="ce51" office:value-type="percentage" office:value="0">
            <text:p>0,00%</text:p>
          </table:table-cell>
          <table:table-cell table:style-name="ce52" table:formula="of:=IRR([.C24:.E24])" office:value-type="percentage" office:value="0.0225000000000001">
            <text:p>2,25%</text:p>
          </table:table-cell>
          <table:table-cell table:style-name="ce52" table:formula="of:=IRR([.C25:.F25])" office:value-type="percentage" office:value="0.0224999999999993">
            <text:p>2,25%</text:p>
          </table:table-cell>
          <table:table-cell table:style-name="ce52" table:formula="of:=IRR([.C26:.G26])" office:value-type="percentage" office:value="0.0225">
            <text:p>2,25%</text:p>
          </table:table-cell>
          <table:table-cell table:style-name="ce52" table:formula="of:=IRR([.C27:.H27])" office:value-type="percentage" office:value="0.0225000000000001">
            <text:p>2,25%</text:p>
          </table:table-cell>
          <table:table-cell table:style-name="ce52" table:formula="of:=IRR([.C28:.I28])" office:value-type="percentage" office:value="0.0225">
            <text:p>2,25%</text:p>
          </table:table-cell>
          <table:table-cell table:style-name="ce52" table:formula="of:=IRR([.C29:.J29])" office:value-type="percentage" office:value="0.0225">
            <text:p>2,25%</text:p>
          </table:table-cell>
          <table:table-cell table:style-name="ce52" table:formula="of:=IRR([.C30:.K30])" office:value-type="percentage" office:value="0.0225">
            <text:p>2,25%</text:p>
          </table:table-cell>
          <table:table-cell table:style-name="ce52" table:formula="of:=IRR([.C31:.L31])" office:value-type="percentage" office:value="0.0224999999999975">
            <text:p>2,25%</text:p>
          </table:table-cell>
          <table:table-cell table:style-name="ce52" table:formula="of:=IRR([.C32:.M32])" office:value-type="percentage" office:value="0.0225000000000001">
            <text:p>2,25%</text:p>
          </table:table-cell>
          <table:table-cell table:style-name="ce52" table:formula="of:=IRR([.C33:.N33])" office:value-type="percentage" office:value="0.0225000000000001">
            <text:p>2,25%</text:p>
          </table:table-cell>
          <table:table-cell table:style-name="ce52" table:formula="of:=IRR([.C34:.O34])" office:value-type="percentage" office:value="0.0225">
            <text:p>2,25%</text:p>
          </table:table-cell>
          <table:table-cell table:style-name="ce52" table:formula="of:=IRR([.C35:.P35])" office:value-type="percentage" office:value="0.0225">
            <text:p>2,25%</text:p>
          </table:table-cell>
          <table:table-cell table:style-name="ce52" table:formula="of:=IRR([.C36:.Q36])" office:value-type="percentage" office:value="0.0224999999999998">
            <text:p>2,25%</text:p>
          </table:table-cell>
          <table:table-cell table:style-name="ce52" table:formula="of:=IRR([.C37:.R37])" office:value-type="percentage" office:value="0.0224999999999846">
            <text:p>2,25%</text:p>
          </table:table-cell>
          <table:table-cell table:style-name="ce52" table:formula="of:=IRR([.C38:.S38])" office:value-type="percentage" office:value="0.0224999999999999">
            <text:p>2,25%</text:p>
          </table:table-cell>
          <table:table-cell table:style-name="ce52" table:formula="of:=IRR([.C39:.T39])" office:value-type="percentage" office:value="0.0224999999999999">
            <text:p>2,25%</text:p>
          </table:table-cell>
          <table:table-cell table:style-name="ce52" table:formula="of:=IRR([.C40:.U40])" office:value-type="percentage" office:value="0.0225">
            <text:p>2,25%</text:p>
          </table:table-cell>
          <table:table-cell table:style-name="ce52" table:formula="of:=IRR([.C41:.V41])" office:value-type="percentage" office:value="0.0224999999999966">
            <text:p>2,25%</text:p>
          </table:table-cell>
          <table:table-cell table:style-name="ce52" table:formula="of:=IRR([.C42:.W42])" office:value-type="percentage" office:value="0.0225000000000001">
            <text:p>2,25%</text:p>
          </table:table-cell>
          <table:table-cell table:style-name="ce52" table:formula="of:=IRR([.C43:.X43])" office:value-type="percentage" office:value="0.0224999999999999">
            <text:p>2,25%</text:p>
          </table:table-cell>
          <table:table-cell table:style-name="ce53" table:number-columns-repeated="20"/>
          <table:table-cell table:number-columns-repeated="981"/>
        </table:table-row>
        <table:table-row table:style-name="ro2" table:number-rows-repeated="1048531">
          <table:table-cell table:number-columns-repeated="1024"/>
        </table:table-row>
        <table:table-row table:style-name="ro2">
          <table:table-cell table:number-columns-repeated="1024"/>
        </table:table-row>
      </table:table>
      <table:table table:name="Livret B"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default-cell-style-name="ce6"/>
        <table:table-column table:style-name="co8" table:default-cell-style-name="ce6"/>
        <table:table-column table:style-name="co6" table:number-columns-repeated="1021" table:default-cell-style-name="ce6"/>
        <table:table-column table:style-name="co6" table:default-cell-style-name="ce37"/>
        <table:table-row table:style-name="ro2">
          <table:table-cell table:style-name="ce55" office:value-type="string" table:number-columns-spanned="14" table:number-rows-spanned="1">
            <text:p>Livret B</text:p>
          </table:table-cell>
          <table:covered-table-cell table:style-name="ce15"/>
          <table:covered-table-cell table:number-columns-repeated="12"/>
          <table:table-cell table:number-columns-repeated="1010"/>
        </table:table-row>
        <table:table-row table:style-name="ro2">
          <table:table-cell table:style-name="ce15" office:value-type="string" table:number-columns-spanned="14" table:number-rows-spanned="1">
            <text:p>Le rendement servi est fixe et garanti par la banque. En conséquence, l'administration fiscal applique la <text:span text:style-name="T4">fiscalité</text:span> due <text:span text:style-name="T4">tous les ans</text:span> sur les intérêts (bruts) distribués.</text:p>
          </table:table-cell>
          <table:covered-table-cell table:style-name="ce15"/>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number-columns-repeated="30"/>
          <table:table-cell table:number-columns-repeated="980"/>
        </table:table-row>
        <table:table-row table:style-name="ro2">
          <table:table-cell table:style-name="ce15" table:number-columns-repeated="2"/>
          <table:table-cell table:style-name="ce47" table:number-columns-repeated="42"/>
          <table:table-cell table:number-columns-repeated="980"/>
        </table:table-row>
        <table:table-row table:style-name="ro2">
          <table:table-cell table:style-name="ce38" office:value-type="string" table:number-columns-spanned="2" table:number-rows-spanned="1">
            <text:p>Années</text:p>
          </table:table-cell>
          <table:covered-table-cell table:style-name="ce38"/>
          <table:table-cell table:style-name="ce38" office:value-type="float" office:value="0">
            <text:p>0</text:p>
          </table:table-cell>
          <table:table-cell table:style-name="ce38" table:formula="of:=[.C4]+1" office:value-type="float" office:value="1">
            <text:p>1</text:p>
          </table:table-cell>
          <table:table-cell table:style-name="ce38" table:formula="of:=[.D4]+1" office:value-type="float" office:value="2">
            <text:p>2</text:p>
          </table:table-cell>
          <table:table-cell table:style-name="ce38" table:formula="of:=[.E4]+1" office:value-type="float" office:value="3">
            <text:p>3</text:p>
          </table:table-cell>
          <table:table-cell table:style-name="ce38" table:formula="of:=[.F4]+1" office:value-type="float" office:value="4">
            <text:p>4</text:p>
          </table:table-cell>
          <table:table-cell table:style-name="ce38" table:formula="of:=[.G4]+1" office:value-type="float" office:value="5">
            <text:p>5</text:p>
          </table:table-cell>
          <table:table-cell table:style-name="ce38" table:formula="of:=[.H4]+1" office:value-type="float" office:value="6">
            <text:p>6</text:p>
          </table:table-cell>
          <table:table-cell table:style-name="ce38" table:formula="of:=[.I4]+1" office:value-type="float" office:value="7">
            <text:p>7</text:p>
          </table:table-cell>
          <table:table-cell table:style-name="ce38" table:formula="of:=[.J4]+1" office:value-type="float" office:value="8">
            <text:p>8</text:p>
          </table:table-cell>
          <table:table-cell table:style-name="ce38" table:formula="of:=[.K4]+1" office:value-type="float" office:value="9">
            <text:p>9</text:p>
          </table:table-cell>
          <table:table-cell table:style-name="ce38" table:formula="of:=[.L4]+1" office:value-type="float" office:value="10">
            <text:p>10</text:p>
          </table:table-cell>
          <table:table-cell table:style-name="ce38" table:formula="of:=[.M4]+1" office:value-type="float" office:value="11">
            <text:p>11</text:p>
          </table:table-cell>
          <table:table-cell table:style-name="ce38" table:formula="of:=[.N4]+1" office:value-type="float" office:value="12">
            <text:p>12</text:p>
          </table:table-cell>
          <table:table-cell table:style-name="ce38" table:formula="of:=[.O4]+1" office:value-type="float" office:value="13">
            <text:p>13</text:p>
          </table:table-cell>
          <table:table-cell table:style-name="ce38" table:formula="of:=[.P4]+1" office:value-type="float" office:value="14">
            <text:p>14</text:p>
          </table:table-cell>
          <table:table-cell table:style-name="ce38" table:formula="of:=[.Q4]+1" office:value-type="float" office:value="15">
            <text:p>15</text:p>
          </table:table-cell>
          <table:table-cell table:style-name="ce38" table:formula="of:=[.R4]+1" office:value-type="float" office:value="16">
            <text:p>16</text:p>
          </table:table-cell>
          <table:table-cell table:style-name="ce38" table:formula="of:=[.S4]+1" office:value-type="float" office:value="17">
            <text:p>17</text:p>
          </table:table-cell>
          <table:table-cell table:style-name="ce38" table:formula="of:=[.T4]+1" office:value-type="float" office:value="18">
            <text:p>18</text:p>
          </table:table-cell>
          <table:table-cell table:style-name="ce38" table:formula="of:=[.U4]+1" office:value-type="float" office:value="19">
            <text:p>19</text:p>
          </table:table-cell>
          <table:table-cell table:style-name="ce38" table:formula="of:=[.V4]+1" office:value-type="float" office:value="20">
            <text:p>20</text:p>
          </table:table-cell>
          <table:table-cell table:style-name="ce38" table:formula="of:=[.W4]+1" office:value-type="float" office:value="21">
            <text:p>21</text:p>
          </table:table-cell>
          <table:table-cell table:style-name="ce38" table:formula="of:=[.X4]+1" office:value-type="float" office:value="22">
            <text:p>22</text:p>
          </table:table-cell>
          <table:table-cell table:style-name="ce38" table:formula="of:=[.Y4]+1" office:value-type="float" office:value="23">
            <text:p>23</text:p>
          </table:table-cell>
          <table:table-cell table:style-name="ce38" table:formula="of:=[.Z4]+1" office:value-type="float" office:value="24">
            <text:p>24</text:p>
          </table:table-cell>
          <table:table-cell table:style-name="ce38" table:formula="of:=[.AA4]+1" office:value-type="float" office:value="25">
            <text:p>25</text:p>
          </table:table-cell>
          <table:table-cell table:style-name="ce38" table:formula="of:=[.AB4]+1" office:value-type="float" office:value="26">
            <text:p>26</text:p>
          </table:table-cell>
          <table:table-cell table:style-name="ce38" table:formula="of:=[.AC4]+1" office:value-type="float" office:value="27">
            <text:p>27</text:p>
          </table:table-cell>
          <table:table-cell table:style-name="ce38" table:formula="of:=[.AD4]+1" office:value-type="float" office:value="28">
            <text:p>28</text:p>
          </table:table-cell>
          <table:table-cell table:style-name="ce38" table:formula="of:=[.AE4]+1" office:value-type="float" office:value="29">
            <text:p>29</text:p>
          </table:table-cell>
          <table:table-cell table:style-name="ce38" table:formula="of:=[.AF4]+1" office:value-type="float" office:value="30">
            <text:p>30</text:p>
          </table:table-cell>
          <table:table-cell table:style-name="ce38" table:formula="of:=[.AG4]+1" office:value-type="float" office:value="31">
            <text:p>31</text:p>
          </table:table-cell>
          <table:table-cell table:style-name="ce38" table:formula="of:=[.AH4]+1" office:value-type="float" office:value="32">
            <text:p>32</text:p>
          </table:table-cell>
          <table:table-cell table:style-name="ce38" table:formula="of:=[.AI4]+1" office:value-type="float" office:value="33">
            <text:p>33</text:p>
          </table:table-cell>
          <table:table-cell table:style-name="ce38" table:formula="of:=[.AJ4]+1" office:value-type="float" office:value="34">
            <text:p>34</text:p>
          </table:table-cell>
          <table:table-cell table:style-name="ce38" table:formula="of:=[.AK4]+1" office:value-type="float" office:value="35">
            <text:p>35</text:p>
          </table:table-cell>
          <table:table-cell table:style-name="ce38" table:formula="of:=[.AL4]+1" office:value-type="float" office:value="36">
            <text:p>36</text:p>
          </table:table-cell>
          <table:table-cell table:style-name="ce38" table:formula="of:=[.AM4]+1" office:value-type="float" office:value="37">
            <text:p>37</text:p>
          </table:table-cell>
          <table:table-cell table:style-name="ce38" table:formula="of:=[.AN4]+1" office:value-type="float" office:value="38">
            <text:p>38</text:p>
          </table:table-cell>
          <table:table-cell table:style-name="ce38" table:formula="of:=[.AO4]+1" office:value-type="float" office:value="39">
            <text:p>39</text:p>
          </table:table-cell>
          <table:table-cell table:style-name="ce38" table:formula="of:=[.AP4]+1" office:value-type="float" office:value="40">
            <text:p>40</text:p>
          </table:table-cell>
          <table:table-cell table:style-name="ce38" table:formula="of:=[.AQ4]+1" office:value-type="float" office:value="41">
            <text:p>41</text:p>
          </table:table-cell>
          <table:table-cell table:number-columns-repeated="980"/>
        </table:table-row>
        <table:table-row table:style-name="ro2">
          <table:table-cell table:style-name="ce5" office:value-type="string" table:number-columns-spanned="1" table:number-rows-spanned="3">
            <text:p>Taux</text:p>
            <text:p>de</text:p>
            <text:p>fiscalité</text:p>
          </table:table-cell>
          <table:table-cell table:style-name="ce5" office:value-type="string">
            <text:p>TMI</text:p>
          </table:table-cell>
          <table:table-cell table:style-name="ce48" table:formula="of:=[Entrées.C8]" office:value-type="percentage" office:value="0.14">
            <text:p>14,00%</text:p>
          </table:table-cell>
          <table:table-cell table:style-name="ce5" table:formula="of:=[.C5]" office:value-type="percentage" office:value="0.14">
            <text:p>14,00%</text:p>
          </table:table-cell>
          <table:table-cell table:style-name="ce5" table:formula="of:=[.D5]" office:value-type="percentage" office:value="0.14">
            <text:p>14,00%</text:p>
          </table:table-cell>
          <table:table-cell table:style-name="ce5" table:formula="of:=[.E5]" office:value-type="percentage" office:value="0.14">
            <text:p>14,00%</text:p>
          </table:table-cell>
          <table:table-cell table:style-name="ce5" table:formula="of:=[.F5]" office:value-type="percentage" office:value="0.14">
            <text:p>14,00%</text:p>
          </table:table-cell>
          <table:table-cell table:style-name="ce5" table:formula="of:=[.G5]" office:value-type="percentage" office:value="0.14">
            <text:p>14,00%</text:p>
          </table:table-cell>
          <table:table-cell table:style-name="ce5" table:formula="of:=[.H5]" office:value-type="percentage" office:value="0.14">
            <text:p>14,00%</text:p>
          </table:table-cell>
          <table:table-cell table:style-name="ce5" table:formula="of:=[.I5]" office:value-type="percentage" office:value="0.14">
            <text:p>14,00%</text:p>
          </table:table-cell>
          <table:table-cell table:style-name="ce5" table:formula="of:=[.J5]" office:value-type="percentage" office:value="0.14">
            <text:p>14,00%</text:p>
          </table:table-cell>
          <table:table-cell table:style-name="ce5" table:formula="of:=[.K5]" office:value-type="percentage" office:value="0.14">
            <text:p>14,00%</text:p>
          </table:table-cell>
          <table:table-cell table:style-name="ce5" table:formula="of:=[.L5]" office:value-type="percentage" office:value="0.14">
            <text:p>14,00%</text:p>
          </table:table-cell>
          <table:table-cell table:style-name="ce5" table:formula="of:=[.M5]" office:value-type="percentage" office:value="0.14">
            <text:p>14,00%</text:p>
          </table:table-cell>
          <table:table-cell table:style-name="ce5" table:formula="of:=[.N5]" office:value-type="percentage" office:value="0.14">
            <text:p>14,00%</text:p>
          </table:table-cell>
          <table:table-cell table:style-name="ce5" table:formula="of:=[.O5]" office:value-type="percentage" office:value="0.14">
            <text:p>14,00%</text:p>
          </table:table-cell>
          <table:table-cell table:style-name="ce5" table:formula="of:=[.P5]" office:value-type="percentage" office:value="0.14">
            <text:p>14,00%</text:p>
          </table:table-cell>
          <table:table-cell table:style-name="ce5" table:formula="of:=[.Q5]" office:value-type="percentage" office:value="0.14">
            <text:p>14,00%</text:p>
          </table:table-cell>
          <table:table-cell table:style-name="ce5" table:formula="of:=[.R5]" office:value-type="percentage" office:value="0.14">
            <text:p>14,00%</text:p>
          </table:table-cell>
          <table:table-cell table:style-name="ce5" table:formula="of:=[.S5]" office:value-type="percentage" office:value="0.14">
            <text:p>14,00%</text:p>
          </table:table-cell>
          <table:table-cell table:style-name="ce5" table:formula="of:=[.T5]" office:value-type="percentage" office:value="0.14">
            <text:p>14,00%</text:p>
          </table:table-cell>
          <table:table-cell table:style-name="ce5" table:formula="of:=[.U5]" office:value-type="percentage" office:value="0.14">
            <text:p>14,00%</text:p>
          </table:table-cell>
          <table:table-cell table:style-name="ce5" table:formula="of:=[.V5]" office:value-type="percentage" office:value="0.14">
            <text:p>14,00%</text:p>
          </table:table-cell>
          <table:table-cell table:style-name="ce5" table:formula="of:=[.W5]" office:value-type="percentage" office:value="0.14">
            <text:p>14,00%</text:p>
          </table:table-cell>
          <table:table-cell table:style-name="ce5" table:formula="of:=[.X5]" office:value-type="percentage" office:value="0.14">
            <text:p>14,00%</text:p>
          </table:table-cell>
          <table:table-cell table:style-name="ce5" table:formula="of:=[.Y5]" office:value-type="percentage" office:value="0.14">
            <text:p>14,00%</text:p>
          </table:table-cell>
          <table:table-cell table:style-name="ce5" table:formula="of:=[.Z5]" office:value-type="percentage" office:value="0.14">
            <text:p>14,00%</text:p>
          </table:table-cell>
          <table:table-cell table:style-name="ce5" table:formula="of:=[.AA5]" office:value-type="percentage" office:value="0.14">
            <text:p>14,00%</text:p>
          </table:table-cell>
          <table:table-cell table:style-name="ce5" table:formula="of:=[.AB5]" office:value-type="percentage" office:value="0.14">
            <text:p>14,00%</text:p>
          </table:table-cell>
          <table:table-cell table:style-name="ce5" table:formula="of:=[.AC5]" office:value-type="percentage" office:value="0.14">
            <text:p>14,00%</text:p>
          </table:table-cell>
          <table:table-cell table:style-name="ce5" table:formula="of:=[.AD5]" office:value-type="percentage" office:value="0.14">
            <text:p>14,00%</text:p>
          </table:table-cell>
          <table:table-cell table:style-name="ce5" table:formula="of:=[.AE5]" office:value-type="percentage" office:value="0.14">
            <text:p>14,00%</text:p>
          </table:table-cell>
          <table:table-cell table:style-name="ce5" table:formula="of:=[.AF5]" office:value-type="percentage" office:value="0.14">
            <text:p>14,00%</text:p>
          </table:table-cell>
          <table:table-cell table:style-name="ce5" table:formula="of:=[.AG5]" office:value-type="percentage" office:value="0.14">
            <text:p>14,00%</text:p>
          </table:table-cell>
          <table:table-cell table:style-name="ce5" table:formula="of:=[.AH5]" office:value-type="percentage" office:value="0.14">
            <text:p>14,00%</text:p>
          </table:table-cell>
          <table:table-cell table:style-name="ce5" table:formula="of:=[.AI5]" office:value-type="percentage" office:value="0.14">
            <text:p>14,00%</text:p>
          </table:table-cell>
          <table:table-cell table:style-name="ce5" table:formula="of:=[.AJ5]" office:value-type="percentage" office:value="0.14">
            <text:p>14,00%</text:p>
          </table:table-cell>
          <table:table-cell table:style-name="ce5" table:formula="of:=[.AK5]" office:value-type="percentage" office:value="0.14">
            <text:p>14,00%</text:p>
          </table:table-cell>
          <table:table-cell table:style-name="ce5" table:formula="of:=[.AL5]" office:value-type="percentage" office:value="0.14">
            <text:p>14,00%</text:p>
          </table:table-cell>
          <table:table-cell table:style-name="ce5" table:formula="of:=[.AM5]" office:value-type="percentage" office:value="0.14">
            <text:p>14,00%</text:p>
          </table:table-cell>
          <table:table-cell table:style-name="ce5" table:formula="of:=[.AN5]" office:value-type="percentage" office:value="0.14">
            <text:p>14,00%</text:p>
          </table:table-cell>
          <table:table-cell table:style-name="ce5" table:formula="of:=[.AO5]" office:value-type="percentage" office:value="0.14">
            <text:p>14,00%</text:p>
          </table:table-cell>
          <table:table-cell table:style-name="ce5" table:formula="of:=[.AP5]" office:value-type="percentage" office:value="0.14">
            <text:p>14,00%</text:p>
          </table:table-cell>
          <table:table-cell table:style-name="ce5" table:formula="of:=[.AQ5]" office:value-type="percentage" office:value="0.14">
            <text:p>14,00%</text:p>
          </table:table-cell>
          <table:table-cell table:number-columns-repeated="980"/>
        </table:table-row>
        <table:table-row table:style-name="ro2">
          <table:covered-table-cell table:style-name="ce5"/>
          <table:table-cell table:style-name="ce5" office:value-type="string">
            <text:p>PFL</text:p>
          </table:table-cell>
          <table:table-cell table:style-name="ce5" table:formula="of:=[Entrées.C37]" office:value-type="percentage" office:value="0.24">
            <text:p>24,00%</text:p>
          </table:table-cell>
          <table:table-cell table:style-name="ce5" table:formula="of:=[.C6]" office:value-type="percentage" office:value="0.24">
            <text:p>24,00%</text:p>
          </table:table-cell>
          <table:table-cell table:style-name="ce5" table:formula="of:=[.D6]" office:value-type="percentage" office:value="0.24">
            <text:p>24,00%</text:p>
          </table:table-cell>
          <table:table-cell table:style-name="ce5" table:formula="of:=[.E6]" office:value-type="percentage" office:value="0.24">
            <text:p>24,00%</text:p>
          </table:table-cell>
          <table:table-cell table:style-name="ce5" table:formula="of:=[.F6]" office:value-type="percentage" office:value="0.24">
            <text:p>24,00%</text:p>
          </table:table-cell>
          <table:table-cell table:style-name="ce5" table:formula="of:=[.G6]" office:value-type="percentage" office:value="0.24">
            <text:p>24,00%</text:p>
          </table:table-cell>
          <table:table-cell table:style-name="ce5" table:formula="of:=[.H6]" office:value-type="percentage" office:value="0.24">
            <text:p>24,00%</text:p>
          </table:table-cell>
          <table:table-cell table:style-name="ce5" table:formula="of:=[.I6]" office:value-type="percentage" office:value="0.24">
            <text:p>24,00%</text:p>
          </table:table-cell>
          <table:table-cell table:style-name="ce5" table:formula="of:=[.J6]" office:value-type="percentage" office:value="0.24">
            <text:p>24,00%</text:p>
          </table:table-cell>
          <table:table-cell table:style-name="ce5" table:formula="of:=[.K6]" office:value-type="percentage" office:value="0.24">
            <text:p>24,00%</text:p>
          </table:table-cell>
          <table:table-cell table:style-name="ce5" table:formula="of:=[.L6]" office:value-type="percentage" office:value="0.24">
            <text:p>24,00%</text:p>
          </table:table-cell>
          <table:table-cell table:style-name="ce5" table:formula="of:=[.M6]" office:value-type="percentage" office:value="0.24">
            <text:p>24,00%</text:p>
          </table:table-cell>
          <table:table-cell table:style-name="ce5" table:formula="of:=[.N6]" office:value-type="percentage" office:value="0.24">
            <text:p>24,00%</text:p>
          </table:table-cell>
          <table:table-cell table:style-name="ce5" table:formula="of:=[.O6]" office:value-type="percentage" office:value="0.24">
            <text:p>24,00%</text:p>
          </table:table-cell>
          <table:table-cell table:style-name="ce5" table:formula="of:=[.P6]" office:value-type="percentage" office:value="0.24">
            <text:p>24,00%</text:p>
          </table:table-cell>
          <table:table-cell table:style-name="ce5" table:formula="of:=[.Q6]" office:value-type="percentage" office:value="0.24">
            <text:p>24,00%</text:p>
          </table:table-cell>
          <table:table-cell table:style-name="ce5" table:formula="of:=[.R6]" office:value-type="percentage" office:value="0.24">
            <text:p>24,00%</text:p>
          </table:table-cell>
          <table:table-cell table:style-name="ce5" table:formula="of:=[.S6]" office:value-type="percentage" office:value="0.24">
            <text:p>24,00%</text:p>
          </table:table-cell>
          <table:table-cell table:style-name="ce5" table:formula="of:=[.T6]" office:value-type="percentage" office:value="0.24">
            <text:p>24,00%</text:p>
          </table:table-cell>
          <table:table-cell table:style-name="ce5" table:formula="of:=[.U6]" office:value-type="percentage" office:value="0.24">
            <text:p>24,00%</text:p>
          </table:table-cell>
          <table:table-cell table:style-name="ce5" table:formula="of:=[.V6]" office:value-type="percentage" office:value="0.24">
            <text:p>24,00%</text:p>
          </table:table-cell>
          <table:table-cell table:style-name="ce5" table:formula="of:=[.W6]" office:value-type="percentage" office:value="0.24">
            <text:p>24,00%</text:p>
          </table:table-cell>
          <table:table-cell table:style-name="ce5" table:formula="of:=[.X6]" office:value-type="percentage" office:value="0.24">
            <text:p>24,00%</text:p>
          </table:table-cell>
          <table:table-cell table:style-name="ce5" table:formula="of:=[.Y6]" office:value-type="percentage" office:value="0.24">
            <text:p>24,00%</text:p>
          </table:table-cell>
          <table:table-cell table:style-name="ce5" table:formula="of:=[.Z6]" office:value-type="percentage" office:value="0.24">
            <text:p>24,00%</text:p>
          </table:table-cell>
          <table:table-cell table:style-name="ce5" table:formula="of:=[.AA6]" office:value-type="percentage" office:value="0.24">
            <text:p>24,00%</text:p>
          </table:table-cell>
          <table:table-cell table:style-name="ce5" table:formula="of:=[.AB6]" office:value-type="percentage" office:value="0.24">
            <text:p>24,00%</text:p>
          </table:table-cell>
          <table:table-cell table:style-name="ce5" table:formula="of:=[.AC6]" office:value-type="percentage" office:value="0.24">
            <text:p>24,00%</text:p>
          </table:table-cell>
          <table:table-cell table:style-name="ce5" table:formula="of:=[.AD6]" office:value-type="percentage" office:value="0.24">
            <text:p>24,00%</text:p>
          </table:table-cell>
          <table:table-cell table:style-name="ce5" table:formula="of:=[.AE6]" office:value-type="percentage" office:value="0.24">
            <text:p>24,00%</text:p>
          </table:table-cell>
          <table:table-cell table:style-name="ce5" table:formula="of:=[.AF6]" office:value-type="percentage" office:value="0.24">
            <text:p>24,00%</text:p>
          </table:table-cell>
          <table:table-cell table:style-name="ce5" table:formula="of:=[.AG6]" office:value-type="percentage" office:value="0.24">
            <text:p>24,00%</text:p>
          </table:table-cell>
          <table:table-cell table:style-name="ce5" table:formula="of:=[.AH6]" office:value-type="percentage" office:value="0.24">
            <text:p>24,00%</text:p>
          </table:table-cell>
          <table:table-cell table:style-name="ce5" table:formula="of:=[.AI6]" office:value-type="percentage" office:value="0.24">
            <text:p>24,00%</text:p>
          </table:table-cell>
          <table:table-cell table:style-name="ce5" table:formula="of:=[.AJ6]" office:value-type="percentage" office:value="0.24">
            <text:p>24,00%</text:p>
          </table:table-cell>
          <table:table-cell table:style-name="ce5" table:formula="of:=[.AK6]" office:value-type="percentage" office:value="0.24">
            <text:p>24,00%</text:p>
          </table:table-cell>
          <table:table-cell table:style-name="ce5" table:formula="of:=[.AL6]" office:value-type="percentage" office:value="0.24">
            <text:p>24,00%</text:p>
          </table:table-cell>
          <table:table-cell table:style-name="ce5" table:formula="of:=[.AM6]" office:value-type="percentage" office:value="0.24">
            <text:p>24,00%</text:p>
          </table:table-cell>
          <table:table-cell table:style-name="ce5" table:formula="of:=[.AN6]" office:value-type="percentage" office:value="0.24">
            <text:p>24,00%</text:p>
          </table:table-cell>
          <table:table-cell table:style-name="ce5" table:formula="of:=[.AO6]" office:value-type="percentage" office:value="0.24">
            <text:p>24,00%</text:p>
          </table:table-cell>
          <table:table-cell table:style-name="ce5" table:formula="of:=[.AP6]" office:value-type="percentage" office:value="0.24">
            <text:p>24,00%</text:p>
          </table:table-cell>
          <table:table-cell table:style-name="ce5" table:formula="of:=[.AQ6]" office:value-type="percentage" office:value="0.24">
            <text:p>24,00%</text:p>
          </table:table-cell>
          <table:table-cell table:number-columns-repeated="980"/>
        </table:table-row>
        <table:table-row table:style-name="ro2">
          <table:covered-table-cell table:style-name="ce5"/>
          <table:table-cell table:style-name="ce5" office:value-type="string">
            <text:p>PS</text:p>
          </table:table-cell>
          <table:table-cell table:style-name="ce5" table:formula="of:=[Entrées.C36]" office:value-type="percentage" office:value="0.155">
            <text:p>15,50%</text:p>
          </table:table-cell>
          <table:table-cell table:style-name="ce5" table:formula="of:=[.C7]" office:value-type="percentage" office:value="0.155">
            <text:p>15,50%</text:p>
          </table:table-cell>
          <table:table-cell table:style-name="ce5" table:formula="of:=[.D7]" office:value-type="percentage" office:value="0.155">
            <text:p>15,50%</text:p>
          </table:table-cell>
          <table:table-cell table:style-name="ce5" table:formula="of:=[.E7]" office:value-type="percentage" office:value="0.155">
            <text:p>15,50%</text:p>
          </table:table-cell>
          <table:table-cell table:style-name="ce5" table:formula="of:=[.F7]" office:value-type="percentage" office:value="0.155">
            <text:p>15,50%</text:p>
          </table:table-cell>
          <table:table-cell table:style-name="ce5" table:formula="of:=[.G7]" office:value-type="percentage" office:value="0.155">
            <text:p>15,50%</text:p>
          </table:table-cell>
          <table:table-cell table:style-name="ce5" table:formula="of:=[.H7]" office:value-type="percentage" office:value="0.155">
            <text:p>15,50%</text:p>
          </table:table-cell>
          <table:table-cell table:style-name="ce5" table:formula="of:=[.I7]" office:value-type="percentage" office:value="0.155">
            <text:p>15,50%</text:p>
          </table:table-cell>
          <table:table-cell table:style-name="ce5" table:formula="of:=[.J7]" office:value-type="percentage" office:value="0.155">
            <text:p>15,50%</text:p>
          </table:table-cell>
          <table:table-cell table:style-name="ce5" table:formula="of:=[.K7]" office:value-type="percentage" office:value="0.155">
            <text:p>15,50%</text:p>
          </table:table-cell>
          <table:table-cell table:style-name="ce5" table:formula="of:=[.L7]" office:value-type="percentage" office:value="0.155">
            <text:p>15,50%</text:p>
          </table:table-cell>
          <table:table-cell table:style-name="ce5" table:formula="of:=[.M7]" office:value-type="percentage" office:value="0.155">
            <text:p>15,50%</text:p>
          </table:table-cell>
          <table:table-cell table:style-name="ce5" table:formula="of:=[.N7]" office:value-type="percentage" office:value="0.155">
            <text:p>15,50%</text:p>
          </table:table-cell>
          <table:table-cell table:style-name="ce5" table:formula="of:=[.O7]" office:value-type="percentage" office:value="0.155">
            <text:p>15,50%</text:p>
          </table:table-cell>
          <table:table-cell table:style-name="ce5" table:formula="of:=[.P7]" office:value-type="percentage" office:value="0.155">
            <text:p>15,50%</text:p>
          </table:table-cell>
          <table:table-cell table:style-name="ce5" table:formula="of:=[.Q7]" office:value-type="percentage" office:value="0.155">
            <text:p>15,50%</text:p>
          </table:table-cell>
          <table:table-cell table:style-name="ce5" table:formula="of:=[.R7]" office:value-type="percentage" office:value="0.155">
            <text:p>15,50%</text:p>
          </table:table-cell>
          <table:table-cell table:style-name="ce5" table:formula="of:=[.S7]" office:value-type="percentage" office:value="0.155">
            <text:p>15,50%</text:p>
          </table:table-cell>
          <table:table-cell table:style-name="ce5" table:formula="of:=[.T7]" office:value-type="percentage" office:value="0.155">
            <text:p>15,50%</text:p>
          </table:table-cell>
          <table:table-cell table:style-name="ce5" table:formula="of:=[.U7]" office:value-type="percentage" office:value="0.155">
            <text:p>15,50%</text:p>
          </table:table-cell>
          <table:table-cell table:style-name="ce5" table:formula="of:=[.V7]" office:value-type="percentage" office:value="0.155">
            <text:p>15,50%</text:p>
          </table:table-cell>
          <table:table-cell table:style-name="ce5" table:formula="of:=[.W7]" office:value-type="percentage" office:value="0.155">
            <text:p>15,50%</text:p>
          </table:table-cell>
          <table:table-cell table:style-name="ce5" table:formula="of:=[.X7]" office:value-type="percentage" office:value="0.155">
            <text:p>15,50%</text:p>
          </table:table-cell>
          <table:table-cell table:style-name="ce5" table:formula="of:=[.Y7]" office:value-type="percentage" office:value="0.155">
            <text:p>15,50%</text:p>
          </table:table-cell>
          <table:table-cell table:style-name="ce5" table:formula="of:=[.Z7]" office:value-type="percentage" office:value="0.155">
            <text:p>15,50%</text:p>
          </table:table-cell>
          <table:table-cell table:style-name="ce5" table:formula="of:=[.AA7]" office:value-type="percentage" office:value="0.155">
            <text:p>15,50%</text:p>
          </table:table-cell>
          <table:table-cell table:style-name="ce5" table:formula="of:=[.AB7]" office:value-type="percentage" office:value="0.155">
            <text:p>15,50%</text:p>
          </table:table-cell>
          <table:table-cell table:style-name="ce5" table:formula="of:=[.AC7]" office:value-type="percentage" office:value="0.155">
            <text:p>15,50%</text:p>
          </table:table-cell>
          <table:table-cell table:style-name="ce5" table:formula="of:=[.AD7]" office:value-type="percentage" office:value="0.155">
            <text:p>15,50%</text:p>
          </table:table-cell>
          <table:table-cell table:style-name="ce5" table:formula="of:=[.AE7]" office:value-type="percentage" office:value="0.155">
            <text:p>15,50%</text:p>
          </table:table-cell>
          <table:table-cell table:style-name="ce5" table:formula="of:=[.AF7]" office:value-type="percentage" office:value="0.155">
            <text:p>15,50%</text:p>
          </table:table-cell>
          <table:table-cell table:style-name="ce5" table:formula="of:=[.AG7]" office:value-type="percentage" office:value="0.155">
            <text:p>15,50%</text:p>
          </table:table-cell>
          <table:table-cell table:style-name="ce5" table:formula="of:=[.AH7]" office:value-type="percentage" office:value="0.155">
            <text:p>15,50%</text:p>
          </table:table-cell>
          <table:table-cell table:style-name="ce5" table:formula="of:=[.AI7]" office:value-type="percentage" office:value="0.155">
            <text:p>15,50%</text:p>
          </table:table-cell>
          <table:table-cell table:style-name="ce5" table:formula="of:=[.AJ7]" office:value-type="percentage" office:value="0.155">
            <text:p>15,50%</text:p>
          </table:table-cell>
          <table:table-cell table:style-name="ce5" table:formula="of:=[.AK7]" office:value-type="percentage" office:value="0.155">
            <text:p>15,50%</text:p>
          </table:table-cell>
          <table:table-cell table:style-name="ce5" table:formula="of:=[.AL7]" office:value-type="percentage" office:value="0.155">
            <text:p>15,50%</text:p>
          </table:table-cell>
          <table:table-cell table:style-name="ce5" table:formula="of:=[.AM7]" office:value-type="percentage" office:value="0.155">
            <text:p>15,50%</text:p>
          </table:table-cell>
          <table:table-cell table:style-name="ce5" table:formula="of:=[.AN7]" office:value-type="percentage" office:value="0.155">
            <text:p>15,50%</text:p>
          </table:table-cell>
          <table:table-cell table:style-name="ce5" table:formula="of:=[.AO7]" office:value-type="percentage" office:value="0.155">
            <text:p>15,50%</text:p>
          </table:table-cell>
          <table:table-cell table:style-name="ce5" table:formula="of:=[.AP7]" office:value-type="percentage" office:value="0.155">
            <text:p>15,50%</text:p>
          </table:table-cell>
          <table:table-cell table:style-name="ce5" table:formula="of:=[.AQ7]" office:value-type="percentage" office:value="0.155">
            <text:p>15,50%</text:p>
          </table:table-cell>
          <table:table-cell table:number-columns-repeated="980"/>
        </table:table-row>
        <table:table-row table:style-name="ro2">
          <table:table-cell table:style-name="ce5" office:value-type="string" table:number-columns-spanned="2" table:number-rows-spanned="1">
            <text:p>Rendement servi</text:p>
          </table:table-cell>
          <table:covered-table-cell table:style-name="ce5"/>
          <table:table-cell table:style-name="ce48"/>
          <table:table-cell table:style-name="ce5" table:formula="of:=[Entrées.C15]" office:value-type="percentage" office:value="0.0225">
            <text:p>2,25%</text:p>
          </table:table-cell>
          <table:table-cell table:style-name="ce5" table:formula="of:=[.D8]" office:value-type="percentage" office:value="0.0225">
            <text:p>2,25%</text:p>
          </table:table-cell>
          <table:table-cell table:style-name="ce5" table:formula="of:=[.E8]" office:value-type="percentage" office:value="0.0225">
            <text:p>2,25%</text:p>
          </table:table-cell>
          <table:table-cell table:style-name="ce5" table:formula="of:=[.F8]" office:value-type="percentage" office:value="0.0225">
            <text:p>2,25%</text:p>
          </table:table-cell>
          <table:table-cell table:style-name="ce5" table:formula="of:=[.G8]" office:value-type="percentage" office:value="0.0225">
            <text:p>2,25%</text:p>
          </table:table-cell>
          <table:table-cell table:style-name="ce5" table:formula="of:=[.H8]" office:value-type="percentage" office:value="0.0225">
            <text:p>2,25%</text:p>
          </table:table-cell>
          <table:table-cell table:style-name="ce5" table:formula="of:=[.I8]" office:value-type="percentage" office:value="0.0225">
            <text:p>2,25%</text:p>
          </table:table-cell>
          <table:table-cell table:style-name="ce5" table:formula="of:=[.J8]" office:value-type="percentage" office:value="0.0225">
            <text:p>2,25%</text:p>
          </table:table-cell>
          <table:table-cell table:style-name="ce5" table:formula="of:=[.K8]" office:value-type="percentage" office:value="0.0225">
            <text:p>2,25%</text:p>
          </table:table-cell>
          <table:table-cell table:style-name="ce5" table:formula="of:=[.L8]" office:value-type="percentage" office:value="0.0225">
            <text:p>2,25%</text:p>
          </table:table-cell>
          <table:table-cell table:style-name="ce5" table:formula="of:=[.M8]" office:value-type="percentage" office:value="0.0225">
            <text:p>2,25%</text:p>
          </table:table-cell>
          <table:table-cell table:style-name="ce5" table:formula="of:=[.N8]" office:value-type="percentage" office:value="0.0225">
            <text:p>2,25%</text:p>
          </table:table-cell>
          <table:table-cell table:style-name="ce5" table:formula="of:=[.O8]" office:value-type="percentage" office:value="0.0225">
            <text:p>2,25%</text:p>
          </table:table-cell>
          <table:table-cell table:style-name="ce5" table:formula="of:=[.P8]" office:value-type="percentage" office:value="0.0225">
            <text:p>2,25%</text:p>
          </table:table-cell>
          <table:table-cell table:style-name="ce5" table:formula="of:=[.Q8]" office:value-type="percentage" office:value="0.0225">
            <text:p>2,25%</text:p>
          </table:table-cell>
          <table:table-cell table:style-name="ce5" table:formula="of:=[.R8]" office:value-type="percentage" office:value="0.0225">
            <text:p>2,25%</text:p>
          </table:table-cell>
          <table:table-cell table:style-name="ce5" table:formula="of:=[.S8]" office:value-type="percentage" office:value="0.0225">
            <text:p>2,25%</text:p>
          </table:table-cell>
          <table:table-cell table:style-name="ce5" table:formula="of:=[.T8]" office:value-type="percentage" office:value="0.0225">
            <text:p>2,25%</text:p>
          </table:table-cell>
          <table:table-cell table:style-name="ce5" table:formula="of:=[.U8]" office:value-type="percentage" office:value="0.0225">
            <text:p>2,25%</text:p>
          </table:table-cell>
          <table:table-cell table:style-name="ce5" table:formula="of:=[.V8]" office:value-type="percentage" office:value="0.0225">
            <text:p>2,25%</text:p>
          </table:table-cell>
          <table:table-cell table:style-name="ce5" table:formula="of:=[.W8]" office:value-type="percentage" office:value="0.0225">
            <text:p>2,25%</text:p>
          </table:table-cell>
          <table:table-cell table:style-name="ce5" table:formula="of:=[.X8]" office:value-type="percentage" office:value="0.0225">
            <text:p>2,25%</text:p>
          </table:table-cell>
          <table:table-cell table:style-name="ce5" table:formula="of:=[.Y8]" office:value-type="percentage" office:value="0.0225">
            <text:p>2,25%</text:p>
          </table:table-cell>
          <table:table-cell table:style-name="ce5" table:formula="of:=[.Z8]" office:value-type="percentage" office:value="0.0225">
            <text:p>2,25%</text:p>
          </table:table-cell>
          <table:table-cell table:style-name="ce5" table:formula="of:=[.AA8]" office:value-type="percentage" office:value="0.0225">
            <text:p>2,25%</text:p>
          </table:table-cell>
          <table:table-cell table:style-name="ce5" table:formula="of:=[.AB8]" office:value-type="percentage" office:value="0.0225">
            <text:p>2,25%</text:p>
          </table:table-cell>
          <table:table-cell table:style-name="ce5" table:formula="of:=[.AC8]" office:value-type="percentage" office:value="0.0225">
            <text:p>2,25%</text:p>
          </table:table-cell>
          <table:table-cell table:style-name="ce5" table:formula="of:=[.AD8]" office:value-type="percentage" office:value="0.0225">
            <text:p>2,25%</text:p>
          </table:table-cell>
          <table:table-cell table:style-name="ce5" table:formula="of:=[.AE8]" office:value-type="percentage" office:value="0.0225">
            <text:p>2,25%</text:p>
          </table:table-cell>
          <table:table-cell table:style-name="ce5" table:formula="of:=[.AF8]" office:value-type="percentage" office:value="0.0225">
            <text:p>2,25%</text:p>
          </table:table-cell>
          <table:table-cell table:style-name="ce5" table:formula="of:=[.AG8]" office:value-type="percentage" office:value="0.0225">
            <text:p>2,25%</text:p>
          </table:table-cell>
          <table:table-cell table:style-name="ce5" table:formula="of:=[.AH8]" office:value-type="percentage" office:value="0.0225">
            <text:p>2,25%</text:p>
          </table:table-cell>
          <table:table-cell table:style-name="ce5" table:formula="of:=[.AI8]" office:value-type="percentage" office:value="0.0225">
            <text:p>2,25%</text:p>
          </table:table-cell>
          <table:table-cell table:style-name="ce5" table:formula="of:=[.AJ8]" office:value-type="percentage" office:value="0.0225">
            <text:p>2,25%</text:p>
          </table:table-cell>
          <table:table-cell table:style-name="ce5" table:formula="of:=[.AK8]" office:value-type="percentage" office:value="0.0225">
            <text:p>2,25%</text:p>
          </table:table-cell>
          <table:table-cell table:style-name="ce5" table:formula="of:=[.AL8]" office:value-type="percentage" office:value="0.0225">
            <text:p>2,25%</text:p>
          </table:table-cell>
          <table:table-cell table:style-name="ce5" table:formula="of:=[.AM8]" office:value-type="percentage" office:value="0.0225">
            <text:p>2,25%</text:p>
          </table:table-cell>
          <table:table-cell table:style-name="ce5" table:formula="of:=[.AN8]" office:value-type="percentage" office:value="0.0225">
            <text:p>2,25%</text:p>
          </table:table-cell>
          <table:table-cell table:style-name="ce5" table:formula="of:=[.AO8]" office:value-type="percentage" office:value="0.0225">
            <text:p>2,25%</text:p>
          </table:table-cell>
          <table:table-cell table:style-name="ce5" table:formula="of:=[.AP8]" office:value-type="percentage" office:value="0.0225">
            <text:p>2,25%</text:p>
          </table:table-cell>
          <table:table-cell table:style-name="ce5" table:formula="of:=[.AQ8]" office:value-type="percentage" office:value="0.0225">
            <text:p>2,25%</text:p>
          </table:table-cell>
          <table:table-cell table:number-columns-repeated="980"/>
        </table:table-row>
        <table:table-row table:style-name="ro2">
          <table:table-cell table:style-name="ce5" office:value-type="string" table:number-columns-spanned="2" table:number-rows-spanned="1">
            <text:p>Intérêts bruts distribués</text:p>
          </table:table-cell>
          <table:covered-table-cell table:style-name="ce5"/>
          <table:table-cell table:style-name="ce5"/>
          <table:table-cell table:style-name="ce48" table:formula="of:=[.C15]*[.D8]" office:value-type="currency" office:currency="EUR" office:value="225">
            <text:p>225 €</text:p>
          </table:table-cell>
          <table:table-cell table:style-name="ce48" table:formula="of:=[.D15]*[.E8]" office:value-type="currency" office:currency="EUR" office:value="228.5690625">
            <text:p>229 €</text:p>
          </table:table-cell>
          <table:table-cell table:style-name="ce48" table:formula="of:=[.E15]*[.F8]" office:value-type="currency" office:currency="EUR" office:value="232.194739253906">
            <text:p>232 €</text:p>
          </table:table-cell>
          <table:table-cell table:style-name="ce48" table:formula="of:=[.F15]*[.G8]" office:value-type="currency" office:currency="EUR" office:value="235.877928305321">
            <text:p>236 €</text:p>
          </table:table-cell>
          <table:table-cell table:style-name="ce48" table:formula="of:=[.G15]*[.H8]" office:value-type="currency" office:currency="EUR" office:value="239.619541943065">
            <text:p>240 €</text:p>
          </table:table-cell>
          <table:table-cell table:style-name="ce48" table:formula="of:=[.H15]*[.I8]" office:value-type="currency" office:currency="EUR" office:value="243.420506927136">
            <text:p>243 €</text:p>
          </table:table-cell>
          <table:table-cell table:style-name="ce48" table:formula="of:=[.I15]*[.J8]" office:value-type="currency" office:currency="EUR" office:value="247.281764718268">
            <text:p>247 €</text:p>
          </table:table-cell>
          <table:table-cell table:style-name="ce48" table:formula="of:=[.J15]*[.K8]" office:value-type="currency" office:currency="EUR" office:value="251.204271711112">
            <text:p>251 €</text:p>
          </table:table-cell>
          <table:table-cell table:style-name="ce48" table:formula="of:=[.K15]*[.L8]" office:value-type="currency" office:currency="EUR" office:value="255.188999471129">
            <text:p>255 €</text:p>
          </table:table-cell>
          <table:table-cell table:style-name="ce48" table:formula="of:=[.L15]*[.M8]" office:value-type="currency" office:currency="EUR" office:value="259.23693497524">
            <text:p>259 €</text:p>
          </table:table-cell>
          <table:table-cell table:style-name="ce48" table:formula="of:=[.M15]*[.N8]" office:value-type="currency" office:currency="EUR" office:value="263.349080856285">
            <text:p>263 €</text:p>
          </table:table-cell>
          <table:table-cell table:style-name="ce48" table:formula="of:=[.N15]*[.O8]" office:value-type="currency" office:currency="EUR" office:value="267.526455651367">
            <text:p>268 €</text:p>
          </table:table-cell>
          <table:table-cell table:style-name="ce48" table:formula="of:=[.O15]*[.P8]" office:value-type="currency" office:currency="EUR" office:value="271.770094054137">
            <text:p>272 €</text:p>
          </table:table-cell>
          <table:table-cell table:style-name="ce48" table:formula="of:=[.P15]*[.Q8]" office:value-type="currency" office:currency="EUR" office:value="276.081047171071">
            <text:p>276 €</text:p>
          </table:table-cell>
          <table:table-cell table:style-name="ce48" table:formula="of:=[.Q15]*[.R8]" office:value-type="currency" office:currency="EUR" office:value="280.460382781822">
            <text:p>280 €</text:p>
          </table:table-cell>
          <table:table-cell table:style-name="ce48" table:formula="of:=[.R15]*[.S8]" office:value-type="currency" office:currency="EUR" office:value="284.909185603699">
            <text:p>285 €</text:p>
          </table:table-cell>
          <table:table-cell table:style-name="ce48" table:formula="of:=[.S15]*[.T8]" office:value-type="currency" office:currency="EUR" office:value="289.428557560337">
            <text:p>289 €</text:p>
          </table:table-cell>
          <table:table-cell table:style-name="ce48" table:formula="of:=[.T15]*[.U8]" office:value-type="currency" office:currency="EUR" office:value="294.019618054638">
            <text:p>294 €</text:p>
          </table:table-cell>
          <table:table-cell table:style-name="ce48" table:formula="of:=[.U15]*[.V8]" office:value-type="currency" office:currency="EUR" office:value="298.68350424603">
            <text:p>299 €</text:p>
          </table:table-cell>
          <table:table-cell table:style-name="ce48" table:formula="of:=[.V15]*[.W8]" office:value-type="currency" office:currency="EUR" office:value="303.421371332133">
            <text:p>303 €</text:p>
          </table:table-cell>
          <table:table-cell table:style-name="ce48" table:formula="of:=[.W15]*[.X8]" office:value-type="currency" office:currency="EUR" office:value="308.234392834889">
            <text:p>308 €</text:p>
          </table:table-cell>
          <table:table-cell table:style-name="ce48" table:formula="of:=[.X15]*[.Y8]" office:value-type="currency" office:currency="EUR" office:value="313.123760891232">
            <text:p>313 €</text:p>
          </table:table-cell>
          <table:table-cell table:style-name="ce48" table:formula="of:=[.Y15]*[.Z8]" office:value-type="currency" office:currency="EUR" office:value="318.090686548369">
            <text:p>318 €</text:p>
          </table:table-cell>
          <table:table-cell table:style-name="ce48" table:formula="of:=[.Z15]*[.AA8]" office:value-type="currency" office:currency="EUR" office:value="323.136400063743">
            <text:p>323 €</text:p>
          </table:table-cell>
          <table:table-cell table:style-name="ce48" table:formula="of:=[.AA15]*[.AB8]" office:value-type="currency" office:currency="EUR" office:value="328.262151209754">
            <text:p>328 €</text:p>
          </table:table-cell>
          <table:table-cell table:style-name="ce48" table:formula="of:=[.AB15]*[.AC8]" office:value-type="currency" office:currency="EUR" office:value="333.469209583318">
            <text:p>333 €</text:p>
          </table:table-cell>
          <table:table-cell table:style-name="ce48" table:formula="of:=[.AC15]*[.AD8]" office:value-type="currency" office:currency="EUR" office:value="338.758864920334">
            <text:p>339 €</text:p>
          </table:table-cell>
          <table:table-cell table:style-name="ce48" table:formula="of:=[.AD15]*[.AE8]" office:value-type="currency" office:currency="EUR" office:value="344.132427415133">
            <text:p>344 €</text:p>
          </table:table-cell>
          <table:table-cell table:style-name="ce48" table:formula="of:=[.AE15]*[.AF8]" office:value-type="currency" office:currency="EUR" office:value="349.591228045005">
            <text:p>350 €</text:p>
          </table:table-cell>
          <table:table-cell table:style-name="ce48" table:formula="of:=[.AF15]*[.AG8]" office:value-type="currency" office:currency="EUR" office:value="355.136618899869">
            <text:p>355 €</text:p>
          </table:table-cell>
          <table:table-cell table:style-name="ce48" table:formula="of:=[.AG15]*[.AH8]" office:value-type="currency" office:currency="EUR" office:value="360.769973517168">
            <text:p>361 €</text:p>
          </table:table-cell>
          <table:table-cell table:style-name="ce48" table:formula="of:=[.AH15]*[.AI8]" office:value-type="currency" office:currency="EUR" office:value="366.492687222084">
            <text:p>366 €</text:p>
          </table:table-cell>
          <table:table-cell table:style-name="ce48" table:formula="of:=[.AI15]*[.AJ8]" office:value-type="currency" office:currency="EUR" office:value="372.306177473145">
            <text:p>372 €</text:p>
          </table:table-cell>
          <table:table-cell table:style-name="ce48" table:formula="of:=[.AJ15]*[.AK8]" office:value-type="currency" office:currency="EUR" office:value="378.211884213312">
            <text:p>378 €</text:p>
          </table:table-cell>
          <table:table-cell table:style-name="ce48" table:formula="of:=[.AK15]*[.AL8]" office:value-type="currency" office:currency="EUR" office:value="384.211270226646">
            <text:p>384 €</text:p>
          </table:table-cell>
          <table:table-cell table:style-name="ce48" table:formula="of:=[.AL15]*[.AM8]" office:value-type="currency" office:currency="EUR" office:value="390.305821500616">
            <text:p>390 €</text:p>
          </table:table-cell>
          <table:table-cell table:style-name="ce48" table:formula="of:=[.AM15]*[.AN8]" office:value-type="currency" office:currency="EUR" office:value="396.49704759417">
            <text:p>396 €</text:p>
          </table:table-cell>
          <table:table-cell table:style-name="ce48" table:formula="of:=[.AN15]*[.AO8]" office:value-type="currency" office:currency="EUR" office:value="402.786482011632">
            <text:p>403 €</text:p>
          </table:table-cell>
          <table:table-cell table:style-name="ce48" table:formula="of:=[.AO15]*[.AP8]" office:value-type="currency" office:currency="EUR" office:value="409.175682582542">
            <text:p>409 €</text:p>
          </table:table-cell>
          <table:table-cell table:style-name="ce48" table:formula="of:=[.AP15]*[.AQ8]" office:value-type="currency" office:currency="EUR" office:value="415.666231847507">
            <text:p>416 €</text:p>
          </table:table-cell>
          <table:table-cell table:style-name="ce48" table:formula="of:=[.AQ15]*[.AR8]" office:value-type="currency" office:currency="EUR" office:value="422.259737450189">
            <text:p>422 €</text:p>
          </table:table-cell>
          <table:table-cell table:number-columns-repeated="980"/>
        </table:table-row>
        <table:table-row table:style-name="ro2">
          <table:table-cell table:style-name="ce5" office:value-type="string" table:number-columns-spanned="1" table:number-rows-spanned="4">
            <text:p>Fiscalité</text:p>
          </table:table-cell>
          <table:table-cell table:style-name="ce5" office:value-type="string">
            <text:p>à l'IR</text:p>
          </table:table-cell>
          <table:table-cell table:style-name="ce5" office:value-type="float" office:value="0">
            <text:p>0</text:p>
          </table:table-cell>
          <table:table-cell table:style-name="ce5" table:formula="of:=[.D9]*[.D5]" office:value-type="currency" office:currency="EUR" office:value="31.5">
            <text:p>32 €</text:p>
          </table:table-cell>
          <table:table-cell table:style-name="ce5" table:formula="of:=[.E9]*[.E5]" office:value-type="currency" office:currency="EUR" office:value="31.99966875">
            <text:p>32 €</text:p>
          </table:table-cell>
          <table:table-cell table:style-name="ce5" table:formula="of:=[.F9]*[.F5]" office:value-type="currency" office:currency="EUR" office:value="32.5072634955469">
            <text:p>33 €</text:p>
          </table:table-cell>
          <table:table-cell table:style-name="ce5" table:formula="of:=[.G9]*[.G5]" office:value-type="currency" office:currency="EUR" office:value="33.022909962745">
            <text:p>33 €</text:p>
          </table:table-cell>
          <table:table-cell table:style-name="ce5" table:formula="of:=[.H9]*[.H5]" office:value-type="currency" office:currency="EUR" office:value="33.546735872029">
            <text:p>34 €</text:p>
          </table:table-cell>
          <table:table-cell table:style-name="ce5" table:formula="of:=[.I9]*[.I5]" office:value-type="currency" office:currency="EUR" office:value="34.0788709697991">
            <text:p>34 €</text:p>
          </table:table-cell>
          <table:table-cell table:style-name="ce5" table:formula="of:=[.J9]*[.J5]" office:value-type="currency" office:currency="EUR" office:value="34.6194470605575">
            <text:p>35 €</text:p>
          </table:table-cell>
          <table:table-cell table:style-name="ce5" table:formula="of:=[.K9]*[.K5]" office:value-type="currency" office:currency="EUR" office:value="35.1685980395556">
            <text:p>35 €</text:p>
          </table:table-cell>
          <table:table-cell table:style-name="ce5" table:formula="of:=[.L9]*[.L5]" office:value-type="currency" office:currency="EUR" office:value="35.7264599259581">
            <text:p>36 €</text:p>
          </table:table-cell>
          <table:table-cell table:style-name="ce5" table:formula="of:=[.M9]*[.M5]" office:value-type="currency" office:currency="EUR" office:value="36.2931708965336">
            <text:p>36 €</text:p>
          </table:table-cell>
          <table:table-cell table:style-name="ce5" table:formula="of:=[.N9]*[.N5]" office:value-type="currency" office:currency="EUR" office:value="36.8688713198798">
            <text:p>37 €</text:p>
          </table:table-cell>
          <table:table-cell table:style-name="ce5" table:formula="of:=[.O9]*[.O5]" office:value-type="currency" office:currency="EUR" office:value="37.4537037911914">
            <text:p>37 €</text:p>
          </table:table-cell>
          <table:table-cell table:style-name="ce5" table:formula="of:=[.P9]*[.P5]" office:value-type="currency" office:currency="EUR" office:value="38.0478131675792">
            <text:p>38 €</text:p>
          </table:table-cell>
          <table:table-cell table:style-name="ce5" table:formula="of:=[.Q9]*[.Q5]" office:value-type="currency" office:currency="EUR" office:value="38.6513466039499">
            <text:p>39 €</text:p>
          </table:table-cell>
          <table:table-cell table:style-name="ce5" table:formula="of:=[.R9]*[.R5]" office:value-type="currency" office:currency="EUR" office:value="39.2644535894551">
            <text:p>39 €</text:p>
          </table:table-cell>
          <table:table-cell table:style-name="ce5" table:formula="of:=[.S9]*[.S5]" office:value-type="currency" office:currency="EUR" office:value="39.8872859845178">
            <text:p>40 €</text:p>
          </table:table-cell>
          <table:table-cell table:style-name="ce5" table:formula="of:=[.T9]*[.T5]" office:value-type="currency" office:currency="EUR" office:value="40.5199980584472">
            <text:p>41 €</text:p>
          </table:table-cell>
          <table:table-cell table:style-name="ce5" table:formula="of:=[.U9]*[.U5]" office:value-type="currency" office:currency="EUR" office:value="41.1627465276494">
            <text:p>41 €</text:p>
          </table:table-cell>
          <table:table-cell table:style-name="ce5" table:formula="of:=[.V9]*[.V5]" office:value-type="currency" office:currency="EUR" office:value="41.8156905944442">
            <text:p>42 €</text:p>
          </table:table-cell>
          <table:table-cell table:style-name="ce5" table:formula="of:=[.W9]*[.W5]" office:value-type="currency" office:currency="EUR" office:value="42.4789919864986">
            <text:p>42 €</text:p>
          </table:table-cell>
          <table:table-cell table:style-name="ce5" table:formula="of:=[.X9]*[.X5]" office:value-type="currency" office:currency="EUR" office:value="43.1528149968844">
            <text:p>43 €</text:p>
          </table:table-cell>
          <table:table-cell table:style-name="ce5" table:formula="of:=[.Y9]*[.Y5]" office:value-type="currency" office:currency="EUR" office:value="43.8373265247725">
            <text:p>44 €</text:p>
          </table:table-cell>
          <table:table-cell table:style-name="ce5" table:formula="of:=[.Z9]*[.Z5]" office:value-type="currency" office:currency="EUR" office:value="44.5326961167717">
            <text:p>45 €</text:p>
          </table:table-cell>
          <table:table-cell table:style-name="ce5" table:formula="of:=[.AA9]*[.AA5]" office:value-type="currency" office:currency="EUR" office:value="45.239096008924">
            <text:p>45 €</text:p>
          </table:table-cell>
          <table:table-cell table:style-name="ce5" table:formula="of:=[.AB9]*[.AB5]" office:value-type="currency" office:currency="EUR" office:value="45.9567011693655">
            <text:p>46 €</text:p>
          </table:table-cell>
          <table:table-cell table:style-name="ce5" table:formula="of:=[.AC9]*[.AC5]" office:value-type="currency" office:currency="EUR" office:value="46.6856893416646">
            <text:p>47 €</text:p>
          </table:table-cell>
          <table:table-cell table:style-name="ce5" table:formula="of:=[.AD9]*[.AD5]" office:value-type="currency" office:currency="EUR" office:value="47.4262410888468">
            <text:p>47 €</text:p>
          </table:table-cell>
          <table:table-cell table:style-name="ce5" table:formula="of:=[.AE9]*[.AE5]" office:value-type="currency" office:currency="EUR" office:value="48.1785398381186">
            <text:p>48 €</text:p>
          </table:table-cell>
          <table:table-cell table:style-name="ce5" table:formula="of:=[.AF9]*[.AF5]" office:value-type="currency" office:currency="EUR" office:value="48.9427719263007">
            <text:p>49 €</text:p>
          </table:table-cell>
          <table:table-cell table:style-name="ce5" table:formula="of:=[.AG9]*[.AG5]" office:value-type="currency" office:currency="EUR" office:value="49.7191266459817">
            <text:p>50 €</text:p>
          </table:table-cell>
          <table:table-cell table:style-name="ce5" table:formula="of:=[.AH9]*[.AH5]" office:value-type="currency" office:currency="EUR" office:value="50.5077962924036">
            <text:p>51 €</text:p>
          </table:table-cell>
          <table:table-cell table:style-name="ce5" table:formula="of:=[.AI9]*[.AI5]" office:value-type="currency" office:currency="EUR" office:value="51.3089762110918">
            <text:p>51 €</text:p>
          </table:table-cell>
          <table:table-cell table:style-name="ce5" table:formula="of:=[.AJ9]*[.AJ5]" office:value-type="currency" office:currency="EUR" office:value="52.1228648462403">
            <text:p>52 €</text:p>
          </table:table-cell>
          <table:table-cell table:style-name="ce5" table:formula="of:=[.AK9]*[.AK5]" office:value-type="currency" office:currency="EUR" office:value="52.9496637898638">
            <text:p>53 €</text:p>
          </table:table-cell>
          <table:table-cell table:style-name="ce5" table:formula="of:=[.AL9]*[.AL5]" office:value-type="currency" office:currency="EUR" office:value="53.7895778317305">
            <text:p>54 €</text:p>
          </table:table-cell>
          <table:table-cell table:style-name="ce5" table:formula="of:=[.AM9]*[.AM5]" office:value-type="currency" office:currency="EUR" office:value="54.6428150100863">
            <text:p>55 €</text:p>
          </table:table-cell>
          <table:table-cell table:style-name="ce5" table:formula="of:=[.AN9]*[.AN5]" office:value-type="currency" office:currency="EUR" office:value="55.5095866631838">
            <text:p>56 €</text:p>
          </table:table-cell>
          <table:table-cell table:style-name="ce5" table:formula="of:=[.AO9]*[.AO5]" office:value-type="currency" office:currency="EUR" office:value="56.3901074816285">
            <text:p>56 €</text:p>
          </table:table-cell>
          <table:table-cell table:style-name="ce5" table:formula="of:=[.AP9]*[.AP5]" office:value-type="currency" office:currency="EUR" office:value="57.2845955615559">
            <text:p>57 €</text:p>
          </table:table-cell>
          <table:table-cell table:style-name="ce5" table:formula="of:=[.AQ9]*[.AQ5]" office:value-type="currency" office:currency="EUR" office:value="58.193272458651">
            <text:p>58 €</text:p>
          </table:table-cell>
          <table:table-cell table:style-name="ce5" table:formula="of:=[.AR9]*[.AR5]" office:value-type="currency" office:currency="EUR" office:value="59.1163632430264">
            <text:p>59 €</text:p>
          </table:table-cell>
          <table:table-cell table:number-columns-repeated="980"/>
        </table:table-row>
        <table:table-row table:style-name="ro2">
          <table:covered-table-cell table:style-name="ce5"/>
          <table:table-cell table:style-name="ce5" office:value-type="string">
            <text:p>au PFL</text:p>
          </table:table-cell>
          <table:table-cell table:style-name="ce5" office:value-type="float" office:value="0">
            <text:p>0</text:p>
          </table:table-cell>
          <table:table-cell table:style-name="ce5" table:formula="of:=[.D9]*[.D6]" office:value-type="currency" office:currency="EUR" office:value="54">
            <text:p>54 €</text:p>
          </table:table-cell>
          <table:table-cell table:style-name="ce5" table:formula="of:=[.E9]*[.E6]" office:value-type="currency" office:currency="EUR" office:value="54.856575">
            <text:p>55 €</text:p>
          </table:table-cell>
          <table:table-cell table:style-name="ce5" table:formula="of:=[.F9]*[.F6]" office:value-type="currency" office:currency="EUR" office:value="55.7267374209375">
            <text:p>56 €</text:p>
          </table:table-cell>
          <table:table-cell table:style-name="ce5" table:formula="of:=[.G9]*[.G6]" office:value-type="currency" office:currency="EUR" office:value="56.6107027932771">
            <text:p>57 €</text:p>
          </table:table-cell>
          <table:table-cell table:style-name="ce5" table:formula="of:=[.H9]*[.H6]" office:value-type="currency" office:currency="EUR" office:value="57.5086900663355">
            <text:p>58 €</text:p>
          </table:table-cell>
          <table:table-cell table:style-name="ce5" table:formula="of:=[.I9]*[.I6]" office:value-type="currency" office:currency="EUR" office:value="58.4209216625127">
            <text:p>58 €</text:p>
          </table:table-cell>
          <table:table-cell table:style-name="ce5" table:formula="of:=[.J9]*[.J6]" office:value-type="currency" office:currency="EUR" office:value="59.3476235323843">
            <text:p>59 €</text:p>
          </table:table-cell>
          <table:table-cell table:style-name="ce5" table:formula="of:=[.K9]*[.K6]" office:value-type="currency" office:currency="EUR" office:value="60.2890252106668">
            <text:p>60 €</text:p>
          </table:table-cell>
          <table:table-cell table:style-name="ce5" table:formula="of:=[.L9]*[.L6]" office:value-type="currency" office:currency="EUR" office:value="61.245359873071">
            <text:p>61 €</text:p>
          </table:table-cell>
          <table:table-cell table:style-name="ce5" table:formula="of:=[.M9]*[.M6]" office:value-type="currency" office:currency="EUR" office:value="62.2168643940576">
            <text:p>62 €</text:p>
          </table:table-cell>
          <table:table-cell table:style-name="ce5" table:formula="of:=[.N9]*[.N6]" office:value-type="currency" office:currency="EUR" office:value="63.2037794055083">
            <text:p>63 €</text:p>
          </table:table-cell>
          <table:table-cell table:style-name="ce5" table:formula="of:=[.O9]*[.O6]" office:value-type="currency" office:currency="EUR" office:value="64.2063493563282">
            <text:p>64 €</text:p>
          </table:table-cell>
          <table:table-cell table:style-name="ce5" table:formula="of:=[.P9]*[.P6]" office:value-type="currency" office:currency="EUR" office:value="65.2248225729929">
            <text:p>65 €</text:p>
          </table:table-cell>
          <table:table-cell table:style-name="ce5" table:formula="of:=[.Q9]*[.Q6]" office:value-type="currency" office:currency="EUR" office:value="66.259451321057">
            <text:p>66 €</text:p>
          </table:table-cell>
          <table:table-cell table:style-name="ce5" table:formula="of:=[.R9]*[.R6]" office:value-type="currency" office:currency="EUR" office:value="67.3104918676373">
            <text:p>67 €</text:p>
          </table:table-cell>
          <table:table-cell table:style-name="ce5" table:formula="of:=[.S9]*[.S6]" office:value-type="currency" office:currency="EUR" office:value="68.3782045448877">
            <text:p>68 €</text:p>
          </table:table-cell>
          <table:table-cell table:style-name="ce5" table:formula="of:=[.T9]*[.T6]" office:value-type="currency" office:currency="EUR" office:value="69.462853814481">
            <text:p>69 €</text:p>
          </table:table-cell>
          <table:table-cell table:style-name="ce5" table:formula="of:=[.U9]*[.U6]" office:value-type="currency" office:currency="EUR" office:value="70.5647083331132">
            <text:p>71 €</text:p>
          </table:table-cell>
          <table:table-cell table:style-name="ce5" table:formula="of:=[.V9]*[.V6]" office:value-type="currency" office:currency="EUR" office:value="71.6840410190472">
            <text:p>72 €</text:p>
          </table:table-cell>
          <table:table-cell table:style-name="ce5" table:formula="of:=[.W9]*[.W6]" office:value-type="currency" office:currency="EUR" office:value="72.8211291197118">
            <text:p>73 €</text:p>
          </table:table-cell>
          <table:table-cell table:style-name="ce5" table:formula="of:=[.X9]*[.X6]" office:value-type="currency" office:currency="EUR" office:value="73.9762542803733">
            <text:p>74 €</text:p>
          </table:table-cell>
          <table:table-cell table:style-name="ce5" table:formula="of:=[.Y9]*[.Y6]" office:value-type="currency" office:currency="EUR" office:value="75.1497026138957">
            <text:p>75 €</text:p>
          </table:table-cell>
          <table:table-cell table:style-name="ce5" table:formula="of:=[.Z9]*[.Z6]" office:value-type="currency" office:currency="EUR" office:value="76.3417647716086">
            <text:p>76 €</text:p>
          </table:table-cell>
          <table:table-cell table:style-name="ce5" table:formula="of:=[.AA9]*[.AA6]" office:value-type="currency" office:currency="EUR" office:value="77.5527360152983">
            <text:p>78 €</text:p>
          </table:table-cell>
          <table:table-cell table:style-name="ce5" table:formula="of:=[.AB9]*[.AB6]" office:value-type="currency" office:currency="EUR" office:value="78.7829162903409">
            <text:p>79 €</text:p>
          </table:table-cell>
          <table:table-cell table:style-name="ce5" table:formula="of:=[.AC9]*[.AC6]" office:value-type="currency" office:currency="EUR" office:value="80.0326102999964">
            <text:p>80 €</text:p>
          </table:table-cell>
          <table:table-cell table:style-name="ce5" table:formula="of:=[.AD9]*[.AD6]" office:value-type="currency" office:currency="EUR" office:value="81.3021275808801">
            <text:p>81 €</text:p>
          </table:table-cell>
          <table:table-cell table:style-name="ce5" table:formula="of:=[.AE9]*[.AE6]" office:value-type="currency" office:currency="EUR" office:value="82.5917825796319">
            <text:p>83 €</text:p>
          </table:table-cell>
          <table:table-cell table:style-name="ce5" table:formula="of:=[.AF9]*[.AF6]" office:value-type="currency" office:currency="EUR" office:value="83.9018947308013">
            <text:p>84 €</text:p>
          </table:table-cell>
          <table:table-cell table:style-name="ce5" table:formula="of:=[.AG9]*[.AG6]" office:value-type="currency" office:currency="EUR" office:value="85.2327885359686">
            <text:p>85 €</text:p>
          </table:table-cell>
          <table:table-cell table:style-name="ce5" table:formula="of:=[.AH9]*[.AH6]" office:value-type="currency" office:currency="EUR" office:value="86.5847936441204">
            <text:p>87 €</text:p>
          </table:table-cell>
          <table:table-cell table:style-name="ce5" table:formula="of:=[.AI9]*[.AI6]" office:value-type="currency" office:currency="EUR" office:value="87.9582449333003">
            <text:p>88 €</text:p>
          </table:table-cell>
          <table:table-cell table:style-name="ce5" table:formula="of:=[.AJ9]*[.AJ6]" office:value-type="currency" office:currency="EUR" office:value="89.3534825935548">
            <text:p>89 €</text:p>
          </table:table-cell>
          <table:table-cell table:style-name="ce5" table:formula="of:=[.AK9]*[.AK6]" office:value-type="currency" office:currency="EUR" office:value="90.770852211195">
            <text:p>91 €</text:p>
          </table:table-cell>
          <table:table-cell table:style-name="ce5" table:formula="of:=[.AL9]*[.AL6]" office:value-type="currency" office:currency="EUR" office:value="92.2107048543951">
            <text:p>92 €</text:p>
          </table:table-cell>
          <table:table-cell table:style-name="ce5" table:formula="of:=[.AM9]*[.AM6]" office:value-type="currency" office:currency="EUR" office:value="93.6733971601479">
            <text:p>94 €</text:p>
          </table:table-cell>
          <table:table-cell table:style-name="ce5" table:formula="of:=[.AN9]*[.AN6]" office:value-type="currency" office:currency="EUR" office:value="95.1592914226008">
            <text:p>95 €</text:p>
          </table:table-cell>
          <table:table-cell table:style-name="ce5" table:formula="of:=[.AO9]*[.AO6]" office:value-type="currency" office:currency="EUR" office:value="96.6687556827918">
            <text:p>97 €</text:p>
          </table:table-cell>
          <table:table-cell table:style-name="ce5" table:formula="of:=[.AP9]*[.AP6]" office:value-type="currency" office:currency="EUR" office:value="98.20216381981">
            <text:p>98 €</text:p>
          </table:table-cell>
          <table:table-cell table:style-name="ce5" table:formula="of:=[.AQ9]*[.AQ6]" office:value-type="currency" office:currency="EUR" office:value="99.7598956434018">
            <text:p>100 €</text:p>
          </table:table-cell>
          <table:table-cell table:style-name="ce5" table:formula="of:=[.AR9]*[.AR6]" office:value-type="currency" office:currency="EUR" office:value="101.342336988045">
            <text:p>101 €</text:p>
          </table:table-cell>
          <table:table-cell table:number-columns-repeated="980"/>
        </table:table-row>
        <table:table-row table:style-name="ro2">
          <table:covered-table-cell table:style-name="ce5"/>
          <table:table-cell table:style-name="ce5" office:value-type="string">
            <office:annotation draw:style-name="gr4" draw:text-style-name="P1" svg:width="18.973cm" svg:height="0.596cm" svg:x="6.942cm" svg:y="3.442cm" draw:caption-point-x="-0.61cm" draw:caption-point-y="1.517cm">
              <dc:date>2012-05-30T00:00:00</dc:date>
              <text:p text:style-name="P1"><text:span text:style-name="T1">Le comparateur optimise le choix de l'intégration des plus-values aux revenus ou du Prélèvement Forfaitaire Libératoire.</text:span></text:p>
            </office:annotation>
            <text:p>Option la + favorable</text:p>
          </table:table-cell>
          <table:table-cell table:style-name="ce5" table:formula="of:=IF([.C10]&lt;[.C11];[.C10];[.C11])" office:value-type="float" office:value="0">
            <text:p>0</text:p>
          </table:table-cell>
          <table:table-cell table:style-name="ce5" table:formula="of:=IF([.D10]&lt;[.D11];[.D10];[.D11])" office:value-type="currency" office:currency="EUR" office:value="31.5">
            <text:p>32 €</text:p>
          </table:table-cell>
          <table:table-cell table:style-name="ce5" table:formula="of:=IF([.E10]&lt;[.E11];[.E10];[.E11])" office:value-type="currency" office:currency="EUR" office:value="31.99966875">
            <text:p>32 €</text:p>
          </table:table-cell>
          <table:table-cell table:style-name="ce5" table:formula="of:=IF([.F10]&lt;[.F11];[.F10];[.F11])" office:value-type="currency" office:currency="EUR" office:value="32.5072634955469">
            <text:p>33 €</text:p>
          </table:table-cell>
          <table:table-cell table:style-name="ce5" table:formula="of:=IF([.G10]&lt;[.G11];[.G10];[.G11])" office:value-type="currency" office:currency="EUR" office:value="33.022909962745">
            <text:p>33 €</text:p>
          </table:table-cell>
          <table:table-cell table:style-name="ce5" table:formula="of:=IF([.H10]&lt;[.H11];[.H10];[.H11])" office:value-type="currency" office:currency="EUR" office:value="33.546735872029">
            <text:p>34 €</text:p>
          </table:table-cell>
          <table:table-cell table:style-name="ce5" table:formula="of:=IF([.I10]&lt;[.I11];[.I10];[.I11])" office:value-type="currency" office:currency="EUR" office:value="34.0788709697991">
            <text:p>34 €</text:p>
          </table:table-cell>
          <table:table-cell table:style-name="ce5" table:formula="of:=IF([.J10]&lt;[.J11];[.J10];[.J11])" office:value-type="currency" office:currency="EUR" office:value="34.6194470605575">
            <text:p>35 €</text:p>
          </table:table-cell>
          <table:table-cell table:style-name="ce5" table:formula="of:=IF([.K10]&lt;[.K11];[.K10];[.K11])" office:value-type="currency" office:currency="EUR" office:value="35.1685980395556">
            <text:p>35 €</text:p>
          </table:table-cell>
          <table:table-cell table:style-name="ce5" table:formula="of:=IF([.L10]&lt;[.L11];[.L10];[.L11])" office:value-type="currency" office:currency="EUR" office:value="35.7264599259581">
            <text:p>36 €</text:p>
          </table:table-cell>
          <table:table-cell table:style-name="ce5" table:formula="of:=IF([.M10]&lt;[.M11];[.M10];[.M11])" office:value-type="currency" office:currency="EUR" office:value="36.2931708965336">
            <text:p>36 €</text:p>
          </table:table-cell>
          <table:table-cell table:style-name="ce5" table:formula="of:=IF([.N10]&lt;[.N11];[.N10];[.N11])" office:value-type="currency" office:currency="EUR" office:value="36.8688713198798">
            <text:p>37 €</text:p>
          </table:table-cell>
          <table:table-cell table:style-name="ce5" table:formula="of:=IF([.O10]&lt;[.O11];[.O10];[.O11])" office:value-type="currency" office:currency="EUR" office:value="37.4537037911914">
            <text:p>37 €</text:p>
          </table:table-cell>
          <table:table-cell table:style-name="ce5" table:formula="of:=IF([.P10]&lt;[.P11];[.P10];[.P11])" office:value-type="currency" office:currency="EUR" office:value="38.0478131675792">
            <text:p>38 €</text:p>
          </table:table-cell>
          <table:table-cell table:style-name="ce5" table:formula="of:=IF([.Q10]&lt;[.Q11];[.Q10];[.Q11])" office:value-type="currency" office:currency="EUR" office:value="38.6513466039499">
            <text:p>39 €</text:p>
          </table:table-cell>
          <table:table-cell table:style-name="ce5" table:formula="of:=IF([.R10]&lt;[.R11];[.R10];[.R11])" office:value-type="currency" office:currency="EUR" office:value="39.2644535894551">
            <text:p>39 €</text:p>
          </table:table-cell>
          <table:table-cell table:style-name="ce5" table:formula="of:=IF([.S10]&lt;[.S11];[.S10];[.S11])" office:value-type="currency" office:currency="EUR" office:value="39.8872859845178">
            <text:p>40 €</text:p>
          </table:table-cell>
          <table:table-cell table:style-name="ce5" table:formula="of:=IF([.T10]&lt;[.T11];[.T10];[.T11])" office:value-type="currency" office:currency="EUR" office:value="40.5199980584472">
            <text:p>41 €</text:p>
          </table:table-cell>
          <table:table-cell table:style-name="ce5" table:formula="of:=IF([.U10]&lt;[.U11];[.U10];[.U11])" office:value-type="currency" office:currency="EUR" office:value="41.1627465276494">
            <text:p>41 €</text:p>
          </table:table-cell>
          <table:table-cell table:style-name="ce5" table:formula="of:=IF([.V10]&lt;[.V11];[.V10];[.V11])" office:value-type="currency" office:currency="EUR" office:value="41.8156905944442">
            <text:p>42 €</text:p>
          </table:table-cell>
          <table:table-cell table:style-name="ce5" table:formula="of:=IF([.W10]&lt;[.W11];[.W10];[.W11])" office:value-type="currency" office:currency="EUR" office:value="42.4789919864986">
            <text:p>42 €</text:p>
          </table:table-cell>
          <table:table-cell table:style-name="ce5" table:formula="of:=IF([.X10]&lt;[.X11];[.X10];[.X11])" office:value-type="currency" office:currency="EUR" office:value="43.1528149968844">
            <text:p>43 €</text:p>
          </table:table-cell>
          <table:table-cell table:style-name="ce5" table:formula="of:=IF([.Y10]&lt;[.Y11];[.Y10];[.Y11])" office:value-type="currency" office:currency="EUR" office:value="43.8373265247725">
            <text:p>44 €</text:p>
          </table:table-cell>
          <table:table-cell table:style-name="ce5" table:formula="of:=IF([.Z10]&lt;[.Z11];[.Z10];[.Z11])" office:value-type="currency" office:currency="EUR" office:value="44.5326961167717">
            <text:p>45 €</text:p>
          </table:table-cell>
          <table:table-cell table:style-name="ce5" table:formula="of:=IF([.AA10]&lt;[.AA11];[.AA10];[.AA11])" office:value-type="currency" office:currency="EUR" office:value="45.239096008924">
            <text:p>45 €</text:p>
          </table:table-cell>
          <table:table-cell table:style-name="ce5" table:formula="of:=IF([.AB10]&lt;[.AB11];[.AB10];[.AB11])" office:value-type="currency" office:currency="EUR" office:value="45.9567011693655">
            <text:p>46 €</text:p>
          </table:table-cell>
          <table:table-cell table:style-name="ce5" table:formula="of:=IF([.AC10]&lt;[.AC11];[.AC10];[.AC11])" office:value-type="currency" office:currency="EUR" office:value="46.6856893416646">
            <text:p>47 €</text:p>
          </table:table-cell>
          <table:table-cell table:style-name="ce5" table:formula="of:=IF([.AD10]&lt;[.AD11];[.AD10];[.AD11])" office:value-type="currency" office:currency="EUR" office:value="47.4262410888468">
            <text:p>47 €</text:p>
          </table:table-cell>
          <table:table-cell table:style-name="ce5" table:formula="of:=IF([.AE10]&lt;[.AE11];[.AE10];[.AE11])" office:value-type="currency" office:currency="EUR" office:value="48.1785398381186">
            <text:p>48 €</text:p>
          </table:table-cell>
          <table:table-cell table:style-name="ce5" table:formula="of:=IF([.AF10]&lt;[.AF11];[.AF10];[.AF11])" office:value-type="currency" office:currency="EUR" office:value="48.9427719263007">
            <text:p>49 €</text:p>
          </table:table-cell>
          <table:table-cell table:style-name="ce5" table:formula="of:=IF([.AG10]&lt;[.AG11];[.AG10];[.AG11])" office:value-type="currency" office:currency="EUR" office:value="49.7191266459817">
            <text:p>50 €</text:p>
          </table:table-cell>
          <table:table-cell table:style-name="ce5" table:formula="of:=IF([.AH10]&lt;[.AH11];[.AH10];[.AH11])" office:value-type="currency" office:currency="EUR" office:value="50.5077962924036">
            <text:p>51 €</text:p>
          </table:table-cell>
          <table:table-cell table:style-name="ce5" table:formula="of:=IF([.AI10]&lt;[.AI11];[.AI10];[.AI11])" office:value-type="currency" office:currency="EUR" office:value="51.3089762110918">
            <text:p>51 €</text:p>
          </table:table-cell>
          <table:table-cell table:style-name="ce5" table:formula="of:=IF([.AJ10]&lt;[.AJ11];[.AJ10];[.AJ11])" office:value-type="currency" office:currency="EUR" office:value="52.1228648462403">
            <text:p>52 €</text:p>
          </table:table-cell>
          <table:table-cell table:style-name="ce5" table:formula="of:=IF([.AK10]&lt;[.AK11];[.AK10];[.AK11])" office:value-type="currency" office:currency="EUR" office:value="52.9496637898638">
            <text:p>53 €</text:p>
          </table:table-cell>
          <table:table-cell table:style-name="ce5" table:formula="of:=IF([.AL10]&lt;[.AL11];[.AL10];[.AL11])" office:value-type="currency" office:currency="EUR" office:value="53.7895778317305">
            <text:p>54 €</text:p>
          </table:table-cell>
          <table:table-cell table:style-name="ce5" table:formula="of:=IF([.AM10]&lt;[.AM11];[.AM10];[.AM11])" office:value-type="currency" office:currency="EUR" office:value="54.6428150100863">
            <text:p>55 €</text:p>
          </table:table-cell>
          <table:table-cell table:style-name="ce5" table:formula="of:=IF([.AN10]&lt;[.AN11];[.AN10];[.AN11])" office:value-type="currency" office:currency="EUR" office:value="55.5095866631838">
            <text:p>56 €</text:p>
          </table:table-cell>
          <table:table-cell table:style-name="ce5" table:formula="of:=IF([.AO10]&lt;[.AO11];[.AO10];[.AO11])" office:value-type="currency" office:currency="EUR" office:value="56.3901074816285">
            <text:p>56 €</text:p>
          </table:table-cell>
          <table:table-cell table:style-name="ce5" table:formula="of:=IF([.AP10]&lt;[.AP11];[.AP10];[.AP11])" office:value-type="currency" office:currency="EUR" office:value="57.2845955615559">
            <text:p>57 €</text:p>
          </table:table-cell>
          <table:table-cell table:style-name="ce5" table:formula="of:=IF([.AQ10]&lt;[.AQ11];[.AQ10];[.AQ11])" office:value-type="currency" office:currency="EUR" office:value="58.193272458651">
            <text:p>58 €</text:p>
          </table:table-cell>
          <table:table-cell table:style-name="ce5" table:formula="of:=IF([.AR10]&lt;[.AR11];[.AR10];[.AR11])" office:value-type="currency" office:currency="EUR" office:value="59.1163632430264">
            <text:p>59 €</text:p>
          </table:table-cell>
          <table:table-cell table:number-columns-repeated="980"/>
        </table:table-row>
        <table:table-row table:style-name="ro2">
          <table:covered-table-cell table:style-name="ce5"/>
          <table:table-cell table:style-name="ce5" office:value-type="string">
            <text:p>PS</text:p>
          </table:table-cell>
          <table:table-cell table:style-name="ce5" office:value-type="float" office:value="0">
            <text:p>0</text:p>
          </table:table-cell>
          <table:table-cell table:style-name="ce5" table:formula="of:=[.D9]*[.D7]" office:value-type="currency" office:currency="EUR" office:value="34.875">
            <text:p>35 €</text:p>
          </table:table-cell>
          <table:table-cell table:style-name="ce5" table:formula="of:=[.E9]*[.E7]" office:value-type="currency" office:currency="EUR" office:value="35.4282046875">
            <text:p>35 €</text:p>
          </table:table-cell>
          <table:table-cell table:style-name="ce5" table:formula="of:=[.F9]*[.F7]" office:value-type="currency" office:currency="EUR" office:value="35.9901845843555">
            <text:p>36 €</text:p>
          </table:table-cell>
          <table:table-cell table:style-name="ce5" table:formula="of:=[.G9]*[.G7]" office:value-type="currency" office:currency="EUR" office:value="36.5610788873248">
            <text:p>37 €</text:p>
          </table:table-cell>
          <table:table-cell table:style-name="ce5" table:formula="of:=[.H9]*[.H7]" office:value-type="currency" office:currency="EUR" office:value="37.141029001175">
            <text:p>37 €</text:p>
          </table:table-cell>
          <table:table-cell table:style-name="ce5" table:formula="of:=[.I9]*[.I7]" office:value-type="currency" office:currency="EUR" office:value="37.7301785737061">
            <text:p>38 €</text:p>
          </table:table-cell>
          <table:table-cell table:style-name="ce5" table:formula="of:=[.J9]*[.J7]" office:value-type="currency" office:currency="EUR" office:value="38.3286735313316">
            <text:p>38 €</text:p>
          </table:table-cell>
          <table:table-cell table:style-name="ce5" table:formula="of:=[.K9]*[.K7]" office:value-type="currency" office:currency="EUR" office:value="38.9366621152223">
            <text:p>39 €</text:p>
          </table:table-cell>
          <table:table-cell table:style-name="ce5" table:formula="of:=[.L9]*[.L7]" office:value-type="currency" office:currency="EUR" office:value="39.554294918025">
            <text:p>40 €</text:p>
          </table:table-cell>
          <table:table-cell table:style-name="ce5" table:formula="of:=[.M9]*[.M7]" office:value-type="currency" office:currency="EUR" office:value="40.1817249211622">
            <text:p>40 €</text:p>
          </table:table-cell>
          <table:table-cell table:style-name="ce5" table:formula="of:=[.N9]*[.N7]" office:value-type="currency" office:currency="EUR" office:value="40.8191075327241">
            <text:p>41 €</text:p>
          </table:table-cell>
          <table:table-cell table:style-name="ce5" table:formula="of:=[.O9]*[.O7]" office:value-type="currency" office:currency="EUR" office:value="41.466600625962">
            <text:p>41 €</text:p>
          </table:table-cell>
          <table:table-cell table:style-name="ce5" table:formula="of:=[.P9]*[.P7]" office:value-type="currency" office:currency="EUR" office:value="42.1243645783913">
            <text:p>42 €</text:p>
          </table:table-cell>
          <table:table-cell table:style-name="ce5" table:formula="of:=[.Q9]*[.Q7]" office:value-type="currency" office:currency="EUR" office:value="42.792562311516">
            <text:p>43 €</text:p>
          </table:table-cell>
          <table:table-cell table:style-name="ce5" table:formula="of:=[.R9]*[.R7]" office:value-type="currency" office:currency="EUR" office:value="43.4713593311824">
            <text:p>43 €</text:p>
          </table:table-cell>
          <table:table-cell table:style-name="ce5" table:formula="of:=[.S9]*[.S7]" office:value-type="currency" office:currency="EUR" office:value="44.1609237685733">
            <text:p>44 €</text:p>
          </table:table-cell>
          <table:table-cell table:style-name="ce5" table:formula="of:=[.T9]*[.T7]" office:value-type="currency" office:currency="EUR" office:value="44.8614264218523">
            <text:p>45 €</text:p>
          </table:table-cell>
          <table:table-cell table:style-name="ce5" table:formula="of:=[.U9]*[.U7]" office:value-type="currency" office:currency="EUR" office:value="45.5730407984689">
            <text:p>46 €</text:p>
          </table:table-cell>
          <table:table-cell table:style-name="ce5" table:formula="of:=[.V9]*[.V7]" office:value-type="currency" office:currency="EUR" office:value="46.2959431581347">
            <text:p>46 €</text:p>
          </table:table-cell>
          <table:table-cell table:style-name="ce5" table:formula="of:=[.W9]*[.W7]" office:value-type="currency" office:currency="EUR" office:value="47.0303125564806">
            <text:p>47 €</text:p>
          </table:table-cell>
          <table:table-cell table:style-name="ce5" table:formula="of:=[.X9]*[.X7]" office:value-type="currency" office:currency="EUR" office:value="47.7763308894077">
            <text:p>48 €</text:p>
          </table:table-cell>
          <table:table-cell table:style-name="ce5" table:formula="of:=[.Y9]*[.Y7]" office:value-type="currency" office:currency="EUR" office:value="48.534182938141">
            <text:p>49 €</text:p>
          </table:table-cell>
          <table:table-cell table:style-name="ce5" table:formula="of:=[.Z9]*[.Z7]" office:value-type="currency" office:currency="EUR" office:value="49.3040564149972">
            <text:p>49 €</text:p>
          </table:table-cell>
          <table:table-cell table:style-name="ce5" table:formula="of:=[.AA9]*[.AA7]" office:value-type="currency" office:currency="EUR" office:value="50.0861420098801">
            <text:p>50 €</text:p>
          </table:table-cell>
          <table:table-cell table:style-name="ce5" table:formula="of:=[.AB9]*[.AB7]" office:value-type="currency" office:currency="EUR" office:value="50.8806334375118">
            <text:p>51 €</text:p>
          </table:table-cell>
          <table:table-cell table:style-name="ce5" table:formula="of:=[.AC9]*[.AC7]" office:value-type="currency" office:currency="EUR" office:value="51.6877274854144">
            <text:p>52 €</text:p>
          </table:table-cell>
          <table:table-cell table:style-name="ce5" table:formula="of:=[.AD9]*[.AD7]" office:value-type="currency" office:currency="EUR" office:value="52.5076240626518">
            <text:p>53 €</text:p>
          </table:table-cell>
          <table:table-cell table:style-name="ce5" table:formula="of:=[.AE9]*[.AE7]" office:value-type="currency" office:currency="EUR" office:value="53.3405262493456">
            <text:p>53 €</text:p>
          </table:table-cell>
          <table:table-cell table:style-name="ce5" table:formula="of:=[.AF9]*[.AF7]" office:value-type="currency" office:currency="EUR" office:value="54.1866403469758">
            <text:p>54 €</text:p>
          </table:table-cell>
          <table:table-cell table:style-name="ce5" table:formula="of:=[.AG9]*[.AG7]" office:value-type="currency" office:currency="EUR" office:value="55.0461759294797">
            <text:p>55 €</text:p>
          </table:table-cell>
          <table:table-cell table:style-name="ce5" table:formula="of:=[.AH9]*[.AH7]" office:value-type="currency" office:currency="EUR" office:value="55.9193458951611">
            <text:p>56 €</text:p>
          </table:table-cell>
          <table:table-cell table:style-name="ce5" table:formula="of:=[.AI9]*[.AI7]" office:value-type="currency" office:currency="EUR" office:value="56.8063665194231">
            <text:p>57 €</text:p>
          </table:table-cell>
          <table:table-cell table:style-name="ce5" table:formula="of:=[.AJ9]*[.AJ7]" office:value-type="currency" office:currency="EUR" office:value="57.7074575083374">
            <text:p>58 €</text:p>
          </table:table-cell>
          <table:table-cell table:style-name="ce5" table:formula="of:=[.AK9]*[.AK7]" office:value-type="currency" office:currency="EUR" office:value="58.6228420530634">
            <text:p>59 €</text:p>
          </table:table-cell>
          <table:table-cell table:style-name="ce5" table:formula="of:=[.AL9]*[.AL7]" office:value-type="currency" office:currency="EUR" office:value="59.5527468851302">
            <text:p>60 €</text:p>
          </table:table-cell>
          <table:table-cell table:style-name="ce5" table:formula="of:=[.AM9]*[.AM7]" office:value-type="currency" office:currency="EUR" office:value="60.4974023325955">
            <text:p>60 €</text:p>
          </table:table-cell>
          <table:table-cell table:style-name="ce5" table:formula="of:=[.AN9]*[.AN7]" office:value-type="currency" office:currency="EUR" office:value="61.4570423770963">
            <text:p>61 €</text:p>
          </table:table-cell>
          <table:table-cell table:style-name="ce5" table:formula="of:=[.AO9]*[.AO7]" office:value-type="currency" office:currency="EUR" office:value="62.431904711803">
            <text:p>62 €</text:p>
          </table:table-cell>
          <table:table-cell table:style-name="ce5" table:formula="of:=[.AP9]*[.AP7]" office:value-type="currency" office:currency="EUR" office:value="63.422230800294">
            <text:p>63 €</text:p>
          </table:table-cell>
          <table:table-cell table:style-name="ce5" table:formula="of:=[.AQ9]*[.AQ7]" office:value-type="currency" office:currency="EUR" office:value="64.4282659363637">
            <text:p>64 €</text:p>
          </table:table-cell>
          <table:table-cell table:style-name="ce5" table:formula="of:=[.AR9]*[.AR7]" office:value-type="currency" office:currency="EUR" office:value="65.4502593047792">
            <text:p>65 €</text:p>
          </table:table-cell>
          <table:table-cell table:number-columns-repeated="980"/>
        </table:table-row>
        <table:table-row table:style-name="ro2">
          <table:table-cell table:style-name="ce5" office:value-type="string" table:number-columns-spanned="2" table:number-rows-spanned="1">
            <text:p>Intérêts nets de fiscalité</text:p>
          </table:table-cell>
          <table:covered-table-cell table:style-name="ce5"/>
          <table:table-cell table:style-name="ce5"/>
          <table:table-cell table:style-name="ce5" table:formula="of:=[.D9]-[.D12]-[.D13]" office:value-type="currency" office:currency="EUR" office:value="158.625">
            <text:p>159 €</text:p>
          </table:table-cell>
          <table:table-cell table:style-name="ce5" table:formula="of:=[.E9]-[.E12]-[.E13]" office:value-type="currency" office:currency="EUR" office:value="161.1411890625">
            <text:p>161 €</text:p>
          </table:table-cell>
          <table:table-cell table:style-name="ce5" table:formula="of:=[.F9]-[.F12]-[.F13]" office:value-type="currency" office:currency="EUR" office:value="163.697291174004">
            <text:p>164 €</text:p>
          </table:table-cell>
          <table:table-cell table:style-name="ce5" table:formula="of:=[.G9]-[.G12]-[.G13]" office:value-type="currency" office:currency="EUR" office:value="166.293939455252">
            <text:p>166 €</text:p>
          </table:table-cell>
          <table:table-cell table:style-name="ce5" table:formula="of:=[.H9]-[.H12]-[.H13]" office:value-type="currency" office:currency="EUR" office:value="168.93177706986">
            <text:p>169 €</text:p>
          </table:table-cell>
          <table:table-cell table:style-name="ce5" table:formula="of:=[.I9]-[.I12]-[.I13]" office:value-type="currency" office:currency="EUR" office:value="171.611457383631">
            <text:p>172 €</text:p>
          </table:table-cell>
          <table:table-cell table:style-name="ce5" table:formula="of:=[.J9]-[.J12]-[.J13]" office:value-type="currency" office:currency="EUR" office:value="174.333644126379">
            <text:p>174 €</text:p>
          </table:table-cell>
          <table:table-cell table:style-name="ce5" table:formula="of:=[.K9]-[.K12]-[.K13]" office:value-type="currency" office:currency="EUR" office:value="177.099011556334">
            <text:p>177 €</text:p>
          </table:table-cell>
          <table:table-cell table:style-name="ce5" table:formula="of:=[.L9]-[.L12]-[.L13]" office:value-type="currency" office:currency="EUR" office:value="179.908244627146">
            <text:p>180 €</text:p>
          </table:table-cell>
          <table:table-cell table:style-name="ce5" table:formula="of:=[.M9]-[.M12]-[.M13]" office:value-type="currency" office:currency="EUR" office:value="182.762039157544">
            <text:p>183 €</text:p>
          </table:table-cell>
          <table:table-cell table:style-name="ce5" table:formula="of:=[.N9]-[.N12]-[.N13]" office:value-type="currency" office:currency="EUR" office:value="185.661102003681">
            <text:p>186 €</text:p>
          </table:table-cell>
          <table:table-cell table:style-name="ce5" table:formula="of:=[.O9]-[.O12]-[.O13]" office:value-type="currency" office:currency="EUR" office:value="188.606151234214">
            <text:p>189 €</text:p>
          </table:table-cell>
          <table:table-cell table:style-name="ce5" table:formula="of:=[.P9]-[.P12]-[.P13]" office:value-type="currency" office:currency="EUR" office:value="191.597916308167">
            <text:p>192 €</text:p>
          </table:table-cell>
          <table:table-cell table:style-name="ce5" table:formula="of:=[.Q9]-[.Q12]-[.Q13]" office:value-type="currency" office:currency="EUR" office:value="194.637138255605">
            <text:p>195 €</text:p>
          </table:table-cell>
          <table:table-cell table:style-name="ce5" table:formula="of:=[.R9]-[.R12]-[.R13]" office:value-type="currency" office:currency="EUR" office:value="197.724569861185">
            <text:p>198 €</text:p>
          </table:table-cell>
          <table:table-cell table:style-name="ce5" table:formula="of:=[.S9]-[.S12]-[.S13]" office:value-type="currency" office:currency="EUR" office:value="200.860975850608">
            <text:p>201 €</text:p>
          </table:table-cell>
          <table:table-cell table:style-name="ce5" table:formula="of:=[.T9]-[.T12]-[.T13]" office:value-type="currency" office:currency="EUR" office:value="204.047133080038">
            <text:p>204 €</text:p>
          </table:table-cell>
          <table:table-cell table:style-name="ce5" table:formula="of:=[.U9]-[.U12]-[.U13]" office:value-type="currency" office:currency="EUR" office:value="207.28383072852">
            <text:p>207 €</text:p>
          </table:table-cell>
          <table:table-cell table:style-name="ce5" table:formula="of:=[.V9]-[.V12]-[.V13]" office:value-type="currency" office:currency="EUR" office:value="210.571870493451">
            <text:p>211 €</text:p>
          </table:table-cell>
          <table:table-cell table:style-name="ce5" table:formula="of:=[.W9]-[.W12]-[.W13]" office:value-type="currency" office:currency="EUR" office:value="213.912066789153">
            <text:p>214 €</text:p>
          </table:table-cell>
          <table:table-cell table:style-name="ce5" table:formula="of:=[.X9]-[.X12]-[.X13]" office:value-type="currency" office:currency="EUR" office:value="217.305246948596">
            <text:p>217 €</text:p>
          </table:table-cell>
          <table:table-cell table:style-name="ce5" table:formula="of:=[.Y9]-[.Y12]-[.Y13]" office:value-type="currency" office:currency="EUR" office:value="220.752251428319">
            <text:p>221 €</text:p>
          </table:table-cell>
          <table:table-cell table:style-name="ce5" table:formula="of:=[.Z9]-[.Z12]-[.Z13]" office:value-type="currency" office:currency="EUR" office:value="224.2539340166">
            <text:p>224 €</text:p>
          </table:table-cell>
          <table:table-cell table:style-name="ce5" table:formula="of:=[.AA9]-[.AA12]-[.AA13]" office:value-type="currency" office:currency="EUR" office:value="227.811162044939">
            <text:p>228 €</text:p>
          </table:table-cell>
          <table:table-cell table:style-name="ce5" table:formula="of:=[.AB9]-[.AB12]-[.AB13]" office:value-type="currency" office:currency="EUR" office:value="231.424816602876">
            <text:p>231 €</text:p>
          </table:table-cell>
          <table:table-cell table:style-name="ce5" table:formula="of:=[.AC9]-[.AC12]-[.AC13]" office:value-type="currency" office:currency="EUR" office:value="235.095792756239">
            <text:p>235 €</text:p>
          </table:table-cell>
          <table:table-cell table:style-name="ce5" table:formula="of:=[.AD9]-[.AD12]-[.AD13]" office:value-type="currency" office:currency="EUR" office:value="238.824999768835">
            <text:p>239 €</text:p>
          </table:table-cell>
          <table:table-cell table:style-name="ce5" table:formula="of:=[.AE9]-[.AE12]-[.AE13]" office:value-type="currency" office:currency="EUR" office:value="242.613361327669">
            <text:p>243 €</text:p>
          </table:table-cell>
          <table:table-cell table:style-name="ce5" table:formula="of:=[.AF9]-[.AF12]-[.AF13]" office:value-type="currency" office:currency="EUR" office:value="246.461815771729">
            <text:p>246 €</text:p>
          </table:table-cell>
          <table:table-cell table:style-name="ce5" table:formula="of:=[.AG9]-[.AG12]-[.AG13]" office:value-type="currency" office:currency="EUR" office:value="250.371316324408">
            <text:p>250 €</text:p>
          </table:table-cell>
          <table:table-cell table:style-name="ce5" table:formula="of:=[.AH9]-[.AH12]-[.AH13]" office:value-type="currency" office:currency="EUR" office:value="254.342831329604">
            <text:p>254 €</text:p>
          </table:table-cell>
          <table:table-cell table:style-name="ce5" table:formula="of:=[.AI9]-[.AI12]-[.AI13]" office:value-type="currency" office:currency="EUR" office:value="258.37734449157">
            <text:p>258 €</text:p>
          </table:table-cell>
          <table:table-cell table:style-name="ce5" table:formula="of:=[.AJ9]-[.AJ12]-[.AJ13]" office:value-type="currency" office:currency="EUR" office:value="262.475855118567">
            <text:p>262 €</text:p>
          </table:table-cell>
          <table:table-cell table:style-name="ce5" table:formula="of:=[.AK9]-[.AK12]-[.AK13]" office:value-type="currency" office:currency="EUR" office:value="266.639378370385">
            <text:p>267 €</text:p>
          </table:table-cell>
          <table:table-cell table:style-name="ce5" table:formula="of:=[.AL9]-[.AL12]-[.AL13]" office:value-type="currency" office:currency="EUR" office:value="270.868945509786">
            <text:p>271 €</text:p>
          </table:table-cell>
          <table:table-cell table:style-name="ce5" table:formula="of:=[.AM9]-[.AM12]-[.AM13]" office:value-type="currency" office:currency="EUR" office:value="275.165604157935">
            <text:p>275 €</text:p>
          </table:table-cell>
          <table:table-cell table:style-name="ce5" table:formula="of:=[.AN9]-[.AN12]-[.AN13]" office:value-type="currency" office:currency="EUR" office:value="279.53041855389">
            <text:p>280 €</text:p>
          </table:table-cell>
          <table:table-cell table:style-name="ce5" table:formula="of:=[.AO9]-[.AO12]-[.AO13]" office:value-type="currency" office:currency="EUR" office:value="283.964469818201">
            <text:p>284 €</text:p>
          </table:table-cell>
          <table:table-cell table:style-name="ce5" table:formula="of:=[.AP9]-[.AP12]-[.AP13]" office:value-type="currency" office:currency="EUR" office:value="288.468856220692">
            <text:p>288 €</text:p>
          </table:table-cell>
          <table:table-cell table:style-name="ce5" table:formula="of:=[.AQ9]-[.AQ12]-[.AQ13]" office:value-type="currency" office:currency="EUR" office:value="293.044693452493">
            <text:p>293 €</text:p>
          </table:table-cell>
          <table:table-cell table:style-name="ce5" table:formula="of:=[.AR9]-[.AR12]-[.AR13]" office:value-type="currency" office:currency="EUR" office:value="297.693114902383">
            <text:p>298 €</text:p>
          </table:table-cell>
          <table:table-cell table:number-columns-repeated="980"/>
        </table:table-row>
        <table:table-row table:style-name="ro2">
          <table:table-cell table:style-name="ce45" office:value-type="string" table:number-columns-spanned="2" table:number-rows-spanned="1">
            <text:p>Capital net de fiscalité</text:p>
          </table:table-cell>
          <table:covered-table-cell table:style-name="ce45"/>
          <table:table-cell table:style-name="ce50" table:formula="of:=[Entrées.C7]" office:value-type="currency" office:currency="EUR" office:value="10000">
            <text:p>10 000 €</text:p>
          </table:table-cell>
          <table:table-cell table:style-name="ce50" table:formula="of:=[.C15]+[.D14]" office:value-type="currency" office:currency="EUR" office:value="10158.625">
            <text:p>10 159 €</text:p>
          </table:table-cell>
          <table:table-cell table:style-name="ce50" table:formula="of:=[.D15]+[.E14]" office:value-type="currency" office:currency="EUR" office:value="10319.7661890625">
            <text:p>10 320 €</text:p>
          </table:table-cell>
          <table:table-cell table:style-name="ce50" table:formula="of:=[.E15]+[.F14]" office:value-type="currency" office:currency="EUR" office:value="10483.4634802365">
            <text:p>10 483 €</text:p>
          </table:table-cell>
          <table:table-cell table:style-name="ce50" table:formula="of:=[.F15]+[.G14]" office:value-type="currency" office:currency="EUR" office:value="10649.7574196918">
            <text:p>10 650 €</text:p>
          </table:table-cell>
          <table:table-cell table:style-name="ce50" table:formula="of:=[.G15]+[.H14]" office:value-type="currency" office:currency="EUR" office:value="10818.6891967616">
            <text:p>10 819 €</text:p>
          </table:table-cell>
          <table:table-cell table:style-name="ce50" table:formula="of:=[.H15]+[.I14]" office:value-type="currency" office:currency="EUR" office:value="10990.3006541452">
            <text:p>10 990 €</text:p>
          </table:table-cell>
          <table:table-cell table:style-name="ce50" table:formula="of:=[.I15]+[.J14]" office:value-type="currency" office:currency="EUR" office:value="11164.6342982716">
            <text:p>11 165 €</text:p>
          </table:table-cell>
          <table:table-cell table:style-name="ce50" table:formula="of:=[.J15]+[.K14]" office:value-type="currency" office:currency="EUR" office:value="11341.733309828">
            <text:p>11 342 €</text:p>
          </table:table-cell>
          <table:table-cell table:style-name="ce50" table:formula="of:=[.K15]+[.L14]" office:value-type="currency" office:currency="EUR" office:value="11521.6415544551">
            <text:p>11 522 €</text:p>
          </table:table-cell>
          <table:table-cell table:style-name="ce50" table:formula="of:=[.L15]+[.M14]" office:value-type="currency" office:currency="EUR" office:value="11704.4035936126">
            <text:p>11 704 €</text:p>
          </table:table-cell>
          <table:table-cell table:style-name="ce50" table:formula="of:=[.M15]+[.N14]" office:value-type="currency" office:currency="EUR" office:value="11890.0646956163">
            <text:p>11 890 €</text:p>
          </table:table-cell>
          <table:table-cell table:style-name="ce50" table:formula="of:=[.N15]+[.O14]" office:value-type="currency" office:currency="EUR" office:value="12078.6708468505">
            <text:p>12 079 €</text:p>
          </table:table-cell>
          <table:table-cell table:style-name="ce50" table:formula="of:=[.O15]+[.P14]" office:value-type="currency" office:currency="EUR" office:value="12270.2687631587">
            <text:p>12 270 €</text:p>
          </table:table-cell>
          <table:table-cell table:style-name="ce50" table:formula="of:=[.P15]+[.Q14]" office:value-type="currency" office:currency="EUR" office:value="12464.9059014143">
            <text:p>12 465 €</text:p>
          </table:table-cell>
          <table:table-cell table:style-name="ce50" table:formula="of:=[.Q15]+[.R14]" office:value-type="currency" office:currency="EUR" office:value="12662.6304712755">
            <text:p>12 663 €</text:p>
          </table:table-cell>
          <table:table-cell table:style-name="ce50" table:formula="of:=[.R15]+[.S14]" office:value-type="currency" office:currency="EUR" office:value="12863.4914471261">
            <text:p>12 863 €</text:p>
          </table:table-cell>
          <table:table-cell table:style-name="ce50" table:formula="of:=[.S15]+[.T14]" office:value-type="currency" office:currency="EUR" office:value="13067.5385802061">
            <text:p>13 068 €</text:p>
          </table:table-cell>
          <table:table-cell table:style-name="ce50" table:formula="of:=[.T15]+[.U14]" office:value-type="currency" office:currency="EUR" office:value="13274.8224109347">
            <text:p>13 275 €</text:p>
          </table:table-cell>
          <table:table-cell table:style-name="ce50" table:formula="of:=[.U15]+[.V14]" office:value-type="currency" office:currency="EUR" office:value="13485.3942814281">
            <text:p>13 485 €</text:p>
          </table:table-cell>
          <table:table-cell table:style-name="ce50" table:formula="of:=[.V15]+[.W14]" office:value-type="currency" office:currency="EUR" office:value="13699.3063482173">
            <text:p>13 699 €</text:p>
          </table:table-cell>
          <table:table-cell table:style-name="ce50" table:formula="of:=[.W15]+[.X14]" office:value-type="currency" office:currency="EUR" office:value="13916.6115951659">
            <text:p>13 917 €</text:p>
          </table:table-cell>
          <table:table-cell table:style-name="ce50" table:formula="of:=[.X15]+[.Y14]" office:value-type="currency" office:currency="EUR" office:value="14137.3638465942">
            <text:p>14 137 €</text:p>
          </table:table-cell>
          <table:table-cell table:style-name="ce50" table:formula="of:=[.Y15]+[.Z14]" office:value-type="currency" office:currency="EUR" office:value="14361.6177806108">
            <text:p>14 362 €</text:p>
          </table:table-cell>
          <table:table-cell table:style-name="ce50" table:formula="of:=[.Z15]+[.AA14]" office:value-type="currency" office:currency="EUR" office:value="14589.4289426557">
            <text:p>14 589 €</text:p>
          </table:table-cell>
          <table:table-cell table:style-name="ce50" table:formula="of:=[.AA15]+[.AB14]" office:value-type="currency" office:currency="EUR" office:value="14820.8537592586">
            <text:p>14 821 €</text:p>
          </table:table-cell>
          <table:table-cell table:style-name="ce50" table:formula="of:=[.AB15]+[.AC14]" office:value-type="currency" office:currency="EUR" office:value="15055.9495520148">
            <text:p>15 056 €</text:p>
          </table:table-cell>
          <table:table-cell table:style-name="ce50" table:formula="of:=[.AC15]+[.AD14]" office:value-type="currency" office:currency="EUR" office:value="15294.7745517837">
            <text:p>15 295 €</text:p>
          </table:table-cell>
          <table:table-cell table:style-name="ce50" table:formula="of:=[.AD15]+[.AE14]" office:value-type="currency" office:currency="EUR" office:value="15537.3879131113">
            <text:p>15 537 €</text:p>
          </table:table-cell>
          <table:table-cell table:style-name="ce50" table:formula="of:=[.AE15]+[.AF14]" office:value-type="currency" office:currency="EUR" office:value="15783.8497288831">
            <text:p>15 784 €</text:p>
          </table:table-cell>
          <table:table-cell table:style-name="ce50" table:formula="of:=[.AF15]+[.AG14]" office:value-type="currency" office:currency="EUR" office:value="16034.2210452075">
            <text:p>16 034 €</text:p>
          </table:table-cell>
          <table:table-cell table:style-name="ce50" table:formula="of:=[.AG15]+[.AH14]" office:value-type="currency" office:currency="EUR" office:value="16288.5638765371">
            <text:p>16 289 €</text:p>
          </table:table-cell>
          <table:table-cell table:style-name="ce50" table:formula="of:=[.AH15]+[.AI14]" office:value-type="currency" office:currency="EUR" office:value="16546.9412210287">
            <text:p>16 547 €</text:p>
          </table:table-cell>
          <table:table-cell table:style-name="ce50" table:formula="of:=[.AI15]+[.AJ14]" office:value-type="currency" office:currency="EUR" office:value="16809.4170761472">
            <text:p>16 809 €</text:p>
          </table:table-cell>
          <table:table-cell table:style-name="ce50" table:formula="of:=[.AJ15]+[.AK14]" office:value-type="currency" office:currency="EUR" office:value="17076.0564545176">
            <text:p>17 076 €</text:p>
          </table:table-cell>
          <table:table-cell table:style-name="ce50" table:formula="of:=[.AK15]+[.AL14]" office:value-type="currency" office:currency="EUR" office:value="17346.9254000274">
            <text:p>17 347 €</text:p>
          </table:table-cell>
          <table:table-cell table:style-name="ce50" table:formula="of:=[.AL15]+[.AM14]" office:value-type="currency" office:currency="EUR" office:value="17622.0910041853">
            <text:p>17 622 €</text:p>
          </table:table-cell>
          <table:table-cell table:style-name="ce50" table:formula="of:=[.AM15]+[.AN14]" office:value-type="currency" office:currency="EUR" office:value="17901.6214227392">
            <text:p>17 902 €</text:p>
          </table:table-cell>
          <table:table-cell table:style-name="ce50" table:formula="of:=[.AN15]+[.AO14]" office:value-type="currency" office:currency="EUR" office:value="18185.5858925574">
            <text:p>18 186 €</text:p>
          </table:table-cell>
          <table:table-cell table:style-name="ce50" table:formula="of:=[.AO15]+[.AP14]" office:value-type="currency" office:currency="EUR" office:value="18474.0547487781">
            <text:p>18 474 €</text:p>
          </table:table-cell>
          <table:table-cell table:style-name="ce50" table:formula="of:=[.AP15]+[.AQ14]" office:value-type="currency" office:currency="EUR" office:value="18767.0994422306">
            <text:p>18 767 €</text:p>
          </table:table-cell>
          <table:table-cell table:style-name="ce45" table:formula="of:=[.AQ15]+[.AR14]" office:value-type="currency" office:currency="EUR" office:value="19064.792557133">
            <text:p>19 065 €</text:p>
          </table:table-cell>
          <table:table-cell table:number-columns-repeated="980"/>
        </table:table-row>
        <table:table-row table:style-name="ro2">
          <table:table-cell table:style-name="ce5" office:value-type="string" table:number-columns-spanned="2" table:number-rows-spanned="1">
            <office:annotation draw:style-name="gr7" draw:text-style-name="P1" svg:width="23.846cm" svg:height="1.386cm" svg:x="6.942cm" svg:y="5.239cm" draw:caption-point-x="-0.61cm" draw:caption-point-y="1.52cm">
              <dc:date>2011-10-14T00:00:00</dc:date>
              <text:p text:style-name="P1"><text:span text:style-name="T1">Quand l'option imposition des plus-values au barème de l'IRPP est la plus favorable, une part de la CSG (5,8%) est déductible des revenus de l'année.</text:span></text:p>
              <text:p text:style-name="P1"><text:span text:style-name="T1">Ce qui créer une économie d'impôts que nous comptons comme comme un gain l'année suivante, celle où les impôts sont payés.</text:span></text:p>
              <text:p text:style-name="P1"><text:span text:style-name="T1">Le calcul du TRI prend en compte ce gain, mais n'est pas réinvesti dans le présent placement financier.</text:span></text:p>
            </office:annotation>
            <text:p>CSG déductible l'année suivante (si IR)</text:p>
          </table:table-cell>
          <table:covered-table-cell table:style-name="ce5"/>
          <table:table-cell table:style-name="ce5" office:value-type="float" office:value="0">
            <text:p>0</text:p>
          </table:table-cell>
          <table:table-cell table:style-name="ce48" table:formula="of:=IF([.D10]&lt;[.D11];[.D9]*0.058;0)" office:value-type="currency" office:currency="EUR" office:value="13.05">
            <text:p>13 €</text:p>
          </table:table-cell>
          <table:table-cell table:style-name="ce48" table:formula="of:=IF([.E10]&lt;[.E11];[.E9]*0.058;0)" office:value-type="currency" office:currency="EUR" office:value="13.257005625">
            <text:p>13 €</text:p>
          </table:table-cell>
          <table:table-cell table:style-name="ce48" table:formula="of:=IF([.F10]&lt;[.F11];[.F9]*0.058;0)" office:value-type="currency" office:currency="EUR" office:value="13.4672948767266">
            <text:p>13 €</text:p>
          </table:table-cell>
          <table:table-cell table:style-name="ce48" table:formula="of:=IF([.G10]&lt;[.G11];[.G9]*0.058;0)" office:value-type="currency" office:currency="EUR" office:value="13.6809198417086">
            <text:p>14 €</text:p>
          </table:table-cell>
          <table:table-cell table:style-name="ce48" table:formula="of:=IF([.H10]&lt;[.H11];[.H9]*0.058;0)" office:value-type="currency" office:currency="EUR" office:value="13.8979334326977">
            <text:p>14 €</text:p>
          </table:table-cell>
          <table:table-cell table:style-name="ce48" table:formula="of:=IF([.I10]&lt;[.I11];[.I9]*0.058;0)" office:value-type="currency" office:currency="EUR" office:value="14.1183894017739">
            <text:p>14 €</text:p>
          </table:table-cell>
          <table:table-cell table:style-name="ce48" table:formula="of:=IF([.J10]&lt;[.J11];[.J9]*0.058;0)" office:value-type="currency" office:currency="EUR" office:value="14.3423423536596">
            <text:p>14 €</text:p>
          </table:table-cell>
          <table:table-cell table:style-name="ce48" table:formula="of:=IF([.K10]&lt;[.K11];[.K9]*0.058;0)" office:value-type="currency" office:currency="EUR" office:value="14.5698477592445">
            <text:p>15 €</text:p>
          </table:table-cell>
          <table:table-cell table:style-name="ce48" table:formula="of:=IF([.L10]&lt;[.L11];[.L9]*0.058;0)" office:value-type="currency" office:currency="EUR" office:value="14.8009619693255">
            <text:p>15 €</text:p>
          </table:table-cell>
          <table:table-cell table:style-name="ce48" table:formula="of:=IF([.M10]&lt;[.M11];[.M9]*0.058;0)" office:value-type="currency" office:currency="EUR" office:value="15.0357422285639">
            <text:p>15 €</text:p>
          </table:table-cell>
          <table:table-cell table:style-name="ce48" table:formula="of:=IF([.N10]&lt;[.N11];[.N9]*0.058;0)" office:value-type="currency" office:currency="EUR" office:value="15.2742466896645">
            <text:p>15 €</text:p>
          </table:table-cell>
          <table:table-cell table:style-name="ce48" table:formula="of:=IF([.O10]&lt;[.O11];[.O9]*0.058;0)" office:value-type="currency" office:currency="EUR" office:value="15.5165344277793">
            <text:p>16 €</text:p>
          </table:table-cell>
          <table:table-cell table:style-name="ce48" table:formula="of:=IF([.P10]&lt;[.P11];[.P9]*0.058;0)" office:value-type="currency" office:currency="EUR" office:value="15.76266545514">
            <text:p>16 €</text:p>
          </table:table-cell>
          <table:table-cell table:style-name="ce48" table:formula="of:=IF([.Q10]&lt;[.Q11];[.Q9]*0.058;0)" office:value-type="currency" office:currency="EUR" office:value="16.0127007359221">
            <text:p>16 €</text:p>
          </table:table-cell>
          <table:table-cell table:style-name="ce48" table:formula="of:=IF([.R10]&lt;[.R11];[.R9]*0.058;0)" office:value-type="currency" office:currency="EUR" office:value="16.2667022013457">
            <text:p>16 €</text:p>
          </table:table-cell>
          <table:table-cell table:style-name="ce48" table:formula="of:=IF([.S10]&lt;[.S11];[.S9]*0.058;0)" office:value-type="currency" office:currency="EUR" office:value="16.5247327650145">
            <text:p>17 €</text:p>
          </table:table-cell>
          <table:table-cell table:style-name="ce48" table:formula="of:=IF([.T10]&lt;[.T11];[.T9]*0.058;0)" office:value-type="currency" office:currency="EUR" office:value="16.7868563384996">
            <text:p>17 €</text:p>
          </table:table-cell>
          <table:table-cell table:style-name="ce48" table:formula="of:=IF([.U10]&lt;[.U11];[.U9]*0.058;0)" office:value-type="currency" office:currency="EUR" office:value="17.053137847169">
            <text:p>17 €</text:p>
          </table:table-cell>
          <table:table-cell table:style-name="ce48" table:formula="of:=IF([.V10]&lt;[.V11];[.V9]*0.058;0)" office:value-type="currency" office:currency="EUR" office:value="17.3236432462697">
            <text:p>17 €</text:p>
          </table:table-cell>
          <table:table-cell table:style-name="ce48" table:formula="of:=IF([.W10]&lt;[.W11];[.W9]*0.058;0)" office:value-type="currency" office:currency="EUR" office:value="17.5984395372637">
            <text:p>18 €</text:p>
          </table:table-cell>
          <table:table-cell table:style-name="ce48" table:formula="of:=IF([.X10]&lt;[.X11];[.X9]*0.058;0)" office:value-type="currency" office:currency="EUR" office:value="17.8775947844235">
            <text:p>18 €</text:p>
          </table:table-cell>
          <table:table-cell table:style-name="ce48" table:formula="of:=IF([.Y10]&lt;[.Y11];[.Y9]*0.058;0)" office:value-type="currency" office:currency="EUR" office:value="18.1611781316915">
            <text:p>18 €</text:p>
          </table:table-cell>
          <table:table-cell table:style-name="ce48" table:formula="of:=IF([.Z10]&lt;[.Z11];[.Z9]*0.058;0)" office:value-type="currency" office:currency="EUR" office:value="18.4492598198054">
            <text:p>18 €</text:p>
          </table:table-cell>
          <table:table-cell table:style-name="ce48" table:formula="of:=IF([.AA10]&lt;[.AA11];[.AA9]*0.058;0)" office:value-type="currency" office:currency="EUR" office:value="18.7419112036971">
            <text:p>19 €</text:p>
          </table:table-cell>
          <table:table-cell table:style-name="ce48" table:formula="of:=IF([.AB10]&lt;[.AB11];[.AB9]*0.058;0)" office:value-type="currency" office:currency="EUR" office:value="19.0392047701657">
            <text:p>19 €</text:p>
          </table:table-cell>
          <table:table-cell table:style-name="ce48" table:formula="of:=IF([.AC10]&lt;[.AC11];[.AC9]*0.058;0)" office:value-type="currency" office:currency="EUR" office:value="19.3412141558325">
            <text:p>19 €</text:p>
          </table:table-cell>
          <table:table-cell table:style-name="ce48" table:formula="of:=IF([.AD10]&lt;[.AD11];[.AD9]*0.058;0)" office:value-type="currency" office:currency="EUR" office:value="19.6480141653794">
            <text:p>20 €</text:p>
          </table:table-cell>
          <table:table-cell table:style-name="ce48" table:formula="of:=IF([.AE10]&lt;[.AE11];[.AE9]*0.058;0)" office:value-type="currency" office:currency="EUR" office:value="19.9596807900777">
            <text:p>20 €</text:p>
          </table:table-cell>
          <table:table-cell table:style-name="ce48" table:formula="of:=IF([.AF10]&lt;[.AF11];[.AF9]*0.058;0)" office:value-type="currency" office:currency="EUR" office:value="20.2762912266103">
            <text:p>20 €</text:p>
          </table:table-cell>
          <table:table-cell table:style-name="ce48" table:formula="of:=IF([.AG10]&lt;[.AG11];[.AG9]*0.058;0)" office:value-type="currency" office:currency="EUR" office:value="20.5979238961924">
            <text:p>21 €</text:p>
          </table:table-cell>
          <table:table-cell table:style-name="ce48" table:formula="of:=IF([.AH10]&lt;[.AH11];[.AH9]*0.058;0)" office:value-type="currency" office:currency="EUR" office:value="20.9246584639958">
            <text:p>21 €</text:p>
          </table:table-cell>
          <table:table-cell table:style-name="ce48" table:formula="of:=IF([.AI10]&lt;[.AI11];[.AI9]*0.058;0)" office:value-type="currency" office:currency="EUR" office:value="21.2565758588809">
            <text:p>21 €</text:p>
          </table:table-cell>
          <table:table-cell table:style-name="ce48" table:formula="of:=IF([.AJ10]&lt;[.AJ11];[.AJ9]*0.058;0)" office:value-type="currency" office:currency="EUR" office:value="21.5937582934424">
            <text:p>22 €</text:p>
          </table:table-cell>
          <table:table-cell table:style-name="ce48" table:formula="of:=IF([.AK10]&lt;[.AK11];[.AK9]*0.058;0)" office:value-type="currency" office:currency="EUR" office:value="21.9362892843721">
            <text:p>22 €</text:p>
          </table:table-cell>
          <table:table-cell table:style-name="ce48" table:formula="of:=IF([.AL10]&lt;[.AL11];[.AL9]*0.058;0)" office:value-type="currency" office:currency="EUR" office:value="22.2842536731455">
            <text:p>22 €</text:p>
          </table:table-cell>
          <table:table-cell table:style-name="ce48" table:formula="of:=IF([.AM10]&lt;[.AM11];[.AM9]*0.058;0)" office:value-type="currency" office:currency="EUR" office:value="22.6377376470357">
            <text:p>23 €</text:p>
          </table:table-cell>
          <table:table-cell table:style-name="ce48" table:formula="of:=IF([.AN10]&lt;[.AN11];[.AN9]*0.058;0)" office:value-type="currency" office:currency="EUR" office:value="22.9968287604619">
            <text:p>23 €</text:p>
          </table:table-cell>
          <table:table-cell table:style-name="ce48" table:formula="of:=IF([.AO10]&lt;[.AO11];[.AO9]*0.058;0)" office:value-type="currency" office:currency="EUR" office:value="23.3616159566747">
            <text:p>23 €</text:p>
          </table:table-cell>
          <table:table-cell table:style-name="ce48" table:formula="of:=IF([.AP10]&lt;[.AP11];[.AP9]*0.058;0)" office:value-type="currency" office:currency="EUR" office:value="23.7321895897874">
            <text:p>24 €</text:p>
          </table:table-cell>
          <table:table-cell table:style-name="ce48" table:formula="of:=IF([.AQ10]&lt;[.AQ11];[.AQ9]*0.058;0)" office:value-type="currency" office:currency="EUR" office:value="24.1086414471554">
            <text:p>24 €</text:p>
          </table:table-cell>
          <table:table-cell table:style-name="ce48" table:formula="of:=IF([.AR10]&lt;[.AR11];[.AR9]*0.058;0)" office:value-type="currency" office:currency="EUR" office:value="24.4910647721109">
            <text:p>24 €</text:p>
          </table:table-cell>
          <table:table-cell table:number-columns-repeated="980"/>
        </table:table-row>
        <table:table-row table:style-name="ro2">
          <table:table-cell table:style-name="ce46" office:value-type="string" table:number-columns-spanned="2" table:number-rows-spanned="20">
            <text:p>Flux de capitaux</text:p>
            <text:p>(servant au calcul du TRI)</text:p>
          </table:table-cell>
          <table:covered-table-cell table:style-name="ce46"/>
          <table:table-cell table:style-name="ce46" table:formula="of:=-[.C15]" office:value-type="float" office:value="-10000">
            <text:p>-10000</text:p>
          </table:table-cell>
          <table:table-cell table:style-name="ce46" table:formula="of:=[.D15]" office:value-type="currency" office:currency="EUR" office:value="10158.625">
            <text:p>10 159 €</text:p>
          </table:table-cell>
          <table:table-cell table:style-name="ce46" table:formula="of:=[.D16]" office:value-type="currency" office:currency="EUR" office:value="13.05">
            <text:p>13 €</text:p>
          </table:table-cell>
          <table:table-cell table:style-name="ce46" table:number-columns-repeated="19"/>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17]" office:value-type="float" office:value="-10000">
            <text:p>-10000</text:p>
          </table:table-cell>
          <table:table-cell table:style-name="ce46" office:value-type="float" office:value="0">
            <text:p>0</text:p>
          </table:table-cell>
          <table:table-cell table:style-name="ce46" table:formula="of:=[.E15]" office:value-type="currency" office:currency="EUR" office:value="10319.7661890625">
            <text:p>10 320 €</text:p>
          </table:table-cell>
          <table:table-cell table:style-name="ce46" table:formula="of:=[.E16]" office:value-type="currency" office:currency="EUR" office:value="13.257005625">
            <text:p>13 €</text:p>
          </table:table-cell>
          <table:table-cell table:style-name="ce46" table:number-columns-repeated="18"/>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18]"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table:formula="of:=[.F15]" office:value-type="currency" office:currency="EUR" office:value="10483.4634802365">
            <text:p>10 483 €</text:p>
          </table:table-cell>
          <table:table-cell table:style-name="ce46" table:formula="of:=[.F16]" office:value-type="currency" office:currency="EUR" office:value="13.4672948767266">
            <text:p>13 €</text:p>
          </table:table-cell>
          <table:table-cell table:style-name="ce46" table:number-columns-repeated="17"/>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19]"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G15]" office:value-type="currency" office:currency="EUR" office:value="10649.7574196918">
            <text:p>10 650 €</text:p>
          </table:table-cell>
          <table:table-cell table:style-name="ce46" table:formula="of:=[.G16]" office:value-type="currency" office:currency="EUR" office:value="13.6809198417086">
            <text:p>14 €</text:p>
          </table:table-cell>
          <table:table-cell table:style-name="ce46" table:number-columns-repeated="16"/>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0]"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H15]" office:value-type="currency" office:currency="EUR" office:value="10818.6891967616">
            <text:p>10 819 €</text:p>
          </table:table-cell>
          <table:table-cell table:style-name="ce46" table:formula="of:=[.H16]" office:value-type="currency" office:currency="EUR" office:value="13.8979334326977">
            <text:p>14 €</text:p>
          </table:table-cell>
          <table:table-cell table:style-name="ce46" table:number-columns-repeated="15"/>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1]"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I15]" office:value-type="currency" office:currency="EUR" office:value="10990.3006541452">
            <text:p>10 990 €</text:p>
          </table:table-cell>
          <table:table-cell table:style-name="ce46" table:formula="of:=[.I16]" office:value-type="currency" office:currency="EUR" office:value="14.1183894017739">
            <text:p>14 €</text:p>
          </table:table-cell>
          <table:table-cell table:style-name="ce46" table:number-columns-repeated="14"/>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2]"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J15]" office:value-type="currency" office:currency="EUR" office:value="11164.6342982716">
            <text:p>11 165 €</text:p>
          </table:table-cell>
          <table:table-cell table:style-name="ce46" table:formula="of:=[.J16]" office:value-type="currency" office:currency="EUR" office:value="14.3423423536596">
            <text:p>14 €</text:p>
          </table:table-cell>
          <table:table-cell table:style-name="ce46" table:number-columns-repeated="13"/>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3]"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K15]" office:value-type="currency" office:currency="EUR" office:value="11341.733309828">
            <text:p>11 342 €</text:p>
          </table:table-cell>
          <table:table-cell table:style-name="ce46" table:formula="of:=[.K16]" office:value-type="currency" office:currency="EUR" office:value="14.5698477592445">
            <text:p>15 €</text:p>
          </table:table-cell>
          <table:table-cell table:style-name="ce46" table:number-columns-repeated="12"/>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4]"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L15]" office:value-type="currency" office:currency="EUR" office:value="11521.6415544551">
            <text:p>11 522 €</text:p>
          </table:table-cell>
          <table:table-cell table:style-name="ce46" table:formula="of:=[.L16]" office:value-type="currency" office:currency="EUR" office:value="14.8009619693255">
            <text:p>15 €</text:p>
          </table:table-cell>
          <table:table-cell table:style-name="ce46" table:number-columns-repeated="11"/>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5]"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M15]" office:value-type="currency" office:currency="EUR" office:value="11704.4035936126">
            <text:p>11 704 €</text:p>
          </table:table-cell>
          <table:table-cell table:style-name="ce46" table:formula="of:=[.M16]" office:value-type="currency" office:currency="EUR" office:value="15.0357422285639">
            <text:p>15 €</text:p>
          </table:table-cell>
          <table:table-cell table:style-name="ce46" table:number-columns-repeated="10"/>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6]"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N15]" office:value-type="currency" office:currency="EUR" office:value="11890.0646956163">
            <text:p>11 890 €</text:p>
          </table:table-cell>
          <table:table-cell table:style-name="ce46" table:formula="of:=[.N16]" office:value-type="currency" office:currency="EUR" office:value="15.2742466896645">
            <text:p>15 €</text:p>
          </table:table-cell>
          <table:table-cell table:style-name="ce46" table:number-columns-repeated="9"/>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7]"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O15]" office:value-type="currency" office:currency="EUR" office:value="12078.6708468505">
            <text:p>12 079 €</text:p>
          </table:table-cell>
          <table:table-cell table:style-name="ce46" table:formula="of:=[.O16]" office:value-type="currency" office:currency="EUR" office:value="15.5165344277793">
            <text:p>16 €</text:p>
          </table:table-cell>
          <table:table-cell table:style-name="ce46" table:number-columns-repeated="8"/>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8]"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P15]" office:value-type="currency" office:currency="EUR" office:value="12270.2687631587">
            <text:p>12 270 €</text:p>
          </table:table-cell>
          <table:table-cell table:style-name="ce46" table:formula="of:=[.P16]" office:value-type="currency" office:currency="EUR" office:value="15.76266545514">
            <text:p>16 €</text:p>
          </table:table-cell>
          <table:table-cell table:style-name="ce46" table:number-columns-repeated="7"/>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29]"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Q15]" office:value-type="currency" office:currency="EUR" office:value="12464.9059014143">
            <text:p>12 465 €</text:p>
          </table:table-cell>
          <table:table-cell table:style-name="ce46" table:formula="of:=[.Q16]" office:value-type="currency" office:currency="EUR" office:value="16.0127007359221">
            <text:p>16 €</text:p>
          </table:table-cell>
          <table:table-cell table:style-name="ce46" table:number-columns-repeated="6"/>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30]"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R15]" office:value-type="currency" office:currency="EUR" office:value="12662.6304712755">
            <text:p>12 663 €</text:p>
          </table:table-cell>
          <table:table-cell table:style-name="ce46" table:formula="of:=[.S16]" office:value-type="currency" office:currency="EUR" office:value="16.5247327650145">
            <text:p>17 €</text:p>
          </table:table-cell>
          <table:table-cell table:style-name="ce46" table:number-columns-repeated="5"/>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31]"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S15]" office:value-type="currency" office:currency="EUR" office:value="12863.4914471261">
            <text:p>12 863 €</text:p>
          </table:table-cell>
          <table:table-cell table:style-name="ce46" table:formula="of:=[.S16]" office:value-type="currency" office:currency="EUR" office:value="16.5247327650145">
            <text:p>17 €</text:p>
          </table:table-cell>
          <table:table-cell table:style-name="ce46" table:number-columns-repeated="4"/>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32]"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T15]" office:value-type="currency" office:currency="EUR" office:value="13067.5385802061">
            <text:p>13 068 €</text:p>
          </table:table-cell>
          <table:table-cell table:style-name="ce46" table:formula="of:=[.T16]" office:value-type="currency" office:currency="EUR" office:value="16.7868563384996">
            <text:p>17 €</text:p>
          </table:table-cell>
          <table:table-cell table:style-name="ce46" table:number-columns-repeated="3"/>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33]"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U15]" office:value-type="currency" office:currency="EUR" office:value="13274.8224109347">
            <text:p>13 275 €</text:p>
          </table:table-cell>
          <table:table-cell table:style-name="ce46" table:formula="of:=[.U16]" office:value-type="currency" office:currency="EUR" office:value="17.053137847169">
            <text:p>17 €</text:p>
          </table:table-cell>
          <table:table-cell table:style-name="ce46" table:number-columns-repeated="2"/>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34]"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V15]" office:value-type="currency" office:currency="EUR" office:value="13485.3942814281">
            <text:p>13 485 €</text:p>
          </table:table-cell>
          <table:table-cell table:style-name="ce46" table:formula="of:=[.V16]" office:value-type="currency" office:currency="EUR" office:value="17.3236432462697">
            <text:p>17 €</text:p>
          </table:table-cell>
          <table:table-cell table:style-name="ce46"/>
          <table:table-cell table:style-name="ce56" table:number-columns-repeated="20"/>
          <table:table-cell table:style-name="ce30" table:number-columns-repeated="3"/>
          <table:table-cell table:number-columns-repeated="977"/>
        </table:table-row>
        <table:table-row table:style-name="ro2">
          <table:covered-table-cell/>
          <table:covered-table-cell table:style-name="ce46"/>
          <table:table-cell table:style-name="ce46" table:formula="of:=[.C35]" office:value-type="float" office:value="-10000">
            <text:p>-1000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W15]" office:value-type="currency" office:currency="EUR" office:value="13699.3063482173">
            <text:p>13 699 €</text:p>
          </table:table-cell>
          <table:table-cell table:style-name="ce46" table:formula="of:=[.W16]" office:value-type="currency" office:currency="EUR" office:value="17.5984395372637">
            <text:p>18 €</text:p>
          </table:table-cell>
          <table:table-cell table:style-name="ce56" table:number-columns-repeated="20"/>
          <table:table-cell table:style-name="ce30" table:number-columns-repeated="3"/>
          <table:table-cell table:number-columns-repeated="977"/>
        </table:table-row>
        <table:table-row table:style-name="ro2">
          <table:table-cell table:style-name="ce43" office:value-type="string" table:number-columns-spanned="2" table:number-rows-spanned="1">
            <text:p>TRI</text:p>
          </table:table-cell>
          <table:covered-table-cell table:style-name="ce43"/>
          <table:table-cell table:style-name="ce51" office:value-type="percentage" office:value="0">
            <text:p>0,00%</text:p>
          </table:table-cell>
          <table:table-cell table:style-name="ce52" table:formula="of:=IRR([.C17:.E17])" office:value-type="percentage" office:value="0.0171455022814563">
            <text:p>1,71%</text:p>
          </table:table-cell>
          <table:table-cell table:style-name="ce52" table:formula="of:=IRR([.C18:.F18])" office:value-type="percentage" office:value="0.0165042031788109">
            <text:p>1,65%</text:p>
          </table:table-cell>
          <table:table-cell table:style-name="ce52" table:formula="of:=IRR([.C19:.G19])" office:value-type="percentage" office:value="0.0162903470668712">
            <text:p>1,63%</text:p>
          </table:table-cell>
          <table:table-cell table:style-name="ce52" table:formula="of:=IRR([.C20:.H20])" office:value-type="percentage" office:value="0.016183402162613">
            <text:p>1,62%</text:p>
          </table:table-cell>
          <table:table-cell table:style-name="ce52" table:formula="of:=IRR([.C21:.I21])" office:value-type="percentage" office:value="0.0161192298258861">
            <text:p>1,61%</text:p>
          </table:table-cell>
          <table:table-cell table:style-name="ce52" table:formula="of:=IRR([.C22:.J22])" office:value-type="percentage" office:value="0.0160764460198667">
            <text:p>1,61%</text:p>
          </table:table-cell>
          <table:table-cell table:style-name="ce52" table:formula="of:=IRR([.C23:.K23])" office:value-type="percentage" office:value="0.0160458850570648">
            <text:p>1,60%</text:p>
          </table:table-cell>
          <table:table-cell table:style-name="ce52" table:formula="of:=IRR([.C24:.L24])" office:value-type="percentage" office:value="0.0160229637325836">
            <text:p>1,60%</text:p>
          </table:table-cell>
          <table:table-cell table:style-name="ce52" table:formula="of:=IRR([.C25:.M25])" office:value-type="percentage" office:value="0.0160051356787638">
            <text:p>1,60%</text:p>
          </table:table-cell>
          <table:table-cell table:style-name="ce52" table:formula="of:=IRR([.C26:.N26])" office:value-type="percentage" office:value="0.015990873010782">
            <text:p>1,60%</text:p>
          </table:table-cell>
          <table:table-cell table:style-name="ce52" table:formula="of:=IRR([.C27:.O27])" office:value-type="percentage" office:value="0.0159792034064403">
            <text:p>1,60%</text:p>
          </table:table-cell>
          <table:table-cell table:style-name="ce52" table:formula="of:=IRR([.C28:.P28])" office:value-type="percentage" office:value="0.0159694786339052">
            <text:p>1,60%</text:p>
          </table:table-cell>
          <table:table-cell table:style-name="ce52" table:formula="of:=IRR([.C29:.Q29])" office:value-type="percentage" office:value="0.0159612499075671">
            <text:p>1,60%</text:p>
          </table:table-cell>
          <table:table-cell table:style-name="ce52" table:formula="of:=IRR([.C30:.R30])" office:value-type="percentage" office:value="0.0159541966606792">
            <text:p>1,60%</text:p>
          </table:table-cell>
          <table:table-cell table:style-name="ce52" table:formula="of:=IRR([.C31:.S31])" office:value-type="percentage" office:value="0.0159494404512975">
            <text:p>1,59%</text:p>
          </table:table-cell>
          <table:table-cell table:style-name="ce52" table:formula="of:=IRR([.C32:.T32])" office:value-type="percentage" office:value="0.0159427350301087">
            <text:p>1,59%</text:p>
          </table:table-cell>
          <table:table-cell table:style-name="ce52" table:formula="of:=IRR([.C33:.U33])" office:value-type="percentage" office:value="0.0159380154976343">
            <text:p>1,59%</text:p>
          </table:table-cell>
          <table:table-cell table:style-name="ce52" table:formula="of:=IRR([.C34:.V34])" office:value-type="percentage" office:value="0.0159338203392757">
            <text:p>1,59%</text:p>
          </table:table-cell>
          <table:table-cell table:style-name="ce52" table:formula="of:=IRR([.C35:.W35])" office:value-type="percentage" office:value="0.0159300667618693">
            <text:p>1,59%</text:p>
          </table:table-cell>
          <table:table-cell table:style-name="ce52" table:formula="of:=IRR([.C36:.X36])" office:value-type="percentage" office:value="0.0159266885303618">
            <text:p>1,59%</text:p>
          </table:table-cell>
          <table:table-cell table:style-name="ce53" table:number-columns-repeated="21"/>
          <table:table-cell table:style-name="ce30" table:number-columns-repeated="3"/>
          <table:table-cell table:number-columns-repeated="977"/>
        </table:table-row>
        <table:table-row table:style-name="ro2" table:number-rows-repeated="1048538">
          <table:table-cell table:number-columns-repeated="1024"/>
        </table:table-row>
        <table:table-row table:style-name="ro2">
          <table:table-cell table:number-columns-repeated="1024"/>
        </table:table-row>
      </table:table>
      <table:table table:name="Super livret"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default-cell-style-name="ce6"/>
        <table:table-column table:style-name="co8" table:default-cell-style-name="ce6"/>
        <table:table-column table:style-name="co6" table:number-columns-repeated="1021" table:default-cell-style-name="ce6"/>
        <table:table-column table:style-name="co6" table:default-cell-style-name="ce37"/>
        <table:table-row table:style-name="ro2">
          <table:table-cell table:style-name="ce44" office:value-type="string" table:number-columns-spanned="14" table:number-rows-spanned="1">
            <text:p>« Super livret »</text:p>
          </table:table-cell>
          <table:covered-table-cell table:style-name="ce15"/>
          <table:covered-table-cell table:number-columns-repeated="12"/>
          <table:table-cell table:number-columns-repeated="1010"/>
        </table:table-row>
        <table:table-row table:style-name="ro2">
          <table:table-cell table:style-name="ce55" office:value-type="string" table:number-columns-spanned="14" table:number-rows-spanned="1">
            <text:p>Le rendement servi est fixe et garanti par la banque. En conséquence, l'administration fiscal applique la <text:span text:style-name="T4">fiscalité</text:span> due <text:span text:style-name="T4">tous les ans</text:span> sur les intérêts (bruts) distribués.</text:p>
          </table:table-cell>
          <table:covered-table-cell table:style-name="ce15"/>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number-columns-repeated="1010"/>
        </table:table-row>
        <table:table-row table:style-name="ro2">
          <table:table-cell table:style-name="ce15" table:number-columns-repeated="2"/>
          <table:table-cell table:style-name="ce47" table:number-columns-repeated="12"/>
          <table:table-cell table:number-columns-repeated="1010"/>
        </table:table-row>
        <table:table-row table:style-name="ro2">
          <table:table-cell table:style-name="ce38" office:value-type="string" table:number-columns-spanned="2" table:number-rows-spanned="1">
            <text:p>Années</text:p>
          </table:table-cell>
          <table:covered-table-cell table:style-name="ce38"/>
          <table:table-cell table:style-name="ce38" office:value-type="float" office:value="0">
            <text:p>0</text:p>
          </table:table-cell>
          <table:table-cell table:style-name="ce38" table:formula="of:=[.C4]+1" office:value-type="float" office:value="1">
            <text:p>1</text:p>
          </table:table-cell>
          <table:table-cell table:style-name="ce38" table:formula="of:=[.D4]+1" office:value-type="float" office:value="2">
            <text:p>2</text:p>
          </table:table-cell>
          <table:table-cell table:style-name="ce38" table:formula="of:=[.E4]+1" office:value-type="float" office:value="3">
            <text:p>3</text:p>
          </table:table-cell>
          <table:table-cell table:style-name="ce38" table:formula="of:=[.F4]+1" office:value-type="float" office:value="4">
            <text:p>4</text:p>
          </table:table-cell>
          <table:table-cell table:style-name="ce38" table:formula="of:=[.G4]+1" office:value-type="float" office:value="5">
            <text:p>5</text:p>
          </table:table-cell>
          <table:table-cell table:style-name="ce38" table:formula="of:=[.H4]+1" office:value-type="float" office:value="6">
            <text:p>6</text:p>
          </table:table-cell>
          <table:table-cell table:style-name="ce38" table:formula="of:=[.I4]+1" office:value-type="float" office:value="7">
            <text:p>7</text:p>
          </table:table-cell>
          <table:table-cell table:style-name="ce38" table:formula="of:=[.J4]+1" office:value-type="float" office:value="8">
            <text:p>8</text:p>
          </table:table-cell>
          <table:table-cell table:style-name="ce38" table:formula="of:=[.K4]+1" office:value-type="float" office:value="9">
            <text:p>9</text:p>
          </table:table-cell>
          <table:table-cell table:style-name="ce38" table:formula="of:=[.L4]+1" office:value-type="float" office:value="10">
            <text:p>10</text:p>
          </table:table-cell>
          <table:table-cell table:style-name="ce38" table:formula="of:=[.M4]+1" office:value-type="float" office:value="11">
            <text:p>11</text:p>
          </table:table-cell>
          <table:table-cell table:style-name="ce38" table:formula="of:=[.N4]+1" office:value-type="float" office:value="12">
            <text:p>12</text:p>
          </table:table-cell>
          <table:table-cell table:style-name="ce38" table:formula="of:=[.O4]+1" office:value-type="float" office:value="13">
            <text:p>13</text:p>
          </table:table-cell>
          <table:table-cell table:style-name="ce38" table:formula="of:=[.P4]+1" office:value-type="float" office:value="14">
            <text:p>14</text:p>
          </table:table-cell>
          <table:table-cell table:style-name="ce38" table:formula="of:=[.Q4]+1" office:value-type="float" office:value="15">
            <text:p>15</text:p>
          </table:table-cell>
          <table:table-cell table:style-name="ce38" table:formula="of:=[.R4]+1" office:value-type="float" office:value="16">
            <text:p>16</text:p>
          </table:table-cell>
          <table:table-cell table:style-name="ce38" table:formula="of:=[.S4]+1" office:value-type="float" office:value="17">
            <text:p>17</text:p>
          </table:table-cell>
          <table:table-cell table:style-name="ce38" table:formula="of:=[.T4]+1" office:value-type="float" office:value="18">
            <text:p>18</text:p>
          </table:table-cell>
          <table:table-cell table:style-name="ce38" table:formula="of:=[.U4]+1" office:value-type="float" office:value="19">
            <text:p>19</text:p>
          </table:table-cell>
          <table:table-cell table:style-name="ce38" table:formula="of:=[.V4]+1" office:value-type="float" office:value="20">
            <text:p>20</text:p>
          </table:table-cell>
          <table:table-cell table:style-name="ce38" table:formula="of:=[.W4]+1" office:value-type="float" office:value="21">
            <text:p>21</text:p>
          </table:table-cell>
          <table:table-cell table:style-name="ce38" table:formula="of:=[.X4]+1" office:value-type="float" office:value="22">
            <text:p>22</text:p>
          </table:table-cell>
          <table:table-cell table:style-name="ce38" table:formula="of:=[.Y4]+1" office:value-type="float" office:value="23">
            <text:p>23</text:p>
          </table:table-cell>
          <table:table-cell table:style-name="ce38" table:formula="of:=[.Z4]+1" office:value-type="float" office:value="24">
            <text:p>24</text:p>
          </table:table-cell>
          <table:table-cell table:style-name="ce38" table:formula="of:=[.AA4]+1" office:value-type="float" office:value="25">
            <text:p>25</text:p>
          </table:table-cell>
          <table:table-cell table:style-name="ce38" table:formula="of:=[.AB4]+1" office:value-type="float" office:value="26">
            <text:p>26</text:p>
          </table:table-cell>
          <table:table-cell table:style-name="ce38" table:formula="of:=[.AC4]+1" office:value-type="float" office:value="27">
            <text:p>27</text:p>
          </table:table-cell>
          <table:table-cell table:style-name="ce38" table:formula="of:=[.AD4]+1" office:value-type="float" office:value="28">
            <text:p>28</text:p>
          </table:table-cell>
          <table:table-cell table:style-name="ce38" table:formula="of:=[.AE4]+1" office:value-type="float" office:value="29">
            <text:p>29</text:p>
          </table:table-cell>
          <table:table-cell table:style-name="ce38" table:formula="of:=[.AF4]+1" office:value-type="float" office:value="30">
            <text:p>30</text:p>
          </table:table-cell>
          <table:table-cell table:style-name="ce38" table:formula="of:=[.AG4]+1" office:value-type="float" office:value="31">
            <text:p>31</text:p>
          </table:table-cell>
          <table:table-cell table:style-name="ce38" table:formula="of:=[.AH4]+1" office:value-type="float" office:value="32">
            <text:p>32</text:p>
          </table:table-cell>
          <table:table-cell table:style-name="ce38" table:formula="of:=[.AI4]+1" office:value-type="float" office:value="33">
            <text:p>33</text:p>
          </table:table-cell>
          <table:table-cell table:style-name="ce38" table:formula="of:=[.AJ4]+1" office:value-type="float" office:value="34">
            <text:p>34</text:p>
          </table:table-cell>
          <table:table-cell table:style-name="ce38" table:formula="of:=[.AK4]+1" office:value-type="float" office:value="35">
            <text:p>35</text:p>
          </table:table-cell>
          <table:table-cell table:style-name="ce38" table:formula="of:=[.AL4]+1" office:value-type="float" office:value="36">
            <text:p>36</text:p>
          </table:table-cell>
          <table:table-cell table:style-name="ce38" table:formula="of:=[.AM4]+1" office:value-type="float" office:value="37">
            <text:p>37</text:p>
          </table:table-cell>
          <table:table-cell table:style-name="ce38" table:formula="of:=[.AN4]+1" office:value-type="float" office:value="38">
            <text:p>38</text:p>
          </table:table-cell>
          <table:table-cell table:style-name="ce38" table:formula="of:=[.AO4]+1" office:value-type="float" office:value="39">
            <text:p>39</text:p>
          </table:table-cell>
          <table:table-cell table:style-name="ce38" table:formula="of:=[.AP4]+1" office:value-type="float" office:value="40">
            <text:p>40</text:p>
          </table:table-cell>
          <table:table-cell table:number-columns-repeated="981"/>
        </table:table-row>
        <table:table-row table:style-name="ro2">
          <table:table-cell table:style-name="ce5" office:value-type="string" table:number-columns-spanned="1" table:number-rows-spanned="3">
            <text:p>Taux</text:p>
            <text:p>de</text:p>
            <text:p>fiscalité</text:p>
          </table:table-cell>
          <table:table-cell table:style-name="ce5" office:value-type="string">
            <text:p>TMI</text:p>
          </table:table-cell>
          <table:table-cell table:style-name="ce48" table:formula="of:=[Entrées.C8]" office:value-type="percentage" office:value="0.14">
            <text:p>14,00%</text:p>
          </table:table-cell>
          <table:table-cell table:style-name="ce5" table:formula="of:=[.C5]" office:value-type="percentage" office:value="0.14">
            <text:p>14,00%</text:p>
          </table:table-cell>
          <table:table-cell table:style-name="ce5" table:formula="of:=[.D5]" office:value-type="percentage" office:value="0.14">
            <text:p>14,00%</text:p>
          </table:table-cell>
          <table:table-cell table:style-name="ce5" table:formula="of:=[.E5]" office:value-type="percentage" office:value="0.14">
            <text:p>14,00%</text:p>
          </table:table-cell>
          <table:table-cell table:style-name="ce5" table:formula="of:=[.F5]" office:value-type="percentage" office:value="0.14">
            <text:p>14,00%</text:p>
          </table:table-cell>
          <table:table-cell table:style-name="ce5" table:formula="of:=[.G5]" office:value-type="percentage" office:value="0.14">
            <text:p>14,00%</text:p>
          </table:table-cell>
          <table:table-cell table:style-name="ce5" table:formula="of:=[.H5]" office:value-type="percentage" office:value="0.14">
            <text:p>14,00%</text:p>
          </table:table-cell>
          <table:table-cell table:style-name="ce5" table:formula="of:=[.I5]" office:value-type="percentage" office:value="0.14">
            <text:p>14,00%</text:p>
          </table:table-cell>
          <table:table-cell table:style-name="ce5" table:formula="of:=[.J5]" office:value-type="percentage" office:value="0.14">
            <text:p>14,00%</text:p>
          </table:table-cell>
          <table:table-cell table:style-name="ce5" table:formula="of:=[.K5]" office:value-type="percentage" office:value="0.14">
            <text:p>14,00%</text:p>
          </table:table-cell>
          <table:table-cell table:style-name="ce5" table:formula="of:=[.L5]" office:value-type="percentage" office:value="0.14">
            <text:p>14,00%</text:p>
          </table:table-cell>
          <table:table-cell table:style-name="ce5" table:formula="of:=[.M5]" office:value-type="percentage" office:value="0.14">
            <text:p>14,00%</text:p>
          </table:table-cell>
          <table:table-cell table:style-name="ce5" table:formula="of:=[.N5]" office:value-type="percentage" office:value="0.14">
            <text:p>14,00%</text:p>
          </table:table-cell>
          <table:table-cell table:style-name="ce5" table:formula="of:=[.O5]" office:value-type="percentage" office:value="0.14">
            <text:p>14,00%</text:p>
          </table:table-cell>
          <table:table-cell table:style-name="ce5" table:formula="of:=[.P5]" office:value-type="percentage" office:value="0.14">
            <text:p>14,00%</text:p>
          </table:table-cell>
          <table:table-cell table:style-name="ce5" table:formula="of:=[.Q5]" office:value-type="percentage" office:value="0.14">
            <text:p>14,00%</text:p>
          </table:table-cell>
          <table:table-cell table:style-name="ce5" table:formula="of:=[.R5]" office:value-type="percentage" office:value="0.14">
            <text:p>14,00%</text:p>
          </table:table-cell>
          <table:table-cell table:style-name="ce5" table:formula="of:=[.S5]" office:value-type="percentage" office:value="0.14">
            <text:p>14,00%</text:p>
          </table:table-cell>
          <table:table-cell table:style-name="ce5" table:formula="of:=[.T5]" office:value-type="percentage" office:value="0.14">
            <text:p>14,00%</text:p>
          </table:table-cell>
          <table:table-cell table:style-name="ce5" table:formula="of:=[.U5]" office:value-type="percentage" office:value="0.14">
            <text:p>14,00%</text:p>
          </table:table-cell>
          <table:table-cell table:style-name="ce5" table:formula="of:=[.V5]" office:value-type="percentage" office:value="0.14">
            <text:p>14,00%</text:p>
          </table:table-cell>
          <table:table-cell table:style-name="ce5" table:formula="of:=[.W5]" office:value-type="percentage" office:value="0.14">
            <text:p>14,00%</text:p>
          </table:table-cell>
          <table:table-cell table:style-name="ce5" table:formula="of:=[.X5]" office:value-type="percentage" office:value="0.14">
            <text:p>14,00%</text:p>
          </table:table-cell>
          <table:table-cell table:style-name="ce5" table:formula="of:=[.Y5]" office:value-type="percentage" office:value="0.14">
            <text:p>14,00%</text:p>
          </table:table-cell>
          <table:table-cell table:style-name="ce5" table:formula="of:=[.Z5]" office:value-type="percentage" office:value="0.14">
            <text:p>14,00%</text:p>
          </table:table-cell>
          <table:table-cell table:style-name="ce5" table:formula="of:=[.AA5]" office:value-type="percentage" office:value="0.14">
            <text:p>14,00%</text:p>
          </table:table-cell>
          <table:table-cell table:style-name="ce5" table:formula="of:=[.AB5]" office:value-type="percentage" office:value="0.14">
            <text:p>14,00%</text:p>
          </table:table-cell>
          <table:table-cell table:style-name="ce5" table:formula="of:=[.AC5]" office:value-type="percentage" office:value="0.14">
            <text:p>14,00%</text:p>
          </table:table-cell>
          <table:table-cell table:style-name="ce5" table:formula="of:=[.AD5]" office:value-type="percentage" office:value="0.14">
            <text:p>14,00%</text:p>
          </table:table-cell>
          <table:table-cell table:style-name="ce5" table:formula="of:=[.AE5]" office:value-type="percentage" office:value="0.14">
            <text:p>14,00%</text:p>
          </table:table-cell>
          <table:table-cell table:style-name="ce5" table:formula="of:=[.AF5]" office:value-type="percentage" office:value="0.14">
            <text:p>14,00%</text:p>
          </table:table-cell>
          <table:table-cell table:style-name="ce5" table:formula="of:=[.AG5]" office:value-type="percentage" office:value="0.14">
            <text:p>14,00%</text:p>
          </table:table-cell>
          <table:table-cell table:style-name="ce5" table:formula="of:=[.AH5]" office:value-type="percentage" office:value="0.14">
            <text:p>14,00%</text:p>
          </table:table-cell>
          <table:table-cell table:style-name="ce5" table:formula="of:=[.AI5]" office:value-type="percentage" office:value="0.14">
            <text:p>14,00%</text:p>
          </table:table-cell>
          <table:table-cell table:style-name="ce5" table:formula="of:=[.AJ5]" office:value-type="percentage" office:value="0.14">
            <text:p>14,00%</text:p>
          </table:table-cell>
          <table:table-cell table:style-name="ce5" table:formula="of:=[.AK5]" office:value-type="percentage" office:value="0.14">
            <text:p>14,00%</text:p>
          </table:table-cell>
          <table:table-cell table:style-name="ce5" table:formula="of:=[.AL5]" office:value-type="percentage" office:value="0.14">
            <text:p>14,00%</text:p>
          </table:table-cell>
          <table:table-cell table:style-name="ce5" table:formula="of:=[.AM5]" office:value-type="percentage" office:value="0.14">
            <text:p>14,00%</text:p>
          </table:table-cell>
          <table:table-cell table:style-name="ce5" table:formula="of:=[.AN5]" office:value-type="percentage" office:value="0.14">
            <text:p>14,00%</text:p>
          </table:table-cell>
          <table:table-cell table:style-name="ce5" table:formula="of:=[.AO5]" office:value-type="percentage" office:value="0.14">
            <text:p>14,00%</text:p>
          </table:table-cell>
          <table:table-cell table:style-name="ce5" table:formula="of:=[.AP5]" office:value-type="percentage" office:value="0.14">
            <text:p>14,00%</text:p>
          </table:table-cell>
          <table:table-cell table:number-columns-repeated="981"/>
        </table:table-row>
        <table:table-row table:style-name="ro2">
          <table:covered-table-cell table:style-name="ce5"/>
          <table:table-cell table:style-name="ce5" office:value-type="string">
            <text:p>PFL</text:p>
          </table:table-cell>
          <table:table-cell table:style-name="ce48" table:formula="of:=[Entrées.C37]" office:value-type="percentage" office:value="0.24">
            <text:p>24,00%</text:p>
          </table:table-cell>
          <table:table-cell table:style-name="ce5" table:formula="of:=[.C6]" office:value-type="percentage" office:value="0.24">
            <text:p>24,00%</text:p>
          </table:table-cell>
          <table:table-cell table:style-name="ce5" table:formula="of:=[.D6]" office:value-type="percentage" office:value="0.24">
            <text:p>24,00%</text:p>
          </table:table-cell>
          <table:table-cell table:style-name="ce5" table:formula="of:=[.E6]" office:value-type="percentage" office:value="0.24">
            <text:p>24,00%</text:p>
          </table:table-cell>
          <table:table-cell table:style-name="ce5" table:formula="of:=[.F6]" office:value-type="percentage" office:value="0.24">
            <text:p>24,00%</text:p>
          </table:table-cell>
          <table:table-cell table:style-name="ce5" table:formula="of:=[.G6]" office:value-type="percentage" office:value="0.24">
            <text:p>24,00%</text:p>
          </table:table-cell>
          <table:table-cell table:style-name="ce5" table:formula="of:=[.H6]" office:value-type="percentage" office:value="0.24">
            <text:p>24,00%</text:p>
          </table:table-cell>
          <table:table-cell table:style-name="ce5" table:formula="of:=[.I6]" office:value-type="percentage" office:value="0.24">
            <text:p>24,00%</text:p>
          </table:table-cell>
          <table:table-cell table:style-name="ce5" table:formula="of:=[.J6]" office:value-type="percentage" office:value="0.24">
            <text:p>24,00%</text:p>
          </table:table-cell>
          <table:table-cell table:style-name="ce5" table:formula="of:=[.K6]" office:value-type="percentage" office:value="0.24">
            <text:p>24,00%</text:p>
          </table:table-cell>
          <table:table-cell table:style-name="ce5" table:formula="of:=[.L6]" office:value-type="percentage" office:value="0.24">
            <text:p>24,00%</text:p>
          </table:table-cell>
          <table:table-cell table:style-name="ce5" table:formula="of:=[.M6]" office:value-type="percentage" office:value="0.24">
            <text:p>24,00%</text:p>
          </table:table-cell>
          <table:table-cell table:style-name="ce5" table:formula="of:=[.N6]" office:value-type="percentage" office:value="0.24">
            <text:p>24,00%</text:p>
          </table:table-cell>
          <table:table-cell table:style-name="ce5" table:formula="of:=[.O6]" office:value-type="percentage" office:value="0.24">
            <text:p>24,00%</text:p>
          </table:table-cell>
          <table:table-cell table:style-name="ce5" table:formula="of:=[.P6]" office:value-type="percentage" office:value="0.24">
            <text:p>24,00%</text:p>
          </table:table-cell>
          <table:table-cell table:style-name="ce5" table:formula="of:=[.Q6]" office:value-type="percentage" office:value="0.24">
            <text:p>24,00%</text:p>
          </table:table-cell>
          <table:table-cell table:style-name="ce5" table:formula="of:=[.R6]" office:value-type="percentage" office:value="0.24">
            <text:p>24,00%</text:p>
          </table:table-cell>
          <table:table-cell table:style-name="ce5" table:formula="of:=[.S6]" office:value-type="percentage" office:value="0.24">
            <text:p>24,00%</text:p>
          </table:table-cell>
          <table:table-cell table:style-name="ce5" table:formula="of:=[.T6]" office:value-type="percentage" office:value="0.24">
            <text:p>24,00%</text:p>
          </table:table-cell>
          <table:table-cell table:style-name="ce5" table:formula="of:=[.U6]" office:value-type="percentage" office:value="0.24">
            <text:p>24,00%</text:p>
          </table:table-cell>
          <table:table-cell table:style-name="ce5" table:formula="of:=[.V6]" office:value-type="percentage" office:value="0.24">
            <text:p>24,00%</text:p>
          </table:table-cell>
          <table:table-cell table:style-name="ce5" table:formula="of:=[.W6]" office:value-type="percentage" office:value="0.24">
            <text:p>24,00%</text:p>
          </table:table-cell>
          <table:table-cell table:style-name="ce5" table:formula="of:=[.X6]" office:value-type="percentage" office:value="0.24">
            <text:p>24,00%</text:p>
          </table:table-cell>
          <table:table-cell table:style-name="ce5" table:formula="of:=[.Y6]" office:value-type="percentage" office:value="0.24">
            <text:p>24,00%</text:p>
          </table:table-cell>
          <table:table-cell table:style-name="ce5" table:formula="of:=[.Z6]" office:value-type="percentage" office:value="0.24">
            <text:p>24,00%</text:p>
          </table:table-cell>
          <table:table-cell table:style-name="ce5" table:formula="of:=[.AA6]" office:value-type="percentage" office:value="0.24">
            <text:p>24,00%</text:p>
          </table:table-cell>
          <table:table-cell table:style-name="ce5" table:formula="of:=[.AB6]" office:value-type="percentage" office:value="0.24">
            <text:p>24,00%</text:p>
          </table:table-cell>
          <table:table-cell table:style-name="ce5" table:formula="of:=[.AC6]" office:value-type="percentage" office:value="0.24">
            <text:p>24,00%</text:p>
          </table:table-cell>
          <table:table-cell table:style-name="ce5" table:formula="of:=[.AD6]" office:value-type="percentage" office:value="0.24">
            <text:p>24,00%</text:p>
          </table:table-cell>
          <table:table-cell table:style-name="ce5" table:formula="of:=[.AE6]" office:value-type="percentage" office:value="0.24">
            <text:p>24,00%</text:p>
          </table:table-cell>
          <table:table-cell table:style-name="ce5" table:formula="of:=[.AF6]" office:value-type="percentage" office:value="0.24">
            <text:p>24,00%</text:p>
          </table:table-cell>
          <table:table-cell table:style-name="ce5" table:formula="of:=[.AG6]" office:value-type="percentage" office:value="0.24">
            <text:p>24,00%</text:p>
          </table:table-cell>
          <table:table-cell table:style-name="ce5" table:formula="of:=[.AH6]" office:value-type="percentage" office:value="0.24">
            <text:p>24,00%</text:p>
          </table:table-cell>
          <table:table-cell table:style-name="ce5" table:formula="of:=[.AI6]" office:value-type="percentage" office:value="0.24">
            <text:p>24,00%</text:p>
          </table:table-cell>
          <table:table-cell table:style-name="ce5" table:formula="of:=[.AJ6]" office:value-type="percentage" office:value="0.24">
            <text:p>24,00%</text:p>
          </table:table-cell>
          <table:table-cell table:style-name="ce5" table:formula="of:=[.AK6]" office:value-type="percentage" office:value="0.24">
            <text:p>24,00%</text:p>
          </table:table-cell>
          <table:table-cell table:style-name="ce5" table:formula="of:=[.AL6]" office:value-type="percentage" office:value="0.24">
            <text:p>24,00%</text:p>
          </table:table-cell>
          <table:table-cell table:style-name="ce5" table:formula="of:=[.AM6]" office:value-type="percentage" office:value="0.24">
            <text:p>24,00%</text:p>
          </table:table-cell>
          <table:table-cell table:style-name="ce5" table:formula="of:=[.AN6]" office:value-type="percentage" office:value="0.24">
            <text:p>24,00%</text:p>
          </table:table-cell>
          <table:table-cell table:style-name="ce5" table:formula="of:=[.AO6]" office:value-type="percentage" office:value="0.24">
            <text:p>24,00%</text:p>
          </table:table-cell>
          <table:table-cell table:style-name="ce5" table:formula="of:=[.AP6]" office:value-type="percentage" office:value="0.24">
            <text:p>24,00%</text:p>
          </table:table-cell>
          <table:table-cell table:number-columns-repeated="981"/>
        </table:table-row>
        <table:table-row table:style-name="ro2">
          <table:covered-table-cell table:style-name="ce5"/>
          <table:table-cell table:style-name="ce5" office:value-type="string">
            <text:p>PS</text:p>
          </table:table-cell>
          <table:table-cell table:style-name="ce48" table:formula="of:=[Entrées.C36]" office:value-type="percentage" office:value="0.155">
            <text:p>15,50%</text:p>
          </table:table-cell>
          <table:table-cell table:style-name="ce5" table:formula="of:=[.C7]" office:value-type="percentage" office:value="0.155">
            <text:p>15,50%</text:p>
          </table:table-cell>
          <table:table-cell table:style-name="ce5" table:formula="of:=[.D7]" office:value-type="percentage" office:value="0.155">
            <text:p>15,50%</text:p>
          </table:table-cell>
          <table:table-cell table:style-name="ce5" table:formula="of:=[.E7]" office:value-type="percentage" office:value="0.155">
            <text:p>15,50%</text:p>
          </table:table-cell>
          <table:table-cell table:style-name="ce5" table:formula="of:=[.F7]" office:value-type="percentage" office:value="0.155">
            <text:p>15,50%</text:p>
          </table:table-cell>
          <table:table-cell table:style-name="ce5" table:formula="of:=[.G7]" office:value-type="percentage" office:value="0.155">
            <text:p>15,50%</text:p>
          </table:table-cell>
          <table:table-cell table:style-name="ce5" table:formula="of:=[.H7]" office:value-type="percentage" office:value="0.155">
            <text:p>15,50%</text:p>
          </table:table-cell>
          <table:table-cell table:style-name="ce5" table:formula="of:=[.I7]" office:value-type="percentage" office:value="0.155">
            <text:p>15,50%</text:p>
          </table:table-cell>
          <table:table-cell table:style-name="ce5" table:formula="of:=[.J7]" office:value-type="percentage" office:value="0.155">
            <text:p>15,50%</text:p>
          </table:table-cell>
          <table:table-cell table:style-name="ce5" table:formula="of:=[.K7]" office:value-type="percentage" office:value="0.155">
            <text:p>15,50%</text:p>
          </table:table-cell>
          <table:table-cell table:style-name="ce5" table:formula="of:=[.L7]" office:value-type="percentage" office:value="0.155">
            <text:p>15,50%</text:p>
          </table:table-cell>
          <table:table-cell table:style-name="ce5" table:formula="of:=[.M7]" office:value-type="percentage" office:value="0.155">
            <text:p>15,50%</text:p>
          </table:table-cell>
          <table:table-cell table:style-name="ce5" table:formula="of:=[.N7]" office:value-type="percentage" office:value="0.155">
            <text:p>15,50%</text:p>
          </table:table-cell>
          <table:table-cell table:style-name="ce5" table:formula="of:=[.O7]" office:value-type="percentage" office:value="0.155">
            <text:p>15,50%</text:p>
          </table:table-cell>
          <table:table-cell table:style-name="ce5" table:formula="of:=[.P7]" office:value-type="percentage" office:value="0.155">
            <text:p>15,50%</text:p>
          </table:table-cell>
          <table:table-cell table:style-name="ce5" table:formula="of:=[.Q7]" office:value-type="percentage" office:value="0.155">
            <text:p>15,50%</text:p>
          </table:table-cell>
          <table:table-cell table:style-name="ce5" table:formula="of:=[.R7]" office:value-type="percentage" office:value="0.155">
            <text:p>15,50%</text:p>
          </table:table-cell>
          <table:table-cell table:style-name="ce5" table:formula="of:=[.S7]" office:value-type="percentage" office:value="0.155">
            <text:p>15,50%</text:p>
          </table:table-cell>
          <table:table-cell table:style-name="ce5" table:formula="of:=[.T7]" office:value-type="percentage" office:value="0.155">
            <text:p>15,50%</text:p>
          </table:table-cell>
          <table:table-cell table:style-name="ce5" table:formula="of:=[.U7]" office:value-type="percentage" office:value="0.155">
            <text:p>15,50%</text:p>
          </table:table-cell>
          <table:table-cell table:style-name="ce5" table:formula="of:=[.V7]" office:value-type="percentage" office:value="0.155">
            <text:p>15,50%</text:p>
          </table:table-cell>
          <table:table-cell table:style-name="ce5" table:formula="of:=[.W7]" office:value-type="percentage" office:value="0.155">
            <text:p>15,50%</text:p>
          </table:table-cell>
          <table:table-cell table:style-name="ce5" table:formula="of:=[.X7]" office:value-type="percentage" office:value="0.155">
            <text:p>15,50%</text:p>
          </table:table-cell>
          <table:table-cell table:style-name="ce5" table:formula="of:=[.Y7]" office:value-type="percentage" office:value="0.155">
            <text:p>15,50%</text:p>
          </table:table-cell>
          <table:table-cell table:style-name="ce5" table:formula="of:=[.Z7]" office:value-type="percentage" office:value="0.155">
            <text:p>15,50%</text:p>
          </table:table-cell>
          <table:table-cell table:style-name="ce5" table:formula="of:=[.AA7]" office:value-type="percentage" office:value="0.155">
            <text:p>15,50%</text:p>
          </table:table-cell>
          <table:table-cell table:style-name="ce5" table:formula="of:=[.AB7]" office:value-type="percentage" office:value="0.155">
            <text:p>15,50%</text:p>
          </table:table-cell>
          <table:table-cell table:style-name="ce5" table:formula="of:=[.AC7]" office:value-type="percentage" office:value="0.155">
            <text:p>15,50%</text:p>
          </table:table-cell>
          <table:table-cell table:style-name="ce5" table:formula="of:=[.AD7]" office:value-type="percentage" office:value="0.155">
            <text:p>15,50%</text:p>
          </table:table-cell>
          <table:table-cell table:style-name="ce5" table:formula="of:=[.AE7]" office:value-type="percentage" office:value="0.155">
            <text:p>15,50%</text:p>
          </table:table-cell>
          <table:table-cell table:style-name="ce5" table:formula="of:=[.AF7]" office:value-type="percentage" office:value="0.155">
            <text:p>15,50%</text:p>
          </table:table-cell>
          <table:table-cell table:style-name="ce5" table:formula="of:=[.AG7]" office:value-type="percentage" office:value="0.155">
            <text:p>15,50%</text:p>
          </table:table-cell>
          <table:table-cell table:style-name="ce5" table:formula="of:=[.AH7]" office:value-type="percentage" office:value="0.155">
            <text:p>15,50%</text:p>
          </table:table-cell>
          <table:table-cell table:style-name="ce5" table:formula="of:=[.AI7]" office:value-type="percentage" office:value="0.155">
            <text:p>15,50%</text:p>
          </table:table-cell>
          <table:table-cell table:style-name="ce5" table:formula="of:=[.AJ7]" office:value-type="percentage" office:value="0.155">
            <text:p>15,50%</text:p>
          </table:table-cell>
          <table:table-cell table:style-name="ce5" table:formula="of:=[.AK7]" office:value-type="percentage" office:value="0.155">
            <text:p>15,50%</text:p>
          </table:table-cell>
          <table:table-cell table:style-name="ce5" table:formula="of:=[.AL7]" office:value-type="percentage" office:value="0.155">
            <text:p>15,50%</text:p>
          </table:table-cell>
          <table:table-cell table:style-name="ce5" table:formula="of:=[.AM7]" office:value-type="percentage" office:value="0.155">
            <text:p>15,50%</text:p>
          </table:table-cell>
          <table:table-cell table:style-name="ce5" table:formula="of:=[.AN7]" office:value-type="percentage" office:value="0.155">
            <text:p>15,50%</text:p>
          </table:table-cell>
          <table:table-cell table:style-name="ce5" table:formula="of:=[.AO7]" office:value-type="percentage" office:value="0.155">
            <text:p>15,50%</text:p>
          </table:table-cell>
          <table:table-cell table:style-name="ce5" table:formula="of:=[.AP7]" office:value-type="percentage" office:value="0.155">
            <text:p>15,50%</text:p>
          </table:table-cell>
          <table:table-cell table:number-columns-repeated="981"/>
        </table:table-row>
        <table:table-row table:style-name="ro2">
          <table:table-cell table:style-name="ce5" office:value-type="string" table:number-columns-spanned="2" table:number-rows-spanned="1">
            <text:p>Rendement servi</text:p>
          </table:table-cell>
          <table:covered-table-cell table:style-name="ce5"/>
          <table:table-cell table:style-name="ce48"/>
          <table:table-cell table:style-name="ce5" office:value-type="string">
            <text:p>voir promo ↓</text:p>
          </table:table-cell>
          <table:table-cell table:style-name="ce5" table:formula="of:=[Entrées.C17]" office:value-type="percentage" office:value="0.02">
            <text:p>2,00%</text:p>
          </table:table-cell>
          <table:table-cell table:style-name="ce5" table:formula="of:=[.E8]" office:value-type="percentage" office:value="0.02">
            <text:p>2,00%</text:p>
          </table:table-cell>
          <table:table-cell table:style-name="ce5" table:formula="of:=[.F8]" office:value-type="percentage" office:value="0.02">
            <text:p>2,00%</text:p>
          </table:table-cell>
          <table:table-cell table:style-name="ce5" table:formula="of:=[.G8]" office:value-type="percentage" office:value="0.02">
            <text:p>2,00%</text:p>
          </table:table-cell>
          <table:table-cell table:style-name="ce5" table:formula="of:=[.H8]" office:value-type="percentage" office:value="0.02">
            <text:p>2,00%</text:p>
          </table:table-cell>
          <table:table-cell table:style-name="ce5" table:formula="of:=[.I8]" office:value-type="percentage" office:value="0.02">
            <text:p>2,00%</text:p>
          </table:table-cell>
          <table:table-cell table:style-name="ce5" table:formula="of:=[.J8]" office:value-type="percentage" office:value="0.02">
            <text:p>2,00%</text:p>
          </table:table-cell>
          <table:table-cell table:style-name="ce5" table:formula="of:=[.K8]" office:value-type="percentage" office:value="0.02">
            <text:p>2,00%</text:p>
          </table:table-cell>
          <table:table-cell table:style-name="ce5" table:formula="of:=[.L8]" office:value-type="percentage" office:value="0.02">
            <text:p>2,00%</text:p>
          </table:table-cell>
          <table:table-cell table:style-name="ce5" table:formula="of:=[.M8]" office:value-type="percentage" office:value="0.02">
            <text:p>2,00%</text:p>
          </table:table-cell>
          <table:table-cell table:style-name="ce5" table:formula="of:=[.N8]" office:value-type="percentage" office:value="0.02">
            <text:p>2,00%</text:p>
          </table:table-cell>
          <table:table-cell table:style-name="ce5" table:formula="of:=[.O8]" office:value-type="percentage" office:value="0.02">
            <text:p>2,00%</text:p>
          </table:table-cell>
          <table:table-cell table:style-name="ce5" table:formula="of:=[.P8]" office:value-type="percentage" office:value="0.02">
            <text:p>2,00%</text:p>
          </table:table-cell>
          <table:table-cell table:style-name="ce5" table:formula="of:=[.Q8]" office:value-type="percentage" office:value="0.02">
            <text:p>2,00%</text:p>
          </table:table-cell>
          <table:table-cell table:style-name="ce5" table:formula="of:=[.R8]" office:value-type="percentage" office:value="0.02">
            <text:p>2,00%</text:p>
          </table:table-cell>
          <table:table-cell table:style-name="ce5" table:formula="of:=[.S8]" office:value-type="percentage" office:value="0.02">
            <text:p>2,00%</text:p>
          </table:table-cell>
          <table:table-cell table:style-name="ce5" table:formula="of:=[.T8]" office:value-type="percentage" office:value="0.02">
            <text:p>2,00%</text:p>
          </table:table-cell>
          <table:table-cell table:style-name="ce5" table:formula="of:=[.U8]" office:value-type="percentage" office:value="0.02">
            <text:p>2,00%</text:p>
          </table:table-cell>
          <table:table-cell table:style-name="ce5" table:formula="of:=[.V8]" office:value-type="percentage" office:value="0.02">
            <text:p>2,00%</text:p>
          </table:table-cell>
          <table:table-cell table:style-name="ce5" table:formula="of:=[.W8]" office:value-type="percentage" office:value="0.02">
            <text:p>2,00%</text:p>
          </table:table-cell>
          <table:table-cell table:style-name="ce5" table:formula="of:=[.X8]" office:value-type="percentage" office:value="0.02">
            <text:p>2,00%</text:p>
          </table:table-cell>
          <table:table-cell table:style-name="ce5" table:formula="of:=[.Y8]" office:value-type="percentage" office:value="0.02">
            <text:p>2,00%</text:p>
          </table:table-cell>
          <table:table-cell table:style-name="ce5" table:formula="of:=[.Z8]" office:value-type="percentage" office:value="0.02">
            <text:p>2,00%</text:p>
          </table:table-cell>
          <table:table-cell table:style-name="ce5" table:formula="of:=[.AA8]" office:value-type="percentage" office:value="0.02">
            <text:p>2,00%</text:p>
          </table:table-cell>
          <table:table-cell table:style-name="ce5" table:formula="of:=[.AB8]" office:value-type="percentage" office:value="0.02">
            <text:p>2,00%</text:p>
          </table:table-cell>
          <table:table-cell table:style-name="ce5" table:formula="of:=[.AC8]" office:value-type="percentage" office:value="0.02">
            <text:p>2,00%</text:p>
          </table:table-cell>
          <table:table-cell table:style-name="ce5" table:formula="of:=[.AD8]" office:value-type="percentage" office:value="0.02">
            <text:p>2,00%</text:p>
          </table:table-cell>
          <table:table-cell table:style-name="ce5" table:formula="of:=[.AE8]" office:value-type="percentage" office:value="0.02">
            <text:p>2,00%</text:p>
          </table:table-cell>
          <table:table-cell table:style-name="ce5" table:formula="of:=[.AF8]" office:value-type="percentage" office:value="0.02">
            <text:p>2,00%</text:p>
          </table:table-cell>
          <table:table-cell table:style-name="ce5" table:formula="of:=[.AG8]" office:value-type="percentage" office:value="0.02">
            <text:p>2,00%</text:p>
          </table:table-cell>
          <table:table-cell table:style-name="ce5" table:formula="of:=[.AH8]" office:value-type="percentage" office:value="0.02">
            <text:p>2,00%</text:p>
          </table:table-cell>
          <table:table-cell table:style-name="ce5" table:formula="of:=[.AI8]" office:value-type="percentage" office:value="0.02">
            <text:p>2,00%</text:p>
          </table:table-cell>
          <table:table-cell table:style-name="ce5" table:formula="of:=[.AJ8]" office:value-type="percentage" office:value="0.02">
            <text:p>2,00%</text:p>
          </table:table-cell>
          <table:table-cell table:style-name="ce5" table:formula="of:=[.AK8]" office:value-type="percentage" office:value="0.02">
            <text:p>2,00%</text:p>
          </table:table-cell>
          <table:table-cell table:style-name="ce5" table:formula="of:=[.AL8]" office:value-type="percentage" office:value="0.02">
            <text:p>2,00%</text:p>
          </table:table-cell>
          <table:table-cell table:style-name="ce5" table:formula="of:=[.AM8]" office:value-type="percentage" office:value="0.02">
            <text:p>2,00%</text:p>
          </table:table-cell>
          <table:table-cell table:style-name="ce5" table:formula="of:=[.AN8]" office:value-type="percentage" office:value="0.02">
            <text:p>2,00%</text:p>
          </table:table-cell>
          <table:table-cell table:style-name="ce5" table:formula="of:=[.AO8]" office:value-type="percentage" office:value="0.02">
            <text:p>2,00%</text:p>
          </table:table-cell>
          <table:table-cell table:style-name="ce5" table:formula="of:=[.AP8]" office:value-type="percentage" office:value="0.02">
            <text:p>2,00%</text:p>
          </table:table-cell>
          <table:table-cell table:number-columns-repeated="981"/>
        </table:table-row>
        <table:table-row table:style-name="ro2">
          <table:table-cell table:style-name="ce5" office:value-type="string" table:number-columns-spanned="2" table:number-rows-spanned="1">
            <text:p>Intérêts bruts distribués</text:p>
          </table:table-cell>
          <table:covered-table-cell table:style-name="ce5"/>
          <table:table-cell table:style-name="ce5"/>
          <table:table-cell table:style-name="ce48" table:formula="of:=[.N43]-[.C15]" office:value-type="currency" office:currency="EUR" office:value="298.562171560492">
            <text:p>299 €</text:p>
          </table:table-cell>
          <table:table-cell table:style-name="ce48" table:formula="of:=[.D15]*[.E8]" office:value-type="currency" office:currency="EUR" office:value="204.209726619003">
            <text:p>204 €</text:p>
          </table:table-cell>
          <table:table-cell table:style-name="ce48" table:formula="of:=[.E15]*[.F8]" office:value-type="currency" office:currency="EUR" office:value="207.089083764331">
            <text:p>207 €</text:p>
          </table:table-cell>
          <table:table-cell table:style-name="ce48" table:formula="of:=[.F15]*[.G8]" office:value-type="currency" office:currency="EUR" office:value="210.009039845408">
            <text:p>210 €</text:p>
          </table:table-cell>
          <table:table-cell table:style-name="ce48" table:formula="of:=[.G15]*[.H8]" office:value-type="currency" office:currency="EUR" office:value="212.970167307228">
            <text:p>213 €</text:p>
          </table:table-cell>
          <table:table-cell table:style-name="ce48" table:formula="of:=[.H15]*[.I8]" office:value-type="currency" office:currency="EUR" office:value="215.97304666626">
            <text:p>216 €</text:p>
          </table:table-cell>
          <table:table-cell table:style-name="ce48" table:formula="of:=[.I15]*[.J8]" office:value-type="currency" office:currency="EUR" office:value="219.018266624254">
            <text:p>219 €</text:p>
          </table:table-cell>
          <table:table-cell table:style-name="ce48" table:formula="of:=[.J15]*[.K8]" office:value-type="currency" office:currency="EUR" office:value="222.106424183656">
            <text:p>222 €</text:p>
          </table:table-cell>
          <table:table-cell table:style-name="ce48" table:formula="of:=[.K15]*[.L8]" office:value-type="currency" office:currency="EUR" office:value="225.238124764646">
            <text:p>225 €</text:p>
          </table:table-cell>
          <table:table-cell table:style-name="ce48" table:formula="of:=[.L15]*[.M8]" office:value-type="currency" office:currency="EUR" office:value="228.413982323827">
            <text:p>228 €</text:p>
          </table:table-cell>
          <table:table-cell table:style-name="ce48" table:formula="of:=[.M15]*[.N8]" office:value-type="currency" office:currency="EUR" office:value="231.634619474593">
            <text:p>232 €</text:p>
          </table:table-cell>
          <table:table-cell table:style-name="ce48" table:formula="of:=[.N15]*[.O8]" office:value-type="currency" office:currency="EUR" office:value="234.900667609185">
            <text:p>235 €</text:p>
          </table:table-cell>
          <table:table-cell table:style-name="ce48" table:formula="of:=[.O15]*[.P8]" office:value-type="currency" office:currency="EUR" office:value="238.212767022475">
            <text:p>238 €</text:p>
          </table:table-cell>
          <table:table-cell table:style-name="ce48" table:formula="of:=[.P15]*[.Q8]" office:value-type="currency" office:currency="EUR" office:value="241.571567037492">
            <text:p>242 €</text:p>
          </table:table-cell>
          <table:table-cell table:style-name="ce48" table:formula="of:=[.Q15]*[.R8]" office:value-type="currency" office:currency="EUR" office:value="244.97772613272">
            <text:p>245 €</text:p>
          </table:table-cell>
          <table:table-cell table:style-name="ce48" table:formula="of:=[.R15]*[.S8]" office:value-type="currency" office:currency="EUR" office:value="248.431912071192">
            <text:p>248 €</text:p>
          </table:table-cell>
          <table:table-cell table:style-name="ce48" table:formula="of:=[.S15]*[.T8]" office:value-type="currency" office:currency="EUR" office:value="251.934802031395">
            <text:p>252 €</text:p>
          </table:table-cell>
          <table:table-cell table:style-name="ce48" table:formula="of:=[.T15]*[.U8]" office:value-type="currency" office:currency="EUR" office:value="255.487082740038">
            <text:p>255 €</text:p>
          </table:table-cell>
          <table:table-cell table:style-name="ce48" table:formula="of:=[.U15]*[.V8]" office:value-type="currency" office:currency="EUR" office:value="259.089450606673">
            <text:p>259 €</text:p>
          </table:table-cell>
          <table:table-cell table:style-name="ce48" table:formula="of:=[.V15]*[.W8]" office:value-type="currency" office:currency="EUR" office:value="262.742611860227">
            <text:p>263 €</text:p>
          </table:table-cell>
          <table:table-cell table:style-name="ce48" table:formula="of:=[.W15]*[.X8]" office:value-type="currency" office:currency="EUR" office:value="266.447282687456">
            <text:p>266 €</text:p>
          </table:table-cell>
          <table:table-cell table:style-name="ce48" table:formula="of:=[.X15]*[.Y8]" office:value-type="currency" office:currency="EUR" office:value="270.204189373349">
            <text:p>270 €</text:p>
          </table:table-cell>
          <table:table-cell table:style-name="ce48" table:formula="of:=[.Y15]*[.Z8]" office:value-type="currency" office:currency="EUR" office:value="274.014068443513">
            <text:p>274 €</text:p>
          </table:table-cell>
          <table:table-cell table:style-name="ce48" table:formula="of:=[.Z15]*[.AA8]" office:value-type="currency" office:currency="EUR" office:value="277.877666808567">
            <text:p>278 €</text:p>
          </table:table-cell>
          <table:table-cell table:style-name="ce48" table:formula="of:=[.AA15]*[.AB8]" office:value-type="currency" office:currency="EUR" office:value="281.795741910568">
            <text:p>282 €</text:p>
          </table:table-cell>
          <table:table-cell table:style-name="ce48" table:formula="of:=[.AB15]*[.AC8]" office:value-type="currency" office:currency="EUR" office:value="285.769061871507">
            <text:p>286 €</text:p>
          </table:table-cell>
          <table:table-cell table:style-name="ce48" table:formula="of:=[.AC15]*[.AD8]" office:value-type="currency" office:currency="EUR" office:value="289.798405643895">
            <text:p>290 €</text:p>
          </table:table-cell>
          <table:table-cell table:style-name="ce48" table:formula="of:=[.AD15]*[.AE8]" office:value-type="currency" office:currency="EUR" office:value="293.884563163474">
            <text:p>294 €</text:p>
          </table:table-cell>
          <table:table-cell table:style-name="ce48" table:formula="of:=[.AE15]*[.AF8]" office:value-type="currency" office:currency="EUR" office:value="298.028335504079">
            <text:p>298 €</text:p>
          </table:table-cell>
          <table:table-cell table:style-name="ce48" table:formula="of:=[.AF15]*[.AG8]" office:value-type="currency" office:currency="EUR" office:value="302.230535034686">
            <text:p>302 €</text:p>
          </table:table-cell>
          <table:table-cell table:style-name="ce48" table:formula="of:=[.AG15]*[.AH8]" office:value-type="currency" office:currency="EUR" office:value="306.491985578675">
            <text:p>306 €</text:p>
          </table:table-cell>
          <table:table-cell table:style-name="ce48" table:formula="of:=[.AH15]*[.AI8]" office:value-type="currency" office:currency="EUR" office:value="310.813522575335">
            <text:p>311 €</text:p>
          </table:table-cell>
          <table:table-cell table:style-name="ce48" table:formula="of:=[.AI15]*[.AJ8]" office:value-type="currency" office:currency="EUR" office:value="315.195993243647">
            <text:p>315 €</text:p>
          </table:table-cell>
          <table:table-cell table:style-name="ce48" table:formula="of:=[.AJ15]*[.AK8]" office:value-type="currency" office:currency="EUR" office:value="319.640256748382">
            <text:p>320 €</text:p>
          </table:table-cell>
          <table:table-cell table:style-name="ce48" table:formula="of:=[.AK15]*[.AL8]" office:value-type="currency" office:currency="EUR" office:value="324.147184368534">
            <text:p>324 €</text:p>
          </table:table-cell>
          <table:table-cell table:style-name="ce48" table:formula="of:=[.AL15]*[.AM8]" office:value-type="currency" office:currency="EUR" office:value="328.717659668131">
            <text:p>329 €</text:p>
          </table:table-cell>
          <table:table-cell table:style-name="ce48" table:formula="of:=[.AM15]*[.AN8]" office:value-type="currency" office:currency="EUR" office:value="333.352578669451">
            <text:p>333 €</text:p>
          </table:table-cell>
          <table:table-cell table:style-name="ce48" table:formula="of:=[.AN15]*[.AO8]" office:value-type="currency" office:currency="EUR" office:value="338.052850028691">
            <text:p>338 €</text:p>
          </table:table-cell>
          <table:table-cell table:style-name="ce48" table:formula="of:=[.AO15]*[.AP8]" office:value-type="currency" office:currency="EUR" office:value="342.819395214095">
            <text:p>343 €</text:p>
          </table:table-cell>
          <table:table-cell table:style-name="ce48" table:formula="of:=[.AP15]*[.AQ8]" office:value-type="currency" office:currency="EUR" office:value="347.653148686614">
            <text:p>348 €</text:p>
          </table:table-cell>
          <table:table-cell table:number-columns-repeated="981"/>
        </table:table-row>
        <table:table-row table:style-name="ro2">
          <table:table-cell table:style-name="ce5" office:value-type="string" table:number-columns-spanned="1" table:number-rows-spanned="4">
            <text:p>Fiscalité</text:p>
          </table:table-cell>
          <table:table-cell table:style-name="ce5" office:value-type="string">
            <text:p>à l'IR</text:p>
          </table:table-cell>
          <table:table-cell table:style-name="ce5" office:value-type="float" office:value="0">
            <text:p>0</text:p>
          </table:table-cell>
          <table:table-cell table:style-name="ce5" table:formula="of:=[.D9]*[.D5]" office:value-type="currency" office:currency="EUR" office:value="41.7987040184689">
            <text:p>42 €</text:p>
          </table:table-cell>
          <table:table-cell table:style-name="ce5" table:formula="of:=[.E9]*[.E5]" office:value-type="currency" office:currency="EUR" office:value="28.5893617266604">
            <text:p>29 €</text:p>
          </table:table-cell>
          <table:table-cell table:style-name="ce5" table:formula="of:=[.F9]*[.F5]" office:value-type="currency" office:currency="EUR" office:value="28.9924717270063">
            <text:p>29 €</text:p>
          </table:table-cell>
          <table:table-cell table:style-name="ce5" table:formula="of:=[.G9]*[.G5]" office:value-type="currency" office:currency="EUR" office:value="29.4012655783571">
            <text:p>29 €</text:p>
          </table:table-cell>
          <table:table-cell table:style-name="ce5" table:formula="of:=[.H9]*[.H5]" office:value-type="currency" office:currency="EUR" office:value="29.815823423012">
            <text:p>30 €</text:p>
          </table:table-cell>
          <table:table-cell table:style-name="ce5" table:formula="of:=[.I9]*[.I5]" office:value-type="currency" office:currency="EUR" office:value="30.2362265332764">
            <text:p>30 €</text:p>
          </table:table-cell>
          <table:table-cell table:style-name="ce5" table:formula="of:=[.J9]*[.J5]" office:value-type="currency" office:currency="EUR" office:value="30.6625573273956">
            <text:p>31 €</text:p>
          </table:table-cell>
          <table:table-cell table:style-name="ce5" table:formula="of:=[.K9]*[.K5]" office:value-type="currency" office:currency="EUR" office:value="31.0948993857119">
            <text:p>31 €</text:p>
          </table:table-cell>
          <table:table-cell table:style-name="ce5" table:formula="of:=[.L9]*[.L5]" office:value-type="currency" office:currency="EUR" office:value="31.5333374670504">
            <text:p>32 €</text:p>
          </table:table-cell>
          <table:table-cell table:style-name="ce5" table:formula="of:=[.M9]*[.M5]" office:value-type="currency" office:currency="EUR" office:value="31.9779575253358">
            <text:p>32 €</text:p>
          </table:table-cell>
          <table:table-cell table:style-name="ce5" table:formula="of:=[.N9]*[.N5]" office:value-type="currency" office:currency="EUR" office:value="32.4288467264431">
            <text:p>32 €</text:p>
          </table:table-cell>
          <table:table-cell table:style-name="ce5" table:formula="of:=[.O9]*[.O5]" office:value-type="currency" office:currency="EUR" office:value="32.8860934652859">
            <text:p>33 €</text:p>
          </table:table-cell>
          <table:table-cell table:style-name="ce5" table:formula="of:=[.P9]*[.P5]" office:value-type="currency" office:currency="EUR" office:value="33.3497873831465">
            <text:p>33 €</text:p>
          </table:table-cell>
          <table:table-cell table:style-name="ce5" table:formula="of:=[.Q9]*[.Q5]" office:value-type="currency" office:currency="EUR" office:value="33.8200193852488">
            <text:p>34 €</text:p>
          </table:table-cell>
          <table:table-cell table:style-name="ce5" table:formula="of:=[.R9]*[.R5]" office:value-type="currency" office:currency="EUR" office:value="34.2968816585808">
            <text:p>34 €</text:p>
          </table:table-cell>
          <table:table-cell table:style-name="ce5" table:formula="of:=[.S9]*[.S5]" office:value-type="currency" office:currency="EUR" office:value="34.7804676899668">
            <text:p>35 €</text:p>
          </table:table-cell>
          <table:table-cell table:style-name="ce5" table:formula="of:=[.T9]*[.T5]" office:value-type="currency" office:currency="EUR" office:value="35.2708722843954">
            <text:p>35 €</text:p>
          </table:table-cell>
          <table:table-cell table:style-name="ce5" table:formula="of:=[.U9]*[.U5]" office:value-type="currency" office:currency="EUR" office:value="35.7681915836053">
            <text:p>36 €</text:p>
          </table:table-cell>
          <table:table-cell table:style-name="ce5" table:formula="of:=[.V9]*[.V5]" office:value-type="currency" office:currency="EUR" office:value="36.2725230849342">
            <text:p>36 €</text:p>
          </table:table-cell>
          <table:table-cell table:style-name="ce5" table:formula="of:=[.W9]*[.W5]" office:value-type="currency" office:currency="EUR" office:value="36.7839656604317">
            <text:p>37 €</text:p>
          </table:table-cell>
          <table:table-cell table:style-name="ce5" table:formula="of:=[.X9]*[.X5]" office:value-type="currency" office:currency="EUR" office:value="37.3026195762438">
            <text:p>37 €</text:p>
          </table:table-cell>
          <table:table-cell table:style-name="ce5" table:formula="of:=[.Y9]*[.Y5]" office:value-type="currency" office:currency="EUR" office:value="37.8285865122689">
            <text:p>38 €</text:p>
          </table:table-cell>
          <table:table-cell table:style-name="ce5" table:formula="of:=[.Z9]*[.Z5]" office:value-type="currency" office:currency="EUR" office:value="38.3619695820918">
            <text:p>38 €</text:p>
          </table:table-cell>
          <table:table-cell table:style-name="ce5" table:formula="of:=[.AA9]*[.AA5]" office:value-type="currency" office:currency="EUR" office:value="38.9028733531993">
            <text:p>39 €</text:p>
          </table:table-cell>
          <table:table-cell table:style-name="ce5" table:formula="of:=[.AB9]*[.AB5]" office:value-type="currency" office:currency="EUR" office:value="39.4514038674795">
            <text:p>39 €</text:p>
          </table:table-cell>
          <table:table-cell table:style-name="ce5" table:formula="of:=[.AC9]*[.AC5]" office:value-type="currency" office:currency="EUR" office:value="40.0076686620109">
            <text:p>40 €</text:p>
          </table:table-cell>
          <table:table-cell table:style-name="ce5" table:formula="of:=[.AD9]*[.AD5]" office:value-type="currency" office:currency="EUR" office:value="40.5717767901453">
            <text:p>41 €</text:p>
          </table:table-cell>
          <table:table-cell table:style-name="ce5" table:formula="of:=[.AE9]*[.AE5]" office:value-type="currency" office:currency="EUR" office:value="41.1438388428863">
            <text:p>41 €</text:p>
          </table:table-cell>
          <table:table-cell table:style-name="ce5" table:formula="of:=[.AF9]*[.AF5]" office:value-type="currency" office:currency="EUR" office:value="41.723966970571">
            <text:p>42 €</text:p>
          </table:table-cell>
          <table:table-cell table:style-name="ce5" table:formula="of:=[.AG9]*[.AG5]" office:value-type="currency" office:currency="EUR" office:value="42.3122749048561">
            <text:p>42 €</text:p>
          </table:table-cell>
          <table:table-cell table:style-name="ce5" table:formula="of:=[.AH9]*[.AH5]" office:value-type="currency" office:currency="EUR" office:value="42.9088779810145">
            <text:p>43 €</text:p>
          </table:table-cell>
          <table:table-cell table:style-name="ce5" table:formula="of:=[.AI9]*[.AI5]" office:value-type="currency" office:currency="EUR" office:value="43.5138931605468">
            <text:p>44 €</text:p>
          </table:table-cell>
          <table:table-cell table:style-name="ce5" table:formula="of:=[.AJ9]*[.AJ5]" office:value-type="currency" office:currency="EUR" office:value="44.1274390541106">
            <text:p>44 €</text:p>
          </table:table-cell>
          <table:table-cell table:style-name="ce5" table:formula="of:=[.AK9]*[.AK5]" office:value-type="currency" office:currency="EUR" office:value="44.7496359447735">
            <text:p>45 €</text:p>
          </table:table-cell>
          <table:table-cell table:style-name="ce5" table:formula="of:=[.AL9]*[.AL5]" office:value-type="currency" office:currency="EUR" office:value="45.3806058115948">
            <text:p>45 €</text:p>
          </table:table-cell>
          <table:table-cell table:style-name="ce5" table:formula="of:=[.AM9]*[.AM5]" office:value-type="currency" office:currency="EUR" office:value="46.0204723535383">
            <text:p>46 €</text:p>
          </table:table-cell>
          <table:table-cell table:style-name="ce5" table:formula="of:=[.AN9]*[.AN5]" office:value-type="currency" office:currency="EUR" office:value="46.6693610137232">
            <text:p>47 €</text:p>
          </table:table-cell>
          <table:table-cell table:style-name="ce5" table:formula="of:=[.AO9]*[.AO5]" office:value-type="currency" office:currency="EUR" office:value="47.3273990040167">
            <text:p>47 €</text:p>
          </table:table-cell>
          <table:table-cell table:style-name="ce5" table:formula="of:=[.AP9]*[.AP5]" office:value-type="currency" office:currency="EUR" office:value="47.9947153299733">
            <text:p>48 €</text:p>
          </table:table-cell>
          <table:table-cell table:style-name="ce5" table:formula="of:=[.AQ9]*[.AQ5]" office:value-type="currency" office:currency="EUR" office:value="48.671440816126">
            <text:p>49 €</text:p>
          </table:table-cell>
          <table:table-cell table:number-columns-repeated="981"/>
        </table:table-row>
        <table:table-row table:style-name="ro2">
          <table:covered-table-cell table:style-name="ce5"/>
          <table:table-cell table:style-name="ce5" office:value-type="string">
            <text:p>au PFL</text:p>
          </table:table-cell>
          <table:table-cell table:style-name="ce5" office:value-type="float" office:value="0">
            <text:p>0</text:p>
          </table:table-cell>
          <table:table-cell table:style-name="ce5" table:formula="of:=[.D9]*[.D6]" office:value-type="currency" office:currency="EUR" office:value="71.6549211745181">
            <text:p>72 €</text:p>
          </table:table-cell>
          <table:table-cell table:style-name="ce5" table:formula="of:=[.E9]*[.E6]" office:value-type="currency" office:currency="EUR" office:value="49.0103343885607">
            <text:p>49 €</text:p>
          </table:table-cell>
          <table:table-cell table:style-name="ce5" table:formula="of:=[.F9]*[.F6]" office:value-type="currency" office:currency="EUR" office:value="49.7013801034394">
            <text:p>50 €</text:p>
          </table:table-cell>
          <table:table-cell table:style-name="ce5" table:formula="of:=[.G9]*[.G6]" office:value-type="currency" office:currency="EUR" office:value="50.4021695628979">
            <text:p>50 €</text:p>
          </table:table-cell>
          <table:table-cell table:style-name="ce5" table:formula="of:=[.H9]*[.H6]" office:value-type="currency" office:currency="EUR" office:value="51.1128401537348">
            <text:p>51 €</text:p>
          </table:table-cell>
          <table:table-cell table:style-name="ce5" table:formula="of:=[.I9]*[.I6]" office:value-type="currency" office:currency="EUR" office:value="51.8335311999024">
            <text:p>52 €</text:p>
          </table:table-cell>
          <table:table-cell table:style-name="ce5" table:formula="of:=[.J9]*[.J6]" office:value-type="currency" office:currency="EUR" office:value="52.5643839898211">
            <text:p>53 €</text:p>
          </table:table-cell>
          <table:table-cell table:style-name="ce5" table:formula="of:=[.K9]*[.K6]" office:value-type="currency" office:currency="EUR" office:value="53.3055418040775">
            <text:p>53 €</text:p>
          </table:table-cell>
          <table:table-cell table:style-name="ce5" table:formula="of:=[.L9]*[.L6]" office:value-type="currency" office:currency="EUR" office:value="54.057149943515">
            <text:p>54 €</text:p>
          </table:table-cell>
          <table:table-cell table:style-name="ce5" table:formula="of:=[.M9]*[.M6]" office:value-type="currency" office:currency="EUR" office:value="54.8193557577186">
            <text:p>55 €</text:p>
          </table:table-cell>
          <table:table-cell table:style-name="ce5" table:formula="of:=[.N9]*[.N6]" office:value-type="currency" office:currency="EUR" office:value="55.5923086739024">
            <text:p>56 €</text:p>
          </table:table-cell>
          <table:table-cell table:style-name="ce5" table:formula="of:=[.O9]*[.O6]" office:value-type="currency" office:currency="EUR" office:value="56.3761602262044">
            <text:p>56 €</text:p>
          </table:table-cell>
          <table:table-cell table:style-name="ce5" table:formula="of:=[.P9]*[.P6]" office:value-type="currency" office:currency="EUR" office:value="57.1710640853939">
            <text:p>57 €</text:p>
          </table:table-cell>
          <table:table-cell table:style-name="ce5" table:formula="of:=[.Q9]*[.Q6]" office:value-type="currency" office:currency="EUR" office:value="57.977176088998">
            <text:p>58 €</text:p>
          </table:table-cell>
          <table:table-cell table:style-name="ce5" table:formula="of:=[.R9]*[.R6]" office:value-type="currency" office:currency="EUR" office:value="58.7946542718528">
            <text:p>59 €</text:p>
          </table:table-cell>
          <table:table-cell table:style-name="ce5" table:formula="of:=[.S9]*[.S6]" office:value-type="currency" office:currency="EUR" office:value="59.623658897086">
            <text:p>60 €</text:p>
          </table:table-cell>
          <table:table-cell table:style-name="ce5" table:formula="of:=[.T9]*[.T6]" office:value-type="currency" office:currency="EUR" office:value="60.4643524875349">
            <text:p>60 €</text:p>
          </table:table-cell>
          <table:table-cell table:style-name="ce5" table:formula="of:=[.U9]*[.U6]" office:value-type="currency" office:currency="EUR" office:value="61.3168998576091">
            <text:p>61 €</text:p>
          </table:table-cell>
          <table:table-cell table:style-name="ce5" table:formula="of:=[.V9]*[.V6]" office:value-type="currency" office:currency="EUR" office:value="62.1814681456014">
            <text:p>62 €</text:p>
          </table:table-cell>
          <table:table-cell table:style-name="ce5" table:formula="of:=[.W9]*[.W6]" office:value-type="currency" office:currency="EUR" office:value="63.0582268464544">
            <text:p>63 €</text:p>
          </table:table-cell>
          <table:table-cell table:style-name="ce5" table:formula="of:=[.X9]*[.X6]" office:value-type="currency" office:currency="EUR" office:value="63.9473478449894">
            <text:p>64 €</text:p>
          </table:table-cell>
          <table:table-cell table:style-name="ce5" table:formula="of:=[.Y9]*[.Y6]" office:value-type="currency" office:currency="EUR" office:value="64.8490054496038">
            <text:p>65 €</text:p>
          </table:table-cell>
          <table:table-cell table:style-name="ce5" table:formula="of:=[.Z9]*[.Z6]" office:value-type="currency" office:currency="EUR" office:value="65.7633764264432">
            <text:p>66 €</text:p>
          </table:table-cell>
          <table:table-cell table:style-name="ce5" table:formula="of:=[.AA9]*[.AA6]" office:value-type="currency" office:currency="EUR" office:value="66.690640034056">
            <text:p>67 €</text:p>
          </table:table-cell>
          <table:table-cell table:style-name="ce5" table:formula="of:=[.AB9]*[.AB6]" office:value-type="currency" office:currency="EUR" office:value="67.6309780585362">
            <text:p>68 €</text:p>
          </table:table-cell>
          <table:table-cell table:style-name="ce5" table:formula="of:=[.AC9]*[.AC6]" office:value-type="currency" office:currency="EUR" office:value="68.5845748491616">
            <text:p>69 €</text:p>
          </table:table-cell>
          <table:table-cell table:style-name="ce5" table:formula="of:=[.AD9]*[.AD6]" office:value-type="currency" office:currency="EUR" office:value="69.5516173545347">
            <text:p>70 €</text:p>
          </table:table-cell>
          <table:table-cell table:style-name="ce5" table:formula="of:=[.AE9]*[.AE6]" office:value-type="currency" office:currency="EUR" office:value="70.5322951592337">
            <text:p>71 €</text:p>
          </table:table-cell>
          <table:table-cell table:style-name="ce5" table:formula="of:=[.AF9]*[.AF6]" office:value-type="currency" office:currency="EUR" office:value="71.5268005209789">
            <text:p>72 €</text:p>
          </table:table-cell>
          <table:table-cell table:style-name="ce5" table:formula="of:=[.AG9]*[.AG6]" office:value-type="currency" office:currency="EUR" office:value="72.5353284083247">
            <text:p>73 €</text:p>
          </table:table-cell>
          <table:table-cell table:style-name="ce5" table:formula="of:=[.AH9]*[.AH6]" office:value-type="currency" office:currency="EUR" office:value="73.5580765388821">
            <text:p>74 €</text:p>
          </table:table-cell>
          <table:table-cell table:style-name="ce5" table:formula="of:=[.AI9]*[.AI6]" office:value-type="currency" office:currency="EUR" office:value="74.5952454180803">
            <text:p>75 €</text:p>
          </table:table-cell>
          <table:table-cell table:style-name="ce5" table:formula="of:=[.AJ9]*[.AJ6]" office:value-type="currency" office:currency="EUR" office:value="75.6470383784752">
            <text:p>76 €</text:p>
          </table:table-cell>
          <table:table-cell table:style-name="ce5" table:formula="of:=[.AK9]*[.AK6]" office:value-type="currency" office:currency="EUR" office:value="76.7136616196117">
            <text:p>77 €</text:p>
          </table:table-cell>
          <table:table-cell table:style-name="ce5" table:formula="of:=[.AL9]*[.AL6]" office:value-type="currency" office:currency="EUR" office:value="77.7953242484483">
            <text:p>78 €</text:p>
          </table:table-cell>
          <table:table-cell table:style-name="ce5" table:formula="of:=[.AM9]*[.AM6]" office:value-type="currency" office:currency="EUR" office:value="78.8922383203514">
            <text:p>79 €</text:p>
          </table:table-cell>
          <table:table-cell table:style-name="ce5" table:formula="of:=[.AN9]*[.AN6]" office:value-type="currency" office:currency="EUR" office:value="80.0046188806683">
            <text:p>80 €</text:p>
          </table:table-cell>
          <table:table-cell table:style-name="ce5" table:formula="of:=[.AO9]*[.AO6]" office:value-type="currency" office:currency="EUR" office:value="81.1326840068858">
            <text:p>81 €</text:p>
          </table:table-cell>
          <table:table-cell table:style-name="ce5" table:formula="of:=[.AP9]*[.AP6]" office:value-type="currency" office:currency="EUR" office:value="82.2766548513829">
            <text:p>82 €</text:p>
          </table:table-cell>
          <table:table-cell table:style-name="ce5" table:formula="of:=[.AQ9]*[.AQ6]" office:value-type="currency" office:currency="EUR" office:value="83.4367556847874">
            <text:p>83 €</text:p>
          </table:table-cell>
          <table:table-cell table:number-columns-repeated="981"/>
        </table:table-row>
        <table:table-row table:style-name="ro2">
          <table:covered-table-cell table:style-name="ce5"/>
          <table:table-cell table:style-name="ce5" office:value-type="string">
            <office:annotation draw:style-name="gr4" draw:text-style-name="P1" svg:width="18.973cm" svg:height="0.596cm" svg:x="6.942cm" svg:y="3.441cm" draw:caption-point-x="-0.61cm" draw:caption-point-y="1.518cm">
              <dc:date>2012-05-30T00:00:00</dc:date>
              <text:p text:style-name="P1"><text:span text:style-name="T1">Le comparateur optimise le choix de l'intégration des plus-values aux revenus ou du Prélèvement Forfaitaire Libératoire.</text:span></text:p>
            </office:annotation>
            <text:p>Option la + favorable</text:p>
          </table:table-cell>
          <table:table-cell table:style-name="ce5" table:formula="of:=IF([.C10]&lt;[.C11];[.C10];[.C11])" office:value-type="float" office:value="0">
            <text:p>0</text:p>
          </table:table-cell>
          <table:table-cell table:style-name="ce5" table:formula="of:=IF([.D10]&lt;[.D11];[.D10];[.D11])" office:value-type="currency" office:currency="EUR" office:value="41.7987040184689">
            <text:p>42 €</text:p>
          </table:table-cell>
          <table:table-cell table:style-name="ce5" table:formula="of:=IF([.E10]&lt;[.E11];[.E10];[.E11])" office:value-type="currency" office:currency="EUR" office:value="28.5893617266604">
            <text:p>29 €</text:p>
          </table:table-cell>
          <table:table-cell table:style-name="ce5" table:formula="of:=IF([.F10]&lt;[.F11];[.F10];[.F11])" office:value-type="currency" office:currency="EUR" office:value="28.9924717270063">
            <text:p>29 €</text:p>
          </table:table-cell>
          <table:table-cell table:style-name="ce5" table:formula="of:=IF([.G10]&lt;[.G11];[.G10];[.G11])" office:value-type="currency" office:currency="EUR" office:value="29.4012655783571">
            <text:p>29 €</text:p>
          </table:table-cell>
          <table:table-cell table:style-name="ce5" table:formula="of:=IF([.H10]&lt;[.H11];[.H10];[.H11])" office:value-type="currency" office:currency="EUR" office:value="29.815823423012">
            <text:p>30 €</text:p>
          </table:table-cell>
          <table:table-cell table:style-name="ce5" table:formula="of:=IF([.I10]&lt;[.I11];[.I10];[.I11])" office:value-type="currency" office:currency="EUR" office:value="30.2362265332764">
            <text:p>30 €</text:p>
          </table:table-cell>
          <table:table-cell table:style-name="ce5" table:formula="of:=IF([.J10]&lt;[.J11];[.J10];[.J11])" office:value-type="currency" office:currency="EUR" office:value="30.6625573273956">
            <text:p>31 €</text:p>
          </table:table-cell>
          <table:table-cell table:style-name="ce5" table:formula="of:=IF([.K10]&lt;[.K11];[.K10];[.K11])" office:value-type="currency" office:currency="EUR" office:value="31.0948993857119">
            <text:p>31 €</text:p>
          </table:table-cell>
          <table:table-cell table:style-name="ce5" table:formula="of:=IF([.L10]&lt;[.L11];[.L10];[.L11])" office:value-type="currency" office:currency="EUR" office:value="31.5333374670504">
            <text:p>32 €</text:p>
          </table:table-cell>
          <table:table-cell table:style-name="ce5" table:formula="of:=IF([.M10]&lt;[.M11];[.M10];[.M11])" office:value-type="currency" office:currency="EUR" office:value="31.9779575253358">
            <text:p>32 €</text:p>
          </table:table-cell>
          <table:table-cell table:style-name="ce5" table:formula="of:=IF([.N10]&lt;[.N11];[.N10];[.N11])" office:value-type="currency" office:currency="EUR" office:value="32.4288467264431">
            <text:p>32 €</text:p>
          </table:table-cell>
          <table:table-cell table:style-name="ce5" table:formula="of:=IF([.O10]&lt;[.O11];[.O10];[.O11])" office:value-type="currency" office:currency="EUR" office:value="32.8860934652859">
            <text:p>33 €</text:p>
          </table:table-cell>
          <table:table-cell table:style-name="ce5" table:formula="of:=IF([.P10]&lt;[.P11];[.P10];[.P11])" office:value-type="currency" office:currency="EUR" office:value="33.3497873831465">
            <text:p>33 €</text:p>
          </table:table-cell>
          <table:table-cell table:style-name="ce5" table:formula="of:=IF([.Q10]&lt;[.Q11];[.Q10];[.Q11])" office:value-type="currency" office:currency="EUR" office:value="33.8200193852488">
            <text:p>34 €</text:p>
          </table:table-cell>
          <table:table-cell table:style-name="ce5" table:formula="of:=IF([.R10]&lt;[.R11];[.R10];[.R11])" office:value-type="currency" office:currency="EUR" office:value="34.2968816585808">
            <text:p>34 €</text:p>
          </table:table-cell>
          <table:table-cell table:style-name="ce5" table:formula="of:=IF([.S10]&lt;[.S11];[.S10];[.S11])" office:value-type="currency" office:currency="EUR" office:value="34.7804676899668">
            <text:p>35 €</text:p>
          </table:table-cell>
          <table:table-cell table:style-name="ce5" table:formula="of:=IF([.T10]&lt;[.T11];[.T10];[.T11])" office:value-type="currency" office:currency="EUR" office:value="35.2708722843954">
            <text:p>35 €</text:p>
          </table:table-cell>
          <table:table-cell table:style-name="ce5" table:formula="of:=IF([.U10]&lt;[.U11];[.U10];[.U11])" office:value-type="currency" office:currency="EUR" office:value="35.7681915836053">
            <text:p>36 €</text:p>
          </table:table-cell>
          <table:table-cell table:style-name="ce5" table:formula="of:=IF([.V10]&lt;[.V11];[.V10];[.V11])" office:value-type="currency" office:currency="EUR" office:value="36.2725230849342">
            <text:p>36 €</text:p>
          </table:table-cell>
          <table:table-cell table:style-name="ce5" table:formula="of:=IF([.W10]&lt;[.W11];[.W10];[.W11])" office:value-type="currency" office:currency="EUR" office:value="36.7839656604317">
            <text:p>37 €</text:p>
          </table:table-cell>
          <table:table-cell table:style-name="ce5" table:formula="of:=IF([.X10]&lt;[.X11];[.X10];[.X11])" office:value-type="currency" office:currency="EUR" office:value="37.3026195762438">
            <text:p>37 €</text:p>
          </table:table-cell>
          <table:table-cell table:style-name="ce5" table:formula="of:=IF([.Y10]&lt;[.Y11];[.Y10];[.Y11])" office:value-type="currency" office:currency="EUR" office:value="37.8285865122689">
            <text:p>38 €</text:p>
          </table:table-cell>
          <table:table-cell table:style-name="ce5" table:formula="of:=IF([.Z10]&lt;[.Z11];[.Z10];[.Z11])" office:value-type="currency" office:currency="EUR" office:value="38.3619695820918">
            <text:p>38 €</text:p>
          </table:table-cell>
          <table:table-cell table:style-name="ce5" table:formula="of:=IF([.AA10]&lt;[.AA11];[.AA10];[.AA11])" office:value-type="currency" office:currency="EUR" office:value="38.9028733531993">
            <text:p>39 €</text:p>
          </table:table-cell>
          <table:table-cell table:style-name="ce5" table:formula="of:=IF([.AB10]&lt;[.AB11];[.AB10];[.AB11])" office:value-type="currency" office:currency="EUR" office:value="39.4514038674795">
            <text:p>39 €</text:p>
          </table:table-cell>
          <table:table-cell table:style-name="ce5" table:formula="of:=IF([.AC10]&lt;[.AC11];[.AC10];[.AC11])" office:value-type="currency" office:currency="EUR" office:value="40.0076686620109">
            <text:p>40 €</text:p>
          </table:table-cell>
          <table:table-cell table:style-name="ce5" table:formula="of:=IF([.AD10]&lt;[.AD11];[.AD10];[.AD11])" office:value-type="currency" office:currency="EUR" office:value="40.5717767901453">
            <text:p>41 €</text:p>
          </table:table-cell>
          <table:table-cell table:style-name="ce5" table:formula="of:=IF([.AE10]&lt;[.AE11];[.AE10];[.AE11])" office:value-type="currency" office:currency="EUR" office:value="41.1438388428863">
            <text:p>41 €</text:p>
          </table:table-cell>
          <table:table-cell table:style-name="ce5" table:formula="of:=IF([.AF10]&lt;[.AF11];[.AF10];[.AF11])" office:value-type="currency" office:currency="EUR" office:value="41.723966970571">
            <text:p>42 €</text:p>
          </table:table-cell>
          <table:table-cell table:style-name="ce5" table:formula="of:=IF([.AG10]&lt;[.AG11];[.AG10];[.AG11])" office:value-type="currency" office:currency="EUR" office:value="42.3122749048561">
            <text:p>42 €</text:p>
          </table:table-cell>
          <table:table-cell table:style-name="ce5" table:formula="of:=IF([.AH10]&lt;[.AH11];[.AH10];[.AH11])" office:value-type="currency" office:currency="EUR" office:value="42.9088779810145">
            <text:p>43 €</text:p>
          </table:table-cell>
          <table:table-cell table:style-name="ce5" table:formula="of:=IF([.AI10]&lt;[.AI11];[.AI10];[.AI11])" office:value-type="currency" office:currency="EUR" office:value="43.5138931605468">
            <text:p>44 €</text:p>
          </table:table-cell>
          <table:table-cell table:style-name="ce5" table:formula="of:=IF([.AJ10]&lt;[.AJ11];[.AJ10];[.AJ11])" office:value-type="currency" office:currency="EUR" office:value="44.1274390541106">
            <text:p>44 €</text:p>
          </table:table-cell>
          <table:table-cell table:style-name="ce5" table:formula="of:=IF([.AK10]&lt;[.AK11];[.AK10];[.AK11])" office:value-type="currency" office:currency="EUR" office:value="44.7496359447735">
            <text:p>45 €</text:p>
          </table:table-cell>
          <table:table-cell table:style-name="ce5" table:formula="of:=IF([.AL10]&lt;[.AL11];[.AL10];[.AL11])" office:value-type="currency" office:currency="EUR" office:value="45.3806058115948">
            <text:p>45 €</text:p>
          </table:table-cell>
          <table:table-cell table:style-name="ce5" table:formula="of:=IF([.AM10]&lt;[.AM11];[.AM10];[.AM11])" office:value-type="currency" office:currency="EUR" office:value="46.0204723535383">
            <text:p>46 €</text:p>
          </table:table-cell>
          <table:table-cell table:style-name="ce5" table:formula="of:=IF([.AN10]&lt;[.AN11];[.AN10];[.AN11])" office:value-type="currency" office:currency="EUR" office:value="46.6693610137232">
            <text:p>47 €</text:p>
          </table:table-cell>
          <table:table-cell table:style-name="ce5" table:formula="of:=IF([.AO10]&lt;[.AO11];[.AO10];[.AO11])" office:value-type="currency" office:currency="EUR" office:value="47.3273990040167">
            <text:p>47 €</text:p>
          </table:table-cell>
          <table:table-cell table:style-name="ce5" table:formula="of:=IF([.AP10]&lt;[.AP11];[.AP10];[.AP11])" office:value-type="currency" office:currency="EUR" office:value="47.9947153299733">
            <text:p>48 €</text:p>
          </table:table-cell>
          <table:table-cell table:style-name="ce5" table:formula="of:=IF([.AQ10]&lt;[.AQ11];[.AQ10];[.AQ11])" office:value-type="currency" office:currency="EUR" office:value="48.671440816126">
            <text:p>49 €</text:p>
          </table:table-cell>
          <table:table-cell table:number-columns-repeated="981"/>
        </table:table-row>
        <table:table-row table:style-name="ro2">
          <table:covered-table-cell table:style-name="ce5"/>
          <table:table-cell table:style-name="ce5" office:value-type="string">
            <text:p>PS</text:p>
          </table:table-cell>
          <table:table-cell table:style-name="ce5" office:value-type="float" office:value="0">
            <text:p>0</text:p>
          </table:table-cell>
          <table:table-cell table:style-name="ce5" table:formula="of:=[.D9]*[.D7]" office:value-type="currency" office:currency="EUR" office:value="46.2771365918763">
            <text:p>46 €</text:p>
          </table:table-cell>
          <table:table-cell table:style-name="ce5" table:formula="of:=[.E9]*[.E7]" office:value-type="currency" office:currency="EUR" office:value="31.6525076259455">
            <text:p>32 €</text:p>
          </table:table-cell>
          <table:table-cell table:style-name="ce5" table:formula="of:=[.F9]*[.F7]" office:value-type="currency" office:currency="EUR" office:value="32.0988079834713">
            <text:p>32 €</text:p>
          </table:table-cell>
          <table:table-cell table:style-name="ce5" table:formula="of:=[.G9]*[.G7]" office:value-type="currency" office:currency="EUR" office:value="32.5514011760382">
            <text:p>33 €</text:p>
          </table:table-cell>
          <table:table-cell table:style-name="ce5" table:formula="of:=[.H9]*[.H7]" office:value-type="currency" office:currency="EUR" office:value="33.0103759326204">
            <text:p>33 €</text:p>
          </table:table-cell>
          <table:table-cell table:style-name="ce5" table:formula="of:=[.I9]*[.I7]" office:value-type="currency" office:currency="EUR" office:value="33.4758222332703">
            <text:p>33 €</text:p>
          </table:table-cell>
          <table:table-cell table:style-name="ce5" table:formula="of:=[.J9]*[.J7]" office:value-type="currency" office:currency="EUR" office:value="33.9478313267594">
            <text:p>34 €</text:p>
          </table:table-cell>
          <table:table-cell table:style-name="ce5" table:formula="of:=[.K9]*[.K7]" office:value-type="currency" office:currency="EUR" office:value="34.4264957484667">
            <text:p>34 €</text:p>
          </table:table-cell>
          <table:table-cell table:style-name="ce5" table:formula="of:=[.L9]*[.L7]" office:value-type="currency" office:currency="EUR" office:value="34.9119093385201">
            <text:p>35 €</text:p>
          </table:table-cell>
          <table:table-cell table:style-name="ce5" table:formula="of:=[.M9]*[.M7]" office:value-type="currency" office:currency="EUR" office:value="35.4041672601933">
            <text:p>35 €</text:p>
          </table:table-cell>
          <table:table-cell table:style-name="ce5" table:formula="of:=[.N9]*[.N7]" office:value-type="currency" office:currency="EUR" office:value="35.903366018562">
            <text:p>36 €</text:p>
          </table:table-cell>
          <table:table-cell table:style-name="ce5" table:formula="of:=[.O9]*[.O7]" office:value-type="currency" office:currency="EUR" office:value="36.4096034794237">
            <text:p>36 €</text:p>
          </table:table-cell>
          <table:table-cell table:style-name="ce5" table:formula="of:=[.P9]*[.P7]" office:value-type="currency" office:currency="EUR" office:value="36.9229788884836">
            <text:p>37 €</text:p>
          </table:table-cell>
          <table:table-cell table:style-name="ce5" table:formula="of:=[.Q9]*[.Q7]" office:value-type="currency" office:currency="EUR" office:value="37.4435928908112">
            <text:p>37 €</text:p>
          </table:table-cell>
          <table:table-cell table:style-name="ce5" table:formula="of:=[.R9]*[.R7]" office:value-type="currency" office:currency="EUR" office:value="37.9715475505716">
            <text:p>38 €</text:p>
          </table:table-cell>
          <table:table-cell table:style-name="ce5" table:formula="of:=[.S9]*[.S7]" office:value-type="currency" office:currency="EUR" office:value="38.5069463710347">
            <text:p>39 €</text:p>
          </table:table-cell>
          <table:table-cell table:style-name="ce5" table:formula="of:=[.T9]*[.T7]" office:value-type="currency" office:currency="EUR" office:value="39.0498943148663">
            <text:p>39 €</text:p>
          </table:table-cell>
          <table:table-cell table:style-name="ce5" table:formula="of:=[.U9]*[.U7]" office:value-type="currency" office:currency="EUR" office:value="39.6004978247059">
            <text:p>40 €</text:p>
          </table:table-cell>
          <table:table-cell table:style-name="ce5" table:formula="of:=[.V9]*[.V7]" office:value-type="currency" office:currency="EUR" office:value="40.1588648440342">
            <text:p>40 €</text:p>
          </table:table-cell>
          <table:table-cell table:style-name="ce5" table:formula="of:=[.W9]*[.W7]" office:value-type="currency" office:currency="EUR" office:value="40.7251048383351">
            <text:p>41 €</text:p>
          </table:table-cell>
          <table:table-cell table:style-name="ce5" table:formula="of:=[.X9]*[.X7]" office:value-type="currency" office:currency="EUR" office:value="41.2993288165557">
            <text:p>41 €</text:p>
          </table:table-cell>
          <table:table-cell table:style-name="ce5" table:formula="of:=[.Y9]*[.Y7]" office:value-type="currency" office:currency="EUR" office:value="41.8816493528691">
            <text:p>42 €</text:p>
          </table:table-cell>
          <table:table-cell table:style-name="ce5" table:formula="of:=[.Z9]*[.Z7]" office:value-type="currency" office:currency="EUR" office:value="42.4721806087445">
            <text:p>42 €</text:p>
          </table:table-cell>
          <table:table-cell table:style-name="ce5" table:formula="of:=[.AA9]*[.AA7]" office:value-type="currency" office:currency="EUR" office:value="43.0710383553278">
            <text:p>43 €</text:p>
          </table:table-cell>
          <table:table-cell table:style-name="ce5" table:formula="of:=[.AB9]*[.AB7]" office:value-type="currency" office:currency="EUR" office:value="43.678339996138">
            <text:p>44 €</text:p>
          </table:table-cell>
          <table:table-cell table:style-name="ce5" table:formula="of:=[.AC9]*[.AC7]" office:value-type="currency" office:currency="EUR" office:value="44.2942045900835">
            <text:p>44 €</text:p>
          </table:table-cell>
          <table:table-cell table:style-name="ce5" table:formula="of:=[.AD9]*[.AD7]" office:value-type="currency" office:currency="EUR" office:value="44.9187528748037">
            <text:p>45 €</text:p>
          </table:table-cell>
          <table:table-cell table:style-name="ce5" table:formula="of:=[.AE9]*[.AE7]" office:value-type="currency" office:currency="EUR" office:value="45.5521072903384">
            <text:p>46 €</text:p>
          </table:table-cell>
          <table:table-cell table:style-name="ce5" table:formula="of:=[.AF9]*[.AF7]" office:value-type="currency" office:currency="EUR" office:value="46.1943920031322">
            <text:p>46 €</text:p>
          </table:table-cell>
          <table:table-cell table:style-name="ce5" table:formula="of:=[.AG9]*[.AG7]" office:value-type="currency" office:currency="EUR" office:value="46.8457329303764">
            <text:p>47 €</text:p>
          </table:table-cell>
          <table:table-cell table:style-name="ce5" table:formula="of:=[.AH9]*[.AH7]" office:value-type="currency" office:currency="EUR" office:value="47.5062577646947">
            <text:p>48 €</text:p>
          </table:table-cell>
          <table:table-cell table:style-name="ce5" table:formula="of:=[.AI9]*[.AI7]" office:value-type="currency" office:currency="EUR" office:value="48.1760959991769">
            <text:p>48 €</text:p>
          </table:table-cell>
          <table:table-cell table:style-name="ce5" table:formula="of:=[.AJ9]*[.AJ7]" office:value-type="currency" office:currency="EUR" office:value="48.8553789527653">
            <text:p>49 €</text:p>
          </table:table-cell>
          <table:table-cell table:style-name="ce5" table:formula="of:=[.AK9]*[.AK7]" office:value-type="currency" office:currency="EUR" office:value="49.5442397959993">
            <text:p>50 €</text:p>
          </table:table-cell>
          <table:table-cell table:style-name="ce5" table:formula="of:=[.AL9]*[.AL7]" office:value-type="currency" office:currency="EUR" office:value="50.2428135771228">
            <text:p>50 €</text:p>
          </table:table-cell>
          <table:table-cell table:style-name="ce5" table:formula="of:=[.AM9]*[.AM7]" office:value-type="currency" office:currency="EUR" office:value="50.9512372485603">
            <text:p>51 €</text:p>
          </table:table-cell>
          <table:table-cell table:style-name="ce5" table:formula="of:=[.AN9]*[.AN7]" office:value-type="currency" office:currency="EUR" office:value="51.669649693765">
            <text:p>52 €</text:p>
          </table:table-cell>
          <table:table-cell table:style-name="ce5" table:formula="of:=[.AO9]*[.AO7]" office:value-type="currency" office:currency="EUR" office:value="52.3981917544471">
            <text:p>52 €</text:p>
          </table:table-cell>
          <table:table-cell table:style-name="ce5" table:formula="of:=[.AP9]*[.AP7]" office:value-type="currency" office:currency="EUR" office:value="53.1370062581848">
            <text:p>53 €</text:p>
          </table:table-cell>
          <table:table-cell table:style-name="ce5" table:formula="of:=[.AQ9]*[.AQ7]" office:value-type="currency" office:currency="EUR" office:value="53.8862380464252">
            <text:p>54 €</text:p>
          </table:table-cell>
          <table:table-cell table:number-columns-repeated="981"/>
        </table:table-row>
        <table:table-row table:style-name="ro2">
          <table:table-cell table:style-name="ce5" office:value-type="string" table:number-columns-spanned="2" table:number-rows-spanned="1">
            <text:p>Intérêts nets de fiscalité</text:p>
          </table:table-cell>
          <table:covered-table-cell table:style-name="ce5"/>
          <table:table-cell table:style-name="ce5"/>
          <table:table-cell table:style-name="ce5" table:formula="of:=[.D9]-[.D12]-[.D13]" office:value-type="currency" office:currency="EUR" office:value="210.486330950147">
            <text:p>210 €</text:p>
          </table:table-cell>
          <table:table-cell table:style-name="ce5" table:formula="of:=[.E9]-[.E12]-[.E13]" office:value-type="currency" office:currency="EUR" office:value="143.967857266397">
            <text:p>144 €</text:p>
          </table:table-cell>
          <table:table-cell table:style-name="ce5" table:formula="of:=[.F9]-[.F12]-[.F13]" office:value-type="currency" office:currency="EUR" office:value="145.997804053853">
            <text:p>146 €</text:p>
          </table:table-cell>
          <table:table-cell table:style-name="ce5" table:formula="of:=[.G9]-[.G12]-[.G13]" office:value-type="currency" office:currency="EUR" office:value="148.056373091013">
            <text:p>148 €</text:p>
          </table:table-cell>
          <table:table-cell table:style-name="ce5" table:formula="of:=[.H9]-[.H12]-[.H13]" office:value-type="currency" office:currency="EUR" office:value="150.143967951596">
            <text:p>150 €</text:p>
          </table:table-cell>
          <table:table-cell table:style-name="ce5" table:formula="of:=[.I9]-[.I12]-[.I13]" office:value-type="currency" office:currency="EUR" office:value="152.260997899713">
            <text:p>152 €</text:p>
          </table:table-cell>
          <table:table-cell table:style-name="ce5" table:formula="of:=[.J9]-[.J12]-[.J13]" office:value-type="currency" office:currency="EUR" office:value="154.407877970099">
            <text:p>154 €</text:p>
          </table:table-cell>
          <table:table-cell table:style-name="ce5" table:formula="of:=[.K9]-[.K12]-[.K13]" office:value-type="currency" office:currency="EUR" office:value="156.585029049478">
            <text:p>157 €</text:p>
          </table:table-cell>
          <table:table-cell table:style-name="ce5" table:formula="of:=[.L9]-[.L12]-[.L13]" office:value-type="currency" office:currency="EUR" office:value="158.792877959075">
            <text:p>159 €</text:p>
          </table:table-cell>
          <table:table-cell table:style-name="ce5" table:formula="of:=[.M9]-[.M12]-[.M13]" office:value-type="currency" office:currency="EUR" office:value="161.031857538298">
            <text:p>161 €</text:p>
          </table:table-cell>
          <table:table-cell table:style-name="ce5" table:formula="of:=[.N9]-[.N12]-[.N13]" office:value-type="currency" office:currency="EUR" office:value="163.302406729588">
            <text:p>163 €</text:p>
          </table:table-cell>
          <table:table-cell table:style-name="ce5" table:formula="of:=[.O9]-[.O12]-[.O13]" office:value-type="currency" office:currency="EUR" office:value="165.604970664476">
            <text:p>166 €</text:p>
          </table:table-cell>
          <table:table-cell table:style-name="ce5" table:formula="of:=[.P9]-[.P12]-[.P13]" office:value-type="currency" office:currency="EUR" office:value="167.940000750845">
            <text:p>168 €</text:p>
          </table:table-cell>
          <table:table-cell table:style-name="ce5" table:formula="of:=[.Q9]-[.Q12]-[.Q13]" office:value-type="currency" office:currency="EUR" office:value="170.307954761432">
            <text:p>170 €</text:p>
          </table:table-cell>
          <table:table-cell table:style-name="ce5" table:formula="of:=[.R9]-[.R12]-[.R13]" office:value-type="currency" office:currency="EUR" office:value="172.709296923568">
            <text:p>173 €</text:p>
          </table:table-cell>
          <table:table-cell table:style-name="ce5" table:formula="of:=[.S9]-[.S12]-[.S13]" office:value-type="currency" office:currency="EUR" office:value="175.14449801019">
            <text:p>175 €</text:p>
          </table:table-cell>
          <table:table-cell table:style-name="ce5" table:formula="of:=[.T9]-[.T12]-[.T13]" office:value-type="currency" office:currency="EUR" office:value="177.614035432134">
            <text:p>178 €</text:p>
          </table:table-cell>
          <table:table-cell table:style-name="ce5" table:formula="of:=[.U9]-[.U12]-[.U13]" office:value-type="currency" office:currency="EUR" office:value="180.118393331727">
            <text:p>180 €</text:p>
          </table:table-cell>
          <table:table-cell table:style-name="ce5" table:formula="of:=[.V9]-[.V12]-[.V13]" office:value-type="currency" office:currency="EUR" office:value="182.658062677704">
            <text:p>183 €</text:p>
          </table:table-cell>
          <table:table-cell table:style-name="ce5" table:formula="of:=[.W9]-[.W12]-[.W13]" office:value-type="currency" office:currency="EUR" office:value="185.23354136146">
            <text:p>185 €</text:p>
          </table:table-cell>
          <table:table-cell table:style-name="ce5" table:formula="of:=[.X9]-[.X12]-[.X13]" office:value-type="currency" office:currency="EUR" office:value="187.845334294656">
            <text:p>188 €</text:p>
          </table:table-cell>
          <table:table-cell table:style-name="ce5" table:formula="of:=[.Y9]-[.Y12]-[.Y13]" office:value-type="currency" office:currency="EUR" office:value="190.493953508211">
            <text:p>190 €</text:p>
          </table:table-cell>
          <table:table-cell table:style-name="ce5" table:formula="of:=[.Z9]-[.Z12]-[.Z13]" office:value-type="currency" office:currency="EUR" office:value="193.179918252677">
            <text:p>193 €</text:p>
          </table:table-cell>
          <table:table-cell table:style-name="ce5" table:formula="of:=[.AA9]-[.AA12]-[.AA13]" office:value-type="currency" office:currency="EUR" office:value="195.90375510004">
            <text:p>196 €</text:p>
          </table:table-cell>
          <table:table-cell table:style-name="ce5" table:formula="of:=[.AB9]-[.AB12]-[.AB13]" office:value-type="currency" office:currency="EUR" office:value="198.66599804695">
            <text:p>199 €</text:p>
          </table:table-cell>
          <table:table-cell table:style-name="ce5" table:formula="of:=[.AC9]-[.AC12]-[.AC13]" office:value-type="currency" office:currency="EUR" office:value="201.467188619412">
            <text:p>201 €</text:p>
          </table:table-cell>
          <table:table-cell table:style-name="ce5" table:formula="of:=[.AD9]-[.AD12]-[.AD13]" office:value-type="currency" office:currency="EUR" office:value="204.307875978946">
            <text:p>204 €</text:p>
          </table:table-cell>
          <table:table-cell table:style-name="ce5" table:formula="of:=[.AE9]-[.AE12]-[.AE13]" office:value-type="currency" office:currency="EUR" office:value="207.188617030249">
            <text:p>207 €</text:p>
          </table:table-cell>
          <table:table-cell table:style-name="ce5" table:formula="of:=[.AF9]-[.AF12]-[.AF13]" office:value-type="currency" office:currency="EUR" office:value="210.109976530375">
            <text:p>210 €</text:p>
          </table:table-cell>
          <table:table-cell table:style-name="ce5" table:formula="of:=[.AG9]-[.AG12]-[.AG13]" office:value-type="currency" office:currency="EUR" office:value="213.072527199454">
            <text:p>213 €</text:p>
          </table:table-cell>
          <table:table-cell table:style-name="ce5" table:formula="of:=[.AH9]-[.AH12]-[.AH13]" office:value-type="currency" office:currency="EUR" office:value="216.076849832966">
            <text:p>216 €</text:p>
          </table:table-cell>
          <table:table-cell table:style-name="ce5" table:formula="of:=[.AI9]-[.AI12]-[.AI13]" office:value-type="currency" office:currency="EUR" office:value="219.123533415611">
            <text:p>219 €</text:p>
          </table:table-cell>
          <table:table-cell table:style-name="ce5" table:formula="of:=[.AJ9]-[.AJ12]-[.AJ13]" office:value-type="currency" office:currency="EUR" office:value="222.213175236771">
            <text:p>222 €</text:p>
          </table:table-cell>
          <table:table-cell table:style-name="ce5" table:formula="of:=[.AK9]-[.AK12]-[.AK13]" office:value-type="currency" office:currency="EUR" office:value="225.346381007609">
            <text:p>225 €</text:p>
          </table:table-cell>
          <table:table-cell table:style-name="ce5" table:formula="of:=[.AL9]-[.AL12]-[.AL13]" office:value-type="currency" office:currency="EUR" office:value="228.523764979817">
            <text:p>229 €</text:p>
          </table:table-cell>
          <table:table-cell table:style-name="ce5" table:formula="of:=[.AM9]-[.AM12]-[.AM13]" office:value-type="currency" office:currency="EUR" office:value="231.745950066032">
            <text:p>232 €</text:p>
          </table:table-cell>
          <table:table-cell table:style-name="ce5" table:formula="of:=[.AN9]-[.AN12]-[.AN13]" office:value-type="currency" office:currency="EUR" office:value="235.013567961963">
            <text:p>235 €</text:p>
          </table:table-cell>
          <table:table-cell table:style-name="ce5" table:formula="of:=[.AO9]-[.AO12]-[.AO13]" office:value-type="currency" office:currency="EUR" office:value="238.327259270227">
            <text:p>238 €</text:p>
          </table:table-cell>
          <table:table-cell table:style-name="ce5" table:formula="of:=[.AP9]-[.AP12]-[.AP13]" office:value-type="currency" office:currency="EUR" office:value="241.687673625937">
            <text:p>242 €</text:p>
          </table:table-cell>
          <table:table-cell table:style-name="ce5" table:formula="of:=[.AQ9]-[.AQ12]-[.AQ13]" office:value-type="currency" office:currency="EUR" office:value="245.095469824063">
            <text:p>245 €</text:p>
          </table:table-cell>
          <table:table-cell table:number-columns-repeated="981"/>
        </table:table-row>
        <table:table-row table:style-name="ro2">
          <table:table-cell table:style-name="ce45" office:value-type="string" table:number-columns-spanned="2" table:number-rows-spanned="1">
            <text:p>Capital net de fiscalité</text:p>
          </table:table-cell>
          <table:covered-table-cell table:style-name="ce45"/>
          <table:table-cell table:style-name="ce50" table:formula="of:=[Entrées.C7]" office:value-type="currency" office:currency="EUR" office:value="10000">
            <text:p>10 000 €</text:p>
          </table:table-cell>
          <table:table-cell table:style-name="ce50" table:formula="of:=[.C15]+[.D14]" office:value-type="currency" office:currency="EUR" office:value="10210.4863309501">
            <text:p>10 210 €</text:p>
          </table:table-cell>
          <table:table-cell table:style-name="ce50" table:formula="of:=[.D15]+[.E14]" office:value-type="currency" office:currency="EUR" office:value="10354.4541882165">
            <text:p>10 354 €</text:p>
          </table:table-cell>
          <table:table-cell table:style-name="ce50" table:formula="of:=[.E15]+[.F14]" office:value-type="currency" office:currency="EUR" office:value="10500.4519922704">
            <text:p>10 500 €</text:p>
          </table:table-cell>
          <table:table-cell table:style-name="ce50" table:formula="of:=[.F15]+[.G14]" office:value-type="currency" office:currency="EUR" office:value="10648.5083653614">
            <text:p>10 649 €</text:p>
          </table:table-cell>
          <table:table-cell table:style-name="ce50" table:formula="of:=[.G15]+[.H14]" office:value-type="currency" office:currency="EUR" office:value="10798.652333313">
            <text:p>10 799 €</text:p>
          </table:table-cell>
          <table:table-cell table:style-name="ce50" table:formula="of:=[.H15]+[.I14]" office:value-type="currency" office:currency="EUR" office:value="10950.9133312127">
            <text:p>10 951 €</text:p>
          </table:table-cell>
          <table:table-cell table:style-name="ce50" table:formula="of:=[.I15]+[.J14]" office:value-type="currency" office:currency="EUR" office:value="11105.3212091828">
            <text:p>11 105 €</text:p>
          </table:table-cell>
          <table:table-cell table:style-name="ce50" table:formula="of:=[.J15]+[.K14]" office:value-type="currency" office:currency="EUR" office:value="11261.9062382323">
            <text:p>11 262 €</text:p>
          </table:table-cell>
          <table:table-cell table:style-name="ce50" table:formula="of:=[.K15]+[.L14]" office:value-type="currency" office:currency="EUR" office:value="11420.6991161914">
            <text:p>11 421 €</text:p>
          </table:table-cell>
          <table:table-cell table:style-name="ce50" table:formula="of:=[.L15]+[.M14]" office:value-type="currency" office:currency="EUR" office:value="11581.7309737297">
            <text:p>11 582 €</text:p>
          </table:table-cell>
          <table:table-cell table:style-name="ce50" table:formula="of:=[.M15]+[.N14]" office:value-type="currency" office:currency="EUR" office:value="11745.0333804593">
            <text:p>11 745 €</text:p>
          </table:table-cell>
          <table:table-cell table:style-name="ce50" table:formula="of:=[.N15]+[.O14]" office:value-type="currency" office:currency="EUR" office:value="11910.6383511237">
            <text:p>11 911 €</text:p>
          </table:table-cell>
          <table:table-cell table:style-name="ce50" table:formula="of:=[.O15]+[.P14]" office:value-type="currency" office:currency="EUR" office:value="12078.5783518746">
            <text:p>12 079 €</text:p>
          </table:table-cell>
          <table:table-cell table:style-name="ce50" table:formula="of:=[.P15]+[.Q14]" office:value-type="currency" office:currency="EUR" office:value="12248.886306636">
            <text:p>12 249 €</text:p>
          </table:table-cell>
          <table:table-cell table:style-name="ce50" table:formula="of:=[.Q15]+[.R14]" office:value-type="currency" office:currency="EUR" office:value="12421.5956035596">
            <text:p>12 422 €</text:p>
          </table:table-cell>
          <table:table-cell table:style-name="ce50" table:formula="of:=[.R15]+[.S14]" office:value-type="currency" office:currency="EUR" office:value="12596.7401015698">
            <text:p>12 597 €</text:p>
          </table:table-cell>
          <table:table-cell table:style-name="ce50" table:formula="of:=[.S15]+[.T14]" office:value-type="currency" office:currency="EUR" office:value="12774.3541370019">
            <text:p>12 774 €</text:p>
          </table:table-cell>
          <table:table-cell table:style-name="ce50" table:formula="of:=[.T15]+[.U14]" office:value-type="currency" office:currency="EUR" office:value="12954.4725303336">
            <text:p>12 954 €</text:p>
          </table:table-cell>
          <table:table-cell table:style-name="ce50" table:formula="of:=[.U15]+[.V14]" office:value-type="currency" office:currency="EUR" office:value="13137.1305930113">
            <text:p>13 137 €</text:p>
          </table:table-cell>
          <table:table-cell table:style-name="ce50" table:formula="of:=[.V15]+[.W14]" office:value-type="currency" office:currency="EUR" office:value="13322.3641343728">
            <text:p>13 322 €</text:p>
          </table:table-cell>
          <table:table-cell table:style-name="ce50" table:formula="of:=[.W15]+[.X14]" office:value-type="currency" office:currency="EUR" office:value="13510.2094686675">
            <text:p>13 510 €</text:p>
          </table:table-cell>
          <table:table-cell table:style-name="ce50" table:formula="of:=[.X15]+[.Y14]" office:value-type="currency" office:currency="EUR" office:value="13700.7034221757">
            <text:p>13 701 €</text:p>
          </table:table-cell>
          <table:table-cell table:style-name="ce50" table:formula="of:=[.Y15]+[.Z14]" office:value-type="currency" office:currency="EUR" office:value="13893.8833404283">
            <text:p>13 894 €</text:p>
          </table:table-cell>
          <table:table-cell table:style-name="ce50" table:formula="of:=[.Z15]+[.AA14]" office:value-type="currency" office:currency="EUR" office:value="14089.7870955284">
            <text:p>14 090 €</text:p>
          </table:table-cell>
          <table:table-cell table:style-name="ce50" table:formula="of:=[.AA15]+[.AB14]" office:value-type="currency" office:currency="EUR" office:value="14288.4530935753">
            <text:p>14 288 €</text:p>
          </table:table-cell>
          <table:table-cell table:style-name="ce50" table:formula="of:=[.AB15]+[.AC14]" office:value-type="currency" office:currency="EUR" office:value="14489.9202821947">
            <text:p>14 490 €</text:p>
          </table:table-cell>
          <table:table-cell table:style-name="ce50" table:formula="of:=[.AC15]+[.AD14]" office:value-type="currency" office:currency="EUR" office:value="14694.2281581737">
            <text:p>14 694 €</text:p>
          </table:table-cell>
          <table:table-cell table:style-name="ce50" table:formula="of:=[.AD15]+[.AE14]" office:value-type="currency" office:currency="EUR" office:value="14901.4167752039">
            <text:p>14 901 €</text:p>
          </table:table-cell>
          <table:table-cell table:style-name="ce50" table:formula="of:=[.AE15]+[.AF14]" office:value-type="currency" office:currency="EUR" office:value="15111.5267517343">
            <text:p>15 112 €</text:p>
          </table:table-cell>
          <table:table-cell table:style-name="ce50" table:formula="of:=[.AF15]+[.AG14]" office:value-type="currency" office:currency="EUR" office:value="15324.5992789338">
            <text:p>15 325 €</text:p>
          </table:table-cell>
          <table:table-cell table:style-name="ce50" table:formula="of:=[.AG15]+[.AH14]" office:value-type="currency" office:currency="EUR" office:value="15540.6761287667">
            <text:p>15 541 €</text:p>
          </table:table-cell>
          <table:table-cell table:style-name="ce50" table:formula="of:=[.AH15]+[.AI14]" office:value-type="currency" office:currency="EUR" office:value="15759.7996621823">
            <text:p>15 760 €</text:p>
          </table:table-cell>
          <table:table-cell table:style-name="ce50" table:formula="of:=[.AI15]+[.AJ14]" office:value-type="currency" office:currency="EUR" office:value="15982.0128374191">
            <text:p>15 982 €</text:p>
          </table:table-cell>
          <table:table-cell table:style-name="ce50" table:formula="of:=[.AJ15]+[.AK14]" office:value-type="currency" office:currency="EUR" office:value="16207.3592184267">
            <text:p>16 207 €</text:p>
          </table:table-cell>
          <table:table-cell table:style-name="ce50" table:formula="of:=[.AK15]+[.AL14]" office:value-type="currency" office:currency="EUR" office:value="16435.8829834065">
            <text:p>16 436 €</text:p>
          </table:table-cell>
          <table:table-cell table:style-name="ce50" table:formula="of:=[.AL15]+[.AM14]" office:value-type="currency" office:currency="EUR" office:value="16667.6289334726">
            <text:p>16 668 €</text:p>
          </table:table-cell>
          <table:table-cell table:style-name="ce50" table:formula="of:=[.AM15]+[.AN14]" office:value-type="currency" office:currency="EUR" office:value="16902.6425014345">
            <text:p>16 903 €</text:p>
          </table:table-cell>
          <table:table-cell table:style-name="ce50" table:formula="of:=[.AN15]+[.AO14]" office:value-type="currency" office:currency="EUR" office:value="17140.9697607048">
            <text:p>17 141 €</text:p>
          </table:table-cell>
          <table:table-cell table:style-name="ce50" table:formula="of:=[.AO15]+[.AP14]" office:value-type="currency" office:currency="EUR" office:value="17382.6574343307">
            <text:p>17 383 €</text:p>
          </table:table-cell>
          <table:table-cell table:style-name="ce50" table:formula="of:=[.AP15]+[.AQ14]" office:value-type="currency" office:currency="EUR" office:value="17627.7529041548">
            <text:p>17 628 €</text:p>
          </table:table-cell>
          <table:table-cell table:number-columns-repeated="981"/>
        </table:table-row>
        <table:table-row table:style-name="ro2">
          <table:table-cell table:style-name="ce5" office:value-type="string" table:number-columns-spanned="2" table:number-rows-spanned="1">
            <office:annotation draw:style-name="gr7" draw:text-style-name="P1" svg:width="23.846cm" svg:height="1.386cm" svg:x="6.942cm" svg:y="5.238cm" draw:caption-point-x="-0.61cm" draw:caption-point-y="1.521cm">
              <dc:date>2011-10-14T00:00:00</dc:date>
              <text:p text:style-name="P1"><text:span text:style-name="T1">Quand l'option imposition des plus-values au barème de l'IRPP est la plus favorable, une part de la CSG (5,8%) est déductible des revenus de l'année.</text:span></text:p>
              <text:p text:style-name="P1"><text:span text:style-name="T1">Ce qui créer une économie d'impôts que nous comptons comme comme un gain l'année suivante, celle où les impôts sont payés.</text:span></text:p>
              <text:p text:style-name="P1"><text:span text:style-name="T1">Le calcul du TRI prend en compte ce gain, mais n'est pas réinvesti dans le présent placement financier.</text:span></text:p>
            </office:annotation>
            <text:p>CSG déductible l'année suivante (si IR)</text:p>
          </table:table-cell>
          <table:covered-table-cell table:style-name="ce5"/>
          <table:table-cell table:style-name="ce18" office:value-type="currency" office:currency="EUR" office:value="0">
            <text:p>0 €</text:p>
          </table:table-cell>
          <table:table-cell table:style-name="ce48" table:formula="of:=IF([.D10]&lt;[.D11];[.D9]*0.058;0)" office:value-type="currency" office:currency="EUR" office:value="17.3166059505085">
            <text:p>17 €</text:p>
          </table:table-cell>
          <table:table-cell table:style-name="ce48" table:formula="of:=IF([.E10]&lt;[.E11];[.E9]*0.058;0)" office:value-type="currency" office:currency="EUR" office:value="11.8441641439022">
            <text:p>12 €</text:p>
          </table:table-cell>
          <table:table-cell table:style-name="ce48" table:formula="of:=IF([.F10]&lt;[.F11];[.F9]*0.058;0)" office:value-type="currency" office:currency="EUR" office:value="12.0111668583312">
            <text:p>12 €</text:p>
          </table:table-cell>
          <table:table-cell table:style-name="ce48" table:formula="of:=IF([.G10]&lt;[.G11];[.G9]*0.058;0)" office:value-type="currency" office:currency="EUR" office:value="12.1805243110337">
            <text:p>12 €</text:p>
          </table:table-cell>
          <table:table-cell table:style-name="ce48" table:formula="of:=IF([.H10]&lt;[.H11];[.H9]*0.058;0)" office:value-type="currency" office:currency="EUR" office:value="12.3522697038192">
            <text:p>12 €</text:p>
          </table:table-cell>
          <table:table-cell table:style-name="ce48" table:formula="of:=IF([.I10]&lt;[.I11];[.I9]*0.058;0)" office:value-type="currency" office:currency="EUR" office:value="12.5264367066431">
            <text:p>13 €</text:p>
          </table:table-cell>
          <table:table-cell table:style-name="ce48" table:formula="of:=IF([.J10]&lt;[.J11];[.J9]*0.058;0)" office:value-type="currency" office:currency="EUR" office:value="12.7030594642068">
            <text:p>13 €</text:p>
          </table:table-cell>
          <table:table-cell table:style-name="ce48" table:formula="of:=IF([.K10]&lt;[.K11];[.K9]*0.058;0)" office:value-type="currency" office:currency="EUR" office:value="12.8821726026521">
            <text:p>13 €</text:p>
          </table:table-cell>
          <table:table-cell table:style-name="ce48" table:formula="of:=IF([.L10]&lt;[.L11];[.L9]*0.058;0)" office:value-type="currency" office:currency="EUR" office:value="13.0638112363495">
            <text:p>13 €</text:p>
          </table:table-cell>
          <table:table-cell table:style-name="ce48" table:formula="of:=IF([.M10]&lt;[.M11];[.M9]*0.058;0)" office:value-type="currency" office:currency="EUR" office:value="13.248010974782">
            <text:p>13 €</text:p>
          </table:table-cell>
          <table:table-cell table:style-name="ce48" table:formula="of:=IF([.N10]&lt;[.N11];[.N9]*0.058;0)" office:value-type="currency" office:currency="EUR" office:value="13.4348079295264">
            <text:p>13 €</text:p>
          </table:table-cell>
          <table:table-cell table:style-name="ce48" table:formula="of:=IF([.O10]&lt;[.O11];[.O9]*0.058;0)" office:value-type="currency" office:currency="EUR" office:value="13.6242387213327">
            <text:p>14 €</text:p>
          </table:table-cell>
          <table:table-cell table:style-name="ce48" table:formula="of:=IF([.P10]&lt;[.P11];[.P9]*0.058;0)" office:value-type="currency" office:currency="EUR" office:value="13.8163404873035">
            <text:p>14 €</text:p>
          </table:table-cell>
          <table:table-cell table:style-name="ce48" table:formula="of:=IF([.Q10]&lt;[.Q11];[.Q9]*0.058;0)" office:value-type="currency" office:currency="EUR" office:value="14.0111508881745">
            <text:p>14 €</text:p>
          </table:table-cell>
          <table:table-cell table:style-name="ce48" table:formula="of:=IF([.R10]&lt;[.R11];[.R9]*0.058;0)" office:value-type="currency" office:currency="EUR" office:value="14.2087081156978">
            <text:p>14 €</text:p>
          </table:table-cell>
          <table:table-cell table:style-name="ce48" table:formula="of:=IF([.S10]&lt;[.S11];[.S9]*0.058;0)" office:value-type="currency" office:currency="EUR" office:value="14.4090509001291">
            <text:p>14 €</text:p>
          </table:table-cell>
          <table:table-cell table:style-name="ce48" table:formula="of:=IF([.T10]&lt;[.T11];[.T9]*0.058;0)" office:value-type="currency" office:currency="EUR" office:value="14.6122185178209">
            <text:p>15 €</text:p>
          </table:table-cell>
          <table:table-cell table:style-name="ce48" table:formula="of:=IF([.U10]&lt;[.U11];[.U9]*0.058;0)" office:value-type="currency" office:currency="EUR" office:value="14.8182507989222">
            <text:p>15 €</text:p>
          </table:table-cell>
          <table:table-cell table:style-name="ce48" table:formula="of:=IF([.V10]&lt;[.V11];[.V9]*0.058;0)" office:value-type="currency" office:currency="EUR" office:value="15.027188135187">
            <text:p>15 €</text:p>
          </table:table-cell>
          <table:table-cell table:style-name="ce48" table:formula="of:=IF([.W10]&lt;[.W11];[.W9]*0.058;0)" office:value-type="currency" office:currency="EUR" office:value="15.2390714878931">
            <text:p>15 €</text:p>
          </table:table-cell>
          <table:table-cell table:style-name="ce48" table:formula="of:=IF([.X10]&lt;[.X11];[.X9]*0.058;0)" office:value-type="currency" office:currency="EUR" office:value="15.4539423958724">
            <text:p>15 €</text:p>
          </table:table-cell>
          <table:table-cell table:style-name="ce48" table:formula="of:=IF([.Y10]&lt;[.Y11];[.Y9]*0.058;0)" office:value-type="currency" office:currency="EUR" office:value="15.6718429836542">
            <text:p>16 €</text:p>
          </table:table-cell>
          <table:table-cell table:style-name="ce48" table:formula="of:=IF([.Z10]&lt;[.Z11];[.Z9]*0.058;0)" office:value-type="currency" office:currency="EUR" office:value="15.8928159697238">
            <text:p>16 €</text:p>
          </table:table-cell>
          <table:table-cell table:style-name="ce48" table:formula="of:=IF([.AA10]&lt;[.AA11];[.AA9]*0.058;0)" office:value-type="currency" office:currency="EUR" office:value="16.1169046748969">
            <text:p>16 €</text:p>
          </table:table-cell>
          <table:table-cell table:style-name="ce48" table:formula="of:=IF([.AB10]&lt;[.AB11];[.AB9]*0.058;0)" office:value-type="currency" office:currency="EUR" office:value="16.3441530308129">
            <text:p>16 €</text:p>
          </table:table-cell>
          <table:table-cell table:style-name="ce48" table:formula="of:=IF([.AC10]&lt;[.AC11];[.AC9]*0.058;0)" office:value-type="currency" office:currency="EUR" office:value="16.5746055885474">
            <text:p>17 €</text:p>
          </table:table-cell>
          <table:table-cell table:style-name="ce48" table:formula="of:=IF([.AD10]&lt;[.AD11];[.AD9]*0.058;0)" office:value-type="currency" office:currency="EUR" office:value="16.8083075273459">
            <text:p>17 €</text:p>
          </table:table-cell>
          <table:table-cell table:style-name="ce48" table:formula="of:=IF([.AE10]&lt;[.AE11];[.AE9]*0.058;0)" office:value-type="currency" office:currency="EUR" office:value="17.0453046634815">
            <text:p>17 €</text:p>
          </table:table-cell>
          <table:table-cell table:style-name="ce48" table:formula="of:=IF([.AF10]&lt;[.AF11];[.AF9]*0.058;0)" office:value-type="currency" office:currency="EUR" office:value="17.2856434592366">
            <text:p>17 €</text:p>
          </table:table-cell>
          <table:table-cell table:style-name="ce48" table:formula="of:=IF([.AG10]&lt;[.AG11];[.AG9]*0.058;0)" office:value-type="currency" office:currency="EUR" office:value="17.5293710320118">
            <text:p>18 €</text:p>
          </table:table-cell>
          <table:table-cell table:style-name="ce48" table:formula="of:=IF([.AH10]&lt;[.AH11];[.AH9]*0.058;0)" office:value-type="currency" office:currency="EUR" office:value="17.7765351635632">
            <text:p>18 €</text:p>
          </table:table-cell>
          <table:table-cell table:style-name="ce48" table:formula="of:=IF([.AI10]&lt;[.AI11];[.AI9]*0.058;0)" office:value-type="currency" office:currency="EUR" office:value="18.0271843093694">
            <text:p>18 €</text:p>
          </table:table-cell>
          <table:table-cell table:style-name="ce48" table:formula="of:=IF([.AJ10]&lt;[.AJ11];[.AJ9]*0.058;0)" office:value-type="currency" office:currency="EUR" office:value="18.2813676081315">
            <text:p>18 €</text:p>
          </table:table-cell>
          <table:table-cell table:style-name="ce48" table:formula="of:=IF([.AK10]&lt;[.AK11];[.AK9]*0.058;0)" office:value-type="currency" office:currency="EUR" office:value="18.5391348914062">
            <text:p>19 €</text:p>
          </table:table-cell>
          <table:table-cell table:style-name="ce48" table:formula="of:=IF([.AL10]&lt;[.AL11];[.AL9]*0.058;0)" office:value-type="currency" office:currency="EUR" office:value="18.800536693375">
            <text:p>19 €</text:p>
          </table:table-cell>
          <table:table-cell table:style-name="ce48" table:formula="of:=IF([.AM10]&lt;[.AM11];[.AM9]*0.058;0)" office:value-type="currency" office:currency="EUR" office:value="19.0656242607516">
            <text:p>19 €</text:p>
          </table:table-cell>
          <table:table-cell table:style-name="ce48" table:formula="of:=IF([.AN10]&lt;[.AN11];[.AN9]*0.058;0)" office:value-type="currency" office:currency="EUR" office:value="19.3344495628282">
            <text:p>19 €</text:p>
          </table:table-cell>
          <table:table-cell table:style-name="ce48" table:formula="of:=IF([.AO10]&lt;[.AO11];[.AO9]*0.058;0)" office:value-type="currency" office:currency="EUR" office:value="19.6070653016641">
            <text:p>20 €</text:p>
          </table:table-cell>
          <table:table-cell table:style-name="ce48" table:formula="of:=IF([.AP10]&lt;[.AP11];[.AP9]*0.058;0)" office:value-type="currency" office:currency="EUR" office:value="19.8835249224175">
            <text:p>20 €</text:p>
          </table:table-cell>
          <table:table-cell table:style-name="ce48" table:formula="of:=IF([.AQ10]&lt;[.AQ11];[.AQ9]*0.058;0)" office:value-type="currency" office:currency="EUR" office:value="20.1638826238236">
            <text:p>20 €</text:p>
          </table:table-cell>
          <table:table-cell table:number-columns-repeated="981"/>
        </table:table-row>
        <table:table-row table:style-name="ro2">
          <table:table-cell table:style-name="ce46" office:value-type="string" table:number-columns-spanned="2" table:number-rows-spanned="20">
            <text:p>Flux de capitaux</text:p>
            <text:p>(servant au calcul du TRI)</text:p>
          </table:table-cell>
          <table:covered-table-cell table:style-name="ce46"/>
          <table:table-cell table:style-name="ce57" table:formula="of:=-[.C15]" office:value-type="currency" office:currency="EUR" office:value="-10000">
            <text:p>-10 000 €</text:p>
          </table:table-cell>
          <table:table-cell table:style-name="ce46" table:formula="of:=[.D15]" office:value-type="currency" office:currency="EUR" office:value="10210.4863309501">
            <text:p>10 210 €</text:p>
          </table:table-cell>
          <table:table-cell table:style-name="ce46" table:formula="of:=[.D16]" office:value-type="currency" office:currency="EUR" office:value="17.3166059505085">
            <text:p>17 €</text:p>
          </table:table-cell>
          <table:table-cell table:style-name="ce46" table:number-columns-repeated="19"/>
          <table:table-cell table:style-name="ce54" table:number-columns-repeated="19"/>
          <table:table-cell table:number-columns-repeated="981"/>
        </table:table-row>
        <table:table-row table:style-name="ro2">
          <table:covered-table-cell/>
          <table:covered-table-cell table:style-name="ce46"/>
          <table:table-cell table:style-name="ce57" table:formula="of:=[.C17]" office:value-type="currency" office:currency="EUR" office:value="-10000">
            <text:p>-10 000 €</text:p>
          </table:table-cell>
          <table:table-cell table:style-name="ce46" office:value-type="float" office:value="0">
            <text:p>0</text:p>
          </table:table-cell>
          <table:table-cell table:style-name="ce46" table:formula="of:=[.E15]" office:value-type="currency" office:currency="EUR" office:value="10354.4541882165">
            <text:p>10 354 €</text:p>
          </table:table-cell>
          <table:table-cell table:style-name="ce46" table:formula="of:=[.E16]" office:value-type="currency" office:currency="EUR" office:value="11.8441641439022">
            <text:p>12 €</text:p>
          </table:table-cell>
          <table:table-cell table:style-name="ce46" table:number-columns-repeated="18"/>
          <table:table-cell table:style-name="ce54" table:number-columns-repeated="19"/>
          <table:table-cell table:number-columns-repeated="981"/>
        </table:table-row>
        <table:table-row table:style-name="ro2">
          <table:covered-table-cell/>
          <table:covered-table-cell table:style-name="ce46"/>
          <table:table-cell table:style-name="ce57" table:formula="of:=[.C1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table:formula="of:=[.F15]" office:value-type="currency" office:currency="EUR" office:value="10500.4519922704">
            <text:p>10 500 €</text:p>
          </table:table-cell>
          <table:table-cell table:style-name="ce46" table:formula="of:=[.F16]" office:value-type="currency" office:currency="EUR" office:value="12.0111668583312">
            <text:p>12 €</text:p>
          </table:table-cell>
          <table:table-cell table:style-name="ce46" table:number-columns-repeated="17"/>
          <table:table-cell table:style-name="ce54" table:number-columns-repeated="19"/>
          <table:table-cell table:number-columns-repeated="981"/>
        </table:table-row>
        <table:table-row table:style-name="ro2">
          <table:covered-table-cell/>
          <table:covered-table-cell table:style-name="ce46"/>
          <table:table-cell table:style-name="ce57" table:formula="of:=[.C1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G15]" office:value-type="currency" office:currency="EUR" office:value="10648.5083653614">
            <text:p>10 649 €</text:p>
          </table:table-cell>
          <table:table-cell table:style-name="ce46" table:formula="of:=[.G16]" office:value-type="currency" office:currency="EUR" office:value="12.1805243110337">
            <text:p>12 €</text:p>
          </table:table-cell>
          <table:table-cell table:style-name="ce46" table:number-columns-repeated="16"/>
          <table:table-cell table:style-name="ce54" table:number-columns-repeated="19"/>
          <table:table-cell table:number-columns-repeated="981"/>
        </table:table-row>
        <table:table-row table:style-name="ro2">
          <table:covered-table-cell/>
          <table:covered-table-cell table:style-name="ce46"/>
          <table:table-cell table:style-name="ce57" table:formula="of:=[.C2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H15]" office:value-type="currency" office:currency="EUR" office:value="10798.652333313">
            <text:p>10 799 €</text:p>
          </table:table-cell>
          <table:table-cell table:style-name="ce46" table:formula="of:=[.H16]" office:value-type="currency" office:currency="EUR" office:value="12.3522697038192">
            <text:p>12 €</text:p>
          </table:table-cell>
          <table:table-cell table:style-name="ce46" table:number-columns-repeated="15"/>
          <table:table-cell table:style-name="ce54" table:number-columns-repeated="19"/>
          <table:table-cell table:number-columns-repeated="981"/>
        </table:table-row>
        <table:table-row table:style-name="ro2">
          <table:covered-table-cell/>
          <table:covered-table-cell table:style-name="ce46"/>
          <table:table-cell table:style-name="ce57" table:formula="of:=[.C21]"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I15]" office:value-type="currency" office:currency="EUR" office:value="10950.9133312127">
            <text:p>10 951 €</text:p>
          </table:table-cell>
          <table:table-cell table:style-name="ce46" table:formula="of:=[.I16]" office:value-type="currency" office:currency="EUR" office:value="12.5264367066431">
            <text:p>13 €</text:p>
          </table:table-cell>
          <table:table-cell table:style-name="ce46" table:number-columns-repeated="14"/>
          <table:table-cell table:style-name="ce54" table:number-columns-repeated="19"/>
          <table:table-cell table:number-columns-repeated="981"/>
        </table:table-row>
        <table:table-row table:style-name="ro2">
          <table:covered-table-cell/>
          <table:covered-table-cell table:style-name="ce46"/>
          <table:table-cell table:style-name="ce57" table:formula="of:=[.C22]"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J15]" office:value-type="currency" office:currency="EUR" office:value="11105.3212091828">
            <text:p>11 105 €</text:p>
          </table:table-cell>
          <table:table-cell table:style-name="ce46" table:formula="of:=[.J16]" office:value-type="currency" office:currency="EUR" office:value="12.7030594642068">
            <text:p>13 €</text:p>
          </table:table-cell>
          <table:table-cell table:style-name="ce46" table:number-columns-repeated="13"/>
          <table:table-cell table:style-name="ce54" table:number-columns-repeated="19"/>
          <table:table-cell table:number-columns-repeated="981"/>
        </table:table-row>
        <table:table-row table:style-name="ro2">
          <table:covered-table-cell/>
          <table:covered-table-cell table:style-name="ce46"/>
          <table:table-cell table:style-name="ce57" table:formula="of:=[.C2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K15]" office:value-type="currency" office:currency="EUR" office:value="11261.9062382323">
            <text:p>11 262 €</text:p>
          </table:table-cell>
          <table:table-cell table:style-name="ce46" table:formula="of:=[.K16]" office:value-type="currency" office:currency="EUR" office:value="12.8821726026521">
            <text:p>13 €</text:p>
          </table:table-cell>
          <table:table-cell table:style-name="ce46" table:number-columns-repeated="12"/>
          <table:table-cell table:style-name="ce54" table:number-columns-repeated="19"/>
          <table:table-cell table:number-columns-repeated="981"/>
        </table:table-row>
        <table:table-row table:style-name="ro2">
          <table:covered-table-cell/>
          <table:covered-table-cell table:style-name="ce46"/>
          <table:table-cell table:style-name="ce57" table:formula="of:=[.C2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L15]" office:value-type="currency" office:currency="EUR" office:value="11420.6991161914">
            <text:p>11 421 €</text:p>
          </table:table-cell>
          <table:table-cell table:style-name="ce46" table:formula="of:=[.L16]" office:value-type="currency" office:currency="EUR" office:value="13.0638112363495">
            <text:p>13 €</text:p>
          </table:table-cell>
          <table:table-cell table:style-name="ce46" table:number-columns-repeated="11"/>
          <table:table-cell table:style-name="ce54" table:number-columns-repeated="19"/>
          <table:table-cell table:number-columns-repeated="981"/>
        </table:table-row>
        <table:table-row table:style-name="ro2">
          <table:covered-table-cell/>
          <table:covered-table-cell table:style-name="ce46"/>
          <table:table-cell table:style-name="ce57" table:formula="of:=[.C2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M15]" office:value-type="currency" office:currency="EUR" office:value="11581.7309737297">
            <text:p>11 582 €</text:p>
          </table:table-cell>
          <table:table-cell table:style-name="ce46" table:formula="of:=[.M16]" office:value-type="currency" office:currency="EUR" office:value="13.248010974782">
            <text:p>13 €</text:p>
          </table:table-cell>
          <table:table-cell table:style-name="ce46" table:number-columns-repeated="10"/>
          <table:table-cell table:style-name="ce54" table:number-columns-repeated="19"/>
          <table:table-cell table:number-columns-repeated="981"/>
        </table:table-row>
        <table:table-row table:style-name="ro2">
          <table:covered-table-cell/>
          <table:covered-table-cell table:style-name="ce46"/>
          <table:table-cell table:style-name="ce57" table:formula="of:=[.C2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N15]" office:value-type="currency" office:currency="EUR" office:value="11745.0333804593">
            <text:p>11 745 €</text:p>
          </table:table-cell>
          <table:table-cell table:style-name="ce46" table:formula="of:=[.N16]" office:value-type="currency" office:currency="EUR" office:value="13.4348079295264">
            <text:p>13 €</text:p>
          </table:table-cell>
          <table:table-cell table:style-name="ce46" table:number-columns-repeated="9"/>
          <table:table-cell table:style-name="ce54" table:number-columns-repeated="19"/>
          <table:table-cell table:number-columns-repeated="981"/>
        </table:table-row>
        <table:table-row table:style-name="ro2">
          <table:covered-table-cell/>
          <table:covered-table-cell table:style-name="ce46"/>
          <table:table-cell table:style-name="ce57" table:formula="of:=[.C2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O15]" office:value-type="currency" office:currency="EUR" office:value="11910.6383511237">
            <text:p>11 911 €</text:p>
          </table:table-cell>
          <table:table-cell table:style-name="ce46" table:formula="of:=[.O16]" office:value-type="currency" office:currency="EUR" office:value="13.6242387213327">
            <text:p>14 €</text:p>
          </table:table-cell>
          <table:table-cell table:style-name="ce46" table:number-columns-repeated="8"/>
          <table:table-cell table:style-name="ce54" table:number-columns-repeated="19"/>
          <table:table-cell table:number-columns-repeated="981"/>
        </table:table-row>
        <table:table-row table:style-name="ro2">
          <table:covered-table-cell/>
          <table:covered-table-cell table:style-name="ce46"/>
          <table:table-cell table:style-name="ce57" table:formula="of:=[.C2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P15]" office:value-type="currency" office:currency="EUR" office:value="12078.5783518746">
            <text:p>12 079 €</text:p>
          </table:table-cell>
          <table:table-cell table:style-name="ce46" table:formula="of:=[.P16]" office:value-type="currency" office:currency="EUR" office:value="13.8163404873035">
            <text:p>14 €</text:p>
          </table:table-cell>
          <table:table-cell table:style-name="ce46" table:number-columns-repeated="7"/>
          <table:table-cell table:style-name="ce54" table:number-columns-repeated="19"/>
          <table:table-cell table:number-columns-repeated="981"/>
        </table:table-row>
        <table:table-row table:style-name="ro2">
          <table:covered-table-cell/>
          <table:covered-table-cell table:style-name="ce46"/>
          <table:table-cell table:style-name="ce57" table:formula="of:=[.C2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Q15]" office:value-type="currency" office:currency="EUR" office:value="12248.886306636">
            <text:p>12 249 €</text:p>
          </table:table-cell>
          <table:table-cell table:style-name="ce46" table:formula="of:=[.Q16]" office:value-type="currency" office:currency="EUR" office:value="14.0111508881745">
            <text:p>14 €</text:p>
          </table:table-cell>
          <table:table-cell table:style-name="ce46" table:number-columns-repeated="6"/>
          <table:table-cell table:style-name="ce54" table:number-columns-repeated="19"/>
          <table:table-cell table:number-columns-repeated="981"/>
        </table:table-row>
        <table:table-row table:style-name="ro2">
          <table:covered-table-cell/>
          <table:covered-table-cell table:style-name="ce46"/>
          <table:table-cell table:style-name="ce57" table:formula="of:=[.C3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R15]" office:value-type="currency" office:currency="EUR" office:value="12421.5956035596">
            <text:p>12 422 €</text:p>
          </table:table-cell>
          <table:table-cell table:style-name="ce46" table:formula="of:=[.R16]" office:value-type="currency" office:currency="EUR" office:value="14.2087081156978">
            <text:p>14 €</text:p>
          </table:table-cell>
          <table:table-cell table:style-name="ce46" table:number-columns-repeated="5"/>
          <table:table-cell table:style-name="ce54" table:number-columns-repeated="19"/>
          <table:table-cell table:number-columns-repeated="981"/>
        </table:table-row>
        <table:table-row table:style-name="ro2">
          <table:covered-table-cell/>
          <table:covered-table-cell table:style-name="ce46"/>
          <table:table-cell table:style-name="ce57" table:formula="of:=[.C31]"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S15]" office:value-type="currency" office:currency="EUR" office:value="12596.7401015698">
            <text:p>12 597 €</text:p>
          </table:table-cell>
          <table:table-cell table:style-name="ce46" table:formula="of:=[.S16]" office:value-type="currency" office:currency="EUR" office:value="14.4090509001291">
            <text:p>14 €</text:p>
          </table:table-cell>
          <table:table-cell table:style-name="ce46" table:number-columns-repeated="4"/>
          <table:table-cell table:style-name="ce54" table:number-columns-repeated="19"/>
          <table:table-cell table:number-columns-repeated="981"/>
        </table:table-row>
        <table:table-row table:style-name="ro2">
          <table:covered-table-cell/>
          <table:covered-table-cell table:style-name="ce46"/>
          <table:table-cell table:style-name="ce57" table:formula="of:=[.C32]"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T15]" office:value-type="currency" office:currency="EUR" office:value="12774.3541370019">
            <text:p>12 774 €</text:p>
          </table:table-cell>
          <table:table-cell table:style-name="ce46" table:formula="of:=[.T16]" office:value-type="currency" office:currency="EUR" office:value="14.6122185178209">
            <text:p>15 €</text:p>
          </table:table-cell>
          <table:table-cell table:style-name="ce46" table:number-columns-repeated="3"/>
          <table:table-cell table:style-name="ce54" table:number-columns-repeated="19"/>
          <table:table-cell table:number-columns-repeated="981"/>
        </table:table-row>
        <table:table-row table:style-name="ro2">
          <table:covered-table-cell/>
          <table:covered-table-cell table:style-name="ce46"/>
          <table:table-cell table:style-name="ce57" table:formula="of:=[.C3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U15]" office:value-type="currency" office:currency="EUR" office:value="12954.4725303336">
            <text:p>12 954 €</text:p>
          </table:table-cell>
          <table:table-cell table:style-name="ce46" table:formula="of:=[.U16]" office:value-type="currency" office:currency="EUR" office:value="14.8182507989222">
            <text:p>15 €</text:p>
          </table:table-cell>
          <table:table-cell table:style-name="ce46" table:number-columns-repeated="2"/>
          <table:table-cell table:style-name="ce54" table:number-columns-repeated="19"/>
          <table:table-cell table:number-columns-repeated="981"/>
        </table:table-row>
        <table:table-row table:style-name="ro2">
          <table:covered-table-cell/>
          <table:covered-table-cell table:style-name="ce46"/>
          <table:table-cell table:style-name="ce57" table:formula="of:=[.C3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V15]" office:value-type="currency" office:currency="EUR" office:value="13137.1305930113">
            <text:p>13 137 €</text:p>
          </table:table-cell>
          <table:table-cell table:style-name="ce46" table:formula="of:=[.V16]" office:value-type="currency" office:currency="EUR" office:value="15.027188135187">
            <text:p>15 €</text:p>
          </table:table-cell>
          <table:table-cell table:style-name="ce46"/>
          <table:table-cell table:style-name="ce54" table:number-columns-repeated="19"/>
          <table:table-cell table:number-columns-repeated="981"/>
        </table:table-row>
        <table:table-row table:style-name="ro2">
          <table:covered-table-cell/>
          <table:covered-table-cell table:style-name="ce46"/>
          <table:table-cell table:style-name="ce57" table:formula="of:=[.C3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W15]" office:value-type="currency" office:currency="EUR" office:value="13322.3641343728">
            <text:p>13 322 €</text:p>
          </table:table-cell>
          <table:table-cell table:style-name="ce46" table:formula="of:=[.W16]" office:value-type="currency" office:currency="EUR" office:value="15.2390714878931">
            <text:p>15 €</text:p>
          </table:table-cell>
          <table:table-cell table:style-name="ce54" table:number-columns-repeated="19"/>
          <table:table-cell table:number-columns-repeated="981"/>
        </table:table-row>
        <table:table-row table:style-name="ro2">
          <table:table-cell table:style-name="ce43" office:value-type="string" table:number-columns-spanned="2" table:number-rows-spanned="1">
            <text:p>TRI</text:p>
          </table:table-cell>
          <table:covered-table-cell table:style-name="ce43"/>
          <table:table-cell table:style-name="ce51" office:value-type="percentage" office:value="0">
            <text:p>0,00%</text:p>
          </table:table-cell>
          <table:table-cell table:style-name="ce52" table:formula="of:=IRR([.C17:.E17])" office:value-type="percentage" office:value="0.0227417883125285">
            <text:p>2,27%</text:p>
          </table:table-cell>
          <table:table-cell table:style-name="ce52" table:formula="of:=IRR([.C18:.F18])" office:value-type="percentage" office:value="0.018139839562918">
            <text:p>1,81%</text:p>
          </table:table-cell>
          <table:table-cell table:style-name="ce52" table:formula="of:=IRR([.C19:.G19])" office:value-type="percentage" office:value="0.0167919455952712">
            <text:p>1,68%</text:p>
          </table:table-cell>
          <table:table-cell table:style-name="ce52" table:formula="of:=IRR([.C20:.H20])" office:value-type="percentage" office:value="0.0161184792124047">
            <text:p>1,61%</text:p>
          </table:table-cell>
          <table:table-cell table:style-name="ce52" table:formula="of:=IRR([.C21:.I21])" office:value-type="percentage" office:value="0.0157145530565199">
            <text:p>1,57%</text:p>
          </table:table-cell>
          <table:table-cell table:style-name="ce52" table:formula="of:=IRR([.C22:.J22])" office:value-type="percentage" office:value="0.0154453329559468">
            <text:p>1,54%</text:p>
          </table:table-cell>
          <table:table-cell table:style-name="ce52" table:formula="of:=IRR([.C23:.K23])" office:value-type="percentage" office:value="0.0152530642240572">
            <text:p>1,53%</text:p>
          </table:table-cell>
          <table:table-cell table:style-name="ce52" table:formula="of:=IRR([.C24:.L24])" office:value-type="percentage" office:value="0.015108879810874">
            <text:p>1,51%</text:p>
          </table:table-cell>
          <table:table-cell table:style-name="ce52" table:formula="of:=IRR([.C25:.M25])" office:value-type="percentage" office:value="0.0149967465314548">
            <text:p>1,50%</text:p>
          </table:table-cell>
          <table:table-cell table:style-name="ce52" table:formula="of:=IRR([.C26:.N26])" office:value-type="percentage" office:value="0.014907046303641">
            <text:p>1,49%</text:p>
          </table:table-cell>
          <table:table-cell table:style-name="ce52" table:formula="of:=IRR([.C27:.O27])" office:value-type="percentage" office:value="0.014833659436363">
            <text:p>1,48%</text:p>
          </table:table-cell>
          <table:table-cell table:style-name="ce52" table:formula="of:=IRR([.C28:.P28])" office:value-type="percentage" office:value="0.0147725066203141">
            <text:p>1,48%</text:p>
          </table:table-cell>
          <table:table-cell table:style-name="ce52" table:formula="of:=IRR([.C29:.Q29])" office:value-type="percentage" office:value="0.0147207639936086">
            <text:p>1,47%</text:p>
          </table:table-cell>
          <table:table-cell table:style-name="ce52" table:formula="of:=IRR([.C30:.R30])" office:value-type="percentage" office:value="0.0146764146763697">
            <text:p>1,47%</text:p>
          </table:table-cell>
          <table:table-cell table:style-name="ce52" table:formula="of:=IRR([.C31:.S31])" office:value-type="percentage" office:value="0.014637979725602">
            <text:p>1,46%</text:p>
          </table:table-cell>
          <table:table-cell table:style-name="ce52" table:formula="of:=IRR([.C32:.T32])" office:value-type="percentage" office:value="0.0146043499999503">
            <text:p>1,46%</text:p>
          </table:table-cell>
          <table:table-cell table:style-name="ce52" table:formula="of:=IRR([.C33:.U33])" office:value-type="percentage" office:value="0.0145746773762763">
            <text:p>1,46%</text:p>
          </table:table-cell>
          <table:table-cell table:style-name="ce52" table:formula="of:=IRR([.C34:.V34])" office:value-type="percentage" office:value="0.0145483022330994">
            <text:p>1,45%</text:p>
          </table:table-cell>
          <table:table-cell table:style-name="ce52" table:formula="of:=IRR([.C35:.W35])" office:value-type="percentage" office:value="0.0145247038374634">
            <text:p>1,45%</text:p>
          </table:table-cell>
          <table:table-cell table:style-name="ce52" table:formula="of:=IRR([.C36:.X36])" office:value-type="percentage" office:value="0.0145034656178575">
            <text:p>1,45%</text:p>
          </table:table-cell>
          <table:table-cell table:style-name="ce53" table:number-columns-repeated="20"/>
          <table:table-cell table:number-columns-repeated="981"/>
        </table:table-row>
        <table:table-row table:style-name="ro2">
          <table:table-cell table:number-columns-repeated="1024"/>
        </table:table-row>
        <table:table-row table:style-name="ro2">
          <table:table-cell table:style-name="ce5" office:value-type="string" table:number-columns-spanned="14" table:number-rows-spanned="1">
            <text:p>Calcul de la promotion</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08"/>
          <table:table-cell table:style-name="ce37"/>
          <table:table-cell/>
        </table:table-row>
        <table:table-row table:style-name="ro2">
          <table:table-cell table:style-name="ce5" office:value-type="string">
            <text:p>Mois</text:p>
          </table:table-cell>
          <table:table-cell table:style-name="ce5" office:value-type="float" office:value="0">
            <text:p>0</text:p>
          </table:table-cell>
          <table:table-cell table:style-name="ce5" table:formula="of:=[.B40]+1" office:value-type="float" office:value="1">
            <text:p>1</text:p>
          </table:table-cell>
          <table:table-cell table:style-name="ce5" table:formula="of:=[.C40]+1" office:value-type="float" office:value="2">
            <text:p>2</text:p>
          </table:table-cell>
          <table:table-cell table:style-name="ce5" table:formula="of:=[.D40]+1" office:value-type="float" office:value="3">
            <text:p>3</text:p>
          </table:table-cell>
          <table:table-cell table:style-name="ce5" table:formula="of:=[.E40]+1" office:value-type="float" office:value="4">
            <text:p>4</text:p>
          </table:table-cell>
          <table:table-cell table:style-name="ce5" table:formula="of:=[.F40]+1" office:value-type="float" office:value="5">
            <text:p>5</text:p>
          </table:table-cell>
          <table:table-cell table:style-name="ce5" table:formula="of:=[.G40]+1" office:value-type="float" office:value="6">
            <text:p>6</text:p>
          </table:table-cell>
          <table:table-cell table:style-name="ce5" table:formula="of:=[.H40]+1" office:value-type="float" office:value="7">
            <text:p>7</text:p>
          </table:table-cell>
          <table:table-cell table:style-name="ce5" table:formula="of:=[.I40]+1" office:value-type="float" office:value="8">
            <text:p>8</text:p>
          </table:table-cell>
          <table:table-cell table:style-name="ce5" table:formula="of:=[.J40]+1" office:value-type="float" office:value="9">
            <text:p>9</text:p>
          </table:table-cell>
          <table:table-cell table:style-name="ce5" table:formula="of:=[.K40]+1" office:value-type="float" office:value="10">
            <text:p>10</text:p>
          </table:table-cell>
          <table:table-cell table:style-name="ce5" table:formula="of:=[.L40]+1" office:value-type="float" office:value="11">
            <text:p>11</text:p>
          </table:table-cell>
          <table:table-cell table:style-name="ce5" table:formula="of:=[.M40]+1" office:value-type="float" office:value="12">
            <text:p>12</text:p>
          </table:table-cell>
          <table:table-cell table:number-columns-repeated="1008"/>
          <table:table-cell table:style-name="ce37"/>
          <table:table-cell/>
        </table:table-row>
        <table:table-row table:style-name="ro2">
          <table:table-cell table:style-name="ce5" office:value-type="string">
            <text:p>Taux annuel</text:p>
          </table:table-cell>
          <table:table-cell table:style-name="ce5"/>
          <table:table-cell table:style-name="ce58" table:formula="of:=IF([.C40]&gt;[Entrées.E17];[Entrées.C17];[Entrées.D17])" office:value-type="percentage" office:value="0.06">
            <text:p>6,00%</text:p>
          </table:table-cell>
          <table:table-cell table:style-name="ce58" table:formula="of:=IF([.D40]&gt;[Entrées.E17];[Entrées.C17];[Entrées.D17])" office:value-type="percentage" office:value="0.06">
            <text:p>6,00%</text:p>
          </table:table-cell>
          <table:table-cell table:style-name="ce58" table:formula="of:=IF([.E40]&gt;[Entrées.E17];[Entrées.C17];[Entrées.D17])" office:value-type="percentage" office:value="0.06">
            <text:p>6,00%</text:p>
          </table:table-cell>
          <table:table-cell table:style-name="ce58" table:formula="of:=IF([.F40]&gt;[Entrées.E17];[Entrées.C17];[Entrées.D17])" office:value-type="percentage" office:value="0.02">
            <text:p>2,00%</text:p>
          </table:table-cell>
          <table:table-cell table:style-name="ce58" table:formula="of:=IF([.G40]&gt;[Entrées.E17];[Entrées.C17];[Entrées.D17])" office:value-type="percentage" office:value="0.02">
            <text:p>2,00%</text:p>
          </table:table-cell>
          <table:table-cell table:style-name="ce58" table:formula="of:=IF([.H40]&gt;[Entrées.E17];[Entrées.C17];[Entrées.D17])" office:value-type="percentage" office:value="0.02">
            <text:p>2,00%</text:p>
          </table:table-cell>
          <table:table-cell table:style-name="ce58" table:formula="of:=IF([.I40]&gt;[Entrées.E17];[Entrées.C17];[Entrées.D17])" office:value-type="percentage" office:value="0.02">
            <text:p>2,00%</text:p>
          </table:table-cell>
          <table:table-cell table:style-name="ce58" table:formula="of:=IF([.J40]&gt;[Entrées.E17];[Entrées.C17];[Entrées.D17])" office:value-type="percentage" office:value="0.02">
            <text:p>2,00%</text:p>
          </table:table-cell>
          <table:table-cell table:style-name="ce58" table:formula="of:=IF([.K40]&gt;[Entrées.E17];[Entrées.C17];[Entrées.D17])" office:value-type="percentage" office:value="0.02">
            <text:p>2,00%</text:p>
          </table:table-cell>
          <table:table-cell table:style-name="ce58" table:formula="of:=IF([.L40]&gt;[Entrées.E17];[Entrées.C17];[Entrées.D17])" office:value-type="percentage" office:value="0.02">
            <text:p>2,00%</text:p>
          </table:table-cell>
          <table:table-cell table:style-name="ce58" table:formula="of:=IF([.M40]&gt;[Entrées.E17];[Entrées.C17];[Entrées.D17])" office:value-type="percentage" office:value="0.02">
            <text:p>2,00%</text:p>
          </table:table-cell>
          <table:table-cell table:style-name="ce58" table:formula="of:=IF([.N40]&gt;[Entrées.E17];[Entrées.C17];[Entrées.D17])" office:value-type="percentage" office:value="0.02">
            <text:p>2,00%</text:p>
          </table:table-cell>
          <table:table-cell table:number-columns-repeated="1008"/>
          <table:table-cell table:style-name="ce37"/>
          <table:table-cell/>
        </table:table-row>
        <table:table-row table:style-name="ro2">
          <table:table-cell table:style-name="ce5" office:value-type="string">
            <text:p>Intérêts</text:p>
          </table:table-cell>
          <table:table-cell table:style-name="ce5"/>
          <table:table-cell table:style-name="ce5" table:formula="of:=[.B43]*((1+[.C41])^(1/12)-1)" office:value-type="currency" office:currency="EUR" office:value="48.6755056534305">
            <text:p>49 €</text:p>
          </table:table-cell>
          <table:table-cell table:style-name="ce5" table:formula="of:=[.C43]*((1+[.D41])^(1/12)-1)" office:value-type="currency" office:currency="EUR" office:value="48.9124361384922">
            <text:p>49 €</text:p>
          </table:table-cell>
          <table:table-cell table:style-name="ce5" table:formula="of:=[.D43]*((1+[.E41])^(1/12)-1)" office:value-type="currency" office:currency="EUR" office:value="49.1505198946704">
            <text:p>49 €</text:p>
          </table:table-cell>
          <table:table-cell table:style-name="ce5" table:formula="of:=[.E43]*((1+[.F41])^(1/12)-1)" office:value-type="currency" office:currency="EUR" office:value="16.7581635187964">
            <text:p>17 €</text:p>
          </table:table-cell>
          <table:table-cell table:style-name="ce5" table:formula="of:=[.F43]*((1+[.G41])^(1/12)-1)" office:value-type="currency" office:currency="EUR" office:value="16.7858409883185">
            <text:p>17 €</text:p>
          </table:table-cell>
          <table:table-cell table:style-name="ce5" table:formula="of:=[.G43]*((1+[.H41])^(1/12)-1)" office:value-type="currency" office:currency="EUR" office:value="16.8135641694318">
            <text:p>17 €</text:p>
          </table:table-cell>
          <table:table-cell table:style-name="ce5" table:formula="of:=[.H43]*((1+[.I41])^(1/12)-1)" office:value-type="currency" office:currency="EUR" office:value="16.8413331376327">
            <text:p>17 €</text:p>
          </table:table-cell>
          <table:table-cell table:style-name="ce5" table:formula="of:=[.I43]*((1+[.J41])^(1/12)-1)" office:value-type="currency" office:currency="EUR" office:value="16.8691479685422">
            <text:p>17 €</text:p>
          </table:table-cell>
          <table:table-cell table:style-name="ce5" table:formula="of:=[.J43]*((1+[.K41])^(1/12)-1)" office:value-type="currency" office:currency="EUR" office:value="16.8970087379064">
            <text:p>17 €</text:p>
          </table:table-cell>
          <table:table-cell table:style-name="ce5" table:formula="of:=[.K43]*((1+[.L41])^(1/12)-1)" office:value-type="currency" office:currency="EUR" office:value="16.9249155215963">
            <text:p>17 €</text:p>
          </table:table-cell>
          <table:table-cell table:style-name="ce5" table:formula="of:=[.L43]*((1+[.M41])^(1/12)-1)" office:value-type="currency" office:currency="EUR" office:value="16.9528683956084">
            <text:p>17 €</text:p>
          </table:table-cell>
          <table:table-cell table:style-name="ce5" table:formula="of:=[.M43]*((1+[.N41])^(1/12)-1)" office:value-type="currency" office:currency="EUR" office:value="16.9808674360645">
            <text:p>17 €</text:p>
          </table:table-cell>
          <table:table-cell table:number-columns-repeated="1008"/>
          <table:table-cell table:style-name="ce37"/>
          <table:table-cell/>
        </table:table-row>
        <table:table-row table:style-name="ro2">
          <table:table-cell table:style-name="ce5" office:value-type="string">
            <text:p>Capital brut</text:p>
          </table:table-cell>
          <table:table-cell table:style-name="ce5" table:formula="of:=[Entrées.C7]" office:value-type="currency" office:currency="EUR" office:value="10000">
            <text:p>10 000 €</text:p>
          </table:table-cell>
          <table:table-cell table:style-name="ce5" table:formula="of:=[.B43]+[.C42]" office:value-type="currency" office:currency="EUR" office:value="10048.6755056534">
            <text:p>10 049 €</text:p>
          </table:table-cell>
          <table:table-cell table:style-name="ce5" table:formula="of:=[.C43]+[.D42]" office:value-type="currency" office:currency="EUR" office:value="10097.5879417919">
            <text:p>10 098 €</text:p>
          </table:table-cell>
          <table:table-cell table:style-name="ce5" table:formula="of:=[.D43]+[.E42]" office:value-type="currency" office:currency="EUR" office:value="10146.7384616866">
            <text:p>10 147 €</text:p>
          </table:table-cell>
          <table:table-cell table:style-name="ce5" table:formula="of:=[.E43]+[.F42]" office:value-type="currency" office:currency="EUR" office:value="10163.4966252054">
            <text:p>10 163 €</text:p>
          </table:table-cell>
          <table:table-cell table:style-name="ce5" table:formula="of:=[.F43]+[.G42]" office:value-type="currency" office:currency="EUR" office:value="10180.2824661937">
            <text:p>10 180 €</text:p>
          </table:table-cell>
          <table:table-cell table:style-name="ce5" table:formula="of:=[.G43]+[.H42]" office:value-type="currency" office:currency="EUR" office:value="10197.0960303631">
            <text:p>10 197 €</text:p>
          </table:table-cell>
          <table:table-cell table:style-name="ce5" table:formula="of:=[.H43]+[.I42]" office:value-type="currency" office:currency="EUR" office:value="10213.9373635008">
            <text:p>10 214 €</text:p>
          </table:table-cell>
          <table:table-cell table:style-name="ce5" table:formula="of:=[.I43]+[.J42]" office:value-type="currency" office:currency="EUR" office:value="10230.8065114693">
            <text:p>10 231 €</text:p>
          </table:table-cell>
          <table:table-cell table:style-name="ce5" table:formula="of:=[.J43]+[.K42]" office:value-type="currency" office:currency="EUR" office:value="10247.7035202072">
            <text:p>10 248 €</text:p>
          </table:table-cell>
          <table:table-cell table:style-name="ce5" table:formula="of:=[.K43]+[.L42]" office:value-type="currency" office:currency="EUR" office:value="10264.6284357288">
            <text:p>10 265 €</text:p>
          </table:table-cell>
          <table:table-cell table:style-name="ce5" table:formula="of:=[.L43]+[.M42]" office:value-type="currency" office:currency="EUR" office:value="10281.5813041244">
            <text:p>10 282 €</text:p>
          </table:table-cell>
          <table:table-cell table:style-name="ce5" table:formula="of:=[.M43]+[.N42]" office:value-type="currency" office:currency="EUR" office:value="10298.5621715605">
            <text:p>10 299 €</text:p>
          </table:table-cell>
          <table:table-cell table:number-columns-repeated="1008"/>
          <table:table-cell table:style-name="ce37"/>
          <table:table-cell/>
        </table:table-row>
        <table:table-row table:style-name="ro2" table:number-rows-repeated="1048532">
          <table:table-cell table:number-columns-repeated="1024"/>
        </table:table-row>
        <table:table-row table:style-name="ro2">
          <table:table-cell table:number-columns-repeated="1024"/>
        </table:table-row>
      </table:table>
      <table:table table:name="PEA" table:style-name="ta1" table:protected="true" table:protection-key="wn8M+yNTi5m8CRXShfB9R+X8eCk=" table:protection-key-digest-algorithm="http://www.w3.org/2000/09/xmldsig#sha1" table:print="false">
        <table:table-protection table:select-protected-cells="true" table:select-unprotected-cells="true"/>
        <table:table-column table:style-name="co9" table:default-cell-style-name="ce37"/>
        <table:table-column table:style-name="co9" table:default-cell-style-name="ce6"/>
        <table:table-column table:style-name="co6" table:number-columns-repeated="1019" table:default-cell-style-name="ce6"/>
        <table:table-column table:style-name="co6" table:number-columns-repeated="3" table:default-cell-style-name="ce37"/>
        <table:table-row table:style-name="ro2">
          <table:table-cell table:style-name="ce59" office:value-type="string" table:number-columns-spanned="13" table:number-rows-spanned="1">
            <text:p>PEA</text:p>
          </table:table-cell>
          <table:covered-table-cell table:style-name="ce44"/>
          <table:covered-table-cell table:number-columns-repeated="11"/>
          <table:table-cell table:number-columns-repeated="1011"/>
        </table:table-row>
        <table:table-row table:style-name="ro2">
          <table:table-cell/>
          <table:table-cell table:style-name="ce55" office:value-type="string" table:number-columns-spanned="14" table:number-rows-spanned="1">
            <text:p>Le rendement servi n'est ni fixe, ni garanti. En conséquence, la plus-value n'est « réalisée » et la <text:span text:style-name="T4">fiscalité</text:span> due qu'<text:span text:style-name="T4">aux retraits des capitaux</text:spa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number-columns-repeated="2"/>
          <table:table-cell table:number-columns-repeated="1009"/>
        </table:table-row>
        <table:table-row table:style-name="ro2">
          <table:table-cell table:number-columns-repeated="1024"/>
        </table:table-row>
        <table:table-row table:style-name="ro2">
          <table:table-cell table:style-name="ce38" office:value-type="string" table:number-columns-spanned="2" table:number-rows-spanned="1">
            <text:p>Années</text:p>
          </table:table-cell>
          <table:covered-table-cell table:style-name="ce38"/>
          <table:table-cell table:style-name="ce38" office:value-type="float" office:value="0">
            <text:p>0</text:p>
          </table:table-cell>
          <table:table-cell table:style-name="ce38" table:formula="of:=[.C4]+1" office:value-type="float" office:value="1">
            <text:p>1</text:p>
          </table:table-cell>
          <table:table-cell table:style-name="ce38" table:formula="of:=[.D4]+1" office:value-type="float" office:value="2">
            <text:p>2</text:p>
          </table:table-cell>
          <table:table-cell table:style-name="ce38" table:formula="of:=[.E4]+1" office:value-type="float" office:value="3">
            <text:p>3</text:p>
          </table:table-cell>
          <table:table-cell table:style-name="ce38" table:formula="of:=[.F4]+1" office:value-type="float" office:value="4">
            <text:p>4</text:p>
          </table:table-cell>
          <table:table-cell table:style-name="ce38" table:formula="of:=[.G4]+1" office:value-type="float" office:value="5">
            <text:p>5</text:p>
          </table:table-cell>
          <table:table-cell table:style-name="ce38" table:formula="of:=[.H4]+1" office:value-type="float" office:value="6">
            <text:p>6</text:p>
          </table:table-cell>
          <table:table-cell table:style-name="ce38" table:formula="of:=[.I4]+1" office:value-type="float" office:value="7">
            <text:p>7</text:p>
          </table:table-cell>
          <table:table-cell table:style-name="ce38" table:formula="of:=[.J4]+1" office:value-type="float" office:value="8">
            <text:p>8</text:p>
          </table:table-cell>
          <table:table-cell table:style-name="ce38" table:formula="of:=[.K4]+1" office:value-type="float" office:value="9">
            <text:p>9</text:p>
          </table:table-cell>
          <table:table-cell table:style-name="ce38" table:formula="of:=[.L4]+1" office:value-type="float" office:value="10">
            <text:p>10</text:p>
          </table:table-cell>
          <table:table-cell table:style-name="ce38" table:formula="of:=[.M4]+1" office:value-type="float" office:value="11">
            <text:p>11</text:p>
          </table:table-cell>
          <table:table-cell table:style-name="ce38" table:formula="of:=[.N4]+1" office:value-type="float" office:value="12">
            <text:p>12</text:p>
          </table:table-cell>
          <table:table-cell table:style-name="ce38" table:formula="of:=[.O4]+1" office:value-type="float" office:value="13">
            <text:p>13</text:p>
          </table:table-cell>
          <table:table-cell table:style-name="ce38" table:formula="of:=[.P4]+1" office:value-type="float" office:value="14">
            <text:p>14</text:p>
          </table:table-cell>
          <table:table-cell table:style-name="ce38" table:formula="of:=[.Q4]+1" office:value-type="float" office:value="15">
            <text:p>15</text:p>
          </table:table-cell>
          <table:table-cell table:style-name="ce38" table:formula="of:=[.R4]+1" office:value-type="float" office:value="16">
            <text:p>16</text:p>
          </table:table-cell>
          <table:table-cell table:style-name="ce38" table:formula="of:=[.S4]+1" office:value-type="float" office:value="17">
            <text:p>17</text:p>
          </table:table-cell>
          <table:table-cell table:style-name="ce38" table:formula="of:=[.T4]+1" office:value-type="float" office:value="18">
            <text:p>18</text:p>
          </table:table-cell>
          <table:table-cell table:style-name="ce38" table:formula="of:=[.U4]+1" office:value-type="float" office:value="19">
            <text:p>19</text:p>
          </table:table-cell>
          <table:table-cell table:style-name="ce38" table:formula="of:=[.V4]+1" office:value-type="float" office:value="20">
            <text:p>20</text:p>
          </table:table-cell>
          <table:table-cell table:style-name="ce38" table:formula="of:=[.W4]+1" office:value-type="float" office:value="21">
            <text:p>21</text:p>
          </table:table-cell>
          <table:table-cell table:style-name="ce38" table:formula="of:=[.X4]+1" office:value-type="float" office:value="22">
            <text:p>22</text:p>
          </table:table-cell>
          <table:table-cell table:style-name="ce38" table:formula="of:=[.Y4]+1" office:value-type="float" office:value="23">
            <text:p>23</text:p>
          </table:table-cell>
          <table:table-cell table:style-name="ce38" table:formula="of:=[.Z4]+1" office:value-type="float" office:value="24">
            <text:p>24</text:p>
          </table:table-cell>
          <table:table-cell table:style-name="ce38" table:formula="of:=[.AA4]+1" office:value-type="float" office:value="25">
            <text:p>25</text:p>
          </table:table-cell>
          <table:table-cell table:style-name="ce38" table:formula="of:=[.AB4]+1" office:value-type="float" office:value="26">
            <text:p>26</text:p>
          </table:table-cell>
          <table:table-cell table:style-name="ce38" table:formula="of:=[.AC4]+1" office:value-type="float" office:value="27">
            <text:p>27</text:p>
          </table:table-cell>
          <table:table-cell table:style-name="ce38" table:formula="of:=[.AD4]+1" office:value-type="float" office:value="28">
            <text:p>28</text:p>
          </table:table-cell>
          <table:table-cell table:style-name="ce38" table:formula="of:=[.AE4]+1" office:value-type="float" office:value="29">
            <text:p>29</text:p>
          </table:table-cell>
          <table:table-cell table:style-name="ce38" table:formula="of:=[.AF4]+1" office:value-type="float" office:value="30">
            <text:p>30</text:p>
          </table:table-cell>
          <table:table-cell table:style-name="ce38" table:formula="of:=[.AG4]+1" office:value-type="float" office:value="31">
            <text:p>31</text:p>
          </table:table-cell>
          <table:table-cell table:style-name="ce38" table:formula="of:=[.AH4]+1" office:value-type="float" office:value="32">
            <text:p>32</text:p>
          </table:table-cell>
          <table:table-cell table:style-name="ce38" table:formula="of:=[.AI4]+1" office:value-type="float" office:value="33">
            <text:p>33</text:p>
          </table:table-cell>
          <table:table-cell table:style-name="ce38" table:formula="of:=[.AJ4]+1" office:value-type="float" office:value="34">
            <text:p>34</text:p>
          </table:table-cell>
          <table:table-cell table:style-name="ce38" table:formula="of:=[.AK4]+1" office:value-type="float" office:value="35">
            <text:p>35</text:p>
          </table:table-cell>
          <table:table-cell table:style-name="ce38" table:formula="of:=[.AL4]+1" office:value-type="float" office:value="36">
            <text:p>36</text:p>
          </table:table-cell>
          <table:table-cell table:style-name="ce38" table:formula="of:=[.AM4]+1" office:value-type="float" office:value="37">
            <text:p>37</text:p>
          </table:table-cell>
          <table:table-cell table:style-name="ce38" table:formula="of:=[.AN4]+1" office:value-type="float" office:value="38">
            <text:p>38</text:p>
          </table:table-cell>
          <table:table-cell table:style-name="ce38" table:formula="of:=[.AO4]+1" office:value-type="float" office:value="39">
            <text:p>39</text:p>
          </table:table-cell>
          <table:table-cell table:style-name="ce38" table:formula="of:=[.AP4]+1" office:value-type="float" office:value="40">
            <text:p>40</text:p>
          </table:table-cell>
          <table:table-cell table:number-columns-repeated="981"/>
        </table:table-row>
        <table:table-row table:style-name="ro2">
          <table:table-cell table:style-name="ce5" office:value-type="string" table:number-columns-spanned="2" table:number-rows-spanned="1">
            <text:p>Capital versé sur le PEA</text:p>
          </table:table-cell>
          <table:covered-table-cell table:style-name="ce60"/>
          <table:table-cell table:style-name="ce60" table:formula="of:=[Entrées.C7]" office:value-type="currency" office:currency="EUR" office:value="10000">
            <text:p>10 000 €</text:p>
          </table:table-cell>
          <table:table-cell table:style-name="ce60" table:formula="of:=[.C5]" office:value-type="currency" office:currency="EUR" office:value="10000">
            <text:p>10 000 €</text:p>
          </table:table-cell>
          <table:table-cell table:style-name="ce60" table:formula="of:=[.D5]" office:value-type="currency" office:currency="EUR" office:value="10000">
            <text:p>10 000 €</text:p>
          </table:table-cell>
          <table:table-cell table:style-name="ce60" table:formula="of:=[.E5]" office:value-type="currency" office:currency="EUR" office:value="10000">
            <text:p>10 000 €</text:p>
          </table:table-cell>
          <table:table-cell table:style-name="ce60" table:formula="of:=[.F5]" office:value-type="currency" office:currency="EUR" office:value="10000">
            <text:p>10 000 €</text:p>
          </table:table-cell>
          <table:table-cell table:style-name="ce60" table:formula="of:=[.G5]" office:value-type="currency" office:currency="EUR" office:value="10000">
            <text:p>10 000 €</text:p>
          </table:table-cell>
          <table:table-cell table:style-name="ce60" table:formula="of:=[.H5]" office:value-type="currency" office:currency="EUR" office:value="10000">
            <text:p>10 000 €</text:p>
          </table:table-cell>
          <table:table-cell table:style-name="ce60" table:formula="of:=[.I5]" office:value-type="currency" office:currency="EUR" office:value="10000">
            <text:p>10 000 €</text:p>
          </table:table-cell>
          <table:table-cell table:style-name="ce60" table:formula="of:=[.J5]" office:value-type="currency" office:currency="EUR" office:value="10000">
            <text:p>10 000 €</text:p>
          </table:table-cell>
          <table:table-cell table:style-name="ce60" table:formula="of:=[.K5]" office:value-type="currency" office:currency="EUR" office:value="10000">
            <text:p>10 000 €</text:p>
          </table:table-cell>
          <table:table-cell table:style-name="ce60" table:formula="of:=[.L5]" office:value-type="currency" office:currency="EUR" office:value="10000">
            <text:p>10 000 €</text:p>
          </table:table-cell>
          <table:table-cell table:style-name="ce60" table:formula="of:=[.M5]" office:value-type="currency" office:currency="EUR" office:value="10000">
            <text:p>10 000 €</text:p>
          </table:table-cell>
          <table:table-cell table:style-name="ce60" table:formula="of:=[.N5]" office:value-type="currency" office:currency="EUR" office:value="10000">
            <text:p>10 000 €</text:p>
          </table:table-cell>
          <table:table-cell table:style-name="ce60" table:formula="of:=[.O5]" office:value-type="currency" office:currency="EUR" office:value="10000">
            <text:p>10 000 €</text:p>
          </table:table-cell>
          <table:table-cell table:style-name="ce60" table:formula="of:=[.P5]" office:value-type="currency" office:currency="EUR" office:value="10000">
            <text:p>10 000 €</text:p>
          </table:table-cell>
          <table:table-cell table:style-name="ce60" table:formula="of:=[.Q5]" office:value-type="currency" office:currency="EUR" office:value="10000">
            <text:p>10 000 €</text:p>
          </table:table-cell>
          <table:table-cell table:style-name="ce60" table:formula="of:=[.R5]" office:value-type="currency" office:currency="EUR" office:value="10000">
            <text:p>10 000 €</text:p>
          </table:table-cell>
          <table:table-cell table:style-name="ce60" table:formula="of:=[.S5]" office:value-type="currency" office:currency="EUR" office:value="10000">
            <text:p>10 000 €</text:p>
          </table:table-cell>
          <table:table-cell table:style-name="ce60" table:formula="of:=[.T5]" office:value-type="currency" office:currency="EUR" office:value="10000">
            <text:p>10 000 €</text:p>
          </table:table-cell>
          <table:table-cell table:style-name="ce60" table:formula="of:=[.U5]" office:value-type="currency" office:currency="EUR" office:value="10000">
            <text:p>10 000 €</text:p>
          </table:table-cell>
          <table:table-cell table:style-name="ce60" table:formula="of:=[.V5]" office:value-type="currency" office:currency="EUR" office:value="10000">
            <text:p>10 000 €</text:p>
          </table:table-cell>
          <table:table-cell table:style-name="ce60" table:formula="of:=[.W5]" office:value-type="currency" office:currency="EUR" office:value="10000">
            <text:p>10 000 €</text:p>
          </table:table-cell>
          <table:table-cell table:style-name="ce60" table:formula="of:=[.X5]" office:value-type="currency" office:currency="EUR" office:value="10000">
            <text:p>10 000 €</text:p>
          </table:table-cell>
          <table:table-cell table:style-name="ce60" table:formula="of:=[.Y5]" office:value-type="currency" office:currency="EUR" office:value="10000">
            <text:p>10 000 €</text:p>
          </table:table-cell>
          <table:table-cell table:style-name="ce60" table:formula="of:=[.Z5]" office:value-type="currency" office:currency="EUR" office:value="10000">
            <text:p>10 000 €</text:p>
          </table:table-cell>
          <table:table-cell table:style-name="ce60" table:formula="of:=[.AA5]" office:value-type="currency" office:currency="EUR" office:value="10000">
            <text:p>10 000 €</text:p>
          </table:table-cell>
          <table:table-cell table:style-name="ce60" table:formula="of:=[.AB5]" office:value-type="currency" office:currency="EUR" office:value="10000">
            <text:p>10 000 €</text:p>
          </table:table-cell>
          <table:table-cell table:style-name="ce60" table:formula="of:=[.AC5]" office:value-type="currency" office:currency="EUR" office:value="10000">
            <text:p>10 000 €</text:p>
          </table:table-cell>
          <table:table-cell table:style-name="ce60" table:formula="of:=[.AD5]" office:value-type="currency" office:currency="EUR" office:value="10000">
            <text:p>10 000 €</text:p>
          </table:table-cell>
          <table:table-cell table:style-name="ce60" table:formula="of:=[.AE5]" office:value-type="currency" office:currency="EUR" office:value="10000">
            <text:p>10 000 €</text:p>
          </table:table-cell>
          <table:table-cell table:style-name="ce60" table:formula="of:=[.AF5]" office:value-type="currency" office:currency="EUR" office:value="10000">
            <text:p>10 000 €</text:p>
          </table:table-cell>
          <table:table-cell table:style-name="ce60" table:formula="of:=[.AG5]" office:value-type="currency" office:currency="EUR" office:value="10000">
            <text:p>10 000 €</text:p>
          </table:table-cell>
          <table:table-cell table:style-name="ce60" table:formula="of:=[.AH5]" office:value-type="currency" office:currency="EUR" office:value="10000">
            <text:p>10 000 €</text:p>
          </table:table-cell>
          <table:table-cell table:style-name="ce60" table:formula="of:=[.AI5]" office:value-type="currency" office:currency="EUR" office:value="10000">
            <text:p>10 000 €</text:p>
          </table:table-cell>
          <table:table-cell table:style-name="ce60" table:formula="of:=[.AJ5]" office:value-type="currency" office:currency="EUR" office:value="10000">
            <text:p>10 000 €</text:p>
          </table:table-cell>
          <table:table-cell table:style-name="ce60" table:formula="of:=[.AK5]" office:value-type="currency" office:currency="EUR" office:value="10000">
            <text:p>10 000 €</text:p>
          </table:table-cell>
          <table:table-cell table:style-name="ce60" table:formula="of:=[.AL5]" office:value-type="currency" office:currency="EUR" office:value="10000">
            <text:p>10 000 €</text:p>
          </table:table-cell>
          <table:table-cell table:style-name="ce60" table:formula="of:=[.AM5]" office:value-type="currency" office:currency="EUR" office:value="10000">
            <text:p>10 000 €</text:p>
          </table:table-cell>
          <table:table-cell table:style-name="ce60" table:formula="of:=[.AN5]" office:value-type="currency" office:currency="EUR" office:value="10000">
            <text:p>10 000 €</text:p>
          </table:table-cell>
          <table:table-cell table:style-name="ce60" table:formula="of:=[.AO5]" office:value-type="currency" office:currency="EUR" office:value="10000">
            <text:p>10 000 €</text:p>
          </table:table-cell>
          <table:table-cell table:style-name="ce60" table:formula="of:=[.AP5]" office:value-type="currency" office:currency="EUR" office:value="10000">
            <text:p>10 000 €</text:p>
          </table:table-cell>
          <table:table-cell table:style-name="ce30" table:number-columns-repeated="978"/>
          <table:table-cell table:style-name="ce63" table:number-columns-repeated="3"/>
        </table:table-row>
        <table:table-row table:style-name="ro2">
          <table:table-cell table:style-name="ce5" office:value-type="string" table:number-columns-spanned="1" table:number-rows-spanned="2">
            <text:p>Taux de</text:p>
            <text:p>Fiscalité</text:p>
          </table:table-cell>
          <table:table-cell table:style-name="ce5" office:value-type="string">
            <text:p>PFL</text:p>
          </table:table-cell>
          <table:table-cell table:style-name="ce48" table:formula="of:=[Entrées.C39]" office:value-type="percentage" office:value="0.225">
            <text:p>22,50%</text:p>
          </table:table-cell>
          <table:table-cell table:style-name="ce5" table:formula="of:=[.C6]" office:value-type="percentage" office:value="0.225">
            <text:p>22,50%</text:p>
          </table:table-cell>
          <table:table-cell table:style-name="ce5" table:formula="of:=[.D6]" office:value-type="percentage" office:value="0.225">
            <text:p>22,50%</text:p>
          </table:table-cell>
          <table:table-cell table:style-name="ce5" table:formula="of:=[Entrées.C40]" office:value-type="percentage" office:value="0.19">
            <text:p>19,00%</text:p>
          </table:table-cell>
          <table:table-cell table:style-name="ce5" table:formula="of:=[.F6]" office:value-type="percentage" office:value="0.19">
            <text:p>19,00%</text:p>
          </table:table-cell>
          <table:table-cell table:style-name="ce5" table:formula="of:=[.G6]" office:value-type="percentage" office:value="0.19">
            <text:p>19,00%</text:p>
          </table:table-cell>
          <table:table-cell table:style-name="ce62" office:value-type="percentage" office:value="0">
            <text:p>0,00%</text:p>
          </table:table-cell>
          <table:table-cell table:style-name="ce62" table:formula="of:=[.I6]" office:value-type="percentage" office:value="0">
            <text:p>0,00%</text:p>
          </table:table-cell>
          <table:table-cell table:style-name="ce62" table:formula="of:=[.J6]" office:value-type="percentage" office:value="0">
            <text:p>0,00%</text:p>
          </table:table-cell>
          <table:table-cell table:style-name="ce62" table:formula="of:=[.K6]" office:value-type="percentage" office:value="0">
            <text:p>0,00%</text:p>
          </table:table-cell>
          <table:table-cell table:style-name="ce62" table:formula="of:=[.L6]" office:value-type="percentage" office:value="0">
            <text:p>0,00%</text:p>
          </table:table-cell>
          <table:table-cell table:style-name="ce62" table:formula="of:=[.M6]" office:value-type="percentage" office:value="0">
            <text:p>0,00%</text:p>
          </table:table-cell>
          <table:table-cell table:style-name="ce62" table:formula="of:=[.N6]" office:value-type="percentage" office:value="0">
            <text:p>0,00%</text:p>
          </table:table-cell>
          <table:table-cell table:style-name="ce62" table:formula="of:=[.O6]" office:value-type="percentage" office:value="0">
            <text:p>0,00%</text:p>
          </table:table-cell>
          <table:table-cell table:style-name="ce62" table:formula="of:=[.P6]" office:value-type="percentage" office:value="0">
            <text:p>0,00%</text:p>
          </table:table-cell>
          <table:table-cell table:style-name="ce62" table:formula="of:=[.Q6]" office:value-type="percentage" office:value="0">
            <text:p>0,00%</text:p>
          </table:table-cell>
          <table:table-cell table:style-name="ce62" table:formula="of:=[.R6]" office:value-type="percentage" office:value="0">
            <text:p>0,00%</text:p>
          </table:table-cell>
          <table:table-cell table:style-name="ce62" table:formula="of:=[.S6]" office:value-type="percentage" office:value="0">
            <text:p>0,00%</text:p>
          </table:table-cell>
          <table:table-cell table:style-name="ce62" table:formula="of:=[.T6]" office:value-type="percentage" office:value="0">
            <text:p>0,00%</text:p>
          </table:table-cell>
          <table:table-cell table:style-name="ce62" table:formula="of:=[.U6]" office:value-type="percentage" office:value="0">
            <text:p>0,00%</text:p>
          </table:table-cell>
          <table:table-cell table:style-name="ce62" table:formula="of:=[.V6]" office:value-type="percentage" office:value="0">
            <text:p>0,00%</text:p>
          </table:table-cell>
          <table:table-cell table:style-name="ce62" table:formula="of:=[.W6]" office:value-type="percentage" office:value="0">
            <text:p>0,00%</text:p>
          </table:table-cell>
          <table:table-cell table:style-name="ce62" table:formula="of:=[.X6]" office:value-type="percentage" office:value="0">
            <text:p>0,00%</text:p>
          </table:table-cell>
          <table:table-cell table:style-name="ce62" table:formula="of:=[.Y6]" office:value-type="percentage" office:value="0">
            <text:p>0,00%</text:p>
          </table:table-cell>
          <table:table-cell table:style-name="ce62" table:formula="of:=[.Z6]" office:value-type="percentage" office:value="0">
            <text:p>0,00%</text:p>
          </table:table-cell>
          <table:table-cell table:style-name="ce62" table:formula="of:=[.AA6]" office:value-type="percentage" office:value="0">
            <text:p>0,00%</text:p>
          </table:table-cell>
          <table:table-cell table:style-name="ce62" table:formula="of:=[.AB6]" office:value-type="percentage" office:value="0">
            <text:p>0,00%</text:p>
          </table:table-cell>
          <table:table-cell table:style-name="ce62" table:formula="of:=[.AC6]" office:value-type="percentage" office:value="0">
            <text:p>0,00%</text:p>
          </table:table-cell>
          <table:table-cell table:style-name="ce62" table:formula="of:=[.AD6]" office:value-type="percentage" office:value="0">
            <text:p>0,00%</text:p>
          </table:table-cell>
          <table:table-cell table:style-name="ce62" table:formula="of:=[.AE6]" office:value-type="percentage" office:value="0">
            <text:p>0,00%</text:p>
          </table:table-cell>
          <table:table-cell table:style-name="ce62" table:formula="of:=[.AF6]" office:value-type="percentage" office:value="0">
            <text:p>0,00%</text:p>
          </table:table-cell>
          <table:table-cell table:style-name="ce62" table:formula="of:=[.AG6]" office:value-type="percentage" office:value="0">
            <text:p>0,00%</text:p>
          </table:table-cell>
          <table:table-cell table:style-name="ce62" table:formula="of:=[.AH6]" office:value-type="percentage" office:value="0">
            <text:p>0,00%</text:p>
          </table:table-cell>
          <table:table-cell table:style-name="ce62" table:formula="of:=[.AI6]" office:value-type="percentage" office:value="0">
            <text:p>0,00%</text:p>
          </table:table-cell>
          <table:table-cell table:style-name="ce62" table:formula="of:=[.AJ6]" office:value-type="percentage" office:value="0">
            <text:p>0,00%</text:p>
          </table:table-cell>
          <table:table-cell table:style-name="ce62" table:formula="of:=[.AK6]" office:value-type="percentage" office:value="0">
            <text:p>0,00%</text:p>
          </table:table-cell>
          <table:table-cell table:style-name="ce62" table:formula="of:=[.AL6]" office:value-type="percentage" office:value="0">
            <text:p>0,00%</text:p>
          </table:table-cell>
          <table:table-cell table:style-name="ce62" table:formula="of:=[.AM6]" office:value-type="percentage" office:value="0">
            <text:p>0,00%</text:p>
          </table:table-cell>
          <table:table-cell table:style-name="ce62" table:formula="of:=[.AN6]" office:value-type="percentage" office:value="0">
            <text:p>0,00%</text:p>
          </table:table-cell>
          <table:table-cell table:style-name="ce62" table:formula="of:=[.AO6]" office:value-type="percentage" office:value="0">
            <text:p>0,00%</text:p>
          </table:table-cell>
          <table:table-cell table:style-name="ce62" table:formula="of:=[.AP6]" office:value-type="percentage" office:value="0">
            <text:p>0,00%</text:p>
          </table:table-cell>
          <table:table-cell table:number-columns-repeated="981"/>
        </table:table-row>
        <table:table-row table:style-name="ro2">
          <table:covered-table-cell table:style-name="ce5"/>
          <table:table-cell table:style-name="ce5" office:value-type="string">
            <text:p>PS</text:p>
          </table:table-cell>
          <table:table-cell table:style-name="ce48" table:formula="of:=[Entrées.C36]" office:value-type="percentage" office:value="0.155">
            <text:p>15,50%</text:p>
          </table:table-cell>
          <table:table-cell table:style-name="ce5" table:formula="of:=[.C7]" office:value-type="percentage" office:value="0.155">
            <text:p>15,50%</text:p>
          </table:table-cell>
          <table:table-cell table:style-name="ce5" table:formula="of:=[.D7]" office:value-type="percentage" office:value="0.155">
            <text:p>15,50%</text:p>
          </table:table-cell>
          <table:table-cell table:style-name="ce5" table:formula="of:=[.E7]" office:value-type="percentage" office:value="0.155">
            <text:p>15,50%</text:p>
          </table:table-cell>
          <table:table-cell table:style-name="ce5" table:formula="of:=[.F7]" office:value-type="percentage" office:value="0.155">
            <text:p>15,50%</text:p>
          </table:table-cell>
          <table:table-cell table:style-name="ce5" table:formula="of:=[.G7]" office:value-type="percentage" office:value="0.155">
            <text:p>15,50%</text:p>
          </table:table-cell>
          <table:table-cell table:style-name="ce5" table:formula="of:=[.H7]" office:value-type="percentage" office:value="0.155">
            <text:p>15,50%</text:p>
          </table:table-cell>
          <table:table-cell table:style-name="ce5" table:formula="of:=[.I7]" office:value-type="percentage" office:value="0.155">
            <text:p>15,50%</text:p>
          </table:table-cell>
          <table:table-cell table:style-name="ce5" table:formula="of:=[.J7]" office:value-type="percentage" office:value="0.155">
            <text:p>15,50%</text:p>
          </table:table-cell>
          <table:table-cell table:style-name="ce5" table:formula="of:=[.K7]" office:value-type="percentage" office:value="0.155">
            <text:p>15,50%</text:p>
          </table:table-cell>
          <table:table-cell table:style-name="ce5" table:formula="of:=[.L7]" office:value-type="percentage" office:value="0.155">
            <text:p>15,50%</text:p>
          </table:table-cell>
          <table:table-cell table:style-name="ce5" table:formula="of:=[.M7]" office:value-type="percentage" office:value="0.155">
            <text:p>15,50%</text:p>
          </table:table-cell>
          <table:table-cell table:style-name="ce5" table:formula="of:=[.N7]" office:value-type="percentage" office:value="0.155">
            <text:p>15,50%</text:p>
          </table:table-cell>
          <table:table-cell table:style-name="ce5" table:formula="of:=[.O7]" office:value-type="percentage" office:value="0.155">
            <text:p>15,50%</text:p>
          </table:table-cell>
          <table:table-cell table:style-name="ce5" table:formula="of:=[.P7]" office:value-type="percentage" office:value="0.155">
            <text:p>15,50%</text:p>
          </table:table-cell>
          <table:table-cell table:style-name="ce5" table:formula="of:=[.Q7]" office:value-type="percentage" office:value="0.155">
            <text:p>15,50%</text:p>
          </table:table-cell>
          <table:table-cell table:style-name="ce5" table:formula="of:=[.R7]" office:value-type="percentage" office:value="0.155">
            <text:p>15,50%</text:p>
          </table:table-cell>
          <table:table-cell table:style-name="ce5" table:formula="of:=[.S7]" office:value-type="percentage" office:value="0.155">
            <text:p>15,50%</text:p>
          </table:table-cell>
          <table:table-cell table:style-name="ce5" table:formula="of:=[.T7]" office:value-type="percentage" office:value="0.155">
            <text:p>15,50%</text:p>
          </table:table-cell>
          <table:table-cell table:style-name="ce5" table:formula="of:=[.U7]" office:value-type="percentage" office:value="0.155">
            <text:p>15,50%</text:p>
          </table:table-cell>
          <table:table-cell table:style-name="ce5" table:formula="of:=[.V7]" office:value-type="percentage" office:value="0.155">
            <text:p>15,50%</text:p>
          </table:table-cell>
          <table:table-cell table:style-name="ce5" table:formula="of:=[.W7]" office:value-type="percentage" office:value="0.155">
            <text:p>15,50%</text:p>
          </table:table-cell>
          <table:table-cell table:style-name="ce5" table:formula="of:=[.X7]" office:value-type="percentage" office:value="0.155">
            <text:p>15,50%</text:p>
          </table:table-cell>
          <table:table-cell table:style-name="ce5" table:formula="of:=[.Y7]" office:value-type="percentage" office:value="0.155">
            <text:p>15,50%</text:p>
          </table:table-cell>
          <table:table-cell table:style-name="ce5" table:formula="of:=[.Z7]" office:value-type="percentage" office:value="0.155">
            <text:p>15,50%</text:p>
          </table:table-cell>
          <table:table-cell table:style-name="ce5" table:formula="of:=[.AA7]" office:value-type="percentage" office:value="0.155">
            <text:p>15,50%</text:p>
          </table:table-cell>
          <table:table-cell table:style-name="ce5" table:formula="of:=[.AB7]" office:value-type="percentage" office:value="0.155">
            <text:p>15,50%</text:p>
          </table:table-cell>
          <table:table-cell table:style-name="ce5" table:formula="of:=[.AC7]" office:value-type="percentage" office:value="0.155">
            <text:p>15,50%</text:p>
          </table:table-cell>
          <table:table-cell table:style-name="ce5" table:formula="of:=[.AD7]" office:value-type="percentage" office:value="0.155">
            <text:p>15,50%</text:p>
          </table:table-cell>
          <table:table-cell table:style-name="ce5" table:formula="of:=[.AE7]" office:value-type="percentage" office:value="0.155">
            <text:p>15,50%</text:p>
          </table:table-cell>
          <table:table-cell table:style-name="ce5" table:formula="of:=[.AF7]" office:value-type="percentage" office:value="0.155">
            <text:p>15,50%</text:p>
          </table:table-cell>
          <table:table-cell table:style-name="ce5" table:formula="of:=[.AG7]" office:value-type="percentage" office:value="0.155">
            <text:p>15,50%</text:p>
          </table:table-cell>
          <table:table-cell table:style-name="ce5" table:formula="of:=[.AH7]" office:value-type="percentage" office:value="0.155">
            <text:p>15,50%</text:p>
          </table:table-cell>
          <table:table-cell table:style-name="ce5" table:formula="of:=[.AI7]" office:value-type="percentage" office:value="0.155">
            <text:p>15,50%</text:p>
          </table:table-cell>
          <table:table-cell table:style-name="ce5" table:formula="of:=[.AJ7]" office:value-type="percentage" office:value="0.155">
            <text:p>15,50%</text:p>
          </table:table-cell>
          <table:table-cell table:style-name="ce5" table:formula="of:=[.AK7]" office:value-type="percentage" office:value="0.155">
            <text:p>15,50%</text:p>
          </table:table-cell>
          <table:table-cell table:style-name="ce5" table:formula="of:=[.AL7]" office:value-type="percentage" office:value="0.155">
            <text:p>15,50%</text:p>
          </table:table-cell>
          <table:table-cell table:style-name="ce5" table:formula="of:=[.AM7]" office:value-type="percentage" office:value="0.155">
            <text:p>15,50%</text:p>
          </table:table-cell>
          <table:table-cell table:style-name="ce5" table:formula="of:=[.AN7]" office:value-type="percentage" office:value="0.155">
            <text:p>15,50%</text:p>
          </table:table-cell>
          <table:table-cell table:style-name="ce5" table:formula="of:=[.AO7]" office:value-type="percentage" office:value="0.155">
            <text:p>15,50%</text:p>
          </table:table-cell>
          <table:table-cell table:style-name="ce5" table:formula="of:=[.AP7]" office:value-type="percentage" office:value="0.155">
            <text:p>15,50%</text:p>
          </table:table-cell>
          <table:table-cell table:number-columns-repeated="981"/>
        </table:table-row>
        <table:table-row table:style-name="ro2">
          <table:table-cell table:style-name="ce5" office:value-type="string" table:number-columns-spanned="2" table:number-rows-spanned="1">
            <text:p>Rendement servi</text:p>
          </table:table-cell>
          <table:covered-table-cell table:style-name="ce5"/>
          <table:table-cell table:style-name="ce48" table:formula="of:=[Entrées.C19]" office:value-type="percentage" office:value="0.05">
            <text:p>5,00%</text:p>
          </table:table-cell>
          <table:table-cell table:style-name="ce5" table:formula="of:=[.C8]" office:value-type="percentage" office:value="0.05">
            <text:p>5,00%</text:p>
          </table:table-cell>
          <table:table-cell table:style-name="ce5" table:formula="of:=[.D8]" office:value-type="percentage" office:value="0.05">
            <text:p>5,00%</text:p>
          </table:table-cell>
          <table:table-cell table:style-name="ce5" table:formula="of:=[.E8]" office:value-type="percentage" office:value="0.05">
            <text:p>5,00%</text:p>
          </table:table-cell>
          <table:table-cell table:style-name="ce5" table:formula="of:=[.F8]" office:value-type="percentage" office:value="0.05">
            <text:p>5,00%</text:p>
          </table:table-cell>
          <table:table-cell table:style-name="ce5" table:formula="of:=[.G8]" office:value-type="percentage" office:value="0.05">
            <text:p>5,00%</text:p>
          </table:table-cell>
          <table:table-cell table:style-name="ce5" table:formula="of:=[.H8]" office:value-type="percentage" office:value="0.05">
            <text:p>5,00%</text:p>
          </table:table-cell>
          <table:table-cell table:style-name="ce5" table:formula="of:=[.I8]" office:value-type="percentage" office:value="0.05">
            <text:p>5,00%</text:p>
          </table:table-cell>
          <table:table-cell table:style-name="ce5" table:formula="of:=[.J8]" office:value-type="percentage" office:value="0.05">
            <text:p>5,00%</text:p>
          </table:table-cell>
          <table:table-cell table:style-name="ce5" table:formula="of:=[.K8]" office:value-type="percentage" office:value="0.05">
            <text:p>5,00%</text:p>
          </table:table-cell>
          <table:table-cell table:style-name="ce5" table:formula="of:=[.L8]" office:value-type="percentage" office:value="0.05">
            <text:p>5,00%</text:p>
          </table:table-cell>
          <table:table-cell table:style-name="ce5" table:formula="of:=[.M8]" office:value-type="percentage" office:value="0.05">
            <text:p>5,00%</text:p>
          </table:table-cell>
          <table:table-cell table:style-name="ce5" table:formula="of:=[.N8]" office:value-type="percentage" office:value="0.05">
            <text:p>5,00%</text:p>
          </table:table-cell>
          <table:table-cell table:style-name="ce5" table:formula="of:=[.O8]" office:value-type="percentage" office:value="0.05">
            <text:p>5,00%</text:p>
          </table:table-cell>
          <table:table-cell table:style-name="ce5" table:formula="of:=[.P8]" office:value-type="percentage" office:value="0.05">
            <text:p>5,00%</text:p>
          </table:table-cell>
          <table:table-cell table:style-name="ce5" table:formula="of:=[.Q8]" office:value-type="percentage" office:value="0.05">
            <text:p>5,00%</text:p>
          </table:table-cell>
          <table:table-cell table:style-name="ce5" table:formula="of:=[.R8]" office:value-type="percentage" office:value="0.05">
            <text:p>5,00%</text:p>
          </table:table-cell>
          <table:table-cell table:style-name="ce5" table:formula="of:=[.S8]" office:value-type="percentage" office:value="0.05">
            <text:p>5,00%</text:p>
          </table:table-cell>
          <table:table-cell table:style-name="ce5" table:formula="of:=[.T8]" office:value-type="percentage" office:value="0.05">
            <text:p>5,00%</text:p>
          </table:table-cell>
          <table:table-cell table:style-name="ce5" table:formula="of:=[.U8]" office:value-type="percentage" office:value="0.05">
            <text:p>5,00%</text:p>
          </table:table-cell>
          <table:table-cell table:style-name="ce5" table:formula="of:=[.V8]" office:value-type="percentage" office:value="0.05">
            <text:p>5,00%</text:p>
          </table:table-cell>
          <table:table-cell table:style-name="ce5" table:formula="of:=[.W8]" office:value-type="percentage" office:value="0.05">
            <text:p>5,00%</text:p>
          </table:table-cell>
          <table:table-cell table:style-name="ce5" table:formula="of:=[.X8]" office:value-type="percentage" office:value="0.05">
            <text:p>5,00%</text:p>
          </table:table-cell>
          <table:table-cell table:style-name="ce5" table:formula="of:=[.Y8]" office:value-type="percentage" office:value="0.05">
            <text:p>5,00%</text:p>
          </table:table-cell>
          <table:table-cell table:style-name="ce5" table:formula="of:=[.Z8]" office:value-type="percentage" office:value="0.05">
            <text:p>5,00%</text:p>
          </table:table-cell>
          <table:table-cell table:style-name="ce5" table:formula="of:=[.AA8]" office:value-type="percentage" office:value="0.05">
            <text:p>5,00%</text:p>
          </table:table-cell>
          <table:table-cell table:style-name="ce5" table:formula="of:=[.AB8]" office:value-type="percentage" office:value="0.05">
            <text:p>5,00%</text:p>
          </table:table-cell>
          <table:table-cell table:style-name="ce5" table:formula="of:=[.AC8]" office:value-type="percentage" office:value="0.05">
            <text:p>5,00%</text:p>
          </table:table-cell>
          <table:table-cell table:style-name="ce5" table:formula="of:=[.AD8]" office:value-type="percentage" office:value="0.05">
            <text:p>5,00%</text:p>
          </table:table-cell>
          <table:table-cell table:style-name="ce5" table:formula="of:=[.AE8]" office:value-type="percentage" office:value="0.05">
            <text:p>5,00%</text:p>
          </table:table-cell>
          <table:table-cell table:style-name="ce5" table:formula="of:=[.AF8]" office:value-type="percentage" office:value="0.05">
            <text:p>5,00%</text:p>
          </table:table-cell>
          <table:table-cell table:style-name="ce5" table:formula="of:=[.AG8]" office:value-type="percentage" office:value="0.05">
            <text:p>5,00%</text:p>
          </table:table-cell>
          <table:table-cell table:style-name="ce5" table:formula="of:=[.AH8]" office:value-type="percentage" office:value="0.05">
            <text:p>5,00%</text:p>
          </table:table-cell>
          <table:table-cell table:style-name="ce5" table:formula="of:=[.AI8]" office:value-type="percentage" office:value="0.05">
            <text:p>5,00%</text:p>
          </table:table-cell>
          <table:table-cell table:style-name="ce5" table:formula="of:=[.AJ8]" office:value-type="percentage" office:value="0.05">
            <text:p>5,00%</text:p>
          </table:table-cell>
          <table:table-cell table:style-name="ce5" table:formula="of:=[.AK8]" office:value-type="percentage" office:value="0.05">
            <text:p>5,00%</text:p>
          </table:table-cell>
          <table:table-cell table:style-name="ce5" table:formula="of:=[.AL8]" office:value-type="percentage" office:value="0.05">
            <text:p>5,00%</text:p>
          </table:table-cell>
          <table:table-cell table:style-name="ce5" table:formula="of:=[.AM8]" office:value-type="percentage" office:value="0.05">
            <text:p>5,00%</text:p>
          </table:table-cell>
          <table:table-cell table:style-name="ce5" table:formula="of:=[.AN8]" office:value-type="percentage" office:value="0.05">
            <text:p>5,00%</text:p>
          </table:table-cell>
          <table:table-cell table:style-name="ce5" table:formula="of:=[.AO8]" office:value-type="percentage" office:value="0.05">
            <text:p>5,00%</text:p>
          </table:table-cell>
          <table:table-cell table:style-name="ce5" table:formula="of:=[.AP8]" office:value-type="percentage" office:value="0.05">
            <text:p>5,00%</text:p>
          </table:table-cell>
          <table:table-cell table:number-columns-repeated="981"/>
        </table:table-row>
        <table:table-row table:style-name="ro2">
          <table:table-cell table:style-name="ce5" office:value-type="string" table:number-columns-spanned="2" table:number-rows-spanned="1">
            <text:p>Plus-values réalisées sur l'année</text:p>
          </table:table-cell>
          <table:covered-table-cell table:style-name="ce5"/>
          <table:table-cell table:style-name="ce5"/>
          <table:table-cell table:style-name="ce61" table:formula="of:=[.C10]*[.D8]" office:value-type="currency" office:currency="EUR" office:value="490">
            <text:p>490 €</text:p>
          </table:table-cell>
          <table:table-cell table:style-name="ce61" table:formula="of:=[.D10]*[.E8]" office:value-type="currency" office:currency="EUR" office:value="514.5">
            <text:p>515 €</text:p>
          </table:table-cell>
          <table:table-cell table:style-name="ce61" table:formula="of:=[.E10]*[.F8]" office:value-type="currency" office:currency="EUR" office:value="540.225">
            <text:p>540 €</text:p>
          </table:table-cell>
          <table:table-cell table:style-name="ce61" table:formula="of:=[.F10]*[.G8]" office:value-type="currency" office:currency="EUR" office:value="567.23625">
            <text:p>567 €</text:p>
          </table:table-cell>
          <table:table-cell table:style-name="ce61" table:formula="of:=[.G10]*[.H8]" office:value-type="currency" office:currency="EUR" office:value="595.5980625">
            <text:p>596 €</text:p>
          </table:table-cell>
          <table:table-cell table:style-name="ce61" table:formula="of:=[.H10]*[.I8]" office:value-type="currency" office:currency="EUR" office:value="625.377965625">
            <text:p>625 €</text:p>
          </table:table-cell>
          <table:table-cell table:style-name="ce61" table:formula="of:=[.I10]*[.J8]" office:value-type="currency" office:currency="EUR" office:value="656.64686390625">
            <text:p>657 €</text:p>
          </table:table-cell>
          <table:table-cell table:style-name="ce61" table:formula="of:=[.J10]*[.K8]" office:value-type="currency" office:currency="EUR" office:value="689.479207101563">
            <text:p>689 €</text:p>
          </table:table-cell>
          <table:table-cell table:style-name="ce61" table:formula="of:=[.K10]*[.L8]" office:value-type="currency" office:currency="EUR" office:value="723.953167456641">
            <text:p>724 €</text:p>
          </table:table-cell>
          <table:table-cell table:style-name="ce61" table:formula="of:=[.L10]*[.M8]" office:value-type="currency" office:currency="EUR" office:value="760.150825829473">
            <text:p>760 €</text:p>
          </table:table-cell>
          <table:table-cell table:style-name="ce61" table:formula="of:=[.M10]*[.N8]" office:value-type="currency" office:currency="EUR" office:value="798.158367120946">
            <text:p>798 €</text:p>
          </table:table-cell>
          <table:table-cell table:style-name="ce61" table:formula="of:=[.N10]*[.O8]" office:value-type="currency" office:currency="EUR" office:value="838.066285476993">
            <text:p>838 €</text:p>
          </table:table-cell>
          <table:table-cell table:style-name="ce61" table:formula="of:=[.O10]*[.P8]" office:value-type="currency" office:currency="EUR" office:value="879.969599750843">
            <text:p>880 €</text:p>
          </table:table-cell>
          <table:table-cell table:style-name="ce61" table:formula="of:=[.P10]*[.Q8]" office:value-type="currency" office:currency="EUR" office:value="923.968079738385">
            <text:p>924 €</text:p>
          </table:table-cell>
          <table:table-cell table:style-name="ce61" table:formula="of:=[.Q10]*[.R8]" office:value-type="currency" office:currency="EUR" office:value="970.166483725305">
            <text:p>970 €</text:p>
          </table:table-cell>
          <table:table-cell table:style-name="ce61" table:formula="of:=[.R10]*[.S8]" office:value-type="currency" office:currency="EUR" office:value="1018.67480791157">
            <text:p>1 019 €</text:p>
          </table:table-cell>
          <table:table-cell table:style-name="ce61" table:formula="of:=[.S10]*[.T8]" office:value-type="currency" office:currency="EUR" office:value="1069.60854830715">
            <text:p>1 070 €</text:p>
          </table:table-cell>
          <table:table-cell table:style-name="ce61" table:formula="of:=[.T10]*[.U8]" office:value-type="currency" office:currency="EUR" office:value="1123.08897572251">
            <text:p>1 123 €</text:p>
          </table:table-cell>
          <table:table-cell table:style-name="ce61" table:formula="of:=[.U10]*[.V8]" office:value-type="currency" office:currency="EUR" office:value="1179.24342450863">
            <text:p>1 179 €</text:p>
          </table:table-cell>
          <table:table-cell table:style-name="ce61" table:formula="of:=[.V10]*[.W8]" office:value-type="currency" office:currency="EUR" office:value="1238.20559573406">
            <text:p>1 238 €</text:p>
          </table:table-cell>
          <table:table-cell table:style-name="ce61" table:formula="of:=[.W10]*[.X8]" office:value-type="currency" office:currency="EUR" office:value="1300.11587552077">
            <text:p>1 300 €</text:p>
          </table:table-cell>
          <table:table-cell table:style-name="ce61" table:formula="of:=[.X10]*[.Y8]" office:value-type="currency" office:currency="EUR" office:value="1365.1216692968">
            <text:p>1 365 €</text:p>
          </table:table-cell>
          <table:table-cell table:style-name="ce61" table:formula="of:=[.Y10]*[.Z8]" office:value-type="currency" office:currency="EUR" office:value="1433.37775276164">
            <text:p>1 433 €</text:p>
          </table:table-cell>
          <table:table-cell table:style-name="ce61" table:formula="of:=[.Z10]*[.AA8]" office:value-type="currency" office:currency="EUR" office:value="1505.04664039973">
            <text:p>1 505 €</text:p>
          </table:table-cell>
          <table:table-cell table:style-name="ce61" table:formula="of:=[.AA10]*[.AB8]" office:value-type="currency" office:currency="EUR" office:value="1580.29897241971">
            <text:p>1 580 €</text:p>
          </table:table-cell>
          <table:table-cell table:style-name="ce61" table:formula="of:=[.AB10]*[.AC8]" office:value-type="currency" office:currency="EUR" office:value="1659.3139210407">
            <text:p>1 659 €</text:p>
          </table:table-cell>
          <table:table-cell table:style-name="ce61" table:formula="of:=[.AC10]*[.AD8]" office:value-type="currency" office:currency="EUR" office:value="1742.27961709273">
            <text:p>1 742 €</text:p>
          </table:table-cell>
          <table:table-cell table:style-name="ce61" table:formula="of:=[.AD10]*[.AE8]" office:value-type="currency" office:currency="EUR" office:value="1829.39359794737">
            <text:p>1 829 €</text:p>
          </table:table-cell>
          <table:table-cell table:style-name="ce61" table:formula="of:=[.AE10]*[.AF8]" office:value-type="currency" office:currency="EUR" office:value="1920.86327784474">
            <text:p>1 921 €</text:p>
          </table:table-cell>
          <table:table-cell table:style-name="ce61" table:formula="of:=[.AF10]*[.AG8]" office:value-type="currency" office:currency="EUR" office:value="2016.90644173697">
            <text:p>2 017 €</text:p>
          </table:table-cell>
          <table:table-cell table:style-name="ce61" table:formula="of:=[.AG10]*[.AH8]" office:value-type="currency" office:currency="EUR" office:value="2117.75176382382">
            <text:p>2 118 €</text:p>
          </table:table-cell>
          <table:table-cell table:style-name="ce61" table:formula="of:=[.AH10]*[.AI8]" office:value-type="currency" office:currency="EUR" office:value="2223.63935201501">
            <text:p>2 224 €</text:p>
          </table:table-cell>
          <table:table-cell table:style-name="ce61" table:formula="of:=[.AI10]*[.AJ8]" office:value-type="currency" office:currency="EUR" office:value="2334.82131961577">
            <text:p>2 335 €</text:p>
          </table:table-cell>
          <table:table-cell table:style-name="ce61" table:formula="of:=[.AJ10]*[.AK8]" office:value-type="currency" office:currency="EUR" office:value="2451.56238559655">
            <text:p>2 452 €</text:p>
          </table:table-cell>
          <table:table-cell table:style-name="ce61" table:formula="of:=[.AK10]*[.AL8]" office:value-type="currency" office:currency="EUR" office:value="2574.14050487638">
            <text:p>2 574 €</text:p>
          </table:table-cell>
          <table:table-cell table:style-name="ce61" table:formula="of:=[.AL10]*[.AM8]" office:value-type="currency" office:currency="EUR" office:value="2702.8475301202">
            <text:p>2 703 €</text:p>
          </table:table-cell>
          <table:table-cell table:style-name="ce61" table:formula="of:=[.AM10]*[.AN8]" office:value-type="currency" office:currency="EUR" office:value="2837.98990662621">
            <text:p>2 838 €</text:p>
          </table:table-cell>
          <table:table-cell table:style-name="ce61" table:formula="of:=[.AN10]*[.AO8]" office:value-type="currency" office:currency="EUR" office:value="2979.88940195752">
            <text:p>2 980 €</text:p>
          </table:table-cell>
          <table:table-cell table:style-name="ce61" table:formula="of:=[.AO10]*[.AP8]" office:value-type="currency" office:currency="EUR" office:value="3128.8838720554">
            <text:p>3 129 €</text:p>
          </table:table-cell>
          <table:table-cell table:style-name="ce61" table:formula="of:=[.AP10]*[.AQ8]" office:value-type="currency" office:currency="EUR" office:value="3285.32806565817">
            <text:p>3 285 €</text:p>
          </table:table-cell>
          <table:table-cell table:number-columns-repeated="981"/>
        </table:table-row>
        <table:table-row table:style-name="ro2">
          <table:table-cell table:style-name="ce5" office:value-type="string" table:number-columns-spanned="2" table:number-rows-spanned="1">
            <text:p>Capital présent sur le PEA</text:p>
          </table:table-cell>
          <table:covered-table-cell table:style-name="ce5"/>
          <table:table-cell table:style-name="ce18" table:formula="of:=[Entrées.B21]" office:value-type="currency" office:currency="EUR" office:value="9800">
            <text:p>9 800 €</text:p>
          </table:table-cell>
          <table:table-cell table:style-name="ce61" table:formula="of:=[.C10]+[.D9]" office:value-type="currency" office:currency="EUR" office:value="10290">
            <text:p>10 290 €</text:p>
          </table:table-cell>
          <table:table-cell table:style-name="ce61" table:formula="of:=[.D10]+[.E9]" office:value-type="currency" office:currency="EUR" office:value="10804.5">
            <text:p>10 805 €</text:p>
          </table:table-cell>
          <table:table-cell table:style-name="ce61" table:formula="of:=[.E10]+[.F9]" office:value-type="currency" office:currency="EUR" office:value="11344.725">
            <text:p>11 345 €</text:p>
          </table:table-cell>
          <table:table-cell table:style-name="ce61" table:formula="of:=[.F10]+[.G9]" office:value-type="currency" office:currency="EUR" office:value="11911.96125">
            <text:p>11 912 €</text:p>
          </table:table-cell>
          <table:table-cell table:style-name="ce61" table:formula="of:=[.G10]+[.H9]" office:value-type="currency" office:currency="EUR" office:value="12507.5593125">
            <text:p>12 508 €</text:p>
          </table:table-cell>
          <table:table-cell table:style-name="ce61" table:formula="of:=[.H10]+[.I9]" office:value-type="currency" office:currency="EUR" office:value="13132.937278125">
            <text:p>13 133 €</text:p>
          </table:table-cell>
          <table:table-cell table:style-name="ce61" table:formula="of:=[.I10]+[.J9]" office:value-type="currency" office:currency="EUR" office:value="13789.5841420313">
            <text:p>13 790 €</text:p>
          </table:table-cell>
          <table:table-cell table:style-name="ce61" table:formula="of:=[.J10]+[.K9]" office:value-type="currency" office:currency="EUR" office:value="14479.0633491328">
            <text:p>14 479 €</text:p>
          </table:table-cell>
          <table:table-cell table:style-name="ce61" table:formula="of:=[.K10]+[.L9]" office:value-type="currency" office:currency="EUR" office:value="15203.0165165895">
            <text:p>15 203 €</text:p>
          </table:table-cell>
          <table:table-cell table:style-name="ce61" table:formula="of:=[.L10]+[.M9]" office:value-type="currency" office:currency="EUR" office:value="15963.1673424189">
            <text:p>15 963 €</text:p>
          </table:table-cell>
          <table:table-cell table:style-name="ce61" table:formula="of:=[.M10]+[.N9]" office:value-type="currency" office:currency="EUR" office:value="16761.3257095399">
            <text:p>16 761 €</text:p>
          </table:table-cell>
          <table:table-cell table:style-name="ce61" table:formula="of:=[.N10]+[.O9]" office:value-type="currency" office:currency="EUR" office:value="17599.3919950169">
            <text:p>17 599 €</text:p>
          </table:table-cell>
          <table:table-cell table:style-name="ce61" table:formula="of:=[.O10]+[.P9]" office:value-type="currency" office:currency="EUR" office:value="18479.3615947677">
            <text:p>18 479 €</text:p>
          </table:table-cell>
          <table:table-cell table:style-name="ce61" table:formula="of:=[.P10]+[.Q9]" office:value-type="currency" office:currency="EUR" office:value="19403.3296745061">
            <text:p>19 403 €</text:p>
          </table:table-cell>
          <table:table-cell table:style-name="ce61" table:formula="of:=[.Q10]+[.R9]" office:value-type="currency" office:currency="EUR" office:value="20373.4961582314">
            <text:p>20 373 €</text:p>
          </table:table-cell>
          <table:table-cell table:style-name="ce61" table:formula="of:=[.R10]+[.S9]" office:value-type="currency" office:currency="EUR" office:value="21392.170966143">
            <text:p>21 392 €</text:p>
          </table:table-cell>
          <table:table-cell table:style-name="ce61" table:formula="of:=[.S10]+[.T9]" office:value-type="currency" office:currency="EUR" office:value="22461.7795144501">
            <text:p>22 462 €</text:p>
          </table:table-cell>
          <table:table-cell table:style-name="ce61" table:formula="of:=[.T10]+[.U9]" office:value-type="currency" office:currency="EUR" office:value="23584.8684901726">
            <text:p>23 585 €</text:p>
          </table:table-cell>
          <table:table-cell table:style-name="ce61" table:formula="of:=[.U10]+[.V9]" office:value-type="currency" office:currency="EUR" office:value="24764.1119146812">
            <text:p>24 764 €</text:p>
          </table:table-cell>
          <table:table-cell table:style-name="ce61" table:formula="of:=[.V10]+[.W9]" office:value-type="currency" office:currency="EUR" office:value="26002.3175104153">
            <text:p>26 002 €</text:p>
          </table:table-cell>
          <table:table-cell table:style-name="ce61" table:formula="of:=[.W10]+[.X9]" office:value-type="currency" office:currency="EUR" office:value="27302.4333859361">
            <text:p>27 302 €</text:p>
          </table:table-cell>
          <table:table-cell table:style-name="ce61" table:formula="of:=[.X10]+[.Y9]" office:value-type="currency" office:currency="EUR" office:value="28667.5550552329">
            <text:p>28 668 €</text:p>
          </table:table-cell>
          <table:table-cell table:style-name="ce61" table:formula="of:=[.Y10]+[.Z9]" office:value-type="currency" office:currency="EUR" office:value="30100.9328079945">
            <text:p>30 101 €</text:p>
          </table:table-cell>
          <table:table-cell table:style-name="ce61" table:formula="of:=[.Z10]+[.AA9]" office:value-type="currency" office:currency="EUR" office:value="31605.9794483943">
            <text:p>31 606 €</text:p>
          </table:table-cell>
          <table:table-cell table:style-name="ce61" table:formula="of:=[.AA10]+[.AB9]" office:value-type="currency" office:currency="EUR" office:value="33186.278420814">
            <text:p>33 186 €</text:p>
          </table:table-cell>
          <table:table-cell table:style-name="ce61" table:formula="of:=[.AB10]+[.AC9]" office:value-type="currency" office:currency="EUR" office:value="34845.5923418547">
            <text:p>34 846 €</text:p>
          </table:table-cell>
          <table:table-cell table:style-name="ce61" table:formula="of:=[.AC10]+[.AD9]" office:value-type="currency" office:currency="EUR" office:value="36587.8719589474">
            <text:p>36 588 €</text:p>
          </table:table-cell>
          <table:table-cell table:style-name="ce61" table:formula="of:=[.AD10]+[.AE9]" office:value-type="currency" office:currency="EUR" office:value="38417.2655568948">
            <text:p>38 417 €</text:p>
          </table:table-cell>
          <table:table-cell table:style-name="ce61" table:formula="of:=[.AE10]+[.AF9]" office:value-type="currency" office:currency="EUR" office:value="40338.1288347395">
            <text:p>40 338 €</text:p>
          </table:table-cell>
          <table:table-cell table:style-name="ce61" table:formula="of:=[.AF10]+[.AG9]" office:value-type="currency" office:currency="EUR" office:value="42355.0352764765">
            <text:p>42 355 €</text:p>
          </table:table-cell>
          <table:table-cell table:style-name="ce61" table:formula="of:=[.AG10]+[.AH9]" office:value-type="currency" office:currency="EUR" office:value="44472.7870403003">
            <text:p>44 473 €</text:p>
          </table:table-cell>
          <table:table-cell table:style-name="ce61" table:formula="of:=[.AH10]+[.AI9]" office:value-type="currency" office:currency="EUR" office:value="46696.4263923153">
            <text:p>46 696 €</text:p>
          </table:table-cell>
          <table:table-cell table:style-name="ce61" table:formula="of:=[.AI10]+[.AJ9]" office:value-type="currency" office:currency="EUR" office:value="49031.2477119311">
            <text:p>49 031 €</text:p>
          </table:table-cell>
          <table:table-cell table:style-name="ce61" table:formula="of:=[.AJ10]+[.AK9]" office:value-type="currency" office:currency="EUR" office:value="51482.8100975276">
            <text:p>51 483 €</text:p>
          </table:table-cell>
          <table:table-cell table:style-name="ce61" table:formula="of:=[.AK10]+[.AL9]" office:value-type="currency" office:currency="EUR" office:value="54056.950602404">
            <text:p>54 057 €</text:p>
          </table:table-cell>
          <table:table-cell table:style-name="ce61" table:formula="of:=[.AL10]+[.AM9]" office:value-type="currency" office:currency="EUR" office:value="56759.7981325242">
            <text:p>56 760 €</text:p>
          </table:table-cell>
          <table:table-cell table:style-name="ce61" table:formula="of:=[.AM10]+[.AN9]" office:value-type="currency" office:currency="EUR" office:value="59597.7880391504">
            <text:p>59 598 €</text:p>
          </table:table-cell>
          <table:table-cell table:style-name="ce61" table:formula="of:=[.AN10]+[.AO9]" office:value-type="currency" office:currency="EUR" office:value="62577.6774411079">
            <text:p>62 578 €</text:p>
          </table:table-cell>
          <table:table-cell table:style-name="ce61" table:formula="of:=[.AO10]+[.AP9]" office:value-type="currency" office:currency="EUR" office:value="65706.5613131633">
            <text:p>65 707 €</text:p>
          </table:table-cell>
          <table:table-cell table:style-name="ce61" table:formula="of:=[.AP10]+[.AQ9]" office:value-type="currency" office:currency="EUR" office:value="68991.8893788215">
            <text:p>68 992 €</text:p>
          </table:table-cell>
          <table:table-cell table:number-columns-repeated="981"/>
        </table:table-row>
        <table:table-row table:style-name="ro2">
          <table:table-cell table:style-name="ce5" office:value-type="string" table:number-columns-spanned="2" table:number-rows-spanned="1">
            <text:p>Plus-values présentes sur le PEA</text:p>
          </table:table-cell>
          <table:covered-table-cell table:style-name="ce5"/>
          <table:table-cell table:style-name="ce5"/>
          <table:table-cell table:style-name="ce61" table:formula="of:=[.D10]-[.D5]" office:value-type="currency" office:currency="EUR" office:value="290">
            <text:p>290 €</text:p>
          </table:table-cell>
          <table:table-cell table:style-name="ce61" table:formula="of:=[.E10]-[.E5]" office:value-type="currency" office:currency="EUR" office:value="804.5">
            <text:p>805 €</text:p>
          </table:table-cell>
          <table:table-cell table:style-name="ce61" table:formula="of:=[.F10]-[.F5]" office:value-type="currency" office:currency="EUR" office:value="1344.725">
            <text:p>1 345 €</text:p>
          </table:table-cell>
          <table:table-cell table:style-name="ce61" table:formula="of:=[.G10]-[.G5]" office:value-type="currency" office:currency="EUR" office:value="1911.96125">
            <text:p>1 912 €</text:p>
          </table:table-cell>
          <table:table-cell table:style-name="ce61" table:formula="of:=[.H10]-[.H5]" office:value-type="currency" office:currency="EUR" office:value="2507.5593125">
            <text:p>2 508 €</text:p>
          </table:table-cell>
          <table:table-cell table:style-name="ce61" table:formula="of:=[.I10]-[.I5]" office:value-type="currency" office:currency="EUR" office:value="3132.937278125">
            <text:p>3 133 €</text:p>
          </table:table-cell>
          <table:table-cell table:style-name="ce61" table:formula="of:=[.J10]-[.J5]" office:value-type="currency" office:currency="EUR" office:value="3789.58414203125">
            <text:p>3 790 €</text:p>
          </table:table-cell>
          <table:table-cell table:style-name="ce61" table:formula="of:=[.K10]-[.K5]" office:value-type="currency" office:currency="EUR" office:value="4479.06334913281">
            <text:p>4 479 €</text:p>
          </table:table-cell>
          <table:table-cell table:style-name="ce61" table:formula="of:=[.L10]-[.L5]" office:value-type="currency" office:currency="EUR" office:value="5203.01651658945">
            <text:p>5 203 €</text:p>
          </table:table-cell>
          <table:table-cell table:style-name="ce61" table:formula="of:=[.M10]-[.M5]" office:value-type="currency" office:currency="EUR" office:value="5963.16734241892">
            <text:p>5 963 €</text:p>
          </table:table-cell>
          <table:table-cell table:style-name="ce61" table:formula="of:=[.N10]-[.N5]" office:value-type="currency" office:currency="EUR" office:value="6761.32570953987">
            <text:p>6 761 €</text:p>
          </table:table-cell>
          <table:table-cell table:style-name="ce61" table:formula="of:=[.O10]-[.O5]" office:value-type="currency" office:currency="EUR" office:value="7599.39199501686">
            <text:p>7 599 €</text:p>
          </table:table-cell>
          <table:table-cell table:style-name="ce61" table:formula="of:=[.P10]-[.P5]" office:value-type="currency" office:currency="EUR" office:value="8479.36159476771">
            <text:p>8 479 €</text:p>
          </table:table-cell>
          <table:table-cell table:style-name="ce61" table:formula="of:=[.Q10]-[.Q5]" office:value-type="currency" office:currency="EUR" office:value="9403.32967450609">
            <text:p>9 403 €</text:p>
          </table:table-cell>
          <table:table-cell table:style-name="ce61" table:formula="of:=[.R10]-[.R5]" office:value-type="currency" office:currency="EUR" office:value="10373.4961582314">
            <text:p>10 373 €</text:p>
          </table:table-cell>
          <table:table-cell table:style-name="ce61" table:formula="of:=[.S10]-[.S5]" office:value-type="currency" office:currency="EUR" office:value="11392.170966143">
            <text:p>11 392 €</text:p>
          </table:table-cell>
          <table:table-cell table:style-name="ce61" table:formula="of:=[.T10]-[.T5]" office:value-type="currency" office:currency="EUR" office:value="12461.7795144501">
            <text:p>12 462 €</text:p>
          </table:table-cell>
          <table:table-cell table:style-name="ce61" table:formula="of:=[.U10]-[.U5]" office:value-type="currency" office:currency="EUR" office:value="13584.8684901726">
            <text:p>13 585 €</text:p>
          </table:table-cell>
          <table:table-cell table:style-name="ce61" table:formula="of:=[.V10]-[.V5]" office:value-type="currency" office:currency="EUR" office:value="14764.1119146812">
            <text:p>14 764 €</text:p>
          </table:table-cell>
          <table:table-cell table:style-name="ce61" table:formula="of:=[.W10]-[.W5]" office:value-type="currency" office:currency="EUR" office:value="16002.3175104153">
            <text:p>16 002 €</text:p>
          </table:table-cell>
          <table:table-cell table:style-name="ce61" table:formula="of:=[.X10]-[.X5]" office:value-type="currency" office:currency="EUR" office:value="17302.4333859361">
            <text:p>17 302 €</text:p>
          </table:table-cell>
          <table:table-cell table:style-name="ce61" table:formula="of:=[.Y10]-[.Y5]" office:value-type="currency" office:currency="EUR" office:value="18667.5550552329">
            <text:p>18 668 €</text:p>
          </table:table-cell>
          <table:table-cell table:style-name="ce61" table:formula="of:=[.Z10]-[.Z5]" office:value-type="currency" office:currency="EUR" office:value="20100.9328079945">
            <text:p>20 101 €</text:p>
          </table:table-cell>
          <table:table-cell table:style-name="ce61" table:formula="of:=[.AA10]-[.AA5]" office:value-type="currency" office:currency="EUR" office:value="21605.9794483943">
            <text:p>21 606 €</text:p>
          </table:table-cell>
          <table:table-cell table:style-name="ce61" table:formula="of:=[.AB10]-[.AB5]" office:value-type="currency" office:currency="EUR" office:value="23186.278420814">
            <text:p>23 186 €</text:p>
          </table:table-cell>
          <table:table-cell table:style-name="ce61" table:formula="of:=[.AC10]-[.AC5]" office:value-type="currency" office:currency="EUR" office:value="24845.5923418547">
            <text:p>24 846 €</text:p>
          </table:table-cell>
          <table:table-cell table:style-name="ce61" table:formula="of:=[.AD10]-[.AD5]" office:value-type="currency" office:currency="EUR" office:value="26587.8719589474">
            <text:p>26 588 €</text:p>
          </table:table-cell>
          <table:table-cell table:style-name="ce61" table:formula="of:=[.AE10]-[.AE5]" office:value-type="currency" office:currency="EUR" office:value="28417.2655568948">
            <text:p>28 417 €</text:p>
          </table:table-cell>
          <table:table-cell table:style-name="ce61" table:formula="of:=[.AF10]-[.AF5]" office:value-type="currency" office:currency="EUR" office:value="30338.1288347395">
            <text:p>30 338 €</text:p>
          </table:table-cell>
          <table:table-cell table:style-name="ce61" table:formula="of:=[.AG10]-[.AG5]" office:value-type="currency" office:currency="EUR" office:value="32355.0352764765">
            <text:p>32 355 €</text:p>
          </table:table-cell>
          <table:table-cell table:style-name="ce61" table:formula="of:=[.AH10]-[.AH5]" office:value-type="currency" office:currency="EUR" office:value="34472.7870403003">
            <text:p>34 473 €</text:p>
          </table:table-cell>
          <table:table-cell table:style-name="ce61" table:formula="of:=[.AI10]-[.AI5]" office:value-type="currency" office:currency="EUR" office:value="36696.4263923153">
            <text:p>36 696 €</text:p>
          </table:table-cell>
          <table:table-cell table:style-name="ce61" table:formula="of:=[.AJ10]-[.AJ5]" office:value-type="currency" office:currency="EUR" office:value="39031.2477119311">
            <text:p>39 031 €</text:p>
          </table:table-cell>
          <table:table-cell table:style-name="ce61" table:formula="of:=[.AK10]-[.AK5]" office:value-type="currency" office:currency="EUR" office:value="41482.8100975276">
            <text:p>41 483 €</text:p>
          </table:table-cell>
          <table:table-cell table:style-name="ce61" table:formula="of:=[.AL10]-[.AL5]" office:value-type="currency" office:currency="EUR" office:value="44056.950602404">
            <text:p>44 057 €</text:p>
          </table:table-cell>
          <table:table-cell table:style-name="ce61" table:formula="of:=[.AM10]-[.AM5]" office:value-type="currency" office:currency="EUR" office:value="46759.7981325242">
            <text:p>46 760 €</text:p>
          </table:table-cell>
          <table:table-cell table:style-name="ce61" table:formula="of:=[.AN10]-[.AN5]" office:value-type="currency" office:currency="EUR" office:value="49597.7880391504">
            <text:p>49 598 €</text:p>
          </table:table-cell>
          <table:table-cell table:style-name="ce61" table:formula="of:=[.AO10]-[.AO5]" office:value-type="currency" office:currency="EUR" office:value="52577.6774411079">
            <text:p>52 578 €</text:p>
          </table:table-cell>
          <table:table-cell table:style-name="ce61" table:formula="of:=[.AP10]-[.AP5]" office:value-type="currency" office:currency="EUR" office:value="55706.5613131633">
            <text:p>55 707 €</text:p>
          </table:table-cell>
          <table:table-cell table:style-name="ce61" table:formula="of:=[.AQ10]-[.AQ5]" office:value-type="currency" office:currency="EUR" office:value="58991.8893788215">
            <text:p>58 992 €</text:p>
          </table:table-cell>
          <table:table-cell table:number-columns-repeated="981"/>
        </table:table-row>
        <table:table-row table:style-name="ro2">
          <table:table-cell table:style-name="ce5" office:value-type="string" table:number-columns-spanned="1" table:number-rows-spanned="2">
            <text:p>Fiscalité</text:p>
          </table:table-cell>
          <table:table-cell table:style-name="ce5" office:value-type="string">
            <text:p>PFL</text:p>
          </table:table-cell>
          <table:table-cell table:style-name="ce18" office:value-type="currency" office:currency="EUR" office:value="0">
            <text:p>0 €</text:p>
          </table:table-cell>
          <table:table-cell table:style-name="ce61" table:formula="of:=IF([.D11]*[.D6]&gt;0;[.D11]*[.D6];0)" office:value-type="currency" office:currency="EUR" office:value="65.25">
            <text:p>65 €</text:p>
          </table:table-cell>
          <table:table-cell table:style-name="ce61" table:formula="of:=IF([.E11]*[.E6]&gt;0;[.E11]*[.E6];0)" office:value-type="currency" office:currency="EUR" office:value="181.0125">
            <text:p>181 €</text:p>
          </table:table-cell>
          <table:table-cell table:style-name="ce61" table:formula="of:=IF([.F11]*[.F6]&gt;0;[.F11]*[.F6];0)" office:value-type="currency" office:currency="EUR" office:value="255.49775">
            <text:p>255 €</text:p>
          </table:table-cell>
          <table:table-cell table:style-name="ce61" table:formula="of:=IF([.G11]*[.G6]&gt;0;[.G11]*[.G6];0)" office:value-type="currency" office:currency="EUR" office:value="363.2726375">
            <text:p>363 €</text:p>
          </table:table-cell>
          <table:table-cell table:style-name="ce61" table:formula="of:=IF([.H11]*[.H6]&gt;0;[.H11]*[.H6];0)" office:value-type="currency" office:currency="EUR" office:value="476.436269375">
            <text:p>476 €</text:p>
          </table:table-cell>
          <table:table-cell table:style-name="ce61" table:formula="of:=IF([.I11]*[.I6]&gt;0;[.I11]*[.I6];0)" office:value-type="currency" office:currency="EUR" office:value="0">
            <text:p>0 €</text:p>
          </table:table-cell>
          <table:table-cell table:style-name="ce61" table:formula="of:=IF([.J11]*[.J6]&gt;0;[.J11]*[.J6];0)" office:value-type="currency" office:currency="EUR" office:value="0">
            <text:p>0 €</text:p>
          </table:table-cell>
          <table:table-cell table:style-name="ce61" table:formula="of:=IF([.K11]*[.K6]&gt;0;[.K11]*[.K6];0)" office:value-type="currency" office:currency="EUR" office:value="0">
            <text:p>0 €</text:p>
          </table:table-cell>
          <table:table-cell table:style-name="ce61" table:formula="of:=IF([.L11]*[.L6]&gt;0;[.L11]*[.L6];0)" office:value-type="currency" office:currency="EUR" office:value="0">
            <text:p>0 €</text:p>
          </table:table-cell>
          <table:table-cell table:style-name="ce61" table:formula="of:=IF([.M11]*[.M6]&gt;0;[.M11]*[.M6];0)" office:value-type="currency" office:currency="EUR" office:value="0">
            <text:p>0 €</text:p>
          </table:table-cell>
          <table:table-cell table:style-name="ce61" table:formula="of:=IF([.N11]*[.N6]&gt;0;[.N11]*[.N6];0)" office:value-type="currency" office:currency="EUR" office:value="0">
            <text:p>0 €</text:p>
          </table:table-cell>
          <table:table-cell table:style-name="ce61" table:formula="of:=IF([.O11]*[.O6]&gt;0;[.O11]*[.O6];0)" office:value-type="currency" office:currency="EUR" office:value="0">
            <text:p>0 €</text:p>
          </table:table-cell>
          <table:table-cell table:style-name="ce61" table:formula="of:=IF([.P11]*[.P6]&gt;0;[.P11]*[.P6];0)" office:value-type="currency" office:currency="EUR" office:value="0">
            <text:p>0 €</text:p>
          </table:table-cell>
          <table:table-cell table:style-name="ce61" table:formula="of:=IF([.Q11]*[.Q6]&gt;0;[.Q11]*[.Q6];0)" office:value-type="currency" office:currency="EUR" office:value="0">
            <text:p>0 €</text:p>
          </table:table-cell>
          <table:table-cell table:style-name="ce61" table:formula="of:=IF([.R11]*[.R6]&gt;0;[.R11]*[.R6];0)" office:value-type="currency" office:currency="EUR" office:value="0">
            <text:p>0 €</text:p>
          </table:table-cell>
          <table:table-cell table:style-name="ce61" table:formula="of:=IF([.S11]*[.S6]&gt;0;[.S11]*[.S6];0)" office:value-type="currency" office:currency="EUR" office:value="0">
            <text:p>0 €</text:p>
          </table:table-cell>
          <table:table-cell table:style-name="ce61" table:formula="of:=IF([.T11]*[.T6]&gt;0;[.T11]*[.T6];0)" office:value-type="currency" office:currency="EUR" office:value="0">
            <text:p>0 €</text:p>
          </table:table-cell>
          <table:table-cell table:style-name="ce61" table:formula="of:=IF([.U11]*[.U6]&gt;0;[.U11]*[.U6];0)" office:value-type="currency" office:currency="EUR" office:value="0">
            <text:p>0 €</text:p>
          </table:table-cell>
          <table:table-cell table:style-name="ce61" table:formula="of:=IF([.V11]*[.V6]&gt;0;[.V11]*[.V6];0)" office:value-type="currency" office:currency="EUR" office:value="0">
            <text:p>0 €</text:p>
          </table:table-cell>
          <table:table-cell table:style-name="ce61" table:formula="of:=IF([.W11]*[.W6]&gt;0;[.W11]*[.W6];0)" office:value-type="currency" office:currency="EUR" office:value="0">
            <text:p>0 €</text:p>
          </table:table-cell>
          <table:table-cell table:style-name="ce61" table:formula="of:=IF([.X11]*[.X6]&gt;0;[.X11]*[.X6];0)" office:value-type="currency" office:currency="EUR" office:value="0">
            <text:p>0 €</text:p>
          </table:table-cell>
          <table:table-cell table:style-name="ce61" table:formula="of:=IF([.Y11]*[.Y6]&gt;0;[.Y11]*[.Y6];0)" office:value-type="currency" office:currency="EUR" office:value="0">
            <text:p>0 €</text:p>
          </table:table-cell>
          <table:table-cell table:style-name="ce61" table:formula="of:=IF([.Z11]*[.Z6]&gt;0;[.Z11]*[.Z6];0)" office:value-type="currency" office:currency="EUR" office:value="0">
            <text:p>0 €</text:p>
          </table:table-cell>
          <table:table-cell table:style-name="ce61" table:formula="of:=IF([.AA11]*[.AA6]&gt;0;[.AA11]*[.AA6];0)" office:value-type="currency" office:currency="EUR" office:value="0">
            <text:p>0 €</text:p>
          </table:table-cell>
          <table:table-cell table:style-name="ce61" table:formula="of:=IF([.AB11]*[.AB6]&gt;0;[.AB11]*[.AB6];0)" office:value-type="currency" office:currency="EUR" office:value="0">
            <text:p>0 €</text:p>
          </table:table-cell>
          <table:table-cell table:style-name="ce61" table:formula="of:=IF([.AC11]*[.AC6]&gt;0;[.AC11]*[.AC6];0)" office:value-type="currency" office:currency="EUR" office:value="0">
            <text:p>0 €</text:p>
          </table:table-cell>
          <table:table-cell table:style-name="ce61" table:formula="of:=IF([.AD11]*[.AD6]&gt;0;[.AD11]*[.AD6];0)" office:value-type="currency" office:currency="EUR" office:value="0">
            <text:p>0 €</text:p>
          </table:table-cell>
          <table:table-cell table:style-name="ce61" table:formula="of:=IF([.AE11]*[.AE6]&gt;0;[.AE11]*[.AE6];0)" office:value-type="currency" office:currency="EUR" office:value="0">
            <text:p>0 €</text:p>
          </table:table-cell>
          <table:table-cell table:style-name="ce61" table:formula="of:=IF([.AF11]*[.AF6]&gt;0;[.AF11]*[.AF6];0)" office:value-type="currency" office:currency="EUR" office:value="0">
            <text:p>0 €</text:p>
          </table:table-cell>
          <table:table-cell table:style-name="ce61" table:formula="of:=IF([.AG11]*[.AG6]&gt;0;[.AG11]*[.AG6];0)" office:value-type="currency" office:currency="EUR" office:value="0">
            <text:p>0 €</text:p>
          </table:table-cell>
          <table:table-cell table:style-name="ce61" table:formula="of:=IF([.AH11]*[.AH6]&gt;0;[.AH11]*[.AH6];0)" office:value-type="currency" office:currency="EUR" office:value="0">
            <text:p>0 €</text:p>
          </table:table-cell>
          <table:table-cell table:style-name="ce61" table:formula="of:=IF([.AI11]*[.AI6]&gt;0;[.AI11]*[.AI6];0)" office:value-type="currency" office:currency="EUR" office:value="0">
            <text:p>0 €</text:p>
          </table:table-cell>
          <table:table-cell table:style-name="ce61" table:formula="of:=IF([.AJ11]*[.AJ6]&gt;0;[.AJ11]*[.AJ6];0)" office:value-type="currency" office:currency="EUR" office:value="0">
            <text:p>0 €</text:p>
          </table:table-cell>
          <table:table-cell table:style-name="ce61" table:formula="of:=IF([.AK11]*[.AK6]&gt;0;[.AK11]*[.AK6];0)" office:value-type="currency" office:currency="EUR" office:value="0">
            <text:p>0 €</text:p>
          </table:table-cell>
          <table:table-cell table:style-name="ce61" table:formula="of:=IF([.AL11]*[.AL6]&gt;0;[.AL11]*[.AL6];0)" office:value-type="currency" office:currency="EUR" office:value="0">
            <text:p>0 €</text:p>
          </table:table-cell>
          <table:table-cell table:style-name="ce61" table:formula="of:=IF([.AM11]*[.AM6]&gt;0;[.AM11]*[.AM6];0)" office:value-type="currency" office:currency="EUR" office:value="0">
            <text:p>0 €</text:p>
          </table:table-cell>
          <table:table-cell table:style-name="ce61" table:formula="of:=IF([.AN11]*[.AN6]&gt;0;[.AN11]*[.AN6];0)" office:value-type="currency" office:currency="EUR" office:value="0">
            <text:p>0 €</text:p>
          </table:table-cell>
          <table:table-cell table:style-name="ce61" table:formula="of:=IF([.AO11]*[.AO6]&gt;0;[.AO11]*[.AO6];0)" office:value-type="currency" office:currency="EUR" office:value="0">
            <text:p>0 €</text:p>
          </table:table-cell>
          <table:table-cell table:style-name="ce61" table:formula="of:=IF([.AP11]*[.AP6]&gt;0;[.AP11]*[.AP6];0)" office:value-type="currency" office:currency="EUR" office:value="0">
            <text:p>0 €</text:p>
          </table:table-cell>
          <table:table-cell table:style-name="ce61" table:formula="of:=IF([.AQ11]*[.AQ6]&gt;0;[.AQ11]*[.AQ6];0)" office:value-type="currency" office:currency="EUR" office:value="0">
            <text:p>0 €</text:p>
          </table:table-cell>
          <table:table-cell table:number-columns-repeated="981"/>
        </table:table-row>
        <table:table-row table:style-name="ro2">
          <table:covered-table-cell table:style-name="ce5"/>
          <table:table-cell table:style-name="ce5" office:value-type="string">
            <text:p>PS</text:p>
          </table:table-cell>
          <table:table-cell table:style-name="ce18" office:value-type="currency" office:currency="EUR" office:value="0">
            <text:p>0 €</text:p>
          </table:table-cell>
          <table:table-cell table:style-name="ce18" table:formula="of:=IF([.D11]*[.D7]&gt;0;[.D11]*[.D7];0)" office:value-type="currency" office:currency="EUR" office:value="44.95">
            <text:p>45 €</text:p>
          </table:table-cell>
          <table:table-cell table:style-name="ce18" table:formula="of:=IF([.E11]*[.E7]&gt;0;[.E11]*[.E7];0)" office:value-type="currency" office:currency="EUR" office:value="124.6975">
            <text:p>125 €</text:p>
          </table:table-cell>
          <table:table-cell table:style-name="ce18" table:formula="of:=IF([.F11]*[.F7]&gt;0;[.F11]*[.F7];0)" office:value-type="currency" office:currency="EUR" office:value="208.432375">
            <text:p>208 €</text:p>
          </table:table-cell>
          <table:table-cell table:style-name="ce18" table:formula="of:=IF([.G11]*[.G7]&gt;0;[.G11]*[.G7];0)" office:value-type="currency" office:currency="EUR" office:value="296.35399375">
            <text:p>296 €</text:p>
          </table:table-cell>
          <table:table-cell table:style-name="ce18" table:formula="of:=IF([.H11]*[.H7]&gt;0;[.H11]*[.H7];0)" office:value-type="currency" office:currency="EUR" office:value="388.6716934375">
            <text:p>389 €</text:p>
          </table:table-cell>
          <table:table-cell table:style-name="ce18" table:formula="of:=IF([.I11]*[.I7]&gt;0;[.I11]*[.I7];0)" office:value-type="currency" office:currency="EUR" office:value="485.605278109375">
            <text:p>486 €</text:p>
          </table:table-cell>
          <table:table-cell table:style-name="ce18" table:formula="of:=IF([.J11]*[.J7]&gt;0;[.J11]*[.J7];0)" office:value-type="currency" office:currency="EUR" office:value="587.385542014844">
            <text:p>587 €</text:p>
          </table:table-cell>
          <table:table-cell table:style-name="ce18" table:formula="of:=IF([.K11]*[.K7]&gt;0;[.K11]*[.K7];0)" office:value-type="currency" office:currency="EUR" office:value="694.254819115586">
            <text:p>694 €</text:p>
          </table:table-cell>
          <table:table-cell table:style-name="ce18" table:formula="of:=IF([.L11]*[.L7]&gt;0;[.L11]*[.L7];0)" office:value-type="currency" office:currency="EUR" office:value="806.467560071365">
            <text:p>806 €</text:p>
          </table:table-cell>
          <table:table-cell table:style-name="ce18" table:formula="of:=IF([.M11]*[.M7]&gt;0;[.M11]*[.M7];0)" office:value-type="currency" office:currency="EUR" office:value="924.290938074933">
            <text:p>924 €</text:p>
          </table:table-cell>
          <table:table-cell table:style-name="ce18" table:formula="of:=IF([.N11]*[.N7]&gt;0;[.N11]*[.N7];0)" office:value-type="currency" office:currency="EUR" office:value="1048.00548497868">
            <text:p>1 048 €</text:p>
          </table:table-cell>
          <table:table-cell table:style-name="ce18" table:formula="of:=IF([.O11]*[.O7]&gt;0;[.O11]*[.O7];0)" office:value-type="currency" office:currency="EUR" office:value="1177.90575922761">
            <text:p>1 178 €</text:p>
          </table:table-cell>
          <table:table-cell table:style-name="ce18" table:formula="of:=IF([.P11]*[.P7]&gt;0;[.P11]*[.P7];0)" office:value-type="currency" office:currency="EUR" office:value="1314.30104718899">
            <text:p>1 314 €</text:p>
          </table:table-cell>
          <table:table-cell table:style-name="ce18" table:formula="of:=IF([.Q11]*[.Q7]&gt;0;[.Q11]*[.Q7];0)" office:value-type="currency" office:currency="EUR" office:value="1457.51609954844">
            <text:p>1 458 €</text:p>
          </table:table-cell>
          <table:table-cell table:style-name="ce18" table:formula="of:=IF([.R11]*[.R7]&gt;0;[.R11]*[.R7];0)" office:value-type="currency" office:currency="EUR" office:value="1607.89190452587">
            <text:p>1 608 €</text:p>
          </table:table-cell>
          <table:table-cell table:style-name="ce18" table:formula="of:=IF([.S11]*[.S7]&gt;0;[.S11]*[.S7];0)" office:value-type="currency" office:currency="EUR" office:value="1765.78649975216">
            <text:p>1 766 €</text:p>
          </table:table-cell>
          <table:table-cell table:style-name="ce18" table:formula="of:=IF([.T11]*[.T7]&gt;0;[.T11]*[.T7];0)" office:value-type="currency" office:currency="EUR" office:value="1931.57582473977">
            <text:p>1 932 €</text:p>
          </table:table-cell>
          <table:table-cell table:style-name="ce18" table:formula="of:=IF([.U11]*[.U7]&gt;0;[.U11]*[.U7];0)" office:value-type="currency" office:currency="EUR" office:value="2105.65461597676">
            <text:p>2 106 €</text:p>
          </table:table-cell>
          <table:table-cell table:style-name="ce18" table:formula="of:=IF([.V11]*[.V7]&gt;0;[.V11]*[.V7];0)" office:value-type="currency" office:currency="EUR" office:value="2288.43734677559">
            <text:p>2 288 €</text:p>
          </table:table-cell>
          <table:table-cell table:style-name="ce18" table:formula="of:=IF([.W11]*[.W7]&gt;0;[.W11]*[.W7];0)" office:value-type="currency" office:currency="EUR" office:value="2480.35921411437">
            <text:p>2 480 €</text:p>
          </table:table-cell>
          <table:table-cell table:style-name="ce18" table:formula="of:=IF([.X11]*[.X7]&gt;0;[.X11]*[.X7];0)" office:value-type="currency" office:currency="EUR" office:value="2681.87717482009">
            <text:p>2 682 €</text:p>
          </table:table-cell>
          <table:table-cell table:style-name="ce18" table:formula="of:=IF([.Y11]*[.Y7]&gt;0;[.Y11]*[.Y7];0)" office:value-type="currency" office:currency="EUR" office:value="2893.4710335611">
            <text:p>2 893 €</text:p>
          </table:table-cell>
          <table:table-cell table:style-name="ce18" table:formula="of:=IF([.Z11]*[.Z7]&gt;0;[.Z11]*[.Z7];0)" office:value-type="currency" office:currency="EUR" office:value="3115.64458523915">
            <text:p>3 116 €</text:p>
          </table:table-cell>
          <table:table-cell table:style-name="ce18" table:formula="of:=IF([.AA11]*[.AA7]&gt;0;[.AA11]*[.AA7];0)" office:value-type="currency" office:currency="EUR" office:value="3348.92681450111">
            <text:p>3 349 €</text:p>
          </table:table-cell>
          <table:table-cell table:style-name="ce18" table:formula="of:=IF([.AB11]*[.AB7]&gt;0;[.AB11]*[.AB7];0)" office:value-type="currency" office:currency="EUR" office:value="3593.87315522616">
            <text:p>3 594 €</text:p>
          </table:table-cell>
          <table:table-cell table:style-name="ce18" table:formula="of:=IF([.AC11]*[.AC7]&gt;0;[.AC11]*[.AC7];0)" office:value-type="currency" office:currency="EUR" office:value="3851.06681298747">
            <text:p>3 851 €</text:p>
          </table:table-cell>
          <table:table-cell table:style-name="ce18" table:formula="of:=IF([.AD11]*[.AD7]&gt;0;[.AD11]*[.AD7];0)" office:value-type="currency" office:currency="EUR" office:value="4121.12015363685">
            <text:p>4 121 €</text:p>
          </table:table-cell>
          <table:table-cell table:style-name="ce18" table:formula="of:=IF([.AE11]*[.AE7]&gt;0;[.AE11]*[.AE7];0)" office:value-type="currency" office:currency="EUR" office:value="4404.67616131869">
            <text:p>4 405 €</text:p>
          </table:table-cell>
          <table:table-cell table:style-name="ce18" table:formula="of:=IF([.AF11]*[.AF7]&gt;0;[.AF11]*[.AF7];0)" office:value-type="currency" office:currency="EUR" office:value="4702.40996938462">
            <text:p>4 702 €</text:p>
          </table:table-cell>
          <table:table-cell table:style-name="ce18" table:formula="of:=IF([.AG11]*[.AG7]&gt;0;[.AG11]*[.AG7];0)" office:value-type="currency" office:currency="EUR" office:value="5015.03046785385">
            <text:p>5 015 €</text:p>
          </table:table-cell>
          <table:table-cell table:style-name="ce18" table:formula="of:=IF([.AH11]*[.AH7]&gt;0;[.AH11]*[.AH7];0)" office:value-type="currency" office:currency="EUR" office:value="5343.28199124654">
            <text:p>5 343 €</text:p>
          </table:table-cell>
          <table:table-cell table:style-name="ce18" table:formula="of:=IF([.AI11]*[.AI7]&gt;0;[.AI11]*[.AI7];0)" office:value-type="currency" office:currency="EUR" office:value="5687.94609080887">
            <text:p>5 688 €</text:p>
          </table:table-cell>
          <table:table-cell table:style-name="ce18" table:formula="of:=IF([.AJ11]*[.AJ7]&gt;0;[.AJ11]*[.AJ7];0)" office:value-type="currency" office:currency="EUR" office:value="6049.84339534932">
            <text:p>6 050 €</text:p>
          </table:table-cell>
          <table:table-cell table:style-name="ce18" table:formula="of:=IF([.AK11]*[.AK7]&gt;0;[.AK11]*[.AK7];0)" office:value-type="currency" office:currency="EUR" office:value="6429.83556511678">
            <text:p>6 430 €</text:p>
          </table:table-cell>
          <table:table-cell table:style-name="ce18" table:formula="of:=IF([.AL11]*[.AL7]&gt;0;[.AL11]*[.AL7];0)" office:value-type="currency" office:currency="EUR" office:value="6828.82734337262">
            <text:p>6 829 €</text:p>
          </table:table-cell>
          <table:table-cell table:style-name="ce18" table:formula="of:=IF([.AM11]*[.AM7]&gt;0;[.AM11]*[.AM7];0)" office:value-type="currency" office:currency="EUR" office:value="7247.76871054125">
            <text:p>7 248 €</text:p>
          </table:table-cell>
          <table:table-cell table:style-name="ce18" table:formula="of:=IF([.AN11]*[.AN7]&gt;0;[.AN11]*[.AN7];0)" office:value-type="currency" office:currency="EUR" office:value="7687.65714606831">
            <text:p>7 688 €</text:p>
          </table:table-cell>
          <table:table-cell table:style-name="ce18" table:formula="of:=IF([.AO11]*[.AO7]&gt;0;[.AO11]*[.AO7];0)" office:value-type="currency" office:currency="EUR" office:value="8149.54000337173">
            <text:p>8 150 €</text:p>
          </table:table-cell>
          <table:table-cell table:style-name="ce18" table:formula="of:=IF([.AP11]*[.AP7]&gt;0;[.AP11]*[.AP7];0)" office:value-type="currency" office:currency="EUR" office:value="8634.51700354032">
            <text:p>8 635 €</text:p>
          </table:table-cell>
          <table:table-cell table:style-name="ce18" table:formula="of:=IF([.AQ11]*[.AQ7]&gt;0;[.AQ11]*[.AQ7];0)" office:value-type="currency" office:currency="EUR" office:value="9143.74285371733">
            <text:p>9 144 €</text:p>
          </table:table-cell>
          <table:table-cell table:number-columns-repeated="981"/>
        </table:table-row>
        <table:table-row table:style-name="ro2">
          <table:table-cell table:style-name="ce45" office:value-type="string" table:number-columns-spanned="2" table:number-rows-spanned="1">
            <text:p>Capital disponible après fiscalité</text:p>
          </table:table-cell>
          <table:covered-table-cell table:style-name="ce45"/>
          <table:table-cell table:style-name="ce50" table:formula="of:=[.C10]-[.C12]-[.C13]" office:value-type="currency" office:currency="EUR" office:value="9800">
            <text:p>9 800 €</text:p>
          </table:table-cell>
          <table:table-cell table:style-name="ce50" table:formula="of:=[.D10]-[.D12]-[.D13]" office:value-type="currency" office:currency="EUR" office:value="10179.8">
            <text:p>10 180 €</text:p>
          </table:table-cell>
          <table:table-cell table:style-name="ce50" table:formula="of:=[.E10]-[.E12]-[.E13]" office:value-type="currency" office:currency="EUR" office:value="10498.79">
            <text:p>10 499 €</text:p>
          </table:table-cell>
          <table:table-cell table:style-name="ce50" table:formula="of:=[.F10]-[.F12]-[.F13]" office:value-type="currency" office:currency="EUR" office:value="10880.794875">
            <text:p>10 881 €</text:p>
          </table:table-cell>
          <table:table-cell table:style-name="ce50" table:formula="of:=[.G10]-[.G12]-[.G13]" office:value-type="currency" office:currency="EUR" office:value="11252.33461875">
            <text:p>11 252 €</text:p>
          </table:table-cell>
          <table:table-cell table:style-name="ce50" table:formula="of:=[.H10]-[.H12]-[.H13]" office:value-type="currency" office:currency="EUR" office:value="11642.4513496875">
            <text:p>11 642 €</text:p>
          </table:table-cell>
          <table:table-cell table:style-name="ce50" table:formula="of:=[.I10]-[.I12]-[.I13]" office:value-type="currency" office:currency="EUR" office:value="12647.3320000156">
            <text:p>12 647 €</text:p>
          </table:table-cell>
          <table:table-cell table:style-name="ce50" table:formula="of:=[.J10]-[.J12]-[.J13]" office:value-type="currency" office:currency="EUR" office:value="13202.1986000164">
            <text:p>13 202 €</text:p>
          </table:table-cell>
          <table:table-cell table:style-name="ce50" table:formula="of:=[.K10]-[.K12]-[.K13]" office:value-type="currency" office:currency="EUR" office:value="13784.8085300172">
            <text:p>13 785 €</text:p>
          </table:table-cell>
          <table:table-cell table:style-name="ce50" table:formula="of:=[.L10]-[.L12]-[.L13]" office:value-type="currency" office:currency="EUR" office:value="14396.5489565181">
            <text:p>14 397 €</text:p>
          </table:table-cell>
          <table:table-cell table:style-name="ce50" table:formula="of:=[.M10]-[.M12]-[.M13]" office:value-type="currency" office:currency="EUR" office:value="15038.876404344">
            <text:p>15 039 €</text:p>
          </table:table-cell>
          <table:table-cell table:style-name="ce50" table:formula="of:=[.N10]-[.N12]-[.N13]" office:value-type="currency" office:currency="EUR" office:value="15713.3202245612">
            <text:p>15 713 €</text:p>
          </table:table-cell>
          <table:table-cell table:style-name="ce50" table:formula="of:=[.O10]-[.O12]-[.O13]" office:value-type="currency" office:currency="EUR" office:value="16421.4862357892">
            <text:p>16 421 €</text:p>
          </table:table-cell>
          <table:table-cell table:style-name="ce50" table:formula="of:=[.P10]-[.P12]-[.P13]" office:value-type="currency" office:currency="EUR" office:value="17165.0605475787">
            <text:p>17 165 €</text:p>
          </table:table-cell>
          <table:table-cell table:style-name="ce50" table:formula="of:=[.Q10]-[.Q12]-[.Q13]" office:value-type="currency" office:currency="EUR" office:value="17945.8135749576">
            <text:p>17 946 €</text:p>
          </table:table-cell>
          <table:table-cell table:style-name="ce50" table:formula="of:=[.R10]-[.R12]-[.R13]" office:value-type="currency" office:currency="EUR" office:value="18765.6042537055">
            <text:p>18 766 €</text:p>
          </table:table-cell>
          <table:table-cell table:style-name="ce50" table:formula="of:=[.S10]-[.S12]-[.S13]" office:value-type="currency" office:currency="EUR" office:value="19626.3844663908">
            <text:p>19 626 €</text:p>
          </table:table-cell>
          <table:table-cell table:style-name="ce50" table:formula="of:=[.T10]-[.T12]-[.T13]" office:value-type="currency" office:currency="EUR" office:value="20530.2036897103">
            <text:p>20 530 €</text:p>
          </table:table-cell>
          <table:table-cell table:style-name="ce50" table:formula="of:=[.U10]-[.U12]-[.U13]" office:value-type="currency" office:currency="EUR" office:value="21479.2138741959">
            <text:p>21 479 €</text:p>
          </table:table-cell>
          <table:table-cell table:style-name="ce50" table:formula="of:=[.V10]-[.V12]-[.V13]" office:value-type="currency" office:currency="EUR" office:value="22475.6745679057">
            <text:p>22 476 €</text:p>
          </table:table-cell>
          <table:table-cell table:style-name="ce50" table:formula="of:=[.W10]-[.W12]-[.W13]" office:value-type="currency" office:currency="EUR" office:value="23521.9582963009">
            <text:p>23 522 €</text:p>
          </table:table-cell>
          <table:table-cell table:style-name="ce50" table:formula="of:=[.X10]-[.X12]-[.X13]" office:value-type="currency" office:currency="EUR" office:value="24620.556211116">
            <text:p>24 621 €</text:p>
          </table:table-cell>
          <table:table-cell table:style-name="ce50" table:formula="of:=[.Y10]-[.Y12]-[.Y13]" office:value-type="currency" office:currency="EUR" office:value="25774.0840216718">
            <text:p>25 774 €</text:p>
          </table:table-cell>
          <table:table-cell table:style-name="ce50" table:formula="of:=[.Z10]-[.Z12]-[.Z13]" office:value-type="currency" office:currency="EUR" office:value="26985.2882227554">
            <text:p>26 985 €</text:p>
          </table:table-cell>
          <table:table-cell table:style-name="ce50" table:formula="of:=[.AA10]-[.AA12]-[.AA13]" office:value-type="currency" office:currency="EUR" office:value="28257.0526338931">
            <text:p>28 257 €</text:p>
          </table:table-cell>
          <table:table-cell table:style-name="ce50" table:formula="of:=[.AB10]-[.AB12]-[.AB13]" office:value-type="currency" office:currency="EUR" office:value="29592.4052655878">
            <text:p>29 592 €</text:p>
          </table:table-cell>
          <table:table-cell table:style-name="ce50" table:formula="of:=[.AC10]-[.AC12]-[.AC13]" office:value-type="currency" office:currency="EUR" office:value="30994.5255288672">
            <text:p>30 995 €</text:p>
          </table:table-cell>
          <table:table-cell table:style-name="ce50" table:formula="of:=[.AD10]-[.AD12]-[.AD13]" office:value-type="currency" office:currency="EUR" office:value="32466.7518053105">
            <text:p>32 467 €</text:p>
          </table:table-cell>
          <table:table-cell table:style-name="ce50" table:formula="of:=[.AE10]-[.AE12]-[.AE13]" office:value-type="currency" office:currency="EUR" office:value="34012.5893955761">
            <text:p>34 013 €</text:p>
          </table:table-cell>
          <table:table-cell table:style-name="ce50" table:formula="of:=[.AF10]-[.AF12]-[.AF13]" office:value-type="currency" office:currency="EUR" office:value="35635.7188653549">
            <text:p>35 636 €</text:p>
          </table:table-cell>
          <table:table-cell table:style-name="ce50" table:formula="of:=[.AG10]-[.AG12]-[.AG13]" office:value-type="currency" office:currency="EUR" office:value="37340.0048086226">
            <text:p>37 340 €</text:p>
          </table:table-cell>
          <table:table-cell table:style-name="ce50" table:formula="of:=[.AH10]-[.AH12]-[.AH13]" office:value-type="currency" office:currency="EUR" office:value="39129.5050490537">
            <text:p>39 130 €</text:p>
          </table:table-cell>
          <table:table-cell table:style-name="ce50" table:formula="of:=[.AI10]-[.AI12]-[.AI13]" office:value-type="currency" office:currency="EUR" office:value="41008.4803015064">
            <text:p>41 008 €</text:p>
          </table:table-cell>
          <table:table-cell table:style-name="ce50" table:formula="of:=[.AJ10]-[.AJ12]-[.AJ13]" office:value-type="currency" office:currency="EUR" office:value="42981.4043165818">
            <text:p>42 981 €</text:p>
          </table:table-cell>
          <table:table-cell table:style-name="ce50" table:formula="of:=[.AK10]-[.AK12]-[.AK13]" office:value-type="currency" office:currency="EUR" office:value="45052.9745324108">
            <text:p>45 053 €</text:p>
          </table:table-cell>
          <table:table-cell table:style-name="ce50" table:formula="of:=[.AL10]-[.AL12]-[.AL13]" office:value-type="currency" office:currency="EUR" office:value="47228.1232590314">
            <text:p>47 228 €</text:p>
          </table:table-cell>
          <table:table-cell table:style-name="ce50" table:formula="of:=[.AM10]-[.AM12]-[.AM13]" office:value-type="currency" office:currency="EUR" office:value="49512.029421983">
            <text:p>49 512 €</text:p>
          </table:table-cell>
          <table:table-cell table:style-name="ce50" table:formula="of:=[.AN10]-[.AN12]-[.AN13]" office:value-type="currency" office:currency="EUR" office:value="51910.1308930821">
            <text:p>51 910 €</text:p>
          </table:table-cell>
          <table:table-cell table:style-name="ce50" table:formula="of:=[.AO10]-[.AO12]-[.AO13]" office:value-type="currency" office:currency="EUR" office:value="54428.1374377362">
            <text:p>54 428 €</text:p>
          </table:table-cell>
          <table:table-cell table:style-name="ce50" table:formula="of:=[.AP10]-[.AP12]-[.AP13]" office:value-type="currency" office:currency="EUR" office:value="57072.044309623">
            <text:p>57 072 €</text:p>
          </table:table-cell>
          <table:table-cell table:style-name="ce50" table:formula="of:=[.AQ10]-[.AQ12]-[.AQ13]" office:value-type="currency" office:currency="EUR" office:value="59848.1465251042">
            <text:p>59 848 €</text:p>
          </table:table-cell>
          <table:table-cell table:number-columns-repeated="981"/>
        </table:table-row>
        <table:table-row table:style-name="ro2">
          <table:table-cell table:style-name="ce46" office:value-type="string" table:number-columns-spanned="2" table:number-rows-spanned="20">
            <text:p>Flux de capitaux</text:p>
            <text:p>(servant au calcul du TRI)</text:p>
          </table:table-cell>
          <table:covered-table-cell table:style-name="ce46"/>
          <table:table-cell table:style-name="ce57" table:formula="of:=-[Entrées.C7]" office:value-type="currency" office:currency="EUR" office:value="-10000">
            <text:p>-10 000 €</text:p>
          </table:table-cell>
          <table:table-cell table:style-name="ce46" table:formula="of:=[.D14]" office:value-type="currency" office:currency="EUR" office:value="10179.8">
            <text:p>10 180 €</text:p>
          </table:table-cell>
          <table:table-cell table:style-name="ce46" table:number-columns-repeated="19"/>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15]" office:value-type="currency" office:currency="EUR" office:value="-10000">
            <text:p>-10 000 €</text:p>
          </table:table-cell>
          <table:table-cell table:style-name="ce46" office:value-type="float" office:value="0">
            <text:p>0</text:p>
          </table:table-cell>
          <table:table-cell table:style-name="ce46" table:formula="of:=[.E14]" office:value-type="currency" office:currency="EUR" office:value="10498.79">
            <text:p>10 499 €</text:p>
          </table:table-cell>
          <table:table-cell table:style-name="ce46" table:number-columns-repeated="18"/>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1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table:formula="of:=[.F14]" office:value-type="currency" office:currency="EUR" office:value="10880.794875">
            <text:p>10 881 €</text:p>
          </table:table-cell>
          <table:table-cell table:style-name="ce46" table:number-columns-repeated="17"/>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1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G14]" office:value-type="currency" office:currency="EUR" office:value="11252.33461875">
            <text:p>11 252 €</text:p>
          </table:table-cell>
          <table:table-cell table:style-name="ce46" table:number-columns-repeated="16"/>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1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H14]" office:value-type="currency" office:currency="EUR" office:value="11642.4513496875">
            <text:p>11 642 €</text:p>
          </table:table-cell>
          <table:table-cell table:style-name="ce46" table:number-columns-repeated="15"/>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1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I14]" office:value-type="currency" office:currency="EUR" office:value="12647.3320000156">
            <text:p>12 647 €</text:p>
          </table:table-cell>
          <table:table-cell table:style-name="ce46" table:number-columns-repeated="14"/>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J14]" office:value-type="currency" office:currency="EUR" office:value="13202.1986000164">
            <text:p>13 202 €</text:p>
          </table:table-cell>
          <table:table-cell table:style-name="ce46" table:number-columns-repeated="13"/>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1]"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K14]" office:value-type="currency" office:currency="EUR" office:value="13784.8085300172">
            <text:p>13 785 €</text:p>
          </table:table-cell>
          <table:table-cell table:style-name="ce46" table:number-columns-repeated="12"/>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2]"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L14]" office:value-type="currency" office:currency="EUR" office:value="14396.5489565181">
            <text:p>14 397 €</text:p>
          </table:table-cell>
          <table:table-cell table:style-name="ce46" table:number-columns-repeated="11"/>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M14]" office:value-type="currency" office:currency="EUR" office:value="15038.876404344">
            <text:p>15 039 €</text:p>
          </table:table-cell>
          <table:table-cell table:style-name="ce46" table:number-columns-repeated="10"/>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N14]" office:value-type="currency" office:currency="EUR" office:value="15713.3202245612">
            <text:p>15 713 €</text:p>
          </table:table-cell>
          <table:table-cell table:style-name="ce46" table:number-columns-repeated="9"/>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O14]" office:value-type="currency" office:currency="EUR" office:value="16421.4862357892">
            <text:p>16 421 €</text:p>
          </table:table-cell>
          <table:table-cell table:style-name="ce46" table:number-columns-repeated="8"/>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P14]" office:value-type="currency" office:currency="EUR" office:value="17165.0605475787">
            <text:p>17 165 €</text:p>
          </table:table-cell>
          <table:table-cell table:style-name="ce46" table:number-columns-repeated="7"/>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Q14]" office:value-type="currency" office:currency="EUR" office:value="17945.8135749576">
            <text:p>17 946 €</text:p>
          </table:table-cell>
          <table:table-cell table:style-name="ce46" table:number-columns-repeated="6"/>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R14]" office:value-type="currency" office:currency="EUR" office:value="18765.6042537055">
            <text:p>18 766 €</text:p>
          </table:table-cell>
          <table:table-cell table:style-name="ce46" table:number-columns-repeated="5"/>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2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S14]" office:value-type="currency" office:currency="EUR" office:value="19626.3844663908">
            <text:p>19 626 €</text:p>
          </table:table-cell>
          <table:table-cell table:style-name="ce46" table:number-columns-repeated="4"/>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3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T14]" office:value-type="currency" office:currency="EUR" office:value="20530.2036897103">
            <text:p>20 530 €</text:p>
          </table:table-cell>
          <table:table-cell table:style-name="ce46" table:number-columns-repeated="3"/>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31]"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U14]" office:value-type="currency" office:currency="EUR" office:value="21479.2138741959">
            <text:p>21 479 €</text:p>
          </table:table-cell>
          <table:table-cell table:style-name="ce46" table:number-columns-repeated="2"/>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32]"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V14]" office:value-type="currency" office:currency="EUR" office:value="22475.6745679057">
            <text:p>22 476 €</text:p>
          </table:table-cell>
          <table:table-cell table:style-name="ce46"/>
          <table:table-cell table:style-name="ce56" table:number-columns-repeated="20"/>
          <table:table-cell table:style-name="ce30" table:number-columns-repeated="2"/>
          <table:table-cell table:number-columns-repeated="979"/>
        </table:table-row>
        <table:table-row table:style-name="ro2">
          <table:covered-table-cell table:style-name="ce6"/>
          <table:covered-table-cell table:style-name="ce46"/>
          <table:table-cell table:style-name="ce57" table:formula="of:=[.C3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W14]" office:value-type="currency" office:currency="EUR" office:value="23521.9582963009">
            <text:p>23 522 €</text:p>
          </table:table-cell>
          <table:table-cell table:style-name="ce56" table:number-columns-repeated="20"/>
          <table:table-cell table:style-name="ce30" table:number-columns-repeated="2"/>
          <table:table-cell table:number-columns-repeated="979"/>
        </table:table-row>
        <table:table-row table:style-name="ro2">
          <table:table-cell table:style-name="ce43" office:value-type="string" table:number-columns-spanned="2" table:number-rows-spanned="1">
            <text:p>TRI</text:p>
          </table:table-cell>
          <table:covered-table-cell table:style-name="ce43"/>
          <table:table-cell table:style-name="ce51" office:value-type="percentage" office:value="0">
            <text:p>0,00%</text:p>
          </table:table-cell>
          <table:table-cell table:style-name="ce52" table:formula="of:=IRR([.C15:.D15])" office:value-type="percentage" office:value="0.0179799999999999">
            <text:p>1,80%</text:p>
          </table:table-cell>
          <table:table-cell table:style-name="ce52" table:formula="of:=IRR([.C16:.E16])" office:value-type="percentage" office:value="0.0246360329404775">
            <text:p>2,46%</text:p>
          </table:table-cell>
          <table:table-cell table:style-name="ce52" table:formula="of:=IRR([.C17:.F17])" office:value-type="percentage" office:value="0.0285376828035131">
            <text:p>2,85%</text:p>
          </table:table-cell>
          <table:table-cell table:style-name="ce52" table:formula="of:=IRR([.C18:.G18])" office:value-type="percentage" office:value="0.0299369985848759">
            <text:p>2,99%</text:p>
          </table:table-cell>
          <table:table-cell table:style-name="ce52" table:formula="of:=IRR([.C19:.H19])" office:value-type="percentage" office:value="0.0308818333491393">
            <text:p>3,09%</text:p>
          </table:table-cell>
          <table:table-cell table:style-name="ce52" table:formula="of:=IRR([.C20:.I20])" office:value-type="percentage" office:value="0.0399197344979894">
            <text:p>3,99%</text:p>
          </table:table-cell>
          <table:table-cell table:style-name="ce52" table:formula="of:=IRR([.C21:.J21])" office:value-type="percentage" office:value="0.0404834584668773">
            <text:p>4,05%</text:p>
          </table:table-cell>
          <table:table-cell table:style-name="ce52" table:formula="of:=IRR([.C22:.K22])" office:value-type="percentage" office:value="0.0409385495783813">
            <text:p>4,09%</text:p>
          </table:table-cell>
          <table:table-cell table:style-name="ce52" table:formula="of:=IRR([.C23:.L23])" office:value-type="percentage" office:value="0.041320136169735">
            <text:p>4,13%</text:p>
          </table:table-cell>
          <table:table-cell table:style-name="ce52" table:formula="of:=IRR([.C24:.M24])" office:value-type="percentage" office:value="0.0416493303918053">
            <text:p>4,16%</text:p>
          </table:table-cell>
          <table:table-cell table:style-name="ce52" table:formula="of:=IRR([.C25:.N25])" office:value-type="percentage" office:value="0.041939594638717">
            <text:p>4,19%</text:p>
          </table:table-cell>
          <table:table-cell table:style-name="ce52" table:formula="of:=IRR([.C26:.O26])" office:value-type="percentage" office:value="0.042199926939098">
            <text:p>4,22%</text:p>
          </table:table-cell>
          <table:table-cell table:style-name="ce52" table:formula="of:=IRR([.C27:.P27])" office:value-type="percentage" office:value="0.0424365770564736">
            <text:p>4,24%</text:p>
          </table:table-cell>
          <table:table-cell table:style-name="ce52" table:formula="of:=IRR([.C28:.Q28])" office:value-type="percentage" office:value="0.0426540275012499">
            <text:p>4,27%</text:p>
          </table:table-cell>
          <table:table-cell table:style-name="ce52" table:formula="of:=IRR([.C29:.R29])" office:value-type="percentage" office:value="0.0428555823054982">
            <text:p>4,29%</text:p>
          </table:table-cell>
          <table:table-cell table:style-name="ce52" table:formula="of:=IRR([.C30:.S30])" office:value-type="percentage" office:value="0.0430437350767876">
            <text:p>4,30%</text:p>
          </table:table-cell>
          <table:table-cell table:style-name="ce52" table:formula="of:=IRR([.C31:.T31])" office:value-type="percentage" office:value="0.043220407174747">
            <text:p>4,32%</text:p>
          </table:table-cell>
          <table:table-cell table:style-name="ce52" table:formula="of:=IRR([.C32:.U32])" office:value-type="percentage" office:value="0.0433871064978004">
            <text:p>4,34%</text:p>
          </table:table-cell>
          <table:table-cell table:style-name="ce52" table:formula="of:=IRR([.C33:.V33])" office:value-type="percentage" office:value="0.043545036119142">
            <text:p>4,35%</text:p>
          </table:table-cell>
          <table:table-cell table:style-name="ce52" table:formula="of:=IRR([.C34:.W34])" office:value-type="percentage" office:value="0.0436951703202092">
            <text:p>4,37%</text:p>
          </table:table-cell>
          <table:table-cell table:style-name="ce53" table:number-columns-repeated="20"/>
          <table:table-cell table:style-name="ce30" table:number-columns-repeated="2"/>
          <table:table-cell table:number-columns-repeated="979"/>
        </table:table-row>
        <table:table-row table:style-name="ro2">
          <table:table-cell table:number-columns-repeated="23"/>
          <table:table-cell table:style-name="ce30" table:number-columns-repeated="22"/>
          <table:table-cell table:number-columns-repeated="979"/>
        </table:table-row>
        <table:table-row table:style-name="ro2" table:number-rows-repeated="1048539">
          <table:table-cell table:number-columns-repeated="1024"/>
        </table:table-row>
        <table:table-row table:style-name="ro2">
          <table:table-cell table:number-columns-repeated="1024"/>
        </table:table-row>
      </table:table>
      <table:table table:name="AV 1" table:style-name="ta1" table:protected="true" table:protection-key="wn8M+yNTi5m8CRXShfB9R+X8eCk=" table:protection-key-digest-algorithm="http://www.w3.org/2000/09/xmldsig#sha1" table:print="false">
        <table:table-protection table:select-protected-cells="true" table:select-unprotected-cells="true"/>
        <table:table-column table:style-name="co10" table:default-cell-style-name="ce37"/>
        <table:table-column table:style-name="co11" table:default-cell-style-name="ce37"/>
        <table:table-column table:style-name="co6" table:number-columns-repeated="1022" table:default-cell-style-name="ce37"/>
        <table:table-row table:style-name="ro2">
          <table:table-cell table:style-name="ce44" office:value-type="string" table:number-columns-spanned="18" table:number-rows-spanned="1">
            <text:p>Assurance vie 1</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6" table:number-columns-repeated="25"/>
          <table:table-cell table:number-columns-repeated="981"/>
        </table:table-row>
        <table:table-row table:style-name="ro2">
          <table:table-cell table:style-name="ce64" office:value-type="string">
            <text:p>Sur les fonds monétaires («fonds en € »), le rendement servi est fixe et garanti par l'assureur. En conséquence, l'administration fiscal applique les Prélèvements Sociaux (« PS ») dus tous les ans sur les intérêts (bruts) distribués. Cependant, il n'applique le reste de la fiscalité l'impôt sur le revenu (« IR ») ou le (« PFL ») qu'aux rachats de capitaux.</text:p>
          </table:table-cell>
          <table:table-cell table:style-name="ce64" table:number-columns-repeated="22"/>
          <table:table-cell table:style-name="ce47" table:number-columns-repeated="20"/>
          <table:table-cell table:number-columns-repeated="981"/>
        </table:table-row>
        <table:table-row table:style-name="ro2">
          <table:table-cell table:style-name="ce64" office:value-type="string">
            <text:p>Sur les Unités de Compte (« UC »), le rendement servi n'est ni fixe, ni garanti. En conséquence, la plus-value n'est « réalisée » et la <text:span text:style-name="T4">fiscalité</text:span> due qu'<text:span text:style-name="T4">aux retraits des capitaux</text:span>.</text:p>
          </table:table-cell>
          <table:table-cell table:style-name="ce64" table:number-columns-repeated="22"/>
          <table:table-cell table:style-name="ce47" table:number-columns-repeated="20"/>
          <table:table-cell table:number-columns-repeated="981"/>
        </table:table-row>
        <table:table-row table:style-name="ro2">
          <table:table-cell table:style-name="ce15" table:number-columns-repeated="2"/>
          <table:table-cell table:style-name="ce47" table:number-columns-repeated="5"/>
          <table:table-cell table:style-name="ce68"/>
          <table:table-cell table:style-name="ce47" table:number-columns-repeated="35"/>
          <table:table-cell table:number-columns-repeated="981"/>
        </table:table-row>
        <table:table-row table:style-name="ro2">
          <table:table-cell table:style-name="ce38" office:value-type="string" table:number-columns-spanned="2" table:number-rows-spanned="1">
            <text:p>Années</text:p>
          </table:table-cell>
          <table:covered-table-cell table:style-name="ce38"/>
          <table:table-cell table:style-name="ce38" office:value-type="float" office:value="0">
            <text:p>0</text:p>
          </table:table-cell>
          <table:table-cell table:style-name="ce38" table:formula="of:=[.C5]+1" office:value-type="float" office:value="1">
            <text:p>1</text:p>
          </table:table-cell>
          <table:table-cell table:style-name="ce38" table:formula="of:=[.D5]+1" office:value-type="float" office:value="2">
            <text:p>2</text:p>
          </table:table-cell>
          <table:table-cell table:style-name="ce38" table:formula="of:=[.E5]+1" office:value-type="float" office:value="3">
            <text:p>3</text:p>
          </table:table-cell>
          <table:table-cell table:style-name="ce38" table:formula="of:=[.F5]+1" office:value-type="float" office:value="4">
            <text:p>4</text:p>
          </table:table-cell>
          <table:table-cell table:style-name="ce38" table:formula="of:=[.G5]+1" office:value-type="float" office:value="5">
            <text:p>5</text:p>
          </table:table-cell>
          <table:table-cell table:style-name="ce38" table:formula="of:=[.H5]+1" office:value-type="float" office:value="6">
            <text:p>6</text:p>
          </table:table-cell>
          <table:table-cell table:style-name="ce38" table:formula="of:=[.I5]+1" office:value-type="float" office:value="7">
            <text:p>7</text:p>
          </table:table-cell>
          <table:table-cell table:style-name="ce38" table:formula="of:=[.J5]+1" office:value-type="float" office:value="8">
            <text:p>8</text:p>
          </table:table-cell>
          <table:table-cell table:style-name="ce38" table:formula="of:=[.K5]+1" office:value-type="float" office:value="9">
            <text:p>9</text:p>
          </table:table-cell>
          <table:table-cell table:style-name="ce38" table:formula="of:=[.L5]+1" office:value-type="float" office:value="10">
            <text:p>10</text:p>
          </table:table-cell>
          <table:table-cell table:style-name="ce38" table:formula="of:=[.M5]+1" office:value-type="float" office:value="11">
            <text:p>11</text:p>
          </table:table-cell>
          <table:table-cell table:style-name="ce38" table:formula="of:=[.N5]+1" office:value-type="float" office:value="12">
            <text:p>12</text:p>
          </table:table-cell>
          <table:table-cell table:style-name="ce38" table:formula="of:=[.O5]+1" office:value-type="float" office:value="13">
            <text:p>13</text:p>
          </table:table-cell>
          <table:table-cell table:style-name="ce38" table:formula="of:=[.P5]+1" office:value-type="float" office:value="14">
            <text:p>14</text:p>
          </table:table-cell>
          <table:table-cell table:style-name="ce38" table:formula="of:=[.Q5]+1" office:value-type="float" office:value="15">
            <text:p>15</text:p>
          </table:table-cell>
          <table:table-cell table:style-name="ce38" table:formula="of:=[.R5]+1" office:value-type="float" office:value="16">
            <text:p>16</text:p>
          </table:table-cell>
          <table:table-cell table:style-name="ce38" table:formula="of:=[.S5]+1" office:value-type="float" office:value="17">
            <text:p>17</text:p>
          </table:table-cell>
          <table:table-cell table:style-name="ce38" table:formula="of:=[.T5]+1" office:value-type="float" office:value="18">
            <text:p>18</text:p>
          </table:table-cell>
          <table:table-cell table:style-name="ce38" table:formula="of:=[.U5]+1" office:value-type="float" office:value="19">
            <text:p>19</text:p>
          </table:table-cell>
          <table:table-cell table:style-name="ce38" table:formula="of:=[.V5]+1" office:value-type="float" office:value="20">
            <text:p>20</text:p>
          </table:table-cell>
          <table:table-cell table:style-name="ce38" table:formula="of:=[.W5]+1" office:value-type="float" office:value="21">
            <text:p>21</text:p>
          </table:table-cell>
          <table:table-cell table:style-name="ce38" table:formula="of:=[.X5]+1" office:value-type="float" office:value="22">
            <text:p>22</text:p>
          </table:table-cell>
          <table:table-cell table:style-name="ce38" table:formula="of:=[.Y5]+1" office:value-type="float" office:value="23">
            <text:p>23</text:p>
          </table:table-cell>
          <table:table-cell table:style-name="ce38" table:formula="of:=[.Z5]+1" office:value-type="float" office:value="24">
            <text:p>24</text:p>
          </table:table-cell>
          <table:table-cell table:style-name="ce38" table:formula="of:=[.AA5]+1" office:value-type="float" office:value="25">
            <text:p>25</text:p>
          </table:table-cell>
          <table:table-cell table:style-name="ce38" table:formula="of:=[.AB5]+1" office:value-type="float" office:value="26">
            <text:p>26</text:p>
          </table:table-cell>
          <table:table-cell table:style-name="ce38" table:formula="of:=[.AC5]+1" office:value-type="float" office:value="27">
            <text:p>27</text:p>
          </table:table-cell>
          <table:table-cell table:style-name="ce38" table:formula="of:=[.AD5]+1" office:value-type="float" office:value="28">
            <text:p>28</text:p>
          </table:table-cell>
          <table:table-cell table:style-name="ce38" table:formula="of:=[.AE5]+1" office:value-type="float" office:value="29">
            <text:p>29</text:p>
          </table:table-cell>
          <table:table-cell table:style-name="ce38" table:formula="of:=[.AF5]+1" office:value-type="float" office:value="30">
            <text:p>30</text:p>
          </table:table-cell>
          <table:table-cell table:style-name="ce38" table:formula="of:=[.AG5]+1" office:value-type="float" office:value="31">
            <text:p>31</text:p>
          </table:table-cell>
          <table:table-cell table:style-name="ce38" table:formula="of:=[.AH5]+1" office:value-type="float" office:value="32">
            <text:p>32</text:p>
          </table:table-cell>
          <table:table-cell table:style-name="ce38" table:formula="of:=[.AI5]+1" office:value-type="float" office:value="33">
            <text:p>33</text:p>
          </table:table-cell>
          <table:table-cell table:style-name="ce38" table:formula="of:=[.AJ5]+1" office:value-type="float" office:value="34">
            <text:p>34</text:p>
          </table:table-cell>
          <table:table-cell table:style-name="ce38" table:formula="of:=[.AK5]+1" office:value-type="float" office:value="35">
            <text:p>35</text:p>
          </table:table-cell>
          <table:table-cell table:style-name="ce38" table:formula="of:=[.AL5]+1" office:value-type="float" office:value="36">
            <text:p>36</text:p>
          </table:table-cell>
          <table:table-cell table:style-name="ce38" table:formula="of:=[.AM5]+1" office:value-type="float" office:value="37">
            <text:p>37</text:p>
          </table:table-cell>
          <table:table-cell table:style-name="ce38" table:formula="of:=[.AN5]+1" office:value-type="float" office:value="38">
            <text:p>38</text:p>
          </table:table-cell>
          <table:table-cell table:style-name="ce38" table:formula="of:=[.AO5]+1" office:value-type="float" office:value="39">
            <text:p>39</text:p>
          </table:table-cell>
          <table:table-cell table:style-name="ce38" table:formula="of:=[.AP5]+1" office:value-type="float" office:value="40">
            <text:p>40</text:p>
          </table:table-cell>
          <table:table-cell table:number-columns-repeated="981"/>
        </table:table-row>
        <table:table-row table:style-name="ro2">
          <table:table-cell table:style-name="ce5" office:value-type="string" table:number-columns-spanned="1" table:number-rows-spanned="3">
            <text:p>Taux</text:p>
            <text:p>de</text:p>
            <text:p>fiscalité</text:p>
          </table:table-cell>
          <table:table-cell table:style-name="ce5" office:value-type="string">
            <text:p>TMI</text:p>
          </table:table-cell>
          <table:table-cell table:style-name="ce48" table:formula="of:=[Entrées.C8]" office:value-type="percentage" office:value="0.14">
            <text:p>14,00%</text:p>
          </table:table-cell>
          <table:table-cell table:style-name="ce5" table:formula="of:=[.C6]" office:value-type="percentage" office:value="0.14">
            <text:p>14,00%</text:p>
          </table:table-cell>
          <table:table-cell table:style-name="ce5" table:formula="of:=[.D6]" office:value-type="percentage" office:value="0.14">
            <text:p>14,00%</text:p>
          </table:table-cell>
          <table:table-cell table:style-name="ce5" table:formula="of:=[.E6]" office:value-type="percentage" office:value="0.14">
            <text:p>14,00%</text:p>
          </table:table-cell>
          <table:table-cell table:style-name="ce5" table:formula="of:=[.F6]" office:value-type="percentage" office:value="0.14">
            <text:p>14,00%</text:p>
          </table:table-cell>
          <table:table-cell table:style-name="ce5" table:formula="of:=[.G6]" office:value-type="percentage" office:value="0.14">
            <text:p>14,00%</text:p>
          </table:table-cell>
          <table:table-cell table:style-name="ce5" table:formula="of:=[.H6]" office:value-type="percentage" office:value="0.14">
            <text:p>14,00%</text:p>
          </table:table-cell>
          <table:table-cell table:style-name="ce5" table:formula="of:=[.I6]" office:value-type="percentage" office:value="0.14">
            <text:p>14,00%</text:p>
          </table:table-cell>
          <table:table-cell table:style-name="ce5" table:formula="of:=[.J6]" office:value-type="percentage" office:value="0.14">
            <text:p>14,00%</text:p>
          </table:table-cell>
          <table:table-cell table:style-name="ce5" table:formula="of:=[.K6]" office:value-type="percentage" office:value="0.14">
            <text:p>14,00%</text:p>
          </table:table-cell>
          <table:table-cell table:style-name="ce5" table:formula="of:=[.L6]" office:value-type="percentage" office:value="0.14">
            <text:p>14,00%</text:p>
          </table:table-cell>
          <table:table-cell table:style-name="ce5" table:formula="of:=[.M6]" office:value-type="percentage" office:value="0.14">
            <text:p>14,00%</text:p>
          </table:table-cell>
          <table:table-cell table:style-name="ce5" table:formula="of:=[.N6]" office:value-type="percentage" office:value="0.14">
            <text:p>14,00%</text:p>
          </table:table-cell>
          <table:table-cell table:style-name="ce5" table:formula="of:=[.O6]" office:value-type="percentage" office:value="0.14">
            <text:p>14,00%</text:p>
          </table:table-cell>
          <table:table-cell table:style-name="ce5" table:formula="of:=[.P6]" office:value-type="percentage" office:value="0.14">
            <text:p>14,00%</text:p>
          </table:table-cell>
          <table:table-cell table:style-name="ce5" table:formula="of:=[.Q6]" office:value-type="percentage" office:value="0.14">
            <text:p>14,00%</text:p>
          </table:table-cell>
          <table:table-cell table:style-name="ce5" table:formula="of:=[.R6]" office:value-type="percentage" office:value="0.14">
            <text:p>14,00%</text:p>
          </table:table-cell>
          <table:table-cell table:style-name="ce5" table:formula="of:=[.S6]" office:value-type="percentage" office:value="0.14">
            <text:p>14,00%</text:p>
          </table:table-cell>
          <table:table-cell table:style-name="ce5" table:formula="of:=[.T6]" office:value-type="percentage" office:value="0.14">
            <text:p>14,00%</text:p>
          </table:table-cell>
          <table:table-cell table:style-name="ce5" table:formula="of:=[.U6]" office:value-type="percentage" office:value="0.14">
            <text:p>14,00%</text:p>
          </table:table-cell>
          <table:table-cell table:style-name="ce5" table:formula="of:=[.V6]" office:value-type="percentage" office:value="0.14">
            <text:p>14,00%</text:p>
          </table:table-cell>
          <table:table-cell table:style-name="ce5" table:formula="of:=[.W6]" office:value-type="percentage" office:value="0.14">
            <text:p>14,00%</text:p>
          </table:table-cell>
          <table:table-cell table:style-name="ce5" table:formula="of:=[.X6]" office:value-type="percentage" office:value="0.14">
            <text:p>14,00%</text:p>
          </table:table-cell>
          <table:table-cell table:style-name="ce5" table:formula="of:=[.Y6]" office:value-type="percentage" office:value="0.14">
            <text:p>14,00%</text:p>
          </table:table-cell>
          <table:table-cell table:style-name="ce5" table:formula="of:=[.Z6]" office:value-type="percentage" office:value="0.14">
            <text:p>14,00%</text:p>
          </table:table-cell>
          <table:table-cell table:style-name="ce5" table:formula="of:=[.AA6]" office:value-type="percentage" office:value="0.14">
            <text:p>14,00%</text:p>
          </table:table-cell>
          <table:table-cell table:style-name="ce5" table:formula="of:=[.AB6]" office:value-type="percentage" office:value="0.14">
            <text:p>14,00%</text:p>
          </table:table-cell>
          <table:table-cell table:style-name="ce5" table:formula="of:=[.AC6]" office:value-type="percentage" office:value="0.14">
            <text:p>14,00%</text:p>
          </table:table-cell>
          <table:table-cell table:style-name="ce5" table:formula="of:=[.AD6]" office:value-type="percentage" office:value="0.14">
            <text:p>14,00%</text:p>
          </table:table-cell>
          <table:table-cell table:style-name="ce5" table:formula="of:=[.AE6]" office:value-type="percentage" office:value="0.14">
            <text:p>14,00%</text:p>
          </table:table-cell>
          <table:table-cell table:style-name="ce5" table:formula="of:=[.AF6]" office:value-type="percentage" office:value="0.14">
            <text:p>14,00%</text:p>
          </table:table-cell>
          <table:table-cell table:style-name="ce5" table:formula="of:=[.AG6]" office:value-type="percentage" office:value="0.14">
            <text:p>14,00%</text:p>
          </table:table-cell>
          <table:table-cell table:style-name="ce5" table:formula="of:=[.AH6]" office:value-type="percentage" office:value="0.14">
            <text:p>14,00%</text:p>
          </table:table-cell>
          <table:table-cell table:style-name="ce5" table:formula="of:=[.AI6]" office:value-type="percentage" office:value="0.14">
            <text:p>14,00%</text:p>
          </table:table-cell>
          <table:table-cell table:style-name="ce5" table:formula="of:=[.AJ6]" office:value-type="percentage" office:value="0.14">
            <text:p>14,00%</text:p>
          </table:table-cell>
          <table:table-cell table:style-name="ce5" table:formula="of:=[.AK6]" office:value-type="percentage" office:value="0.14">
            <text:p>14,00%</text:p>
          </table:table-cell>
          <table:table-cell table:style-name="ce5" table:formula="of:=[.AL6]" office:value-type="percentage" office:value="0.14">
            <text:p>14,00%</text:p>
          </table:table-cell>
          <table:table-cell table:style-name="ce5" table:formula="of:=[.AM6]" office:value-type="percentage" office:value="0.14">
            <text:p>14,00%</text:p>
          </table:table-cell>
          <table:table-cell table:style-name="ce5" table:formula="of:=[.AN6]" office:value-type="percentage" office:value="0.14">
            <text:p>14,00%</text:p>
          </table:table-cell>
          <table:table-cell table:style-name="ce5" table:formula="of:=[.AO6]" office:value-type="percentage" office:value="0.14">
            <text:p>14,00%</text:p>
          </table:table-cell>
          <table:table-cell table:style-name="ce5" table:formula="of:=[.AP6]" office:value-type="percentage" office:value="0.14">
            <text:p>14,00%</text:p>
          </table:table-cell>
          <table:table-cell table:number-columns-repeated="981"/>
        </table:table-row>
        <table:table-row table:style-name="ro2">
          <table:covered-table-cell table:style-name="ce5"/>
          <table:table-cell table:style-name="ce5" office:value-type="string">
            <text:p>PFL</text:p>
          </table:table-cell>
          <table:table-cell table:style-name="ce5" table:formula="of:=[Entrées.C41]" office:value-type="percentage" office:value="0.35">
            <text:p>35,00%</text:p>
          </table:table-cell>
          <table:table-cell table:style-name="ce5" table:formula="of:=[.C7]" office:value-type="percentage" office:value="0.35">
            <text:p>35,00%</text:p>
          </table:table-cell>
          <table:table-cell table:style-name="ce5" table:formula="of:=[.D7]" office:value-type="percentage" office:value="0.35">
            <text:p>35,00%</text:p>
          </table:table-cell>
          <table:table-cell table:style-name="ce5" table:formula="of:=[.E7]" office:value-type="percentage" office:value="0.35">
            <text:p>35,00%</text:p>
          </table:table-cell>
          <table:table-cell table:style-name="ce5" table:formula="of:=[.F7]" office:value-type="percentage" office:value="0.35">
            <text:p>35,00%</text:p>
          </table:table-cell>
          <table:table-cell table:style-name="ce5" table:formula="of:=[Entrées.C42]" office:value-type="percentage" office:value="0.15">
            <text:p>15,00%</text:p>
          </table:table-cell>
          <table:table-cell table:style-name="ce5" table:formula="of:=[.H7]" office:value-type="percentage" office:value="0.15">
            <text:p>15,00%</text:p>
          </table:table-cell>
          <table:table-cell table:style-name="ce5" table:formula="of:=[.I7]" office:value-type="percentage" office:value="0.15">
            <text:p>15,00%</text:p>
          </table:table-cell>
          <table:table-cell table:style-name="ce5" table:formula="of:=[.J7]" office:value-type="percentage" office:value="0.15">
            <text:p>15,00%</text:p>
          </table:table-cell>
          <table:table-cell table:style-name="ce5" table:formula="of:=[Entrées.C43]" office:value-type="percentage" office:value="0.075">
            <text:p>7,50%</text:p>
          </table:table-cell>
          <table:table-cell table:style-name="ce5" table:formula="of:=[.L7]" office:value-type="percentage" office:value="0.075">
            <text:p>7,50%</text:p>
          </table:table-cell>
          <table:table-cell table:style-name="ce5" table:formula="of:=[.M7]" office:value-type="percentage" office:value="0.075">
            <text:p>7,50%</text:p>
          </table:table-cell>
          <table:table-cell table:style-name="ce5" table:formula="of:=[.N7]" office:value-type="percentage" office:value="0.075">
            <text:p>7,50%</text:p>
          </table:table-cell>
          <table:table-cell table:style-name="ce5" table:formula="of:=[.O7]" office:value-type="percentage" office:value="0.075">
            <text:p>7,50%</text:p>
          </table:table-cell>
          <table:table-cell table:style-name="ce5" table:formula="of:=[.P7]" office:value-type="percentage" office:value="0.075">
            <text:p>7,50%</text:p>
          </table:table-cell>
          <table:table-cell table:style-name="ce5" table:formula="of:=[.Q7]" office:value-type="percentage" office:value="0.075">
            <text:p>7,50%</text:p>
          </table:table-cell>
          <table:table-cell table:style-name="ce5" table:formula="of:=[.R7]" office:value-type="percentage" office:value="0.075">
            <text:p>7,50%</text:p>
          </table:table-cell>
          <table:table-cell table:style-name="ce5" table:formula="of:=[.S7]" office:value-type="percentage" office:value="0.075">
            <text:p>7,50%</text:p>
          </table:table-cell>
          <table:table-cell table:style-name="ce5" table:formula="of:=[.T7]" office:value-type="percentage" office:value="0.075">
            <text:p>7,50%</text:p>
          </table:table-cell>
          <table:table-cell table:style-name="ce5" table:formula="of:=[.U7]" office:value-type="percentage" office:value="0.075">
            <text:p>7,50%</text:p>
          </table:table-cell>
          <table:table-cell table:style-name="ce5" table:formula="of:=[.V7]" office:value-type="percentage" office:value="0.075">
            <text:p>7,50%</text:p>
          </table:table-cell>
          <table:table-cell table:style-name="ce5" table:formula="of:=[.W7]" office:value-type="percentage" office:value="0.075">
            <text:p>7,50%</text:p>
          </table:table-cell>
          <table:table-cell table:style-name="ce5" table:formula="of:=[.X7]" office:value-type="percentage" office:value="0.075">
            <text:p>7,50%</text:p>
          </table:table-cell>
          <table:table-cell table:style-name="ce5" table:formula="of:=[.Y7]" office:value-type="percentage" office:value="0.075">
            <text:p>7,50%</text:p>
          </table:table-cell>
          <table:table-cell table:style-name="ce5" table:formula="of:=[.Z7]" office:value-type="percentage" office:value="0.075">
            <text:p>7,50%</text:p>
          </table:table-cell>
          <table:table-cell table:style-name="ce5" table:formula="of:=[.AA7]" office:value-type="percentage" office:value="0.075">
            <text:p>7,50%</text:p>
          </table:table-cell>
          <table:table-cell table:style-name="ce5" table:formula="of:=[.AB7]" office:value-type="percentage" office:value="0.075">
            <text:p>7,50%</text:p>
          </table:table-cell>
          <table:table-cell table:style-name="ce5" table:formula="of:=[.AC7]" office:value-type="percentage" office:value="0.075">
            <text:p>7,50%</text:p>
          </table:table-cell>
          <table:table-cell table:style-name="ce5" table:formula="of:=[.AD7]" office:value-type="percentage" office:value="0.075">
            <text:p>7,50%</text:p>
          </table:table-cell>
          <table:table-cell table:style-name="ce5" table:formula="of:=[.AE7]" office:value-type="percentage" office:value="0.075">
            <text:p>7,50%</text:p>
          </table:table-cell>
          <table:table-cell table:style-name="ce5" table:formula="of:=[.AF7]" office:value-type="percentage" office:value="0.075">
            <text:p>7,50%</text:p>
          </table:table-cell>
          <table:table-cell table:style-name="ce5" table:formula="of:=[.AG7]" office:value-type="percentage" office:value="0.075">
            <text:p>7,50%</text:p>
          </table:table-cell>
          <table:table-cell table:style-name="ce5" table:formula="of:=[.AH7]" office:value-type="percentage" office:value="0.075">
            <text:p>7,50%</text:p>
          </table:table-cell>
          <table:table-cell table:style-name="ce5" table:formula="of:=[.AI7]" office:value-type="percentage" office:value="0.075">
            <text:p>7,50%</text:p>
          </table:table-cell>
          <table:table-cell table:style-name="ce5" table:formula="of:=[.AJ7]" office:value-type="percentage" office:value="0.075">
            <text:p>7,50%</text:p>
          </table:table-cell>
          <table:table-cell table:style-name="ce5" table:formula="of:=[.AK7]" office:value-type="percentage" office:value="0.075">
            <text:p>7,50%</text:p>
          </table:table-cell>
          <table:table-cell table:style-name="ce5" table:formula="of:=[.AL7]" office:value-type="percentage" office:value="0.075">
            <text:p>7,50%</text:p>
          </table:table-cell>
          <table:table-cell table:style-name="ce5" table:formula="of:=[.AM7]" office:value-type="percentage" office:value="0.075">
            <text:p>7,50%</text:p>
          </table:table-cell>
          <table:table-cell table:style-name="ce5" table:formula="of:=[.AN7]" office:value-type="percentage" office:value="0.075">
            <text:p>7,50%</text:p>
          </table:table-cell>
          <table:table-cell table:style-name="ce5" table:formula="of:=[.AO7]" office:value-type="percentage" office:value="0.075">
            <text:p>7,50%</text:p>
          </table:table-cell>
          <table:table-cell table:style-name="ce5" table:formula="of:=[.AP7]" office:value-type="percentage" office:value="0.075">
            <text:p>7,50%</text:p>
          </table:table-cell>
          <table:table-cell table:number-columns-repeated="981"/>
        </table:table-row>
        <table:table-row table:style-name="ro2">
          <table:covered-table-cell table:style-name="ce5"/>
          <table:table-cell table:style-name="ce5" office:value-type="string">
            <text:p>PS</text:p>
          </table:table-cell>
          <table:table-cell table:style-name="ce5" table:formula="of:=[Entrées.C36]" office:value-type="percentage" office:value="0.155">
            <text:p>15,50%</text:p>
          </table:table-cell>
          <table:table-cell table:style-name="ce5" table:formula="of:=[.C8]" office:value-type="percentage" office:value="0.155">
            <text:p>15,50%</text:p>
          </table:table-cell>
          <table:table-cell table:style-name="ce5" table:formula="of:=[.D8]" office:value-type="percentage" office:value="0.155">
            <text:p>15,50%</text:p>
          </table:table-cell>
          <table:table-cell table:style-name="ce5" table:formula="of:=[.E8]" office:value-type="percentage" office:value="0.155">
            <text:p>15,50%</text:p>
          </table:table-cell>
          <table:table-cell table:style-name="ce5" table:formula="of:=[.F8]" office:value-type="percentage" office:value="0.155">
            <text:p>15,50%</text:p>
          </table:table-cell>
          <table:table-cell table:style-name="ce5" table:formula="of:=[.G8]" office:value-type="percentage" office:value="0.155">
            <text:p>15,50%</text:p>
          </table:table-cell>
          <table:table-cell table:style-name="ce5" table:formula="of:=[.H8]" office:value-type="percentage" office:value="0.155">
            <text:p>15,50%</text:p>
          </table:table-cell>
          <table:table-cell table:style-name="ce5" table:formula="of:=[.I8]" office:value-type="percentage" office:value="0.155">
            <text:p>15,50%</text:p>
          </table:table-cell>
          <table:table-cell table:style-name="ce5" table:formula="of:=[.J8]" office:value-type="percentage" office:value="0.155">
            <text:p>15,50%</text:p>
          </table:table-cell>
          <table:table-cell table:style-name="ce5" table:formula="of:=[.K8]" office:value-type="percentage" office:value="0.155">
            <text:p>15,50%</text:p>
          </table:table-cell>
          <table:table-cell table:style-name="ce5" table:formula="of:=[.L8]" office:value-type="percentage" office:value="0.155">
            <text:p>15,50%</text:p>
          </table:table-cell>
          <table:table-cell table:style-name="ce5" table:formula="of:=[.M8]" office:value-type="percentage" office:value="0.155">
            <text:p>15,50%</text:p>
          </table:table-cell>
          <table:table-cell table:style-name="ce5" table:formula="of:=[.N8]" office:value-type="percentage" office:value="0.155">
            <text:p>15,50%</text:p>
          </table:table-cell>
          <table:table-cell table:style-name="ce5" table:formula="of:=[.O8]" office:value-type="percentage" office:value="0.155">
            <text:p>15,50%</text:p>
          </table:table-cell>
          <table:table-cell table:style-name="ce5" table:formula="of:=[.P8]" office:value-type="percentage" office:value="0.155">
            <text:p>15,50%</text:p>
          </table:table-cell>
          <table:table-cell table:style-name="ce5" table:formula="of:=[.Q8]" office:value-type="percentage" office:value="0.155">
            <text:p>15,50%</text:p>
          </table:table-cell>
          <table:table-cell table:style-name="ce5" table:formula="of:=[.R8]" office:value-type="percentage" office:value="0.155">
            <text:p>15,50%</text:p>
          </table:table-cell>
          <table:table-cell table:style-name="ce5" table:formula="of:=[.S8]" office:value-type="percentage" office:value="0.155">
            <text:p>15,50%</text:p>
          </table:table-cell>
          <table:table-cell table:style-name="ce5" table:formula="of:=[.T8]" office:value-type="percentage" office:value="0.155">
            <text:p>15,50%</text:p>
          </table:table-cell>
          <table:table-cell table:style-name="ce5" table:formula="of:=[.U8]" office:value-type="percentage" office:value="0.155">
            <text:p>15,50%</text:p>
          </table:table-cell>
          <table:table-cell table:style-name="ce5" table:formula="of:=[.V8]" office:value-type="percentage" office:value="0.155">
            <text:p>15,50%</text:p>
          </table:table-cell>
          <table:table-cell table:style-name="ce5" table:formula="of:=[.W8]" office:value-type="percentage" office:value="0.155">
            <text:p>15,50%</text:p>
          </table:table-cell>
          <table:table-cell table:style-name="ce5" table:formula="of:=[.X8]" office:value-type="percentage" office:value="0.155">
            <text:p>15,50%</text:p>
          </table:table-cell>
          <table:table-cell table:style-name="ce5" table:formula="of:=[.Y8]" office:value-type="percentage" office:value="0.155">
            <text:p>15,50%</text:p>
          </table:table-cell>
          <table:table-cell table:style-name="ce5" table:formula="of:=[.Z8]" office:value-type="percentage" office:value="0.155">
            <text:p>15,50%</text:p>
          </table:table-cell>
          <table:table-cell table:style-name="ce5" table:formula="of:=[.AA8]" office:value-type="percentage" office:value="0.155">
            <text:p>15,50%</text:p>
          </table:table-cell>
          <table:table-cell table:style-name="ce5" table:formula="of:=[.AB8]" office:value-type="percentage" office:value="0.155">
            <text:p>15,50%</text:p>
          </table:table-cell>
          <table:table-cell table:style-name="ce5" table:formula="of:=[.AC8]" office:value-type="percentage" office:value="0.155">
            <text:p>15,50%</text:p>
          </table:table-cell>
          <table:table-cell table:style-name="ce5" table:formula="of:=[.AD8]" office:value-type="percentage" office:value="0.155">
            <text:p>15,50%</text:p>
          </table:table-cell>
          <table:table-cell table:style-name="ce5" table:formula="of:=[.AE8]" office:value-type="percentage" office:value="0.155">
            <text:p>15,50%</text:p>
          </table:table-cell>
          <table:table-cell table:style-name="ce5" table:formula="of:=[.AF8]" office:value-type="percentage" office:value="0.155">
            <text:p>15,50%</text:p>
          </table:table-cell>
          <table:table-cell table:style-name="ce5" table:formula="of:=[.AG8]" office:value-type="percentage" office:value="0.155">
            <text:p>15,50%</text:p>
          </table:table-cell>
          <table:table-cell table:style-name="ce5" table:formula="of:=[.AH8]" office:value-type="percentage" office:value="0.155">
            <text:p>15,50%</text:p>
          </table:table-cell>
          <table:table-cell table:style-name="ce5" table:formula="of:=[.AI8]" office:value-type="percentage" office:value="0.155">
            <text:p>15,50%</text:p>
          </table:table-cell>
          <table:table-cell table:style-name="ce5" table:formula="of:=[.AJ8]" office:value-type="percentage" office:value="0.155">
            <text:p>15,50%</text:p>
          </table:table-cell>
          <table:table-cell table:style-name="ce5" table:formula="of:=[.AK8]" office:value-type="percentage" office:value="0.155">
            <text:p>15,50%</text:p>
          </table:table-cell>
          <table:table-cell table:style-name="ce5" table:formula="of:=[.AL8]" office:value-type="percentage" office:value="0.155">
            <text:p>15,50%</text:p>
          </table:table-cell>
          <table:table-cell table:style-name="ce5" table:formula="of:=[.AM8]" office:value-type="percentage" office:value="0.155">
            <text:p>15,50%</text:p>
          </table:table-cell>
          <table:table-cell table:style-name="ce5" table:formula="of:=[.AN8]" office:value-type="percentage" office:value="0.155">
            <text:p>15,50%</text:p>
          </table:table-cell>
          <table:table-cell table:style-name="ce5" table:formula="of:=[.AO8]" office:value-type="percentage" office:value="0.155">
            <text:p>15,50%</text:p>
          </table:table-cell>
          <table:table-cell table:style-name="ce5" table:formula="of:=[.AP8]" office:value-type="percentage" office:value="0.155">
            <text:p>15,50%</text:p>
          </table:table-cell>
          <table:table-cell table:number-columns-repeated="981"/>
        </table:table-row>
        <table:table-row table:style-name="ro2">
          <table:table-cell table:style-name="ce60" office:value-type="string" table:number-columns-spanned="2" table:number-rows-spanned="1">
            <text:p>Capital versé sur l'assurance vie</text:p>
          </table:table-cell>
          <table:covered-table-cell table:style-name="ce60"/>
          <table:table-cell table:style-name="ce60" table:formula="of:=[Entrées.C7]" office:value-type="currency" office:currency="EUR" office:value="10000">
            <text:p>10 000 €</text:p>
          </table:table-cell>
          <table:table-cell table:style-name="ce60" table:formula="of:=[.C9]" office:value-type="currency" office:currency="EUR" office:value="10000">
            <text:p>10 000 €</text:p>
          </table:table-cell>
          <table:table-cell table:style-name="ce60" table:formula="of:=[.D9]" office:value-type="currency" office:currency="EUR" office:value="10000">
            <text:p>10 000 €</text:p>
          </table:table-cell>
          <table:table-cell table:style-name="ce60" table:formula="of:=[.E9]" office:value-type="currency" office:currency="EUR" office:value="10000">
            <text:p>10 000 €</text:p>
          </table:table-cell>
          <table:table-cell table:style-name="ce60" table:formula="of:=[.F9]" office:value-type="currency" office:currency="EUR" office:value="10000">
            <text:p>10 000 €</text:p>
          </table:table-cell>
          <table:table-cell table:style-name="ce60" table:formula="of:=[.G9]" office:value-type="currency" office:currency="EUR" office:value="10000">
            <text:p>10 000 €</text:p>
          </table:table-cell>
          <table:table-cell table:style-name="ce60" table:formula="of:=[.H9]" office:value-type="currency" office:currency="EUR" office:value="10000">
            <text:p>10 000 €</text:p>
          </table:table-cell>
          <table:table-cell table:style-name="ce60" table:formula="of:=[.I9]" office:value-type="currency" office:currency="EUR" office:value="10000">
            <text:p>10 000 €</text:p>
          </table:table-cell>
          <table:table-cell table:style-name="ce60" table:formula="of:=[.J9]" office:value-type="currency" office:currency="EUR" office:value="10000">
            <text:p>10 000 €</text:p>
          </table:table-cell>
          <table:table-cell table:style-name="ce60" table:formula="of:=[.K9]" office:value-type="currency" office:currency="EUR" office:value="10000">
            <text:p>10 000 €</text:p>
          </table:table-cell>
          <table:table-cell table:style-name="ce60" table:formula="of:=[.L9]" office:value-type="currency" office:currency="EUR" office:value="10000">
            <text:p>10 000 €</text:p>
          </table:table-cell>
          <table:table-cell table:style-name="ce60" table:formula="of:=[.M9]" office:value-type="currency" office:currency="EUR" office:value="10000">
            <text:p>10 000 €</text:p>
          </table:table-cell>
          <table:table-cell table:style-name="ce60" table:formula="of:=[.N9]" office:value-type="currency" office:currency="EUR" office:value="10000">
            <text:p>10 000 €</text:p>
          </table:table-cell>
          <table:table-cell table:style-name="ce60" table:formula="of:=[.O9]" office:value-type="currency" office:currency="EUR" office:value="10000">
            <text:p>10 000 €</text:p>
          </table:table-cell>
          <table:table-cell table:style-name="ce60" table:formula="of:=[.P9]" office:value-type="currency" office:currency="EUR" office:value="10000">
            <text:p>10 000 €</text:p>
          </table:table-cell>
          <table:table-cell table:style-name="ce60" table:formula="of:=[.Q9]" office:value-type="currency" office:currency="EUR" office:value="10000">
            <text:p>10 000 €</text:p>
          </table:table-cell>
          <table:table-cell table:style-name="ce60" table:formula="of:=[.R9]" office:value-type="currency" office:currency="EUR" office:value="10000">
            <text:p>10 000 €</text:p>
          </table:table-cell>
          <table:table-cell table:style-name="ce60" table:formula="of:=[.S9]" office:value-type="currency" office:currency="EUR" office:value="10000">
            <text:p>10 000 €</text:p>
          </table:table-cell>
          <table:table-cell table:style-name="ce60" table:formula="of:=[.T9]" office:value-type="currency" office:currency="EUR" office:value="10000">
            <text:p>10 000 €</text:p>
          </table:table-cell>
          <table:table-cell table:style-name="ce60" table:formula="of:=[.U9]" office:value-type="currency" office:currency="EUR" office:value="10000">
            <text:p>10 000 €</text:p>
          </table:table-cell>
          <table:table-cell table:style-name="ce60" table:formula="of:=[.V9]" office:value-type="currency" office:currency="EUR" office:value="10000">
            <text:p>10 000 €</text:p>
          </table:table-cell>
          <table:table-cell table:style-name="ce60" table:formula="of:=[.W9]" office:value-type="currency" office:currency="EUR" office:value="10000">
            <text:p>10 000 €</text:p>
          </table:table-cell>
          <table:table-cell table:style-name="ce60" table:formula="of:=[.X9]" office:value-type="currency" office:currency="EUR" office:value="10000">
            <text:p>10 000 €</text:p>
          </table:table-cell>
          <table:table-cell table:style-name="ce60" table:formula="of:=[.Y9]" office:value-type="currency" office:currency="EUR" office:value="10000">
            <text:p>10 000 €</text:p>
          </table:table-cell>
          <table:table-cell table:style-name="ce60" table:formula="of:=[.Z9]" office:value-type="currency" office:currency="EUR" office:value="10000">
            <text:p>10 000 €</text:p>
          </table:table-cell>
          <table:table-cell table:style-name="ce60" table:formula="of:=[.AA9]" office:value-type="currency" office:currency="EUR" office:value="10000">
            <text:p>10 000 €</text:p>
          </table:table-cell>
          <table:table-cell table:style-name="ce60" table:formula="of:=[.AB9]" office:value-type="currency" office:currency="EUR" office:value="10000">
            <text:p>10 000 €</text:p>
          </table:table-cell>
          <table:table-cell table:style-name="ce60" table:formula="of:=[.AC9]" office:value-type="currency" office:currency="EUR" office:value="10000">
            <text:p>10 000 €</text:p>
          </table:table-cell>
          <table:table-cell table:style-name="ce60" table:formula="of:=[.AD9]" office:value-type="currency" office:currency="EUR" office:value="10000">
            <text:p>10 000 €</text:p>
          </table:table-cell>
          <table:table-cell table:style-name="ce60" table:formula="of:=[.AE9]" office:value-type="currency" office:currency="EUR" office:value="10000">
            <text:p>10 000 €</text:p>
          </table:table-cell>
          <table:table-cell table:style-name="ce60" table:formula="of:=[.AF9]" office:value-type="currency" office:currency="EUR" office:value="10000">
            <text:p>10 000 €</text:p>
          </table:table-cell>
          <table:table-cell table:style-name="ce60" table:formula="of:=[.AG9]" office:value-type="currency" office:currency="EUR" office:value="10000">
            <text:p>10 000 €</text:p>
          </table:table-cell>
          <table:table-cell table:style-name="ce60" table:formula="of:=[.AH9]" office:value-type="currency" office:currency="EUR" office:value="10000">
            <text:p>10 000 €</text:p>
          </table:table-cell>
          <table:table-cell table:style-name="ce60" table:formula="of:=[.AI9]" office:value-type="currency" office:currency="EUR" office:value="10000">
            <text:p>10 000 €</text:p>
          </table:table-cell>
          <table:table-cell table:style-name="ce60" table:formula="of:=[.AJ9]" office:value-type="currency" office:currency="EUR" office:value="10000">
            <text:p>10 000 €</text:p>
          </table:table-cell>
          <table:table-cell table:style-name="ce60" table:formula="of:=[.AK9]" office:value-type="currency" office:currency="EUR" office:value="10000">
            <text:p>10 000 €</text:p>
          </table:table-cell>
          <table:table-cell table:style-name="ce60" table:formula="of:=[.AL9]" office:value-type="currency" office:currency="EUR" office:value="10000">
            <text:p>10 000 €</text:p>
          </table:table-cell>
          <table:table-cell table:style-name="ce60" table:formula="of:=[.AM9]" office:value-type="currency" office:currency="EUR" office:value="10000">
            <text:p>10 000 €</text:p>
          </table:table-cell>
          <table:table-cell table:style-name="ce60" table:formula="of:=[.AN9]" office:value-type="currency" office:currency="EUR" office:value="10000">
            <text:p>10 000 €</text:p>
          </table:table-cell>
          <table:table-cell table:style-name="ce60" table:formula="of:=[.AO9]" office:value-type="currency" office:currency="EUR" office:value="10000">
            <text:p>10 000 €</text:p>
          </table:table-cell>
          <table:table-cell table:style-name="ce60" table:formula="of:=[.AP9]" office:value-type="currency" office:currency="EUR" office:value="10000">
            <text:p>10 000 €</text:p>
          </table:table-cell>
          <table:table-cell table:style-name="ce63" table:number-columns-repeated="980"/>
          <table:table-cell/>
        </table:table-row>
        <table:table-row table:style-name="ro2">
          <table:table-cell table:style-name="ce60" office:value-type="string" table:number-columns-spanned="2" table:number-rows-spanned="1">
            <text:p>Dont capital versé sur les fonds en €</text:p>
          </table:table-cell>
          <table:covered-table-cell table:style-name="ce60"/>
          <table:table-cell table:style-name="ce60" table:formula="of:=[Entrées.E26]" office:value-type="currency" office:currency="EUR" office:value="3000">
            <text:p>3 000 €</text:p>
          </table:table-cell>
          <table:table-cell table:style-name="ce60" table:formula="of:=[.C10]" office:value-type="currency" office:currency="EUR" office:value="3000">
            <text:p>3 000 €</text:p>
          </table:table-cell>
          <table:table-cell table:style-name="ce60" table:formula="of:=[.D10]" office:value-type="currency" office:currency="EUR" office:value="3000">
            <text:p>3 000 €</text:p>
          </table:table-cell>
          <table:table-cell table:style-name="ce60" table:formula="of:=[.E10]" office:value-type="currency" office:currency="EUR" office:value="3000">
            <text:p>3 000 €</text:p>
          </table:table-cell>
          <table:table-cell table:style-name="ce60" table:formula="of:=[.F10]" office:value-type="currency" office:currency="EUR" office:value="3000">
            <text:p>3 000 €</text:p>
          </table:table-cell>
          <table:table-cell table:style-name="ce60" table:formula="of:=[.G10]" office:value-type="currency" office:currency="EUR" office:value="3000">
            <text:p>3 000 €</text:p>
          </table:table-cell>
          <table:table-cell table:style-name="ce60" table:formula="of:=[.H10]" office:value-type="currency" office:currency="EUR" office:value="3000">
            <text:p>3 000 €</text:p>
          </table:table-cell>
          <table:table-cell table:style-name="ce60" table:formula="of:=[.I10]" office:value-type="currency" office:currency="EUR" office:value="3000">
            <text:p>3 000 €</text:p>
          </table:table-cell>
          <table:table-cell table:style-name="ce60" table:formula="of:=[.J10]" office:value-type="currency" office:currency="EUR" office:value="3000">
            <text:p>3 000 €</text:p>
          </table:table-cell>
          <table:table-cell table:style-name="ce60" table:formula="of:=[.K10]" office:value-type="currency" office:currency="EUR" office:value="3000">
            <text:p>3 000 €</text:p>
          </table:table-cell>
          <table:table-cell table:style-name="ce60" table:formula="of:=[.L10]" office:value-type="currency" office:currency="EUR" office:value="3000">
            <text:p>3 000 €</text:p>
          </table:table-cell>
          <table:table-cell table:style-name="ce60" table:formula="of:=[.M10]" office:value-type="currency" office:currency="EUR" office:value="3000">
            <text:p>3 000 €</text:p>
          </table:table-cell>
          <table:table-cell table:style-name="ce60" table:formula="of:=[.N10]" office:value-type="currency" office:currency="EUR" office:value="3000">
            <text:p>3 000 €</text:p>
          </table:table-cell>
          <table:table-cell table:style-name="ce60" table:formula="of:=[.O10]" office:value-type="currency" office:currency="EUR" office:value="3000">
            <text:p>3 000 €</text:p>
          </table:table-cell>
          <table:table-cell table:style-name="ce60" table:formula="of:=[.P10]" office:value-type="currency" office:currency="EUR" office:value="3000">
            <text:p>3 000 €</text:p>
          </table:table-cell>
          <table:table-cell table:style-name="ce60" table:formula="of:=[.Q10]" office:value-type="currency" office:currency="EUR" office:value="3000">
            <text:p>3 000 €</text:p>
          </table:table-cell>
          <table:table-cell table:style-name="ce60" table:formula="of:=[.R10]" office:value-type="currency" office:currency="EUR" office:value="3000">
            <text:p>3 000 €</text:p>
          </table:table-cell>
          <table:table-cell table:style-name="ce60" table:formula="of:=[.S10]" office:value-type="currency" office:currency="EUR" office:value="3000">
            <text:p>3 000 €</text:p>
          </table:table-cell>
          <table:table-cell table:style-name="ce60" table:formula="of:=[.T10]" office:value-type="currency" office:currency="EUR" office:value="3000">
            <text:p>3 000 €</text:p>
          </table:table-cell>
          <table:table-cell table:style-name="ce60" table:formula="of:=[.U10]" office:value-type="currency" office:currency="EUR" office:value="3000">
            <text:p>3 000 €</text:p>
          </table:table-cell>
          <table:table-cell table:style-name="ce60" table:formula="of:=[.V10]" office:value-type="currency" office:currency="EUR" office:value="3000">
            <text:p>3 000 €</text:p>
          </table:table-cell>
          <table:table-cell table:style-name="ce60" table:formula="of:=[.W10]" office:value-type="currency" office:currency="EUR" office:value="3000">
            <text:p>3 000 €</text:p>
          </table:table-cell>
          <table:table-cell table:style-name="ce60" table:formula="of:=[.X10]" office:value-type="currency" office:currency="EUR" office:value="3000">
            <text:p>3 000 €</text:p>
          </table:table-cell>
          <table:table-cell table:style-name="ce60" table:formula="of:=[.Y10]" office:value-type="currency" office:currency="EUR" office:value="3000">
            <text:p>3 000 €</text:p>
          </table:table-cell>
          <table:table-cell table:style-name="ce60" table:formula="of:=[.Z10]" office:value-type="currency" office:currency="EUR" office:value="3000">
            <text:p>3 000 €</text:p>
          </table:table-cell>
          <table:table-cell table:style-name="ce60" table:formula="of:=[.AA10]" office:value-type="currency" office:currency="EUR" office:value="3000">
            <text:p>3 000 €</text:p>
          </table:table-cell>
          <table:table-cell table:style-name="ce60" table:formula="of:=[.AB10]" office:value-type="currency" office:currency="EUR" office:value="3000">
            <text:p>3 000 €</text:p>
          </table:table-cell>
          <table:table-cell table:style-name="ce60" table:formula="of:=[.AC10]" office:value-type="currency" office:currency="EUR" office:value="3000">
            <text:p>3 000 €</text:p>
          </table:table-cell>
          <table:table-cell table:style-name="ce60" table:formula="of:=[.AD10]" office:value-type="currency" office:currency="EUR" office:value="3000">
            <text:p>3 000 €</text:p>
          </table:table-cell>
          <table:table-cell table:style-name="ce60" table:formula="of:=[.AE10]" office:value-type="currency" office:currency="EUR" office:value="3000">
            <text:p>3 000 €</text:p>
          </table:table-cell>
          <table:table-cell table:style-name="ce60" table:formula="of:=[.AF10]" office:value-type="currency" office:currency="EUR" office:value="3000">
            <text:p>3 000 €</text:p>
          </table:table-cell>
          <table:table-cell table:style-name="ce60" table:formula="of:=[.AG10]" office:value-type="currency" office:currency="EUR" office:value="3000">
            <text:p>3 000 €</text:p>
          </table:table-cell>
          <table:table-cell table:style-name="ce60" table:formula="of:=[.AH10]" office:value-type="currency" office:currency="EUR" office:value="3000">
            <text:p>3 000 €</text:p>
          </table:table-cell>
          <table:table-cell table:style-name="ce60" table:formula="of:=[.AI10]" office:value-type="currency" office:currency="EUR" office:value="3000">
            <text:p>3 000 €</text:p>
          </table:table-cell>
          <table:table-cell table:style-name="ce60" table:formula="of:=[.AJ10]" office:value-type="currency" office:currency="EUR" office:value="3000">
            <text:p>3 000 €</text:p>
          </table:table-cell>
          <table:table-cell table:style-name="ce60" table:formula="of:=[.AK10]" office:value-type="currency" office:currency="EUR" office:value="3000">
            <text:p>3 000 €</text:p>
          </table:table-cell>
          <table:table-cell table:style-name="ce60" table:formula="of:=[.AL10]" office:value-type="currency" office:currency="EUR" office:value="3000">
            <text:p>3 000 €</text:p>
          </table:table-cell>
          <table:table-cell table:style-name="ce60" table:formula="of:=[.AM10]" office:value-type="currency" office:currency="EUR" office:value="3000">
            <text:p>3 000 €</text:p>
          </table:table-cell>
          <table:table-cell table:style-name="ce60" table:formula="of:=[.AN10]" office:value-type="currency" office:currency="EUR" office:value="3000">
            <text:p>3 000 €</text:p>
          </table:table-cell>
          <table:table-cell table:style-name="ce60" table:formula="of:=[.AO10]" office:value-type="currency" office:currency="EUR" office:value="3000">
            <text:p>3 000 €</text:p>
          </table:table-cell>
          <table:table-cell table:style-name="ce60" table:formula="of:=[.AP10]" office:value-type="currency" office:currency="EUR" office:value="3000">
            <text:p>3 000 €</text:p>
          </table:table-cell>
          <table:table-cell table:style-name="ce63" table:number-columns-repeated="980"/>
          <table:table-cell/>
        </table:table-row>
        <table:table-row table:style-name="ro1">
          <table:table-cell table:style-name="ce65" office:value-type="string" table:number-columns-spanned="2" table:number-rows-spanned="1">
            <text:p>Capital présent sur les fonds en €</text:p>
            <text:p>(net de PS mais pas d'IR ou PFL)</text:p>
          </table:table-cell>
          <table:covered-table-cell table:style-name="ce65"/>
          <table:table-cell table:style-name="ce66" table:formula="of:=[Entrées.E26]" office:value-type="currency" office:currency="EUR" office:value="3000">
            <text:p>3 000 €</text:p>
          </table:table-cell>
          <table:table-cell table:style-name="ce66" table:formula="of:=[.C11]+[.D19]" office:value-type="currency" office:currency="EUR" office:value="3094.302">
            <text:p>3 094 €</text:p>
          </table:table-cell>
          <table:table-cell table:style-name="ce66" table:formula="of:=[.D11]+[.E19]" office:value-type="currency" office:currency="EUR" office:value="3191.568289068">
            <text:p>3 192 €</text:p>
          </table:table-cell>
          <table:table-cell table:style-name="ce66" table:formula="of:=[.E11]+[.F19]" office:value-type="currency" office:currency="EUR" office:value="3291.89204666656">
            <text:p>3 292 €</text:p>
          </table:table-cell>
          <table:table-cell table:style-name="ce66" table:formula="of:=[.F11]+[.G19]" office:value-type="currency" office:currency="EUR" office:value="3395.36938126148">
            <text:p>3 395 €</text:p>
          </table:table-cell>
          <table:table-cell table:style-name="ce66" table:formula="of:=[.G11]+[.H19]" office:value-type="currency" office:currency="EUR" office:value="3502.09942239205">
            <text:p>3 502 €</text:p>
          </table:table-cell>
          <table:table-cell table:style-name="ce66" table:formula="of:=[.H11]+[.I19]" office:value-type="currency" office:currency="EUR" office:value="3612.18441563553">
            <text:p>3 612 €</text:p>
          </table:table-cell>
          <table:table-cell table:style-name="ce66" table:formula="of:=[.I11]+[.J19]" office:value-type="currency" office:currency="EUR" office:value="3725.72982055661">
            <text:p>3 726 €</text:p>
          </table:table-cell>
          <table:table-cell table:style-name="ce66" table:formula="of:=[.J11]+[.K19]" office:value-type="currency" office:currency="EUR" office:value="3842.84441173599">
            <text:p>3 843 €</text:p>
          </table:table-cell>
          <table:table-cell table:style-name="ce66" table:formula="of:=[.K11]+[.L19]" office:value-type="currency" office:currency="EUR" office:value="3963.6403829745">
            <text:p>3 964 €</text:p>
          </table:table-cell>
          <table:table-cell table:style-name="ce66" table:formula="of:=[.L11]+[.M19]" office:value-type="currency" office:currency="EUR" office:value="4088.23345477292">
            <text:p>4 088 €</text:p>
          </table:table-cell>
          <table:table-cell table:style-name="ce66" table:formula="of:=[.M11]+[.N19]" office:value-type="currency" office:currency="EUR" office:value="4216.74298519025">
            <text:p>4 217 €</text:p>
          </table:table-cell>
          <table:table-cell table:style-name="ce66" table:formula="of:=[.N11]+[.O19]" office:value-type="currency" office:currency="EUR" office:value="4349.29208418672">
            <text:p>4 349 €</text:p>
          </table:table-cell>
          <table:table-cell table:style-name="ce66" table:formula="of:=[.O11]+[.P19]" office:value-type="currency" office:currency="EUR" office:value="4486.00773156105">
            <text:p>4 486 €</text:p>
          </table:table-cell>
          <table:table-cell table:style-name="ce66" table:formula="of:=[.P11]+[.Q19]" office:value-type="currency" office:currency="EUR" office:value="4627.02089859493">
            <text:p>4 627 €</text:p>
          </table:table-cell>
          <table:table-cell table:style-name="ce66" table:formula="of:=[.Q11]+[.R19]" office:value-type="currency" office:currency="EUR" office:value="4772.46667352137">
            <text:p>4 772 €</text:p>
          </table:table-cell>
          <table:table-cell table:style-name="ce66" table:formula="of:=[.R11]+[.S19]" office:value-type="currency" office:currency="EUR" office:value="4922.48439093684">
            <text:p>4 922 €</text:p>
          </table:table-cell>
          <table:table-cell table:style-name="ce66" table:formula="of:=[.S11]+[.T19]" office:value-type="currency" office:currency="EUR" office:value="5077.21776528155">
            <text:p>5 077 €</text:p>
          </table:table-cell>
          <table:table-cell table:style-name="ce66" table:formula="of:=[.T11]+[.U19]" office:value-type="currency" office:currency="EUR" office:value="5236.81502851541">
            <text:p>5 237 €</text:p>
          </table:table-cell>
          <table:table-cell table:style-name="ce66" table:formula="of:=[.U11]+[.V19]" office:value-type="currency" office:currency="EUR" office:value="5401.42907212176">
            <text:p>5 401 €</text:p>
          </table:table-cell>
          <table:table-cell table:style-name="ce66" table:formula="of:=[.V11]+[.W19]" office:value-type="currency" office:currency="EUR" office:value="5571.21759357484">
            <text:p>5 571 €</text:p>
          </table:table-cell>
          <table:table-cell table:style-name="ce66" table:formula="of:=[.W11]+[.X19]" office:value-type="currency" office:currency="EUR" office:value="5746.34324741127">
            <text:p>5 746 €</text:p>
          </table:table-cell>
          <table:table-cell table:style-name="ce66" table:formula="of:=[.X11]+[.Y19]" office:value-type="currency" office:currency="EUR" office:value="5926.97380105039">
            <text:p>5 927 €</text:p>
          </table:table-cell>
          <table:table-cell table:style-name="ce66" table:formula="of:=[.Y11]+[.Z19]" office:value-type="currency" office:currency="EUR" office:value="6113.28229551261">
            <text:p>6 113 €</text:p>
          </table:table-cell>
          <table:table-cell table:style-name="ce66" table:formula="of:=[.Z11]+[.AA19]" office:value-type="currency" office:currency="EUR" office:value="6305.44721118975">
            <text:p>6 305 €</text:p>
          </table:table-cell>
          <table:table-cell table:style-name="ce66" table:formula="of:=[.AA11]+[.AB19]" office:value-type="currency" office:currency="EUR" office:value="6503.65263882629">
            <text:p>6 504 €</text:p>
          </table:table-cell>
          <table:table-cell table:style-name="ce66" table:formula="of:=[.AB11]+[.AC19]" office:value-type="currency" office:currency="EUR" office:value="6708.08845587516">
            <text:p>6 708 €</text:p>
          </table:table-cell>
          <table:table-cell table:style-name="ce66" table:formula="of:=[.AC11]+[.AD19]" office:value-type="currency" office:currency="EUR" office:value="6918.95050839714">
            <text:p>6 919 €</text:p>
          </table:table-cell>
          <table:table-cell table:style-name="ce66" table:formula="of:=[.AD11]+[.AE19]" office:value-type="currency" office:currency="EUR" office:value="7136.44079867809">
            <text:p>7 136 €</text:p>
          </table:table-cell>
          <table:table-cell table:style-name="ce66" table:formula="of:=[.AE11]+[.AF19]" office:value-type="currency" office:currency="EUR" office:value="7360.76767874374">
            <text:p>7 361 €</text:p>
          </table:table-cell>
          <table:table-cell table:style-name="ce66" table:formula="of:=[.AF11]+[.AG19]" office:value-type="currency" office:currency="EUR" office:value="7592.14604995737">
            <text:p>7 592 €</text:p>
          </table:table-cell>
          <table:table-cell table:style-name="ce66" table:formula="of:=[.AG11]+[.AH19]" office:value-type="currency" office:currency="EUR" office:value="7830.79756889173">
            <text:p>7 831 €</text:p>
          </table:table-cell>
          <table:table-cell table:style-name="ce66" table:formula="of:=[.AH11]+[.AI19]" office:value-type="currency" office:currency="EUR" office:value="8076.95085967228">
            <text:p>8 077 €</text:p>
          </table:table-cell>
          <table:table-cell table:style-name="ce66" table:formula="of:=[.AI11]+[.AJ19]" office:value-type="currency" office:currency="EUR" office:value="8330.84173299521">
            <text:p>8 331 €</text:p>
          </table:table-cell>
          <table:table-cell table:style-name="ce66" table:formula="of:=[.AJ11]+[.AK19]" office:value-type="currency" office:currency="EUR" office:value="8592.71341203019">
            <text:p>8 593 €</text:p>
          </table:table-cell>
          <table:table-cell table:style-name="ce66" table:formula="of:=[.AK11]+[.AL19]" office:value-type="currency" office:currency="EUR" office:value="8862.81676542394">
            <text:p>8 863 €</text:p>
          </table:table-cell>
          <table:table-cell table:style-name="ce66" table:formula="of:=[.AL11]+[.AM19]" office:value-type="currency" office:currency="EUR" office:value="9141.41054762828">
            <text:p>9 141 €</text:p>
          </table:table-cell>
          <table:table-cell table:style-name="ce66" table:formula="of:=[.AM11]+[.AN19]" office:value-type="currency" office:currency="EUR" office:value="9428.76164678243">
            <text:p>9 429 €</text:p>
          </table:table-cell>
          <table:table-cell table:style-name="ce66" table:formula="of:=[.AN11]+[.AO19]" office:value-type="currency" office:currency="EUR" office:value="9725.14534038739">
            <text:p>9 725 €</text:p>
          </table:table-cell>
          <table:table-cell table:style-name="ce66" table:formula="of:=[.AO11]+[.AP19]" office:value-type="currency" office:currency="EUR" office:value="10030.8455590171">
            <text:p>10 031 €</text:p>
          </table:table-cell>
          <table:table-cell table:style-name="ce66" table:formula="of:=[.AP11]+[.AQ19]" office:value-type="currency" office:currency="EUR" office:value="10346.1551583193">
            <text:p>10 346 €</text:p>
          </table:table-cell>
          <table:table-cell table:number-columns-repeated="981"/>
        </table:table-row>
        <table:table-row table:style-name="ro2">
          <table:table-cell table:style-name="ce65" office:value-type="string" table:number-columns-spanned="2" table:number-rows-spanned="1">
            <text:p>Capital présent sur les UC</text:p>
          </table:table-cell>
          <table:covered-table-cell table:style-name="ce65"/>
          <table:table-cell table:style-name="ce66" table:formula="of:=[Entrées.E27]" office:value-type="currency" office:currency="EUR" office:value="7000">
            <text:p>7 000 €</text:p>
          </table:table-cell>
          <table:table-cell table:style-name="ce66" table:formula="of:=[.C12]+[.D17]" office:value-type="currency" office:currency="EUR" office:value="7420">
            <text:p>7 420 €</text:p>
          </table:table-cell>
          <table:table-cell table:style-name="ce66" table:formula="of:=[.D12]+[.E17]" office:value-type="currency" office:currency="EUR" office:value="7865.2">
            <text:p>7 865 €</text:p>
          </table:table-cell>
          <table:table-cell table:style-name="ce66" table:formula="of:=[.E12]+[.F17]" office:value-type="currency" office:currency="EUR" office:value="8337.112">
            <text:p>8 337 €</text:p>
          </table:table-cell>
          <table:table-cell table:style-name="ce66" table:formula="of:=[.F12]+[.G17]" office:value-type="currency" office:currency="EUR" office:value="8837.33872">
            <text:p>8 837 €</text:p>
          </table:table-cell>
          <table:table-cell table:style-name="ce66" table:formula="of:=[.G12]+[.H17]" office:value-type="currency" office:currency="EUR" office:value="9367.5790432">
            <text:p>9 368 €</text:p>
          </table:table-cell>
          <table:table-cell table:style-name="ce66" table:formula="of:=[.H12]+[.I17]" office:value-type="currency" office:currency="EUR" office:value="9929.633785792">
            <text:p>9 930 €</text:p>
          </table:table-cell>
          <table:table-cell table:style-name="ce66" table:formula="of:=[.I12]+[.J17]" office:value-type="currency" office:currency="EUR" office:value="10525.4118129395">
            <text:p>10 525 €</text:p>
          </table:table-cell>
          <table:table-cell table:style-name="ce66" table:formula="of:=[.J12]+[.K17]" office:value-type="currency" office:currency="EUR" office:value="11156.9365217159">
            <text:p>11 157 €</text:p>
          </table:table-cell>
          <table:table-cell table:style-name="ce66" table:formula="of:=[.K12]+[.L17]" office:value-type="currency" office:currency="EUR" office:value="11826.3527130188">
            <text:p>11 826 €</text:p>
          </table:table-cell>
          <table:table-cell table:style-name="ce66" table:formula="of:=[.L12]+[.M17]" office:value-type="currency" office:currency="EUR" office:value="12535.9338758">
            <text:p>12 536 €</text:p>
          </table:table-cell>
          <table:table-cell table:style-name="ce66" table:formula="of:=[.M12]+[.N17]" office:value-type="currency" office:currency="EUR" office:value="13288.089908348">
            <text:p>13 288 €</text:p>
          </table:table-cell>
          <table:table-cell table:style-name="ce66" table:formula="of:=[.N12]+[.O17]" office:value-type="currency" office:currency="EUR" office:value="14085.3753028489">
            <text:p>14 085 €</text:p>
          </table:table-cell>
          <table:table-cell table:style-name="ce66" table:formula="of:=[.O12]+[.P17]" office:value-type="currency" office:currency="EUR" office:value="14930.4978210198">
            <text:p>14 930 €</text:p>
          </table:table-cell>
          <table:table-cell table:style-name="ce66" table:formula="of:=[.P12]+[.Q17]" office:value-type="currency" office:currency="EUR" office:value="15826.327690281">
            <text:p>15 826 €</text:p>
          </table:table-cell>
          <table:table-cell table:style-name="ce66" table:formula="of:=[.Q12]+[.R17]" office:value-type="currency" office:currency="EUR" office:value="16775.9073516978">
            <text:p>16 776 €</text:p>
          </table:table-cell>
          <table:table-cell table:style-name="ce66" table:formula="of:=[.R12]+[.S17]" office:value-type="currency" office:currency="EUR" office:value="17782.4617927997">
            <text:p>17 782 €</text:p>
          </table:table-cell>
          <table:table-cell table:style-name="ce66" table:formula="of:=[.S12]+[.T17]" office:value-type="currency" office:currency="EUR" office:value="18849.4095003677">
            <text:p>18 849 €</text:p>
          </table:table-cell>
          <table:table-cell table:style-name="ce66" table:formula="of:=[.T12]+[.U17]" office:value-type="currency" office:currency="EUR" office:value="19980.3740703897">
            <text:p>19 980 €</text:p>
          </table:table-cell>
          <table:table-cell table:style-name="ce66" table:formula="of:=[.U12]+[.V17]" office:value-type="currency" office:currency="EUR" office:value="21179.1965146131">
            <text:p>21 179 €</text:p>
          </table:table-cell>
          <table:table-cell table:style-name="ce66" table:formula="of:=[.V12]+[.W17]" office:value-type="currency" office:currency="EUR" office:value="22449.9483054899">
            <text:p>22 450 €</text:p>
          </table:table-cell>
          <table:table-cell table:style-name="ce66" table:formula="of:=[.W12]+[.X17]" office:value-type="currency" office:currency="EUR" office:value="23796.9452038193">
            <text:p>23 797 €</text:p>
          </table:table-cell>
          <table:table-cell table:style-name="ce66" table:formula="of:=[.X12]+[.Y17]" office:value-type="currency" office:currency="EUR" office:value="25224.7619160485">
            <text:p>25 225 €</text:p>
          </table:table-cell>
          <table:table-cell table:style-name="ce66" table:formula="of:=[.Y12]+[.Z17]" office:value-type="currency" office:currency="EUR" office:value="26738.2476310114">
            <text:p>26 738 €</text:p>
          </table:table-cell>
          <table:table-cell table:style-name="ce66" table:formula="of:=[.Z12]+[.AA17]" office:value-type="currency" office:currency="EUR" office:value="28342.5424888721">
            <text:p>28 343 €</text:p>
          </table:table-cell>
          <table:table-cell table:style-name="ce66" table:formula="of:=[.AA12]+[.AB17]" office:value-type="currency" office:currency="EUR" office:value="30043.0950382044">
            <text:p>30 043 €</text:p>
          </table:table-cell>
          <table:table-cell table:style-name="ce66" table:formula="of:=[.AB12]+[.AC17]" office:value-type="currency" office:currency="EUR" office:value="31845.6807404966">
            <text:p>31 846 €</text:p>
          </table:table-cell>
          <table:table-cell table:style-name="ce66" table:formula="of:=[.AC12]+[.AD17]" office:value-type="currency" office:currency="EUR" office:value="33756.4215849264">
            <text:p>33 756 €</text:p>
          </table:table-cell>
          <table:table-cell table:style-name="ce66" table:formula="of:=[.AD12]+[.AE17]" office:value-type="currency" office:currency="EUR" office:value="35781.806880022">
            <text:p>35 782 €</text:p>
          </table:table-cell>
          <table:table-cell table:style-name="ce66" table:formula="of:=[.AE12]+[.AF17]" office:value-type="currency" office:currency="EUR" office:value="37928.7152928233">
            <text:p>37 929 €</text:p>
          </table:table-cell>
          <table:table-cell table:style-name="ce66" table:formula="of:=[.AF12]+[.AG17]" office:value-type="currency" office:currency="EUR" office:value="40204.4382103927">
            <text:p>40 204 €</text:p>
          </table:table-cell>
          <table:table-cell table:style-name="ce66" table:formula="of:=[.AG12]+[.AH17]" office:value-type="currency" office:currency="EUR" office:value="42616.7045030163">
            <text:p>42 617 €</text:p>
          </table:table-cell>
          <table:table-cell table:style-name="ce66" table:formula="of:=[.AH12]+[.AI17]" office:value-type="currency" office:currency="EUR" office:value="45173.7067731973">
            <text:p>45 174 €</text:p>
          </table:table-cell>
          <table:table-cell table:style-name="ce66" table:formula="of:=[.AI12]+[.AJ17]" office:value-type="currency" office:currency="EUR" office:value="47884.1291795891">
            <text:p>47 884 €</text:p>
          </table:table-cell>
          <table:table-cell table:style-name="ce66" table:formula="of:=[.AJ12]+[.AK17]" office:value-type="currency" office:currency="EUR" office:value="50757.1769303645">
            <text:p>50 757 €</text:p>
          </table:table-cell>
          <table:table-cell table:style-name="ce66" table:formula="of:=[.AK12]+[.AL17]" office:value-type="currency" office:currency="EUR" office:value="53802.6075461863">
            <text:p>53 803 €</text:p>
          </table:table-cell>
          <table:table-cell table:style-name="ce66" table:formula="of:=[.AL12]+[.AM17]" office:value-type="currency" office:currency="EUR" office:value="57030.7639989575">
            <text:p>57 031 €</text:p>
          </table:table-cell>
          <table:table-cell table:style-name="ce66" table:formula="of:=[.AM12]+[.AN17]" office:value-type="currency" office:currency="EUR" office:value="60452.609838895">
            <text:p>60 453 €</text:p>
          </table:table-cell>
          <table:table-cell table:style-name="ce66" table:formula="of:=[.AN12]+[.AO17]" office:value-type="currency" office:currency="EUR" office:value="64079.7664292287">
            <text:p>64 080 €</text:p>
          </table:table-cell>
          <table:table-cell table:style-name="ce66" table:formula="of:=[.AO12]+[.AP17]" office:value-type="currency" office:currency="EUR" office:value="67924.5524149824">
            <text:p>67 925 €</text:p>
          </table:table-cell>
          <table:table-cell table:style-name="ce66" table:formula="of:=[.AP12]+[.AQ17]" office:value-type="currency" office:currency="EUR" office:value="72000.0255598813">
            <text:p>72 000 €</text:p>
          </table:table-cell>
          <table:table-cell table:number-columns-repeated="981"/>
        </table:table-row>
        <table:table-row table:style-name="ro2">
          <table:table-cell table:style-name="ce65" office:value-type="string" table:number-columns-spanned="2" table:number-rows-spanned="1">
            <text:p>Capital présent sur le contrat (fonds en € + UC)</text:p>
          </table:table-cell>
          <table:covered-table-cell table:style-name="ce65"/>
          <table:table-cell table:style-name="ce66" table:formula="of:=[.C11]+[.C12]" office:value-type="currency" office:currency="EUR" office:value="10000">
            <text:p>10 000 €</text:p>
          </table:table-cell>
          <table:table-cell table:style-name="ce66" table:formula="of:=[.D11]+[.D12]" office:value-type="currency" office:currency="EUR" office:value="10514.302">
            <text:p>10 514 €</text:p>
          </table:table-cell>
          <table:table-cell table:style-name="ce66" table:formula="of:=[.E11]+[.E12]" office:value-type="currency" office:currency="EUR" office:value="11056.768289068">
            <text:p>11 057 €</text:p>
          </table:table-cell>
          <table:table-cell table:style-name="ce66" table:formula="of:=[.F11]+[.F12]" office:value-type="currency" office:currency="EUR" office:value="11629.0040466666">
            <text:p>11 629 €</text:p>
          </table:table-cell>
          <table:table-cell table:style-name="ce66" table:formula="of:=[.G11]+[.G12]" office:value-type="currency" office:currency="EUR" office:value="12232.7081012615">
            <text:p>12 233 €</text:p>
          </table:table-cell>
          <table:table-cell table:style-name="ce66" table:formula="of:=[.H11]+[.H12]" office:value-type="currency" office:currency="EUR" office:value="12869.6784655921">
            <text:p>12 870 €</text:p>
          </table:table-cell>
          <table:table-cell table:style-name="ce66" table:formula="of:=[.I11]+[.I12]" office:value-type="currency" office:currency="EUR" office:value="13541.8182014275">
            <text:p>13 542 €</text:p>
          </table:table-cell>
          <table:table-cell table:style-name="ce66" table:formula="of:=[.J11]+[.J12]" office:value-type="currency" office:currency="EUR" office:value="14251.1416334961">
            <text:p>14 251 €</text:p>
          </table:table-cell>
          <table:table-cell table:style-name="ce66" table:formula="of:=[.K11]+[.K12]" office:value-type="currency" office:currency="EUR" office:value="14999.7809334519">
            <text:p>15 000 €</text:p>
          </table:table-cell>
          <table:table-cell table:style-name="ce66" table:formula="of:=[.L11]+[.L12]" office:value-type="currency" office:currency="EUR" office:value="15789.9930959933">
            <text:p>15 790 €</text:p>
          </table:table-cell>
          <table:table-cell table:style-name="ce66" table:formula="of:=[.M11]+[.M12]" office:value-type="currency" office:currency="EUR" office:value="16624.1673305729">
            <text:p>16 624 €</text:p>
          </table:table-cell>
          <table:table-cell table:style-name="ce66" table:formula="of:=[.N11]+[.N12]" office:value-type="currency" office:currency="EUR" office:value="17504.8328935382">
            <text:p>17 505 €</text:p>
          </table:table-cell>
          <table:table-cell table:style-name="ce66" table:formula="of:=[.O11]+[.O12]" office:value-type="currency" office:currency="EUR" office:value="18434.6673870356">
            <text:p>18 435 €</text:p>
          </table:table-cell>
          <table:table-cell table:style-name="ce66" table:formula="of:=[.P11]+[.P12]" office:value-type="currency" office:currency="EUR" office:value="19416.5055525808">
            <text:p>19 417 €</text:p>
          </table:table-cell>
          <table:table-cell table:style-name="ce66" table:formula="of:=[.Q11]+[.Q12]" office:value-type="currency" office:currency="EUR" office:value="20453.3485888759">
            <text:p>20 453 €</text:p>
          </table:table-cell>
          <table:table-cell table:style-name="ce66" table:formula="of:=[.R11]+[.R12]" office:value-type="currency" office:currency="EUR" office:value="21548.3740252192">
            <text:p>21 548 €</text:p>
          </table:table-cell>
          <table:table-cell table:style-name="ce66" table:formula="of:=[.S11]+[.S12]" office:value-type="currency" office:currency="EUR" office:value="22704.9461837365">
            <text:p>22 705 €</text:p>
          </table:table-cell>
          <table:table-cell table:style-name="ce66" table:formula="of:=[.T11]+[.T12]" office:value-type="currency" office:currency="EUR" office:value="23926.6272656492">
            <text:p>23 927 €</text:p>
          </table:table-cell>
          <table:table-cell table:style-name="ce66" table:formula="of:=[.U11]+[.U12]" office:value-type="currency" office:currency="EUR" office:value="25217.1890989051">
            <text:p>25 217 €</text:p>
          </table:table-cell>
          <table:table-cell table:style-name="ce66" table:formula="of:=[.V11]+[.V12]" office:value-type="currency" office:currency="EUR" office:value="26580.6255867349">
            <text:p>26 581 €</text:p>
          </table:table-cell>
          <table:table-cell table:style-name="ce66" table:formula="of:=[.W11]+[.W12]" office:value-type="currency" office:currency="EUR" office:value="28021.1658990647">
            <text:p>28 021 €</text:p>
          </table:table-cell>
          <table:table-cell table:style-name="ce66" table:formula="of:=[.X11]+[.X12]" office:value-type="currency" office:currency="EUR" office:value="29543.2884512306">
            <text:p>29 543 €</text:p>
          </table:table-cell>
          <table:table-cell table:style-name="ce66" table:formula="of:=[.Y11]+[.Y12]" office:value-type="currency" office:currency="EUR" office:value="31151.7357170989">
            <text:p>31 152 €</text:p>
          </table:table-cell>
          <table:table-cell table:style-name="ce66" table:formula="of:=[.Z11]+[.Z12]" office:value-type="currency" office:currency="EUR" office:value="32851.529926524">
            <text:p>32 852 €</text:p>
          </table:table-cell>
          <table:table-cell table:style-name="ce66" table:formula="of:=[.AA11]+[.AA12]" office:value-type="currency" office:currency="EUR" office:value="34647.9897000618">
            <text:p>34 648 €</text:p>
          </table:table-cell>
          <table:table-cell table:style-name="ce66" table:formula="of:=[.AB11]+[.AB12]" office:value-type="currency" office:currency="EUR" office:value="36546.7476770307">
            <text:p>36 547 €</text:p>
          </table:table-cell>
          <table:table-cell table:style-name="ce66" table:formula="of:=[.AC11]+[.AC12]" office:value-type="currency" office:currency="EUR" office:value="38553.7691963718">
            <text:p>38 554 €</text:p>
          </table:table-cell>
          <table:table-cell table:style-name="ce66" table:formula="of:=[.AD11]+[.AD12]" office:value-type="currency" office:currency="EUR" office:value="40675.3720933236">
            <text:p>40 675 €</text:p>
          </table:table-cell>
          <table:table-cell table:style-name="ce66" table:formula="of:=[.AE11]+[.AE12]" office:value-type="currency" office:currency="EUR" office:value="42918.2476787001">
            <text:p>42 918 €</text:p>
          </table:table-cell>
          <table:table-cell table:style-name="ce66" table:formula="of:=[.AF11]+[.AF12]" office:value-type="currency" office:currency="EUR" office:value="45289.4829715671">
            <text:p>45 289 €</text:p>
          </table:table-cell>
          <table:table-cell table:style-name="ce66" table:formula="of:=[.AG11]+[.AG12]" office:value-type="currency" office:currency="EUR" office:value="47796.5842603501">
            <text:p>47 797 €</text:p>
          </table:table-cell>
          <table:table-cell table:style-name="ce66" table:formula="of:=[.AH11]+[.AH12]" office:value-type="currency" office:currency="EUR" office:value="50447.502071908">
            <text:p>50 448 €</text:p>
          </table:table-cell>
          <table:table-cell table:style-name="ce66" table:formula="of:=[.AI11]+[.AI12]" office:value-type="currency" office:currency="EUR" office:value="53250.6576328696">
            <text:p>53 251 €</text:p>
          </table:table-cell>
          <table:table-cell table:style-name="ce66" table:formula="of:=[.AJ11]+[.AJ12]" office:value-type="currency" office:currency="EUR" office:value="56214.9709125843">
            <text:p>56 215 €</text:p>
          </table:table-cell>
          <table:table-cell table:style-name="ce66" table:formula="of:=[.AK11]+[.AK12]" office:value-type="currency" office:currency="EUR" office:value="59349.8903423946">
            <text:p>59 350 €</text:p>
          </table:table-cell>
          <table:table-cell table:style-name="ce66" table:formula="of:=[.AL11]+[.AL12]" office:value-type="currency" office:currency="EUR" office:value="62665.4243116103">
            <text:p>62 665 €</text:p>
          </table:table-cell>
          <table:table-cell table:style-name="ce66" table:formula="of:=[.AM11]+[.AM12]" office:value-type="currency" office:currency="EUR" office:value="66172.1745465858">
            <text:p>66 172 €</text:p>
          </table:table-cell>
          <table:table-cell table:style-name="ce66" table:formula="of:=[.AN11]+[.AN12]" office:value-type="currency" office:currency="EUR" office:value="69881.3714856774">
            <text:p>69 881 €</text:p>
          </table:table-cell>
          <table:table-cell table:style-name="ce66" table:formula="of:=[.AO11]+[.AO12]" office:value-type="currency" office:currency="EUR" office:value="73804.911769616">
            <text:p>73 805 €</text:p>
          </table:table-cell>
          <table:table-cell table:style-name="ce66" table:formula="of:=[.AP11]+[.AP12]" office:value-type="currency" office:currency="EUR" office:value="77955.3979739995">
            <text:p>77 955 €</text:p>
          </table:table-cell>
          <table:table-cell table:style-name="ce66" table:formula="of:=[.AQ11]+[.AQ12]" office:value-type="currency" office:currency="EUR" office:value="82346.1807182006">
            <text:p>82 346 €</text:p>
          </table:table-cell>
          <table:table-cell table:number-columns-repeated="981"/>
        </table:table-row>
        <table:table-row table:style-name="ro2">
          <table:table-cell table:style-name="ce5" office:value-type="string" table:number-columns-spanned="2" table:number-rows-spanned="1">
            <text:p>Rendement servi par les fonds en €</text:p>
          </table:table-cell>
          <table:covered-table-cell table:style-name="ce5"/>
          <table:table-cell table:style-name="ce48"/>
          <table:table-cell table:style-name="ce5" table:formula="of:=[Entrées.C26]" office:value-type="percentage" office:value="0.0372">
            <text:p>3,72%</text:p>
          </table:table-cell>
          <table:table-cell table:style-name="ce5" table:formula="of:=[.D14]" office:value-type="percentage" office:value="0.0372">
            <text:p>3,72%</text:p>
          </table:table-cell>
          <table:table-cell table:style-name="ce5" table:formula="of:=[.E14]" office:value-type="percentage" office:value="0.0372">
            <text:p>3,72%</text:p>
          </table:table-cell>
          <table:table-cell table:style-name="ce5" table:formula="of:=[.F14]" office:value-type="percentage" office:value="0.0372">
            <text:p>3,72%</text:p>
          </table:table-cell>
          <table:table-cell table:style-name="ce5" table:formula="of:=[.G14]" office:value-type="percentage" office:value="0.0372">
            <text:p>3,72%</text:p>
          </table:table-cell>
          <table:table-cell table:style-name="ce5" table:formula="of:=[.H14]" office:value-type="percentage" office:value="0.0372">
            <text:p>3,72%</text:p>
          </table:table-cell>
          <table:table-cell table:style-name="ce5" table:formula="of:=[.I14]" office:value-type="percentage" office:value="0.0372">
            <text:p>3,72%</text:p>
          </table:table-cell>
          <table:table-cell table:style-name="ce5" table:formula="of:=[.J14]" office:value-type="percentage" office:value="0.0372">
            <text:p>3,72%</text:p>
          </table:table-cell>
          <table:table-cell table:style-name="ce5" table:formula="of:=[.K14]" office:value-type="percentage" office:value="0.0372">
            <text:p>3,72%</text:p>
          </table:table-cell>
          <table:table-cell table:style-name="ce5" table:formula="of:=[.L14]" office:value-type="percentage" office:value="0.0372">
            <text:p>3,72%</text:p>
          </table:table-cell>
          <table:table-cell table:style-name="ce5" table:formula="of:=[.M14]" office:value-type="percentage" office:value="0.0372">
            <text:p>3,72%</text:p>
          </table:table-cell>
          <table:table-cell table:style-name="ce5" table:formula="of:=[.N14]" office:value-type="percentage" office:value="0.0372">
            <text:p>3,72%</text:p>
          </table:table-cell>
          <table:table-cell table:style-name="ce5" table:formula="of:=[.O14]" office:value-type="percentage" office:value="0.0372">
            <text:p>3,72%</text:p>
          </table:table-cell>
          <table:table-cell table:style-name="ce5" table:formula="of:=[.P14]" office:value-type="percentage" office:value="0.0372">
            <text:p>3,72%</text:p>
          </table:table-cell>
          <table:table-cell table:style-name="ce5" table:formula="of:=[.Q14]" office:value-type="percentage" office:value="0.0372">
            <text:p>3,72%</text:p>
          </table:table-cell>
          <table:table-cell table:style-name="ce5" table:formula="of:=[.R14]" office:value-type="percentage" office:value="0.0372">
            <text:p>3,72%</text:p>
          </table:table-cell>
          <table:table-cell table:style-name="ce5" table:formula="of:=[.S14]" office:value-type="percentage" office:value="0.0372">
            <text:p>3,72%</text:p>
          </table:table-cell>
          <table:table-cell table:style-name="ce5" table:formula="of:=[.T14]" office:value-type="percentage" office:value="0.0372">
            <text:p>3,72%</text:p>
          </table:table-cell>
          <table:table-cell table:style-name="ce5" table:formula="of:=[.U14]" office:value-type="percentage" office:value="0.0372">
            <text:p>3,72%</text:p>
          </table:table-cell>
          <table:table-cell table:style-name="ce5" table:formula="of:=[.V14]" office:value-type="percentage" office:value="0.0372">
            <text:p>3,72%</text:p>
          </table:table-cell>
          <table:table-cell table:style-name="ce5" table:formula="of:=[.W14]" office:value-type="percentage" office:value="0.0372">
            <text:p>3,72%</text:p>
          </table:table-cell>
          <table:table-cell table:style-name="ce5" table:formula="of:=[.X14]" office:value-type="percentage" office:value="0.0372">
            <text:p>3,72%</text:p>
          </table:table-cell>
          <table:table-cell table:style-name="ce5" table:formula="of:=[.Y14]" office:value-type="percentage" office:value="0.0372">
            <text:p>3,72%</text:p>
          </table:table-cell>
          <table:table-cell table:style-name="ce5" table:formula="of:=[.Z14]" office:value-type="percentage" office:value="0.0372">
            <text:p>3,72%</text:p>
          </table:table-cell>
          <table:table-cell table:style-name="ce5" table:formula="of:=[.AA14]" office:value-type="percentage" office:value="0.0372">
            <text:p>3,72%</text:p>
          </table:table-cell>
          <table:table-cell table:style-name="ce5" table:formula="of:=[.AB14]" office:value-type="percentage" office:value="0.0372">
            <text:p>3,72%</text:p>
          </table:table-cell>
          <table:table-cell table:style-name="ce5" table:formula="of:=[.AC14]" office:value-type="percentage" office:value="0.0372">
            <text:p>3,72%</text:p>
          </table:table-cell>
          <table:table-cell table:style-name="ce5" table:formula="of:=[.AD14]" office:value-type="percentage" office:value="0.0372">
            <text:p>3,72%</text:p>
          </table:table-cell>
          <table:table-cell table:style-name="ce5" table:formula="of:=[.AE14]" office:value-type="percentage" office:value="0.0372">
            <text:p>3,72%</text:p>
          </table:table-cell>
          <table:table-cell table:style-name="ce5" table:formula="of:=[.AF14]" office:value-type="percentage" office:value="0.0372">
            <text:p>3,72%</text:p>
          </table:table-cell>
          <table:table-cell table:style-name="ce5" table:formula="of:=[.AG14]" office:value-type="percentage" office:value="0.0372">
            <text:p>3,72%</text:p>
          </table:table-cell>
          <table:table-cell table:style-name="ce5" table:formula="of:=[.AH14]" office:value-type="percentage" office:value="0.0372">
            <text:p>3,72%</text:p>
          </table:table-cell>
          <table:table-cell table:style-name="ce5" table:formula="of:=[.AI14]" office:value-type="percentage" office:value="0.0372">
            <text:p>3,72%</text:p>
          </table:table-cell>
          <table:table-cell table:style-name="ce5" table:formula="of:=[.AJ14]" office:value-type="percentage" office:value="0.0372">
            <text:p>3,72%</text:p>
          </table:table-cell>
          <table:table-cell table:style-name="ce5" table:formula="of:=[.AK14]" office:value-type="percentage" office:value="0.0372">
            <text:p>3,72%</text:p>
          </table:table-cell>
          <table:table-cell table:style-name="ce5" table:formula="of:=[.AL14]" office:value-type="percentage" office:value="0.0372">
            <text:p>3,72%</text:p>
          </table:table-cell>
          <table:table-cell table:style-name="ce5" table:formula="of:=[.AM14]" office:value-type="percentage" office:value="0.0372">
            <text:p>3,72%</text:p>
          </table:table-cell>
          <table:table-cell table:style-name="ce5" table:formula="of:=[.AN14]" office:value-type="percentage" office:value="0.0372">
            <text:p>3,72%</text:p>
          </table:table-cell>
          <table:table-cell table:style-name="ce5" table:formula="of:=[.AO14]" office:value-type="percentage" office:value="0.0372">
            <text:p>3,72%</text:p>
          </table:table-cell>
          <table:table-cell table:style-name="ce5" table:formula="of:=[.AP14]" office:value-type="percentage" office:value="0.0372">
            <text:p>3,72%</text:p>
          </table:table-cell>
          <table:table-cell table:number-columns-repeated="981"/>
        </table:table-row>
        <table:table-row table:style-name="ro2">
          <table:table-cell table:style-name="ce5" office:value-type="string" table:number-columns-spanned="2" table:number-rows-spanned="1">
            <text:p>Rendement servi par les UC</text:p>
          </table:table-cell>
          <table:covered-table-cell table:style-name="ce5"/>
          <table:table-cell table:style-name="ce48"/>
          <table:table-cell table:style-name="ce48" table:formula="of:=[Entrées.C27]" office:value-type="percentage" office:value="0.06">
            <text:p>6,00%</text:p>
          </table:table-cell>
          <table:table-cell table:style-name="ce48" table:formula="of:=[.D15]" office:value-type="percentage" office:value="0.06">
            <text:p>6,00%</text:p>
          </table:table-cell>
          <table:table-cell table:style-name="ce48" table:formula="of:=[.E15]" office:value-type="percentage" office:value="0.06">
            <text:p>6,00%</text:p>
          </table:table-cell>
          <table:table-cell table:style-name="ce48" table:formula="of:=[.F15]" office:value-type="percentage" office:value="0.06">
            <text:p>6,00%</text:p>
          </table:table-cell>
          <table:table-cell table:style-name="ce48" table:formula="of:=[.G15]" office:value-type="percentage" office:value="0.06">
            <text:p>6,00%</text:p>
          </table:table-cell>
          <table:table-cell table:style-name="ce48" table:formula="of:=[.H15]" office:value-type="percentage" office:value="0.06">
            <text:p>6,00%</text:p>
          </table:table-cell>
          <table:table-cell table:style-name="ce48" table:formula="of:=[.I15]" office:value-type="percentage" office:value="0.06">
            <text:p>6,00%</text:p>
          </table:table-cell>
          <table:table-cell table:style-name="ce48" table:formula="of:=[.J15]" office:value-type="percentage" office:value="0.06">
            <text:p>6,00%</text:p>
          </table:table-cell>
          <table:table-cell table:style-name="ce48" table:formula="of:=[.K15]" office:value-type="percentage" office:value="0.06">
            <text:p>6,00%</text:p>
          </table:table-cell>
          <table:table-cell table:style-name="ce48" table:formula="of:=[.L15]" office:value-type="percentage" office:value="0.06">
            <text:p>6,00%</text:p>
          </table:table-cell>
          <table:table-cell table:style-name="ce48" table:formula="of:=[.M15]" office:value-type="percentage" office:value="0.06">
            <text:p>6,00%</text:p>
          </table:table-cell>
          <table:table-cell table:style-name="ce48" table:formula="of:=[.N15]" office:value-type="percentage" office:value="0.06">
            <text:p>6,00%</text:p>
          </table:table-cell>
          <table:table-cell table:style-name="ce48" table:formula="of:=[.O15]" office:value-type="percentage" office:value="0.06">
            <text:p>6,00%</text:p>
          </table:table-cell>
          <table:table-cell table:style-name="ce48" table:formula="of:=[.P15]" office:value-type="percentage" office:value="0.06">
            <text:p>6,00%</text:p>
          </table:table-cell>
          <table:table-cell table:style-name="ce48" table:formula="of:=[.Q15]" office:value-type="percentage" office:value="0.06">
            <text:p>6,00%</text:p>
          </table:table-cell>
          <table:table-cell table:style-name="ce48" table:formula="of:=[.R15]" office:value-type="percentage" office:value="0.06">
            <text:p>6,00%</text:p>
          </table:table-cell>
          <table:table-cell table:style-name="ce48" table:formula="of:=[.S15]" office:value-type="percentage" office:value="0.06">
            <text:p>6,00%</text:p>
          </table:table-cell>
          <table:table-cell table:style-name="ce48" table:formula="of:=[.T15]" office:value-type="percentage" office:value="0.06">
            <text:p>6,00%</text:p>
          </table:table-cell>
          <table:table-cell table:style-name="ce48" table:formula="of:=[.U15]" office:value-type="percentage" office:value="0.06">
            <text:p>6,00%</text:p>
          </table:table-cell>
          <table:table-cell table:style-name="ce48" table:formula="of:=[.V15]" office:value-type="percentage" office:value="0.06">
            <text:p>6,00%</text:p>
          </table:table-cell>
          <table:table-cell table:style-name="ce48" table:formula="of:=[.W15]" office:value-type="percentage" office:value="0.06">
            <text:p>6,00%</text:p>
          </table:table-cell>
          <table:table-cell table:style-name="ce48" table:formula="of:=[.X15]" office:value-type="percentage" office:value="0.06">
            <text:p>6,00%</text:p>
          </table:table-cell>
          <table:table-cell table:style-name="ce48" table:formula="of:=[.Y15]" office:value-type="percentage" office:value="0.06">
            <text:p>6,00%</text:p>
          </table:table-cell>
          <table:table-cell table:style-name="ce48" table:formula="of:=[.Z15]" office:value-type="percentage" office:value="0.06">
            <text:p>6,00%</text:p>
          </table:table-cell>
          <table:table-cell table:style-name="ce48" table:formula="of:=[.AA15]" office:value-type="percentage" office:value="0.06">
            <text:p>6,00%</text:p>
          </table:table-cell>
          <table:table-cell table:style-name="ce48" table:formula="of:=[.AB15]" office:value-type="percentage" office:value="0.06">
            <text:p>6,00%</text:p>
          </table:table-cell>
          <table:table-cell table:style-name="ce48" table:formula="of:=[.AC15]" office:value-type="percentage" office:value="0.06">
            <text:p>6,00%</text:p>
          </table:table-cell>
          <table:table-cell table:style-name="ce48" table:formula="of:=[.AD15]" office:value-type="percentage" office:value="0.06">
            <text:p>6,00%</text:p>
          </table:table-cell>
          <table:table-cell table:style-name="ce48" table:formula="of:=[.AE15]" office:value-type="percentage" office:value="0.06">
            <text:p>6,00%</text:p>
          </table:table-cell>
          <table:table-cell table:style-name="ce48" table:formula="of:=[.AF15]" office:value-type="percentage" office:value="0.06">
            <text:p>6,00%</text:p>
          </table:table-cell>
          <table:table-cell table:style-name="ce48" table:formula="of:=[.AG15]" office:value-type="percentage" office:value="0.06">
            <text:p>6,00%</text:p>
          </table:table-cell>
          <table:table-cell table:style-name="ce48" table:formula="of:=[.AH15]" office:value-type="percentage" office:value="0.06">
            <text:p>6,00%</text:p>
          </table:table-cell>
          <table:table-cell table:style-name="ce48" table:formula="of:=[.AI15]" office:value-type="percentage" office:value="0.06">
            <text:p>6,00%</text:p>
          </table:table-cell>
          <table:table-cell table:style-name="ce48" table:formula="of:=[.AJ15]" office:value-type="percentage" office:value="0.06">
            <text:p>6,00%</text:p>
          </table:table-cell>
          <table:table-cell table:style-name="ce48" table:formula="of:=[.AK15]" office:value-type="percentage" office:value="0.06">
            <text:p>6,00%</text:p>
          </table:table-cell>
          <table:table-cell table:style-name="ce48" table:formula="of:=[.AL15]" office:value-type="percentage" office:value="0.06">
            <text:p>6,00%</text:p>
          </table:table-cell>
          <table:table-cell table:style-name="ce48" table:formula="of:=[.AM15]" office:value-type="percentage" office:value="0.06">
            <text:p>6,00%</text:p>
          </table:table-cell>
          <table:table-cell table:style-name="ce48" table:formula="of:=[.AN15]" office:value-type="percentage" office:value="0.06">
            <text:p>6,00%</text:p>
          </table:table-cell>
          <table:table-cell table:style-name="ce48" table:formula="of:=[.AO15]" office:value-type="percentage" office:value="0.06">
            <text:p>6,00%</text:p>
          </table:table-cell>
          <table:table-cell table:style-name="ce48" table:formula="of:=[.AP15]" office:value-type="percentage" office:value="0.06">
            <text:p>6,00%</text:p>
          </table:table-cell>
          <table:table-cell table:number-columns-repeated="981"/>
        </table:table-row>
        <table:table-row table:style-name="ro2">
          <table:table-cell table:style-name="ce5" office:value-type="string" table:number-columns-spanned="2" table:number-rows-spanned="1">
            <text:p>Intérêts bruts distribués par les fonds en €</text:p>
          </table:table-cell>
          <table:covered-table-cell table:style-name="ce5"/>
          <table:table-cell table:style-name="ce5"/>
          <table:table-cell table:style-name="ce48" table:formula="of:=[.C11]*[.D14]" office:value-type="currency" office:currency="EUR" office:value="111.6">
            <text:p>112 €</text:p>
          </table:table-cell>
          <table:table-cell table:style-name="ce48" table:formula="of:=[.D11]*[.E14]" office:value-type="currency" office:currency="EUR" office:value="115.1080344">
            <text:p>115 €</text:p>
          </table:table-cell>
          <table:table-cell table:style-name="ce48" table:formula="of:=[.E11]*[.F14]" office:value-type="currency" office:currency="EUR" office:value="118.72634035333">
            <text:p>119 €</text:p>
          </table:table-cell>
          <table:table-cell table:style-name="ce48" table:formula="of:=[.F11]*[.G14]" office:value-type="currency" office:currency="EUR" office:value="122.458384135996">
            <text:p>122 €</text:p>
          </table:table-cell>
          <table:table-cell table:style-name="ce48" table:formula="of:=[.G11]*[.H14]" office:value-type="currency" office:currency="EUR" office:value="126.307740982927">
            <text:p>126 €</text:p>
          </table:table-cell>
          <table:table-cell table:style-name="ce48" table:formula="of:=[.H11]*[.I14]" office:value-type="currency" office:currency="EUR" office:value="130.278098512984">
            <text:p>130 €</text:p>
          </table:table-cell>
          <table:table-cell table:style-name="ce48" table:formula="of:=[.I11]*[.J14]" office:value-type="currency" office:currency="EUR" office:value="134.373260261642">
            <text:p>134 €</text:p>
          </table:table-cell>
          <table:table-cell table:style-name="ce48" table:formula="of:=[.J11]*[.K14]" office:value-type="currency" office:currency="EUR" office:value="138.597149324706">
            <text:p>139 €</text:p>
          </table:table-cell>
          <table:table-cell table:style-name="ce48" table:formula="of:=[.K11]*[.L14]" office:value-type="currency" office:currency="EUR" office:value="142.953812116579">
            <text:p>143 €</text:p>
          </table:table-cell>
          <table:table-cell table:style-name="ce48" table:formula="of:=[.L11]*[.M14]" office:value-type="currency" office:currency="EUR" office:value="147.447422246651">
            <text:p>147 €</text:p>
          </table:table-cell>
          <table:table-cell table:style-name="ce48" table:formula="of:=[.M11]*[.N14]" office:value-type="currency" office:currency="EUR" office:value="152.082284517553">
            <text:p>152 €</text:p>
          </table:table-cell>
          <table:table-cell table:style-name="ce48" table:formula="of:=[.N11]*[.O14]" office:value-type="currency" office:currency="EUR" office:value="156.862839049077">
            <text:p>157 €</text:p>
          </table:table-cell>
          <table:table-cell table:style-name="ce48" table:formula="of:=[.O11]*[.P14]" office:value-type="currency" office:currency="EUR" office:value="161.793665531746">
            <text:p>162 €</text:p>
          </table:table-cell>
          <table:table-cell table:style-name="ce48" table:formula="of:=[.P11]*[.Q14]" office:value-type="currency" office:currency="EUR" office:value="166.879487614071">
            <text:p>167 €</text:p>
          </table:table-cell>
          <table:table-cell table:style-name="ce48" table:formula="of:=[.Q11]*[.R14]" office:value-type="currency" office:currency="EUR" office:value="172.125177427732">
            <text:p>172 €</text:p>
          </table:table-cell>
          <table:table-cell table:style-name="ce48" table:formula="of:=[.R11]*[.S14]" office:value-type="currency" office:currency="EUR" office:value="177.535760254995">
            <text:p>178 €</text:p>
          </table:table-cell>
          <table:table-cell table:style-name="ce48" table:formula="of:=[.S11]*[.T14]" office:value-type="currency" office:currency="EUR" office:value="183.11641934285">
            <text:p>183 €</text:p>
          </table:table-cell>
          <table:table-cell table:style-name="ce48" table:formula="of:=[.T11]*[.U14]" office:value-type="currency" office:currency="EUR" office:value="188.872500868474">
            <text:p>189 €</text:p>
          </table:table-cell>
          <table:table-cell table:style-name="ce48" table:formula="of:=[.U11]*[.V14]" office:value-type="currency" office:currency="EUR" office:value="194.809519060773">
            <text:p>195 €</text:p>
          </table:table-cell>
          <table:table-cell table:style-name="ce48" table:formula="of:=[.V11]*[.W14]" office:value-type="currency" office:currency="EUR" office:value="200.933161482929">
            <text:p>201 €</text:p>
          </table:table-cell>
          <table:table-cell table:style-name="ce48" table:formula="of:=[.W11]*[.X14]" office:value-type="currency" office:currency="EUR" office:value="207.249294480984">
            <text:p>207 €</text:p>
          </table:table-cell>
          <table:table-cell table:style-name="ce48" table:formula="of:=[.X11]*[.Y14]" office:value-type="currency" office:currency="EUR" office:value="213.763968803699">
            <text:p>214 €</text:p>
          </table:table-cell>
          <table:table-cell table:style-name="ce48" table:formula="of:=[.Y11]*[.Z14]" office:value-type="currency" office:currency="EUR" office:value="220.483425399075">
            <text:p>220 €</text:p>
          </table:table-cell>
          <table:table-cell table:style-name="ce48" table:formula="of:=[.Z11]*[.AA14]" office:value-type="currency" office:currency="EUR" office:value="227.414101393069">
            <text:p>227 €</text:p>
          </table:table-cell>
          <table:table-cell table:style-name="ce48" table:formula="of:=[.AA11]*[.AB14]" office:value-type="currency" office:currency="EUR" office:value="234.562636256259">
            <text:p>235 €</text:p>
          </table:table-cell>
          <table:table-cell table:style-name="ce48" table:formula="of:=[.AB11]*[.AC14]" office:value-type="currency" office:currency="EUR" office:value="241.935878164338">
            <text:p>242 €</text:p>
          </table:table-cell>
          <table:table-cell table:style-name="ce48" table:formula="of:=[.AC11]*[.AD14]" office:value-type="currency" office:currency="EUR" office:value="249.540890558556">
            <text:p>250 €</text:p>
          </table:table-cell>
          <table:table-cell table:style-name="ce48" table:formula="of:=[.AD11]*[.AE14]" office:value-type="currency" office:currency="EUR" office:value="257.384958912374">
            <text:p>257 €</text:p>
          </table:table-cell>
          <table:table-cell table:style-name="ce48" table:formula="of:=[.AE11]*[.AF14]" office:value-type="currency" office:currency="EUR" office:value="265.475597710825">
            <text:p>265 €</text:p>
          </table:table-cell>
          <table:table-cell table:style-name="ce48" table:formula="of:=[.AF11]*[.AG14]" office:value-type="currency" office:currency="EUR" office:value="273.820557649267">
            <text:p>274 €</text:p>
          </table:table-cell>
          <table:table-cell table:style-name="ce48" table:formula="of:=[.AG11]*[.AH14]" office:value-type="currency" office:currency="EUR" office:value="282.427833058414">
            <text:p>282 €</text:p>
          </table:table-cell>
          <table:table-cell table:style-name="ce48" table:formula="of:=[.AH11]*[.AI14]" office:value-type="currency" office:currency="EUR" office:value="291.305669562772">
            <text:p>291 €</text:p>
          </table:table-cell>
          <table:table-cell table:style-name="ce48" table:formula="of:=[.AI11]*[.AJ14]" office:value-type="currency" office:currency="EUR" office:value="300.462571979809">
            <text:p>300 €</text:p>
          </table:table-cell>
          <table:table-cell table:style-name="ce48" table:formula="of:=[.AJ11]*[.AK14]" office:value-type="currency" office:currency="EUR" office:value="309.907312467422">
            <text:p>310 €</text:p>
          </table:table-cell>
          <table:table-cell table:style-name="ce48" table:formula="of:=[.AK11]*[.AL14]" office:value-type="currency" office:currency="EUR" office:value="319.648938927523">
            <text:p>320 €</text:p>
          </table:table-cell>
          <table:table-cell table:style-name="ce48" table:formula="of:=[.AL11]*[.AM14]" office:value-type="currency" office:currency="EUR" office:value="329.696783673771">
            <text:p>330 €</text:p>
          </table:table-cell>
          <table:table-cell table:style-name="ce48" table:formula="of:=[.AM11]*[.AN14]" office:value-type="currency" office:currency="EUR" office:value="340.060472371772">
            <text:p>340 €</text:p>
          </table:table-cell>
          <table:table-cell table:style-name="ce48" table:formula="of:=[.AN11]*[.AO14]" office:value-type="currency" office:currency="EUR" office:value="350.749933260306">
            <text:p>351 €</text:p>
          </table:table-cell>
          <table:table-cell table:style-name="ce48" table:formula="of:=[.AO11]*[.AP14]" office:value-type="currency" office:currency="EUR" office:value="361.775406662411">
            <text:p>362 €</text:p>
          </table:table-cell>
          <table:table-cell table:style-name="ce48" table:formula="of:=[.AP11]*[.AQ14]" office:value-type="currency" office:currency="EUR" office:value="373.147454795437">
            <text:p>373 €</text:p>
          </table:table-cell>
          <table:table-cell table:number-columns-repeated="981"/>
        </table:table-row>
        <table:table-row table:style-name="ro2">
          <table:table-cell table:style-name="ce5" office:value-type="string" table:number-columns-spanned="2" table:number-rows-spanned="1">
            <text:p>Plus-values brutes réalisées par les UC</text:p>
          </table:table-cell>
          <table:covered-table-cell table:style-name="ce5"/>
          <table:table-cell table:style-name="ce5"/>
          <table:table-cell table:style-name="ce48" table:formula="of:=[.C12]*[.D15]" office:value-type="currency" office:currency="EUR" office:value="420">
            <text:p>420 €</text:p>
          </table:table-cell>
          <table:table-cell table:style-name="ce48" table:formula="of:=[.D12]*[.E15]" office:value-type="currency" office:currency="EUR" office:value="445.2">
            <text:p>445 €</text:p>
          </table:table-cell>
          <table:table-cell table:style-name="ce48" table:formula="of:=[.E12]*[.F15]" office:value-type="currency" office:currency="EUR" office:value="471.912">
            <text:p>472 €</text:p>
          </table:table-cell>
          <table:table-cell table:style-name="ce48" table:formula="of:=[.F12]*[.G15]" office:value-type="currency" office:currency="EUR" office:value="500.22672">
            <text:p>500 €</text:p>
          </table:table-cell>
          <table:table-cell table:style-name="ce48" table:formula="of:=[.G12]*[.H15]" office:value-type="currency" office:currency="EUR" office:value="530.2403232">
            <text:p>530 €</text:p>
          </table:table-cell>
          <table:table-cell table:style-name="ce48" table:formula="of:=[.H12]*[.I15]" office:value-type="currency" office:currency="EUR" office:value="562.054742592">
            <text:p>562 €</text:p>
          </table:table-cell>
          <table:table-cell table:style-name="ce48" table:formula="of:=[.I12]*[.J15]" office:value-type="currency" office:currency="EUR" office:value="595.77802714752">
            <text:p>596 €</text:p>
          </table:table-cell>
          <table:table-cell table:style-name="ce48" table:formula="of:=[.J12]*[.K15]" office:value-type="currency" office:currency="EUR" office:value="631.524708776371">
            <text:p>632 €</text:p>
          </table:table-cell>
          <table:table-cell table:style-name="ce48" table:formula="of:=[.K12]*[.L15]" office:value-type="currency" office:currency="EUR" office:value="669.416191302953">
            <text:p>669 €</text:p>
          </table:table-cell>
          <table:table-cell table:style-name="ce48" table:formula="of:=[.L12]*[.M15]" office:value-type="currency" office:currency="EUR" office:value="709.581162781131">
            <text:p>710 €</text:p>
          </table:table-cell>
          <table:table-cell table:style-name="ce48" table:formula="of:=[.M12]*[.N15]" office:value-type="currency" office:currency="EUR" office:value="752.156032547998">
            <text:p>752 €</text:p>
          </table:table-cell>
          <table:table-cell table:style-name="ce48" table:formula="of:=[.N12]*[.O15]" office:value-type="currency" office:currency="EUR" office:value="797.285394500878">
            <text:p>797 €</text:p>
          </table:table-cell>
          <table:table-cell table:style-name="ce48" table:formula="of:=[.O12]*[.P15]" office:value-type="currency" office:currency="EUR" office:value="845.122518170931">
            <text:p>845 €</text:p>
          </table:table-cell>
          <table:table-cell table:style-name="ce48" table:formula="of:=[.P12]*[.Q15]" office:value-type="currency" office:currency="EUR" office:value="895.829869261187">
            <text:p>896 €</text:p>
          </table:table-cell>
          <table:table-cell table:style-name="ce48" table:formula="of:=[.Q12]*[.R15]" office:value-type="currency" office:currency="EUR" office:value="949.579661416858">
            <text:p>950 €</text:p>
          </table:table-cell>
          <table:table-cell table:style-name="ce48" table:formula="of:=[.R12]*[.S15]" office:value-type="currency" office:currency="EUR" office:value="1006.55444110187">
            <text:p>1 007 €</text:p>
          </table:table-cell>
          <table:table-cell table:style-name="ce48" table:formula="of:=[.S12]*[.T15]" office:value-type="currency" office:currency="EUR" office:value="1066.94770756798">
            <text:p>1 067 €</text:p>
          </table:table-cell>
          <table:table-cell table:style-name="ce48" table:formula="of:=[.T12]*[.U15]" office:value-type="currency" office:currency="EUR" office:value="1130.96457002206">
            <text:p>1 131 €</text:p>
          </table:table-cell>
          <table:table-cell table:style-name="ce48" table:formula="of:=[.U12]*[.V15]" office:value-type="currency" office:currency="EUR" office:value="1198.82244422338">
            <text:p>1 199 €</text:p>
          </table:table-cell>
          <table:table-cell table:style-name="ce48" table:formula="of:=[.V12]*[.W15]" office:value-type="currency" office:currency="EUR" office:value="1270.75179087679">
            <text:p>1 271 €</text:p>
          </table:table-cell>
          <table:table-cell table:style-name="ce48" table:formula="of:=[.W12]*[.X15]" office:value-type="currency" office:currency="EUR" office:value="1346.99689832939">
            <text:p>1 347 €</text:p>
          </table:table-cell>
          <table:table-cell table:style-name="ce48" table:formula="of:=[.X12]*[.Y15]" office:value-type="currency" office:currency="EUR" office:value="1427.81671222916">
            <text:p>1 428 €</text:p>
          </table:table-cell>
          <table:table-cell table:style-name="ce48" table:formula="of:=[.Y12]*[.Z15]" office:value-type="currency" office:currency="EUR" office:value="1513.48571496291">
            <text:p>1 513 €</text:p>
          </table:table-cell>
          <table:table-cell table:style-name="ce48" table:formula="of:=[.Z12]*[.AA15]" office:value-type="currency" office:currency="EUR" office:value="1604.29485786068">
            <text:p>1 604 €</text:p>
          </table:table-cell>
          <table:table-cell table:style-name="ce48" table:formula="of:=[.AA12]*[.AB15]" office:value-type="currency" office:currency="EUR" office:value="1700.55254933232">
            <text:p>1 701 €</text:p>
          </table:table-cell>
          <table:table-cell table:style-name="ce48" table:formula="of:=[.AB12]*[.AC15]" office:value-type="currency" office:currency="EUR" office:value="1802.58570229226">
            <text:p>1 803 €</text:p>
          </table:table-cell>
          <table:table-cell table:style-name="ce48" table:formula="of:=[.AC12]*[.AD15]" office:value-type="currency" office:currency="EUR" office:value="1910.7408444298">
            <text:p>1 911 €</text:p>
          </table:table-cell>
          <table:table-cell table:style-name="ce48" table:formula="of:=[.AD12]*[.AE15]" office:value-type="currency" office:currency="EUR" office:value="2025.38529509559">
            <text:p>2 025 €</text:p>
          </table:table-cell>
          <table:table-cell table:style-name="ce48" table:formula="of:=[.AE12]*[.AF15]" office:value-type="currency" office:currency="EUR" office:value="2146.90841280132">
            <text:p>2 147 €</text:p>
          </table:table-cell>
          <table:table-cell table:style-name="ce48" table:formula="of:=[.AF12]*[.AG15]" office:value-type="currency" office:currency="EUR" office:value="2275.7229175694">
            <text:p>2 276 €</text:p>
          </table:table-cell>
          <table:table-cell table:style-name="ce48" table:formula="of:=[.AG12]*[.AH15]" office:value-type="currency" office:currency="EUR" office:value="2412.26629262356">
            <text:p>2 412 €</text:p>
          </table:table-cell>
          <table:table-cell table:style-name="ce48" table:formula="of:=[.AH12]*[.AI15]" office:value-type="currency" office:currency="EUR" office:value="2557.00227018098">
            <text:p>2 557 €</text:p>
          </table:table-cell>
          <table:table-cell table:style-name="ce48" table:formula="of:=[.AI12]*[.AJ15]" office:value-type="currency" office:currency="EUR" office:value="2710.42240639184">
            <text:p>2 710 €</text:p>
          </table:table-cell>
          <table:table-cell table:style-name="ce48" table:formula="of:=[.AJ12]*[.AK15]" office:value-type="currency" office:currency="EUR" office:value="2873.04775077535">
            <text:p>2 873 €</text:p>
          </table:table-cell>
          <table:table-cell table:style-name="ce48" table:formula="of:=[.AK12]*[.AL15]" office:value-type="currency" office:currency="EUR" office:value="3045.43061582187">
            <text:p>3 045 €</text:p>
          </table:table-cell>
          <table:table-cell table:style-name="ce48" table:formula="of:=[.AL12]*[.AM15]" office:value-type="currency" office:currency="EUR" office:value="3228.15645277118">
            <text:p>3 228 €</text:p>
          </table:table-cell>
          <table:table-cell table:style-name="ce48" table:formula="of:=[.AM12]*[.AN15]" office:value-type="currency" office:currency="EUR" office:value="3421.84583993745">
            <text:p>3 422 €</text:p>
          </table:table-cell>
          <table:table-cell table:style-name="ce48" table:formula="of:=[.AN12]*[.AO15]" office:value-type="currency" office:currency="EUR" office:value="3627.1565903337">
            <text:p>3 627 €</text:p>
          </table:table-cell>
          <table:table-cell table:style-name="ce48" table:formula="of:=[.AO12]*[.AP15]" office:value-type="currency" office:currency="EUR" office:value="3844.78598575372">
            <text:p>3 845 €</text:p>
          </table:table-cell>
          <table:table-cell table:style-name="ce48" table:formula="of:=[.AP12]*[.AQ15]" office:value-type="currency" office:currency="EUR" office:value="4075.47314489894">
            <text:p>4 075 €</text:p>
          </table:table-cell>
          <table:table-cell table:number-columns-repeated="981"/>
        </table:table-row>
        <table:table-row table:style-name="ro1">
          <table:table-cell table:style-name="ce5" office:value-type="string">
            <text:p>Fiscalité</text:p>
            <text:p>tous les ans</text:p>
          </table:table-cell>
          <table:table-cell table:style-name="ce5" office:value-type="string">
            <text:p>PS sur les fonds en €</text:p>
          </table:table-cell>
          <table:table-cell table:style-name="ce5"/>
          <table:table-cell table:style-name="ce48" table:formula="of:=[.D16]*[.D8]" office:value-type="currency" office:currency="EUR" office:value="17.298">
            <text:p>17 €</text:p>
          </table:table-cell>
          <table:table-cell table:style-name="ce48" table:formula="of:=[.E16]*[.E8]" office:value-type="currency" office:currency="EUR" office:value="17.841745332">
            <text:p>18 €</text:p>
          </table:table-cell>
          <table:table-cell table:style-name="ce48" table:formula="of:=[.F16]*[.F8]" office:value-type="currency" office:currency="EUR" office:value="18.4025827547661">
            <text:p>18 €</text:p>
          </table:table-cell>
          <table:table-cell table:style-name="ce48" table:formula="of:=[.G16]*[.G8]" office:value-type="currency" office:currency="EUR" office:value="18.9810495410794">
            <text:p>19 €</text:p>
          </table:table-cell>
          <table:table-cell table:style-name="ce48" table:formula="of:=[.H16]*[.H8]" office:value-type="currency" office:currency="EUR" office:value="19.5776998523537">
            <text:p>20 €</text:p>
          </table:table-cell>
          <table:table-cell table:style-name="ce48" table:formula="of:=[.I16]*[.I8]" office:value-type="currency" office:currency="EUR" office:value="20.1931052695126">
            <text:p>20 €</text:p>
          </table:table-cell>
          <table:table-cell table:style-name="ce48" table:formula="of:=[.J16]*[.J8]" office:value-type="currency" office:currency="EUR" office:value="20.8278553405544">
            <text:p>21 €</text:p>
          </table:table-cell>
          <table:table-cell table:style-name="ce48" table:formula="of:=[.K16]*[.K8]" office:value-type="currency" office:currency="EUR" office:value="21.4825581453294">
            <text:p>21 €</text:p>
          </table:table-cell>
          <table:table-cell table:style-name="ce48" table:formula="of:=[.L16]*[.L8]" office:value-type="currency" office:currency="EUR" office:value="22.1578408780697">
            <text:p>22 €</text:p>
          </table:table-cell>
          <table:table-cell table:style-name="ce48" table:formula="of:=[.M16]*[.M8]" office:value-type="currency" office:currency="EUR" office:value="22.854350448231">
            <text:p>23 €</text:p>
          </table:table-cell>
          <table:table-cell table:style-name="ce48" table:formula="of:=[.N16]*[.N8]" office:value-type="currency" office:currency="EUR" office:value="23.5727541002206">
            <text:p>24 €</text:p>
          </table:table-cell>
          <table:table-cell table:style-name="ce48" table:formula="of:=[.O16]*[.O8]" office:value-type="currency" office:currency="EUR" office:value="24.313740052607">
            <text:p>24 €</text:p>
          </table:table-cell>
          <table:table-cell table:style-name="ce48" table:formula="of:=[.P16]*[.P8]" office:value-type="currency" office:currency="EUR" office:value="25.0780181574206">
            <text:p>25 €</text:p>
          </table:table-cell>
          <table:table-cell table:style-name="ce48" table:formula="of:=[.Q16]*[.Q8]" office:value-type="currency" office:currency="EUR" office:value="25.866320580181">
            <text:p>26 €</text:p>
          </table:table-cell>
          <table:table-cell table:style-name="ce48" table:formula="of:=[.R16]*[.R8]" office:value-type="currency" office:currency="EUR" office:value="26.6794025012984">
            <text:p>27 €</text:p>
          </table:table-cell>
          <table:table-cell table:style-name="ce48" table:formula="of:=[.S16]*[.S8]" office:value-type="currency" office:currency="EUR" office:value="27.5180428395242">
            <text:p>28 €</text:p>
          </table:table-cell>
          <table:table-cell table:style-name="ce48" table:formula="of:=[.T16]*[.T8]" office:value-type="currency" office:currency="EUR" office:value="28.3830449981418">
            <text:p>28 €</text:p>
          </table:table-cell>
          <table:table-cell table:style-name="ce48" table:formula="of:=[.U16]*[.U8]" office:value-type="currency" office:currency="EUR" office:value="29.2752376346134">
            <text:p>29 €</text:p>
          </table:table-cell>
          <table:table-cell table:style-name="ce48" table:formula="of:=[.V16]*[.V8]" office:value-type="currency" office:currency="EUR" office:value="30.1954754544198">
            <text:p>30 €</text:p>
          </table:table-cell>
          <table:table-cell table:style-name="ce48" table:formula="of:=[.W16]*[.W8]" office:value-type="currency" office:currency="EUR" office:value="31.1446400298541">
            <text:p>31 €</text:p>
          </table:table-cell>
          <table:table-cell table:style-name="ce48" table:formula="of:=[.X16]*[.X8]" office:value-type="currency" office:currency="EUR" office:value="32.1236406445525">
            <text:p>32 €</text:p>
          </table:table-cell>
          <table:table-cell table:style-name="ce48" table:formula="of:=[.Y16]*[.Y8]" office:value-type="currency" office:currency="EUR" office:value="33.1334151645734">
            <text:p>33 €</text:p>
          </table:table-cell>
          <table:table-cell table:style-name="ce48" table:formula="of:=[.Z16]*[.Z8]" office:value-type="currency" office:currency="EUR" office:value="34.1749309368566">
            <text:p>34 €</text:p>
          </table:table-cell>
          <table:table-cell table:style-name="ce48" table:formula="of:=[.AA16]*[.AA8]" office:value-type="currency" office:currency="EUR" office:value="35.2491857159257">
            <text:p>35 €</text:p>
          </table:table-cell>
          <table:table-cell table:style-name="ce48" table:formula="of:=[.AB16]*[.AB8]" office:value-type="currency" office:currency="EUR" office:value="36.3572086197201">
            <text:p>36 €</text:p>
          </table:table-cell>
          <table:table-cell table:style-name="ce48" table:formula="of:=[.AC16]*[.AC8]" office:value-type="currency" office:currency="EUR" office:value="37.5000611154724">
            <text:p>38 €</text:p>
          </table:table-cell>
          <table:table-cell table:style-name="ce48" table:formula="of:=[.AD16]*[.AD8]" office:value-type="currency" office:currency="EUR" office:value="38.6788380365762">
            <text:p>39 €</text:p>
          </table:table-cell>
          <table:table-cell table:style-name="ce48" table:formula="of:=[.AE16]*[.AE8]" office:value-type="currency" office:currency="EUR" office:value="39.8946686314179">
            <text:p>40 €</text:p>
          </table:table-cell>
          <table:table-cell table:style-name="ce48" table:formula="of:=[.AF16]*[.AF8]" office:value-type="currency" office:currency="EUR" office:value="41.1487176451779">
            <text:p>41 €</text:p>
          </table:table-cell>
          <table:table-cell table:style-name="ce48" table:formula="of:=[.AG16]*[.AG8]" office:value-type="currency" office:currency="EUR" office:value="42.4421864356364">
            <text:p>42 €</text:p>
          </table:table-cell>
          <table:table-cell table:style-name="ce48" table:formula="of:=[.AH16]*[.AH8]" office:value-type="currency" office:currency="EUR" office:value="43.7763141240542">
            <text:p>44 €</text:p>
          </table:table-cell>
          <table:table-cell table:style-name="ce48" table:formula="of:=[.AI16]*[.AI8]" office:value-type="currency" office:currency="EUR" office:value="45.1523787822297">
            <text:p>45 €</text:p>
          </table:table-cell>
          <table:table-cell table:style-name="ce48" table:formula="of:=[.AJ16]*[.AJ8]" office:value-type="currency" office:currency="EUR" office:value="46.5716986568703">
            <text:p>47 €</text:p>
          </table:table-cell>
          <table:table-cell table:style-name="ce48" table:formula="of:=[.AK16]*[.AK8]" office:value-type="currency" office:currency="EUR" office:value="48.0356334324504">
            <text:p>48 €</text:p>
          </table:table-cell>
          <table:table-cell table:style-name="ce48" table:formula="of:=[.AL16]*[.AL8]" office:value-type="currency" office:currency="EUR" office:value="49.5455855337661">
            <text:p>50 €</text:p>
          </table:table-cell>
          <table:table-cell table:style-name="ce48" table:formula="of:=[.AM16]*[.AM8]" office:value-type="currency" office:currency="EUR" office:value="51.1030014694345">
            <text:p>51 €</text:p>
          </table:table-cell>
          <table:table-cell table:style-name="ce48" table:formula="of:=[.AN16]*[.AN8]" office:value-type="currency" office:currency="EUR" office:value="52.7093732176247">
            <text:p>53 €</text:p>
          </table:table-cell>
          <table:table-cell table:style-name="ce48" table:formula="of:=[.AO16]*[.AO8]" office:value-type="currency" office:currency="EUR" office:value="54.3662396553475">
            <text:p>54 €</text:p>
          </table:table-cell>
          <table:table-cell table:style-name="ce48" table:formula="of:=[.AP16]*[.AP8]" office:value-type="currency" office:currency="EUR" office:value="56.0751880326737">
            <text:p>56 €</text:p>
          </table:table-cell>
          <table:table-cell table:style-name="ce48" table:formula="of:=[.AQ16]*[.AQ8]" office:value-type="currency" office:currency="EUR" office:value="57.8378554932927">
            <text:p>58 €</text:p>
          </table:table-cell>
          <table:table-cell table:number-columns-repeated="981"/>
        </table:table-row>
        <table:table-row table:style-name="ro1">
          <table:table-cell table:style-name="ce5" office:value-type="string" table:number-columns-spanned="2" table:number-rows-spanned="1">
            <text:p>Intérêts bruts d'IR ou PFL nets de PS</text:p>
            <text:p>Distribués par le fonds en €</text:p>
          </table:table-cell>
          <table:covered-table-cell/>
          <table:table-cell table:style-name="ce5"/>
          <table:table-cell table:style-name="ce48" table:formula="of:=[.D16]-[.D18]" office:value-type="currency" office:currency="EUR" office:value="94.302">
            <text:p>94 €</text:p>
          </table:table-cell>
          <table:table-cell table:style-name="ce48" table:formula="of:=[.E16]-[.E18]" office:value-type="currency" office:currency="EUR" office:value="97.266289068">
            <text:p>97 €</text:p>
          </table:table-cell>
          <table:table-cell table:style-name="ce48" table:formula="of:=[.F16]-[.F18]" office:value-type="currency" office:currency="EUR" office:value="100.323757598564">
            <text:p>100 €</text:p>
          </table:table-cell>
          <table:table-cell table:style-name="ce48" table:formula="of:=[.G16]-[.G18]" office:value-type="currency" office:currency="EUR" office:value="103.477334594917">
            <text:p>103 €</text:p>
          </table:table-cell>
          <table:table-cell table:style-name="ce48" table:formula="of:=[.H16]-[.H18]" office:value-type="currency" office:currency="EUR" office:value="106.730041130573">
            <text:p>107 €</text:p>
          </table:table-cell>
          <table:table-cell table:style-name="ce48" table:formula="of:=[.I16]-[.I18]" office:value-type="currency" office:currency="EUR" office:value="110.084993243472">
            <text:p>110 €</text:p>
          </table:table-cell>
          <table:table-cell table:style-name="ce48" table:formula="of:=[.J16]-[.J18]" office:value-type="currency" office:currency="EUR" office:value="113.545404921087">
            <text:p>114 €</text:p>
          </table:table-cell>
          <table:table-cell table:style-name="ce48" table:formula="of:=[.K16]-[.K18]" office:value-type="currency" office:currency="EUR" office:value="117.114591179377">
            <text:p>117 €</text:p>
          </table:table-cell>
          <table:table-cell table:style-name="ce48" table:formula="of:=[.L16]-[.L18]" office:value-type="currency" office:currency="EUR" office:value="120.795971238509">
            <text:p>121 €</text:p>
          </table:table-cell>
          <table:table-cell table:style-name="ce48" table:formula="of:=[.M16]-[.M18]" office:value-type="currency" office:currency="EUR" office:value="124.59307179842">
            <text:p>125 €</text:p>
          </table:table-cell>
          <table:table-cell table:style-name="ce48" table:formula="of:=[.N16]-[.N18]" office:value-type="currency" office:currency="EUR" office:value="128.509530417332">
            <text:p>129 €</text:p>
          </table:table-cell>
          <table:table-cell table:style-name="ce48" table:formula="of:=[.O16]-[.O18]" office:value-type="currency" office:currency="EUR" office:value="132.54909899647">
            <text:p>133 €</text:p>
          </table:table-cell>
          <table:table-cell table:style-name="ce48" table:formula="of:=[.P16]-[.P18]" office:value-type="currency" office:currency="EUR" office:value="136.715647374325">
            <text:p>137 €</text:p>
          </table:table-cell>
          <table:table-cell table:style-name="ce48" table:formula="of:=[.Q16]-[.Q18]" office:value-type="currency" office:currency="EUR" office:value="141.01316703389">
            <text:p>141 €</text:p>
          </table:table-cell>
          <table:table-cell table:style-name="ce48" table:formula="of:=[.R16]-[.R18]" office:value-type="currency" office:currency="EUR" office:value="145.445774926433">
            <text:p>145 €</text:p>
          </table:table-cell>
          <table:table-cell table:style-name="ce48" table:formula="of:=[.S16]-[.S18]" office:value-type="currency" office:currency="EUR" office:value="150.017717415471">
            <text:p>150 €</text:p>
          </table:table-cell>
          <table:table-cell table:style-name="ce48" table:formula="of:=[.T16]-[.T18]" office:value-type="currency" office:currency="EUR" office:value="154.733374344709">
            <text:p>155 €</text:p>
          </table:table-cell>
          <table:table-cell table:style-name="ce48" table:formula="of:=[.U16]-[.U18]" office:value-type="currency" office:currency="EUR" office:value="159.59726323386">
            <text:p>160 €</text:p>
          </table:table-cell>
          <table:table-cell table:style-name="ce48" table:formula="of:=[.V16]-[.V18]" office:value-type="currency" office:currency="EUR" office:value="164.614043606353">
            <text:p>165 €</text:p>
          </table:table-cell>
          <table:table-cell table:style-name="ce48" table:formula="of:=[.W16]-[.W18]" office:value-type="currency" office:currency="EUR" office:value="169.788521453075">
            <text:p>170 €</text:p>
          </table:table-cell>
          <table:table-cell table:style-name="ce48" table:formula="of:=[.X16]-[.X18]" office:value-type="currency" office:currency="EUR" office:value="175.125653836431">
            <text:p>175 €</text:p>
          </table:table-cell>
          <table:table-cell table:style-name="ce48" table:formula="of:=[.Y16]-[.Y18]" office:value-type="currency" office:currency="EUR" office:value="180.630553639126">
            <text:p>181 €</text:p>
          </table:table-cell>
          <table:table-cell table:style-name="ce48" table:formula="of:=[.Z16]-[.Z18]" office:value-type="currency" office:currency="EUR" office:value="186.308494462218">
            <text:p>186 €</text:p>
          </table:table-cell>
          <table:table-cell table:style-name="ce48" table:formula="of:=[.AA16]-[.AA18]" office:value-type="currency" office:currency="EUR" office:value="192.164915677143">
            <text:p>192 €</text:p>
          </table:table-cell>
          <table:table-cell table:style-name="ce48" table:formula="of:=[.AB16]-[.AB18]" office:value-type="currency" office:currency="EUR" office:value="198.205427636539">
            <text:p>198 €</text:p>
          </table:table-cell>
          <table:table-cell table:style-name="ce48" table:formula="of:=[.AC16]-[.AC18]" office:value-type="currency" office:currency="EUR" office:value="204.435817048866">
            <text:p>204 €</text:p>
          </table:table-cell>
          <table:table-cell table:style-name="ce48" table:formula="of:=[.AD16]-[.AD18]" office:value-type="currency" office:currency="EUR" office:value="210.86205252198">
            <text:p>211 €</text:p>
          </table:table-cell>
          <table:table-cell table:style-name="ce48" table:formula="of:=[.AE16]-[.AE18]" office:value-type="currency" office:currency="EUR" office:value="217.490290280956">
            <text:p>217 €</text:p>
          </table:table-cell>
          <table:table-cell table:style-name="ce48" table:formula="of:=[.AF16]-[.AF18]" office:value-type="currency" office:currency="EUR" office:value="224.326880065647">
            <text:p>224 €</text:p>
          </table:table-cell>
          <table:table-cell table:style-name="ce48" table:formula="of:=[.AG16]-[.AG18]" office:value-type="currency" office:currency="EUR" office:value="231.378371213631">
            <text:p>231 €</text:p>
          </table:table-cell>
          <table:table-cell table:style-name="ce48" table:formula="of:=[.AH16]-[.AH18]" office:value-type="currency" office:currency="EUR" office:value="238.65151893436">
            <text:p>239 €</text:p>
          </table:table-cell>
          <table:table-cell table:style-name="ce48" table:formula="of:=[.AI16]-[.AI18]" office:value-type="currency" office:currency="EUR" office:value="246.153290780543">
            <text:p>246 €</text:p>
          </table:table-cell>
          <table:table-cell table:style-name="ce48" table:formula="of:=[.AJ16]-[.AJ18]" office:value-type="currency" office:currency="EUR" office:value="253.890873322938">
            <text:p>254 €</text:p>
          </table:table-cell>
          <table:table-cell table:style-name="ce48" table:formula="of:=[.AK16]-[.AK18]" office:value-type="currency" office:currency="EUR" office:value="261.871679034972">
            <text:p>262 €</text:p>
          </table:table-cell>
          <table:table-cell table:style-name="ce48" table:formula="of:=[.AL16]-[.AL18]" office:value-type="currency" office:currency="EUR" office:value="270.103353393757">
            <text:p>270 €</text:p>
          </table:table-cell>
          <table:table-cell table:style-name="ce48" table:formula="of:=[.AM16]-[.AM18]" office:value-type="currency" office:currency="EUR" office:value="278.593782204336">
            <text:p>279 €</text:p>
          </table:table-cell>
          <table:table-cell table:style-name="ce48" table:formula="of:=[.AN16]-[.AN18]" office:value-type="currency" office:currency="EUR" office:value="287.351099154147">
            <text:p>287 €</text:p>
          </table:table-cell>
          <table:table-cell table:style-name="ce48" table:formula="of:=[.AO16]-[.AO18]" office:value-type="currency" office:currency="EUR" office:value="296.383693604959">
            <text:p>296 €</text:p>
          </table:table-cell>
          <table:table-cell table:style-name="ce48" table:formula="of:=[.AP16]-[.AP18]" office:value-type="currency" office:currency="EUR" office:value="305.700218629737">
            <text:p>306 €</text:p>
          </table:table-cell>
          <table:table-cell table:style-name="ce48" table:formula="of:=[.AQ16]-[.AQ18]" office:value-type="currency" office:currency="EUR" office:value="315.309599302144">
            <text:p>315 €</text:p>
          </table:table-cell>
          <table:table-cell table:number-columns-repeated="981"/>
        </table:table-row>
        <table:table-row table:style-name="ro2">
          <table:table-cell table:style-name="ce5" office:value-type="string" table:number-columns-spanned="2" table:number-rows-spanned="1">
            <text:p>Plus-values présentes sur le contrat</text:p>
          </table:table-cell>
          <table:covered-table-cell table:style-name="ce5"/>
          <table:table-cell table:style-name="ce5"/>
          <table:table-cell table:style-name="ce48" table:formula="of:=[.D13]-[.D9]" office:value-type="currency" office:currency="EUR" office:value="514.302">
            <text:p>514 €</text:p>
          </table:table-cell>
          <table:table-cell table:style-name="ce48" table:formula="of:=[.E13]-[.E9]" office:value-type="currency" office:currency="EUR" office:value="1056.768289068">
            <text:p>1 057 €</text:p>
          </table:table-cell>
          <table:table-cell table:style-name="ce48" table:formula="of:=[.F13]-[.F9]" office:value-type="currency" office:currency="EUR" office:value="1629.00404666656">
            <text:p>1 629 €</text:p>
          </table:table-cell>
          <table:table-cell table:style-name="ce48" table:formula="of:=[.G13]-[.G9]" office:value-type="currency" office:currency="EUR" office:value="2232.70810126148">
            <text:p>2 233 €</text:p>
          </table:table-cell>
          <table:table-cell table:style-name="ce48" table:formula="of:=[.H13]-[.H9]" office:value-type="currency" office:currency="EUR" office:value="2869.67846559205">
            <text:p>2 870 €</text:p>
          </table:table-cell>
          <table:table-cell table:style-name="ce48" table:formula="of:=[.I13]-[.I9]" office:value-type="currency" office:currency="EUR" office:value="3541.81820142752">
            <text:p>3 542 €</text:p>
          </table:table-cell>
          <table:table-cell table:style-name="ce48" table:formula="of:=[.J13]-[.J9]" office:value-type="currency" office:currency="EUR" office:value="4251.14163349613">
            <text:p>4 251 €</text:p>
          </table:table-cell>
          <table:table-cell table:style-name="ce48" table:formula="of:=[.K13]-[.K9]" office:value-type="currency" office:currency="EUR" office:value="4999.78093345188">
            <text:p>5 000 €</text:p>
          </table:table-cell>
          <table:table-cell table:style-name="ce48" table:formula="of:=[.L13]-[.L9]" office:value-type="currency" office:currency="EUR" office:value="5789.99309599334">
            <text:p>5 790 €</text:p>
          </table:table-cell>
          <table:table-cell table:style-name="ce48" table:formula="of:=[.M13]-[.M9]" office:value-type="currency" office:currency="EUR" office:value="6624.16733057289">
            <text:p>6 624 €</text:p>
          </table:table-cell>
          <table:table-cell table:style-name="ce48" table:formula="of:=[.N13]-[.N9]" office:value-type="currency" office:currency="EUR" office:value="7504.83289353822">
            <text:p>7 505 €</text:p>
          </table:table-cell>
          <table:table-cell table:style-name="ce48" table:formula="of:=[.O13]-[.O9]" office:value-type="currency" office:currency="EUR" office:value="8434.66738703557">
            <text:p>8 435 €</text:p>
          </table:table-cell>
          <table:table-cell table:style-name="ce48" table:formula="of:=[.P13]-[.P9]" office:value-type="currency" office:currency="EUR" office:value="9416.50555258083">
            <text:p>9 417 €</text:p>
          </table:table-cell>
          <table:table-cell table:style-name="ce48" table:formula="of:=[.Q13]-[.Q9]" office:value-type="currency" office:currency="EUR" office:value="10453.3485888759">
            <text:p>10 453 €</text:p>
          </table:table-cell>
          <table:table-cell table:style-name="ce48" table:formula="of:=[.R13]-[.R9]" office:value-type="currency" office:currency="EUR" office:value="11548.3740252192">
            <text:p>11 548 €</text:p>
          </table:table-cell>
          <table:table-cell table:style-name="ce48" table:formula="of:=[.S13]-[.S9]" office:value-type="currency" office:currency="EUR" office:value="12704.9461837365">
            <text:p>12 705 €</text:p>
          </table:table-cell>
          <table:table-cell table:style-name="ce48" table:formula="of:=[.T13]-[.T9]" office:value-type="currency" office:currency="EUR" office:value="13926.6272656492">
            <text:p>13 927 €</text:p>
          </table:table-cell>
          <table:table-cell table:style-name="ce48" table:formula="of:=[.U13]-[.U9]" office:value-type="currency" office:currency="EUR" office:value="15217.1890989051">
            <text:p>15 217 €</text:p>
          </table:table-cell>
          <table:table-cell table:style-name="ce48" table:formula="of:=[.V13]-[.V9]" office:value-type="currency" office:currency="EUR" office:value="16580.6255867349">
            <text:p>16 581 €</text:p>
          </table:table-cell>
          <table:table-cell table:style-name="ce48" table:formula="of:=[.W13]-[.W9]" office:value-type="currency" office:currency="EUR" office:value="18021.1658990647">
            <text:p>18 021 €</text:p>
          </table:table-cell>
          <table:table-cell table:style-name="ce48" table:formula="of:=[.X13]-[.X9]" office:value-type="currency" office:currency="EUR" office:value="19543.2884512306">
            <text:p>19 543 €</text:p>
          </table:table-cell>
          <table:table-cell table:style-name="ce48" table:formula="of:=[.Y13]-[.Y9]" office:value-type="currency" office:currency="EUR" office:value="21151.7357170989">
            <text:p>21 152 €</text:p>
          </table:table-cell>
          <table:table-cell table:style-name="ce48" table:formula="of:=[.Z13]-[.Z9]" office:value-type="currency" office:currency="EUR" office:value="22851.529926524">
            <text:p>22 852 €</text:p>
          </table:table-cell>
          <table:table-cell table:style-name="ce48" table:formula="of:=[.AA13]-[.AA9]" office:value-type="currency" office:currency="EUR" office:value="24647.9897000618">
            <text:p>24 648 €</text:p>
          </table:table-cell>
          <table:table-cell table:style-name="ce48" table:formula="of:=[.AB13]-[.AB9]" office:value-type="currency" office:currency="EUR" office:value="26546.7476770307">
            <text:p>26 547 €</text:p>
          </table:table-cell>
          <table:table-cell table:style-name="ce48" table:formula="of:=[.AC13]-[.AC9]" office:value-type="currency" office:currency="EUR" office:value="28553.7691963718">
            <text:p>28 554 €</text:p>
          </table:table-cell>
          <table:table-cell table:style-name="ce48" table:formula="of:=[.AD13]-[.AD9]" office:value-type="currency" office:currency="EUR" office:value="30675.3720933236">
            <text:p>30 675 €</text:p>
          </table:table-cell>
          <table:table-cell table:style-name="ce48" table:formula="of:=[.AE13]-[.AE9]" office:value-type="currency" office:currency="EUR" office:value="32918.2476787001">
            <text:p>32 918 €</text:p>
          </table:table-cell>
          <table:table-cell table:style-name="ce48" table:formula="of:=[.AF13]-[.AF9]" office:value-type="currency" office:currency="EUR" office:value="35289.4829715671">
            <text:p>35 289 €</text:p>
          </table:table-cell>
          <table:table-cell table:style-name="ce48" table:formula="of:=[.AG13]-[.AG9]" office:value-type="currency" office:currency="EUR" office:value="37796.5842603501">
            <text:p>37 797 €</text:p>
          </table:table-cell>
          <table:table-cell table:style-name="ce48" table:formula="of:=[.AH13]-[.AH9]" office:value-type="currency" office:currency="EUR" office:value="40447.502071908">
            <text:p>40 448 €</text:p>
          </table:table-cell>
          <table:table-cell table:style-name="ce48" table:formula="of:=[.AI13]-[.AI9]" office:value-type="currency" office:currency="EUR" office:value="43250.6576328696">
            <text:p>43 251 €</text:p>
          </table:table-cell>
          <table:table-cell table:style-name="ce48" table:formula="of:=[.AJ13]-[.AJ9]" office:value-type="currency" office:currency="EUR" office:value="46214.9709125843">
            <text:p>46 215 €</text:p>
          </table:table-cell>
          <table:table-cell table:style-name="ce48" table:formula="of:=[.AK13]-[.AK9]" office:value-type="currency" office:currency="EUR" office:value="49349.8903423946">
            <text:p>49 350 €</text:p>
          </table:table-cell>
          <table:table-cell table:style-name="ce48" table:formula="of:=[.AL13]-[.AL9]" office:value-type="currency" office:currency="EUR" office:value="52665.4243116103">
            <text:p>52 665 €</text:p>
          </table:table-cell>
          <table:table-cell table:style-name="ce48" table:formula="of:=[.AM13]-[.AM9]" office:value-type="currency" office:currency="EUR" office:value="56172.1745465858">
            <text:p>56 172 €</text:p>
          </table:table-cell>
          <table:table-cell table:style-name="ce48" table:formula="of:=[.AN13]-[.AN9]" office:value-type="currency" office:currency="EUR" office:value="59881.3714856774">
            <text:p>59 881 €</text:p>
          </table:table-cell>
          <table:table-cell table:style-name="ce48" table:formula="of:=[.AO13]-[.AO9]" office:value-type="currency" office:currency="EUR" office:value="63804.911769616">
            <text:p>63 805 €</text:p>
          </table:table-cell>
          <table:table-cell table:style-name="ce48" table:formula="of:=[.AP13]-[.AP9]" office:value-type="currency" office:currency="EUR" office:value="67955.3979739995">
            <text:p>67 955 €</text:p>
          </table:table-cell>
          <table:table-cell table:style-name="ce48" table:formula="of:=[.AQ13]-[.AQ9]" office:value-type="currency" office:currency="EUR" office:value="72346.1807182006">
            <text:p>72 346 €</text:p>
          </table:table-cell>
          <table:table-cell table:number-columns-repeated="981"/>
        </table:table-row>
        <table:table-row table:style-name="ro2">
          <table:table-cell table:style-name="ce5" office:value-type="string" table:number-columns-spanned="2" table:number-rows-spanned="1">
            <text:p>Plus-values présentes sur les fonds en €</text:p>
          </table:table-cell>
          <table:covered-table-cell table:style-name="ce5"/>
          <table:table-cell table:style-name="ce5"/>
          <table:table-cell table:style-name="ce48" table:formula="of:=[.D11]-[.D10]" office:value-type="currency" office:currency="EUR" office:value="94.3020000000001">
            <text:p>94 €</text:p>
          </table:table-cell>
          <table:table-cell table:style-name="ce48" table:formula="of:=[.E11]-[.E10]" office:value-type="currency" office:currency="EUR" office:value="191.568289068">
            <text:p>192 €</text:p>
          </table:table-cell>
          <table:table-cell table:style-name="ce48" table:formula="of:=[.F11]-[.F10]" office:value-type="currency" office:currency="EUR" office:value="291.892046666564">
            <text:p>292 €</text:p>
          </table:table-cell>
          <table:table-cell table:style-name="ce48" table:formula="of:=[.G11]-[.G10]" office:value-type="currency" office:currency="EUR" office:value="395.36938126148">
            <text:p>395 €</text:p>
          </table:table-cell>
          <table:table-cell table:style-name="ce48" table:formula="of:=[.H11]-[.H10]" office:value-type="currency" office:currency="EUR" office:value="502.099422392053">
            <text:p>502 €</text:p>
          </table:table-cell>
          <table:table-cell table:style-name="ce48" table:formula="of:=[.I11]-[.I10]" office:value-type="currency" office:currency="EUR" office:value="612.184415635525">
            <text:p>612 €</text:p>
          </table:table-cell>
          <table:table-cell table:style-name="ce48" table:formula="of:=[.J11]-[.J10]" office:value-type="currency" office:currency="EUR" office:value="725.729820556612">
            <text:p>726 €</text:p>
          </table:table-cell>
          <table:table-cell table:style-name="ce48" table:formula="of:=[.K11]-[.K10]" office:value-type="currency" office:currency="EUR" office:value="842.844411735989">
            <text:p>843 €</text:p>
          </table:table-cell>
          <table:table-cell table:style-name="ce48" table:formula="of:=[.L11]-[.L10]" office:value-type="currency" office:currency="EUR" office:value="963.640382974498">
            <text:p>964 €</text:p>
          </table:table-cell>
          <table:table-cell table:style-name="ce48" table:formula="of:=[.M11]-[.M10]" office:value-type="currency" office:currency="EUR" office:value="1088.23345477292">
            <text:p>1 088 €</text:p>
          </table:table-cell>
          <table:table-cell table:style-name="ce48" table:formula="of:=[.N11]-[.N10]" office:value-type="currency" office:currency="EUR" office:value="1216.74298519025">
            <text:p>1 217 €</text:p>
          </table:table-cell>
          <table:table-cell table:style-name="ce48" table:formula="of:=[.O11]-[.O10]" office:value-type="currency" office:currency="EUR" office:value="1349.29208418672">
            <text:p>1 349 €</text:p>
          </table:table-cell>
          <table:table-cell table:style-name="ce48" table:formula="of:=[.P11]-[.P10]" office:value-type="currency" office:currency="EUR" office:value="1486.00773156105">
            <text:p>1 486 €</text:p>
          </table:table-cell>
          <table:table-cell table:style-name="ce48" table:formula="of:=[.Q11]-[.Q10]" office:value-type="currency" office:currency="EUR" office:value="1627.02089859493">
            <text:p>1 627 €</text:p>
          </table:table-cell>
          <table:table-cell table:style-name="ce48" table:formula="of:=[.R11]-[.R10]" office:value-type="currency" office:currency="EUR" office:value="1772.46667352137">
            <text:p>1 772 €</text:p>
          </table:table-cell>
          <table:table-cell table:style-name="ce48" table:formula="of:=[.S11]-[.S10]" office:value-type="currency" office:currency="EUR" office:value="1922.48439093684">
            <text:p>1 922 €</text:p>
          </table:table-cell>
          <table:table-cell table:style-name="ce48" table:formula="of:=[.T11]-[.T10]" office:value-type="currency" office:currency="EUR" office:value="2077.21776528155">
            <text:p>2 077 €</text:p>
          </table:table-cell>
          <table:table-cell table:style-name="ce48" table:formula="of:=[.U11]-[.U10]" office:value-type="currency" office:currency="EUR" office:value="2236.81502851541">
            <text:p>2 237 €</text:p>
          </table:table-cell>
          <table:table-cell table:style-name="ce48" table:formula="of:=[.V11]-[.V10]" office:value-type="currency" office:currency="EUR" office:value="2401.42907212176">
            <text:p>2 401 €</text:p>
          </table:table-cell>
          <table:table-cell table:style-name="ce48" table:formula="of:=[.W11]-[.W10]" office:value-type="currency" office:currency="EUR" office:value="2571.21759357484">
            <text:p>2 571 €</text:p>
          </table:table-cell>
          <table:table-cell table:style-name="ce48" table:formula="of:=[.X11]-[.X10]" office:value-type="currency" office:currency="EUR" office:value="2746.34324741127">
            <text:p>2 746 €</text:p>
          </table:table-cell>
          <table:table-cell table:style-name="ce48" table:formula="of:=[.Y11]-[.Y10]" office:value-type="currency" office:currency="EUR" office:value="2926.97380105039">
            <text:p>2 927 €</text:p>
          </table:table-cell>
          <table:table-cell table:style-name="ce48" table:formula="of:=[.Z11]-[.Z10]" office:value-type="currency" office:currency="EUR" office:value="3113.28229551261">
            <text:p>3 113 €</text:p>
          </table:table-cell>
          <table:table-cell table:style-name="ce48" table:formula="of:=[.AA11]-[.AA10]" office:value-type="currency" office:currency="EUR" office:value="3305.44721118975">
            <text:p>3 305 €</text:p>
          </table:table-cell>
          <table:table-cell table:style-name="ce48" table:formula="of:=[.AB11]-[.AB10]" office:value-type="currency" office:currency="EUR" office:value="3503.65263882629">
            <text:p>3 504 €</text:p>
          </table:table-cell>
          <table:table-cell table:style-name="ce48" table:formula="of:=[.AC11]-[.AC10]" office:value-type="currency" office:currency="EUR" office:value="3708.08845587516">
            <text:p>3 708 €</text:p>
          </table:table-cell>
          <table:table-cell table:style-name="ce48" table:formula="of:=[.AD11]-[.AD10]" office:value-type="currency" office:currency="EUR" office:value="3918.95050839714">
            <text:p>3 919 €</text:p>
          </table:table-cell>
          <table:table-cell table:style-name="ce48" table:formula="of:=[.AE11]-[.AE10]" office:value-type="currency" office:currency="EUR" office:value="4136.44079867809">
            <text:p>4 136 €</text:p>
          </table:table-cell>
          <table:table-cell table:style-name="ce48" table:formula="of:=[.AF11]-[.AF10]" office:value-type="currency" office:currency="EUR" office:value="4360.76767874374">
            <text:p>4 361 €</text:p>
          </table:table-cell>
          <table:table-cell table:style-name="ce48" table:formula="of:=[.AG11]-[.AG10]" office:value-type="currency" office:currency="EUR" office:value="4592.14604995737">
            <text:p>4 592 €</text:p>
          </table:table-cell>
          <table:table-cell table:style-name="ce48" table:formula="of:=[.AH11]-[.AH10]" office:value-type="currency" office:currency="EUR" office:value="4830.79756889173">
            <text:p>4 831 €</text:p>
          </table:table-cell>
          <table:table-cell table:style-name="ce48" table:formula="of:=[.AI11]-[.AI10]" office:value-type="currency" office:currency="EUR" office:value="5076.95085967228">
            <text:p>5 077 €</text:p>
          </table:table-cell>
          <table:table-cell table:style-name="ce48" table:formula="of:=[.AJ11]-[.AJ10]" office:value-type="currency" office:currency="EUR" office:value="5330.84173299521">
            <text:p>5 331 €</text:p>
          </table:table-cell>
          <table:table-cell table:style-name="ce48" table:formula="of:=[.AK11]-[.AK10]" office:value-type="currency" office:currency="EUR" office:value="5592.71341203019">
            <text:p>5 593 €</text:p>
          </table:table-cell>
          <table:table-cell table:style-name="ce48" table:formula="of:=[.AL11]-[.AL10]" office:value-type="currency" office:currency="EUR" office:value="5862.81676542394">
            <text:p>5 863 €</text:p>
          </table:table-cell>
          <table:table-cell table:style-name="ce48" table:formula="of:=[.AM11]-[.AM10]" office:value-type="currency" office:currency="EUR" office:value="6141.41054762828">
            <text:p>6 141 €</text:p>
          </table:table-cell>
          <table:table-cell table:style-name="ce48" table:formula="of:=[.AN11]-[.AN10]" office:value-type="currency" office:currency="EUR" office:value="6428.76164678243">
            <text:p>6 429 €</text:p>
          </table:table-cell>
          <table:table-cell table:style-name="ce48" table:formula="of:=[.AO11]-[.AO10]" office:value-type="currency" office:currency="EUR" office:value="6725.14534038739">
            <text:p>6 725 €</text:p>
          </table:table-cell>
          <table:table-cell table:style-name="ce48" table:formula="of:=[.AP11]-[.AP10]" office:value-type="currency" office:currency="EUR" office:value="7030.84555901712">
            <text:p>7 031 €</text:p>
          </table:table-cell>
          <table:table-cell table:style-name="ce48" table:formula="of:=[.AQ11]-[.AQ10]" office:value-type="currency" office:currency="EUR" office:value="7346.15515831927">
            <text:p>7 346 €</text:p>
          </table:table-cell>
          <table:table-cell table:number-columns-repeated="981"/>
        </table:table-row>
        <table:table-row table:style-name="ro2">
          <table:table-cell table:style-name="ce5" office:value-type="string" table:number-columns-spanned="2" table:number-rows-spanned="1">
            <text:p>Plus-values restantes à assujettir aux PS</text:p>
          </table:table-cell>
          <table:covered-table-cell table:style-name="ce5"/>
          <table:table-cell table:style-name="ce5"/>
          <table:table-cell table:style-name="ce48" table:formula="of:=[.D20]-[.D21]" office:value-type="currency" office:currency="EUR" office:value="420">
            <text:p>420 €</text:p>
          </table:table-cell>
          <table:table-cell table:style-name="ce48" table:formula="of:=[.E20]-[.E21]" office:value-type="currency" office:currency="EUR" office:value="865.200000000001">
            <text:p>865 €</text:p>
          </table:table-cell>
          <table:table-cell table:style-name="ce48" table:formula="of:=[.F20]-[.F21]" office:value-type="currency" office:currency="EUR" office:value="1337.112">
            <text:p>1 337 €</text:p>
          </table:table-cell>
          <table:table-cell table:style-name="ce48" table:formula="of:=[.G20]-[.G21]" office:value-type="currency" office:currency="EUR" office:value="1837.33872">
            <text:p>1 837 €</text:p>
          </table:table-cell>
          <table:table-cell table:style-name="ce48" table:formula="of:=[.H20]-[.H21]" office:value-type="currency" office:currency="EUR" office:value="2367.5790432">
            <text:p>2 368 €</text:p>
          </table:table-cell>
          <table:table-cell table:style-name="ce48" table:formula="of:=[.I20]-[.I21]" office:value-type="currency" office:currency="EUR" office:value="2929.633785792">
            <text:p>2 930 €</text:p>
          </table:table-cell>
          <table:table-cell table:style-name="ce48" table:formula="of:=[.J20]-[.J21]" office:value-type="currency" office:currency="EUR" office:value="3525.41181293952">
            <text:p>3 525 €</text:p>
          </table:table-cell>
          <table:table-cell table:style-name="ce48" table:formula="of:=[.K20]-[.K21]" office:value-type="currency" office:currency="EUR" office:value="4156.93652171589">
            <text:p>4 157 €</text:p>
          </table:table-cell>
          <table:table-cell table:style-name="ce48" table:formula="of:=[.L20]-[.L21]" office:value-type="currency" office:currency="EUR" office:value="4826.35271301884">
            <text:p>4 826 €</text:p>
          </table:table-cell>
          <table:table-cell table:style-name="ce48" table:formula="of:=[.M20]-[.M21]" office:value-type="currency" office:currency="EUR" office:value="5535.93387579997">
            <text:p>5 536 €</text:p>
          </table:table-cell>
          <table:table-cell table:style-name="ce48" table:formula="of:=[.N20]-[.N21]" office:value-type="currency" office:currency="EUR" office:value="6288.08990834797">
            <text:p>6 288 €</text:p>
          </table:table-cell>
          <table:table-cell table:style-name="ce48" table:formula="of:=[.O20]-[.O21]" office:value-type="currency" office:currency="EUR" office:value="7085.37530284885">
            <text:p>7 085 €</text:p>
          </table:table-cell>
          <table:table-cell table:style-name="ce48" table:formula="of:=[.P20]-[.P21]" office:value-type="currency" office:currency="EUR" office:value="7930.49782101978">
            <text:p>7 930 €</text:p>
          </table:table-cell>
          <table:table-cell table:style-name="ce48" table:formula="of:=[.Q20]-[.Q21]" office:value-type="currency" office:currency="EUR" office:value="8826.32769028097">
            <text:p>8 826 €</text:p>
          </table:table-cell>
          <table:table-cell table:style-name="ce48" table:formula="of:=[.R20]-[.R21]" office:value-type="currency" office:currency="EUR" office:value="9775.90735169783">
            <text:p>9 776 €</text:p>
          </table:table-cell>
          <table:table-cell table:style-name="ce48" table:formula="of:=[.S20]-[.S21]" office:value-type="currency" office:currency="EUR" office:value="10782.4617927997">
            <text:p>10 782 €</text:p>
          </table:table-cell>
          <table:table-cell table:style-name="ce48" table:formula="of:=[.T20]-[.T21]" office:value-type="currency" office:currency="EUR" office:value="11849.4095003677">
            <text:p>11 849 €</text:p>
          </table:table-cell>
          <table:table-cell table:style-name="ce48" table:formula="of:=[.U20]-[.U21]" office:value-type="currency" office:currency="EUR" office:value="12980.3740703897">
            <text:p>12 980 €</text:p>
          </table:table-cell>
          <table:table-cell table:style-name="ce48" table:formula="of:=[.V20]-[.V21]" office:value-type="currency" office:currency="EUR" office:value="14179.1965146131">
            <text:p>14 179 €</text:p>
          </table:table-cell>
          <table:table-cell table:style-name="ce48" table:formula="of:=[.W20]-[.W21]" office:value-type="currency" office:currency="EUR" office:value="15449.9483054899">
            <text:p>15 450 €</text:p>
          </table:table-cell>
          <table:table-cell table:style-name="ce48" table:formula="of:=[.X20]-[.X21]" office:value-type="currency" office:currency="EUR" office:value="16796.9452038193">
            <text:p>16 797 €</text:p>
          </table:table-cell>
          <table:table-cell table:style-name="ce48" table:formula="of:=[.Y20]-[.Y21]" office:value-type="currency" office:currency="EUR" office:value="18224.7619160485">
            <text:p>18 225 €</text:p>
          </table:table-cell>
          <table:table-cell table:style-name="ce48" table:formula="of:=[.Z20]-[.Z21]" office:value-type="currency" office:currency="EUR" office:value="19738.2476310114">
            <text:p>19 738 €</text:p>
          </table:table-cell>
          <table:table-cell table:style-name="ce48" table:formula="of:=[.AA20]-[.AA21]" office:value-type="currency" office:currency="EUR" office:value="21342.5424888721">
            <text:p>21 343 €</text:p>
          </table:table-cell>
          <table:table-cell table:style-name="ce48" table:formula="of:=[.AB20]-[.AB21]" office:value-type="currency" office:currency="EUR" office:value="23043.0950382044">
            <text:p>23 043 €</text:p>
          </table:table-cell>
          <table:table-cell table:style-name="ce48" table:formula="of:=[.AC20]-[.AC21]" office:value-type="currency" office:currency="EUR" office:value="24845.6807404966">
            <text:p>24 846 €</text:p>
          </table:table-cell>
          <table:table-cell table:style-name="ce48" table:formula="of:=[.AD20]-[.AD21]" office:value-type="currency" office:currency="EUR" office:value="26756.4215849264">
            <text:p>26 756 €</text:p>
          </table:table-cell>
          <table:table-cell table:style-name="ce48" table:formula="of:=[.AE20]-[.AE21]" office:value-type="currency" office:currency="EUR" office:value="28781.806880022">
            <text:p>28 782 €</text:p>
          </table:table-cell>
          <table:table-cell table:style-name="ce48" table:formula="of:=[.AF20]-[.AF21]" office:value-type="currency" office:currency="EUR" office:value="30928.7152928233">
            <text:p>30 929 €</text:p>
          </table:table-cell>
          <table:table-cell table:style-name="ce48" table:formula="of:=[.AG20]-[.AG21]" office:value-type="currency" office:currency="EUR" office:value="33204.4382103927">
            <text:p>33 204 €</text:p>
          </table:table-cell>
          <table:table-cell table:style-name="ce48" table:formula="of:=[.AH20]-[.AH21]" office:value-type="currency" office:currency="EUR" office:value="35616.7045030163">
            <text:p>35 617 €</text:p>
          </table:table-cell>
          <table:table-cell table:style-name="ce48" table:formula="of:=[.AI20]-[.AI21]" office:value-type="currency" office:currency="EUR" office:value="38173.7067731973">
            <text:p>38 174 €</text:p>
          </table:table-cell>
          <table:table-cell table:style-name="ce48" table:formula="of:=[.AJ20]-[.AJ21]" office:value-type="currency" office:currency="EUR" office:value="40884.1291795891">
            <text:p>40 884 €</text:p>
          </table:table-cell>
          <table:table-cell table:style-name="ce48" table:formula="of:=[.AK20]-[.AK21]" office:value-type="currency" office:currency="EUR" office:value="43757.1769303645">
            <text:p>43 757 €</text:p>
          </table:table-cell>
          <table:table-cell table:style-name="ce48" table:formula="of:=[.AL20]-[.AL21]" office:value-type="currency" office:currency="EUR" office:value="46802.6075461863">
            <text:p>46 803 €</text:p>
          </table:table-cell>
          <table:table-cell table:style-name="ce48" table:formula="of:=[.AM20]-[.AM21]" office:value-type="currency" office:currency="EUR" office:value="50030.7639989575">
            <text:p>50 031 €</text:p>
          </table:table-cell>
          <table:table-cell table:style-name="ce48" table:formula="of:=[.AN20]-[.AN21]" office:value-type="currency" office:currency="EUR" office:value="53452.609838895">
            <text:p>53 453 €</text:p>
          </table:table-cell>
          <table:table-cell table:style-name="ce48" table:formula="of:=[.AO20]-[.AO21]" office:value-type="currency" office:currency="EUR" office:value="57079.7664292286">
            <text:p>57 080 €</text:p>
          </table:table-cell>
          <table:table-cell table:style-name="ce48" table:formula="of:=[.AP20]-[.AP21]" office:value-type="currency" office:currency="EUR" office:value="60924.5524149824">
            <text:p>60 925 €</text:p>
          </table:table-cell>
          <table:table-cell table:style-name="ce48" table:formula="of:=[.AQ20]-[.AQ21]" office:value-type="currency" office:currency="EUR" office:value="65000.0255598813">
            <text:p>65 000 €</text:p>
          </table:table-cell>
          <table:table-cell table:number-columns-repeated="981"/>
        </table:table-row>
        <table:table-row table:style-name="ro2">
          <table:table-cell table:style-name="ce5" office:value-type="string" table:number-columns-spanned="1" table:number-rows-spanned="7">
            <text:p>Fiscalité</text:p>
            <text:p>aux</text:p>
            <text:p>rachats</text:p>
          </table:table-cell>
          <table:table-cell table:style-name="ce5" office:value-type="string">
            <text:p>à l'IR</text:p>
          </table:table-cell>
          <table:table-cell table:style-name="ce5"/>
          <table:table-cell table:style-name="ce48" table:formula="of:=IF([.D20]*[.D6]&gt;0;[.D20]*[.D6];0)" office:value-type="currency" office:currency="EUR" office:value="72.00228">
            <text:p>72 €</text:p>
          </table:table-cell>
          <table:table-cell table:style-name="ce48" table:formula="of:=IF([.E20]*[.E6]&gt;0;[.E20]*[.E6];0)" office:value-type="currency" office:currency="EUR" office:value="147.94756046952">
            <text:p>148 €</text:p>
          </table:table-cell>
          <table:table-cell table:style-name="ce48" table:formula="of:=IF([.F20]*[.F6]&gt;0;[.F20]*[.F6];0)" office:value-type="currency" office:currency="EUR" office:value="228.060566533319">
            <text:p>228 €</text:p>
          </table:table-cell>
          <table:table-cell table:style-name="ce48" table:formula="of:=IF([.G20]*[.G6]&gt;0;[.G20]*[.G6];0)" office:value-type="currency" office:currency="EUR" office:value="312.579134176607">
            <text:p>313 €</text:p>
          </table:table-cell>
          <table:table-cell table:style-name="ce48" table:formula="of:=IF([.H20]*[.H6]&gt;0;[.H20]*[.H6];0)" office:value-type="currency" office:currency="EUR" office:value="401.754985182887">
            <text:p>402 €</text:p>
          </table:table-cell>
          <table:table-cell table:style-name="ce48" table:formula="of:=IF([.I20]*[.I6]&gt;0;[.I20]*[.I6];0)" office:value-type="currency" office:currency="EUR" office:value="495.854548199853">
            <text:p>496 €</text:p>
          </table:table-cell>
          <table:table-cell table:style-name="ce48" table:formula="of:=IF([.J20]*[.J6]&gt;0;[.J20]*[.J6];0)" office:value-type="currency" office:currency="EUR" office:value="595.159828689459">
            <text:p>595 €</text:p>
          </table:table-cell>
          <table:table-cell table:style-name="ce48" table:formula="of:=IF([.K20]*[.K6]&gt;0;[.K20]*[.K6];0)" office:value-type="currency" office:currency="EUR" office:value="699.969330683263">
            <text:p>700 €</text:p>
          </table:table-cell>
          <table:table-cell table:style-name="ce48" table:formula="of:=IF([.L20]*[.L6]&gt;0;[.L20]*[.L6];0)" office:value-type="currency" office:currency="EUR" office:value="810.599033439068">
            <text:p>811 €</text:p>
          </table:table-cell>
          <table:table-cell table:style-name="ce48" table:formula="of:=IF([.M20]*[.M6]&gt;0;[.M20]*[.M6];0)" office:value-type="currency" office:currency="EUR" office:value="927.383426280205">
            <text:p>927 €</text:p>
          </table:table-cell>
          <table:table-cell table:style-name="ce48" table:formula="of:=IF([.N20]*[.N6]&gt;0;[.N20]*[.N6];0)" office:value-type="currency" office:currency="EUR" office:value="1050.67660509535">
            <text:p>1 051 €</text:p>
          </table:table-cell>
          <table:table-cell table:style-name="ce48" table:formula="of:=IF([.O20]*[.O6]&gt;0;[.O20]*[.O6];0)" office:value-type="currency" office:currency="EUR" office:value="1180.85343418498">
            <text:p>1 181 €</text:p>
          </table:table-cell>
          <table:table-cell table:style-name="ce48" table:formula="of:=IF([.P20]*[.P6]&gt;0;[.P20]*[.P6];0)" office:value-type="currency" office:currency="EUR" office:value="1318.31077736132">
            <text:p>1 318 €</text:p>
          </table:table-cell>
          <table:table-cell table:style-name="ce48" table:formula="of:=IF([.Q20]*[.Q6]&gt;0;[.Q20]*[.Q6];0)" office:value-type="currency" office:currency="EUR" office:value="1463.46880244263">
            <text:p>1 463 €</text:p>
          </table:table-cell>
          <table:table-cell table:style-name="ce48" table:formula="of:=IF([.R20]*[.R6]&gt;0;[.R20]*[.R6];0)" office:value-type="currency" office:currency="EUR" office:value="1616.77236353069">
            <text:p>1 617 €</text:p>
          </table:table-cell>
          <table:table-cell table:style-name="ce48" table:formula="of:=IF([.S20]*[.S6]&gt;0;[.S20]*[.S6];0)" office:value-type="currency" office:currency="EUR" office:value="1778.69246572312">
            <text:p>1 779 €</text:p>
          </table:table-cell>
          <table:table-cell table:style-name="ce48" table:formula="of:=IF([.T20]*[.T6]&gt;0;[.T20]*[.T6];0)" office:value-type="currency" office:currency="EUR" office:value="1949.72781719089">
            <text:p>1 950 €</text:p>
          </table:table-cell>
          <table:table-cell table:style-name="ce48" table:formula="of:=IF([.U20]*[.U6]&gt;0;[.U20]*[.U6];0)" office:value-type="currency" office:currency="EUR" office:value="2130.40647384672">
            <text:p>2 130 €</text:p>
          </table:table-cell>
          <table:table-cell table:style-name="ce48" table:formula="of:=IF([.V20]*[.V6]&gt;0;[.V20]*[.V6];0)" office:value-type="currency" office:currency="EUR" office:value="2321.28758214288">
            <text:p>2 321 €</text:p>
          </table:table-cell>
          <table:table-cell table:style-name="ce48" table:formula="of:=IF([.W20]*[.W6]&gt;0;[.W20]*[.W6];0)" office:value-type="currency" office:currency="EUR" office:value="2522.96322586906">
            <text:p>2 523 €</text:p>
          </table:table-cell>
          <table:table-cell table:style-name="ce48" table:formula="of:=IF([.X20]*[.X6]&gt;0;[.X20]*[.X6];0)" office:value-type="currency" office:currency="EUR" office:value="2736.06038317228">
            <text:p>2 736 €</text:p>
          </table:table-cell>
          <table:table-cell table:style-name="ce48" table:formula="of:=IF([.Y20]*[.Y6]&gt;0;[.Y20]*[.Y6];0)" office:value-type="currency" office:currency="EUR" office:value="2961.24300039384">
            <text:p>2 961 €</text:p>
          </table:table-cell>
          <table:table-cell table:style-name="ce48" table:formula="of:=IF([.Z20]*[.Z6]&gt;0;[.Z20]*[.Z6];0)" office:value-type="currency" office:currency="EUR" office:value="3199.21418971336">
            <text:p>3 199 €</text:p>
          </table:table-cell>
          <table:table-cell table:style-name="ce48" table:formula="of:=IF([.AA20]*[.AA6]&gt;0;[.AA20]*[.AA6];0)" office:value-type="currency" office:currency="EUR" office:value="3450.71855800865">
            <text:p>3 451 €</text:p>
          </table:table-cell>
          <table:table-cell table:style-name="ce48" table:formula="of:=IF([.AB20]*[.AB6]&gt;0;[.AB20]*[.AB6];0)" office:value-type="currency" office:currency="EUR" office:value="3716.54467478429">
            <text:p>3 717 €</text:p>
          </table:table-cell>
          <table:table-cell table:style-name="ce48" table:formula="of:=IF([.AC20]*[.AC6]&gt;0;[.AC20]*[.AC6];0)" office:value-type="currency" office:currency="EUR" office:value="3997.52768749205">
            <text:p>3 998 €</text:p>
          </table:table-cell>
          <table:table-cell table:style-name="ce48" table:formula="of:=IF([.AD20]*[.AD6]&gt;0;[.AD20]*[.AD6];0)" office:value-type="currency" office:currency="EUR" office:value="4294.5520930653">
            <text:p>4 295 €</text:p>
          </table:table-cell>
          <table:table-cell table:style-name="ce48" table:formula="of:=IF([.AE20]*[.AE6]&gt;0;[.AE20]*[.AE6];0)" office:value-type="currency" office:currency="EUR" office:value="4608.55467501802">
            <text:p>4 609 €</text:p>
          </table:table-cell>
          <table:table-cell table:style-name="ce48" table:formula="of:=IF([.AF20]*[.AF6]&gt;0;[.AF20]*[.AF6];0)" office:value-type="currency" office:currency="EUR" office:value="4940.52761601939">
            <text:p>4 941 €</text:p>
          </table:table-cell>
          <table:table-cell table:style-name="ce48" table:formula="of:=IF([.AG20]*[.AG6]&gt;0;[.AG20]*[.AG6];0)" office:value-type="currency" office:currency="EUR" office:value="5291.52179644902">
            <text:p>5 292 €</text:p>
          </table:table-cell>
          <table:table-cell table:style-name="ce48" table:formula="of:=IF([.AH20]*[.AH6]&gt;0;[.AH20]*[.AH6];0)" office:value-type="currency" office:currency="EUR" office:value="5662.65029006713">
            <text:p>5 663 €</text:p>
          </table:table-cell>
          <table:table-cell table:style-name="ce48" table:formula="of:=IF([.AI20]*[.AI6]&gt;0;[.AI20]*[.AI6];0)" office:value-type="currency" office:currency="EUR" office:value="6055.09206860174">
            <text:p>6 055 €</text:p>
          </table:table-cell>
          <table:table-cell table:style-name="ce48" table:formula="of:=IF([.AJ20]*[.AJ6]&gt;0;[.AJ20]*[.AJ6];0)" office:value-type="currency" office:currency="EUR" office:value="6470.09592776181">
            <text:p>6 470 €</text:p>
          </table:table-cell>
          <table:table-cell table:style-name="ce48" table:formula="of:=IF([.AK20]*[.AK6]&gt;0;[.AK20]*[.AK6];0)" office:value-type="currency" office:currency="EUR" office:value="6908.98464793525">
            <text:p>6 909 €</text:p>
          </table:table-cell>
          <table:table-cell table:style-name="ce48" table:formula="of:=IF([.AL20]*[.AL6]&gt;0;[.AL20]*[.AL6];0)" office:value-type="currency" office:currency="EUR" office:value="7373.15940362544">
            <text:p>7 373 €</text:p>
          </table:table-cell>
          <table:table-cell table:style-name="ce48" table:formula="of:=IF([.AM20]*[.AM6]&gt;0;[.AM20]*[.AM6];0)" office:value-type="currency" office:currency="EUR" office:value="7864.10443652201">
            <text:p>7 864 €</text:p>
          </table:table-cell>
          <table:table-cell table:style-name="ce48" table:formula="of:=IF([.AN20]*[.AN6]&gt;0;[.AN20]*[.AN6];0)" office:value-type="currency" office:currency="EUR" office:value="8383.39200799484">
            <text:p>8 383 €</text:p>
          </table:table-cell>
          <table:table-cell table:style-name="ce48" table:formula="of:=IF([.AO20]*[.AO6]&gt;0;[.AO20]*[.AO6];0)" office:value-type="currency" office:currency="EUR" office:value="8932.68764774625">
            <text:p>8 933 €</text:p>
          </table:table-cell>
          <table:table-cell table:style-name="ce48" table:formula="of:=IF([.AP20]*[.AP6]&gt;0;[.AP20]*[.AP6];0)" office:value-type="currency" office:currency="EUR" office:value="9513.75571635993">
            <text:p>9 514 €</text:p>
          </table:table-cell>
          <table:table-cell table:style-name="ce48" table:formula="of:=IF([.AQ20]*[.AQ6]&gt;0;[.AQ20]*[.AQ6];0)" office:value-type="currency" office:currency="EUR" office:value="10128.4653005481">
            <text:p>10 128 €</text:p>
          </table:table-cell>
          <table:table-cell table:number-columns-repeated="981"/>
        </table:table-row>
        <table:table-row table:style-name="ro2">
          <table:covered-table-cell table:style-name="ce5"/>
          <table:table-cell table:style-name="ce5" office:value-type="string">
            <text:p>au PFL</text:p>
          </table:table-cell>
          <table:table-cell table:style-name="ce5"/>
          <table:table-cell table:style-name="ce48" table:formula="of:=IF([.D20]*[.D7]&gt;0;[.D20]*[.D7];0)" office:value-type="currency" office:currency="EUR" office:value="180.0057">
            <text:p>180 €</text:p>
          </table:table-cell>
          <table:table-cell table:style-name="ce48" table:formula="of:=IF([.E20]*[.E7]&gt;0;[.E20]*[.E7];0)" office:value-type="currency" office:currency="EUR" office:value="369.8689011738">
            <text:p>370 €</text:p>
          </table:table-cell>
          <table:table-cell table:style-name="ce48" table:formula="of:=IF([.F20]*[.F7]&gt;0;[.F20]*[.F7];0)" office:value-type="currency" office:currency="EUR" office:value="570.151416333297">
            <text:p>570 €</text:p>
          </table:table-cell>
          <table:table-cell table:style-name="ce48" table:formula="of:=IF([.G20]*[.G7]&gt;0;[.G20]*[.G7];0)" office:value-type="currency" office:currency="EUR" office:value="781.447835441518">
            <text:p>781 €</text:p>
          </table:table-cell>
          <table:table-cell table:style-name="ce48" table:formula="of:=IF([.H20]*[.H7]&gt;0;[.H20]*[.H7];0)" office:value-type="currency" office:currency="EUR" office:value="430.451769838808">
            <text:p>430 €</text:p>
          </table:table-cell>
          <table:table-cell table:style-name="ce48" table:formula="of:=IF([.I20]*[.I7]&gt;0;[.I20]*[.I7];0)" office:value-type="currency" office:currency="EUR" office:value="531.272730214129">
            <text:p>531 €</text:p>
          </table:table-cell>
          <table:table-cell table:style-name="ce48" table:formula="of:=IF([.J20]*[.J7]&gt;0;[.J20]*[.J7];0)" office:value-type="currency" office:currency="EUR" office:value="637.67124502442">
            <text:p>638 €</text:p>
          </table:table-cell>
          <table:table-cell table:style-name="ce48" table:formula="of:=IF([.K20]*[.K7]&gt;0;[.K20]*[.K7];0)" office:value-type="currency" office:currency="EUR" office:value="749.967140017782">
            <text:p>750 €</text:p>
          </table:table-cell>
          <table:table-cell table:style-name="ce48" table:formula="of:=IF([.L20]*[.L7]&gt;0;[.L20]*[.L7];0)" office:value-type="currency" office:currency="EUR" office:value="434.249482199501">
            <text:p>434 €</text:p>
          </table:table-cell>
          <table:table-cell table:style-name="ce48" table:formula="of:=IF([.M20]*[.M7]&gt;0;[.M20]*[.M7];0)" office:value-type="currency" office:currency="EUR" office:value="496.812549792967">
            <text:p>497 €</text:p>
          </table:table-cell>
          <table:table-cell table:style-name="ce48" table:formula="of:=IF([.N20]*[.N7]&gt;0;[.N20]*[.N7];0)" office:value-type="currency" office:currency="EUR" office:value="562.862467015367">
            <text:p>563 €</text:p>
          </table:table-cell>
          <table:table-cell table:style-name="ce48" table:formula="of:=IF([.O20]*[.O7]&gt;0;[.O20]*[.O7];0)" office:value-type="currency" office:currency="EUR" office:value="632.600054027668">
            <text:p>633 €</text:p>
          </table:table-cell>
          <table:table-cell table:style-name="ce48" table:formula="of:=IF([.P20]*[.P7]&gt;0;[.P20]*[.P7];0)" office:value-type="currency" office:currency="EUR" office:value="706.237916443562">
            <text:p>706 €</text:p>
          </table:table-cell>
          <table:table-cell table:style-name="ce48" table:formula="of:=IF([.Q20]*[.Q7]&gt;0;[.Q20]*[.Q7];0)" office:value-type="currency" office:currency="EUR" office:value="784.001144165693">
            <text:p>784 €</text:p>
          </table:table-cell>
          <table:table-cell table:style-name="ce48" table:formula="of:=IF([.R20]*[.R7]&gt;0;[.R20]*[.R7];0)" office:value-type="currency" office:currency="EUR" office:value="866.128051891439">
            <text:p>866 €</text:p>
          </table:table-cell>
          <table:table-cell table:style-name="ce48" table:formula="of:=IF([.S20]*[.S7]&gt;0;[.S20]*[.S7];0)" office:value-type="currency" office:currency="EUR" office:value="952.87096378024">
            <text:p>953 €</text:p>
          </table:table-cell>
          <table:table-cell table:style-name="ce48" table:formula="of:=IF([.T20]*[.T7]&gt;0;[.T20]*[.T7];0)" office:value-type="currency" office:currency="EUR" office:value="1044.49704492369">
            <text:p>1 044 €</text:p>
          </table:table-cell>
          <table:table-cell table:style-name="ce48" table:formula="of:=IF([.U20]*[.U7]&gt;0;[.U20]*[.U7];0)" office:value-type="currency" office:currency="EUR" office:value="1141.28918241789">
            <text:p>1 141 €</text:p>
          </table:table-cell>
          <table:table-cell table:style-name="ce48" table:formula="of:=IF([.V20]*[.V7]&gt;0;[.V20]*[.V7];0)" office:value-type="currency" office:currency="EUR" office:value="1243.54691900512">
            <text:p>1 244 €</text:p>
          </table:table-cell>
          <table:table-cell table:style-name="ce48" table:formula="of:=IF([.W20]*[.W7]&gt;0;[.W20]*[.W7];0)" office:value-type="currency" office:currency="EUR" office:value="1351.58744242986">
            <text:p>1 352 €</text:p>
          </table:table-cell>
          <table:table-cell table:style-name="ce48" table:formula="of:=IF([.X20]*[.X7]&gt;0;[.X20]*[.X7];0)" office:value-type="currency" office:currency="EUR" office:value="1465.74663384229">
            <text:p>1 466 €</text:p>
          </table:table-cell>
          <table:table-cell table:style-name="ce48" table:formula="of:=IF([.Y20]*[.Y7]&gt;0;[.Y20]*[.Y7];0)" office:value-type="currency" office:currency="EUR" office:value="1586.38017878241">
            <text:p>1 586 €</text:p>
          </table:table-cell>
          <table:table-cell table:style-name="ce48" table:formula="of:=IF([.Z20]*[.Z7]&gt;0;[.Z20]*[.Z7];0)" office:value-type="currency" office:currency="EUR" office:value="1713.8647444893">
            <text:p>1 714 €</text:p>
          </table:table-cell>
          <table:table-cell table:style-name="ce48" table:formula="of:=IF([.AA20]*[.AA7]&gt;0;[.AA20]*[.AA7];0)" office:value-type="currency" office:currency="EUR" office:value="1848.59922750464">
            <text:p>1 849 €</text:p>
          </table:table-cell>
          <table:table-cell table:style-name="ce48" table:formula="of:=IF([.AB20]*[.AB7]&gt;0;[.AB20]*[.AB7];0)" office:value-type="currency" office:currency="EUR" office:value="1991.0060757773">
            <text:p>1 991 €</text:p>
          </table:table-cell>
          <table:table-cell table:style-name="ce48" table:formula="of:=IF([.AC20]*[.AC7]&gt;0;[.AC20]*[.AC7];0)" office:value-type="currency" office:currency="EUR" office:value="2141.53268972788">
            <text:p>2 142 €</text:p>
          </table:table-cell>
          <table:table-cell table:style-name="ce48" table:formula="of:=IF([.AD20]*[.AD7]&gt;0;[.AD20]*[.AD7];0)" office:value-type="currency" office:currency="EUR" office:value="2300.65290699927">
            <text:p>2 301 €</text:p>
          </table:table-cell>
          <table:table-cell table:style-name="ce48" table:formula="of:=IF([.AE20]*[.AE7]&gt;0;[.AE20]*[.AE7];0)" office:value-type="currency" office:currency="EUR" office:value="2468.86857590251">
            <text:p>2 469 €</text:p>
          </table:table-cell>
          <table:table-cell table:style-name="ce48" table:formula="of:=IF([.AF20]*[.AF7]&gt;0;[.AF20]*[.AF7];0)" office:value-type="currency" office:currency="EUR" office:value="2646.71122286753">
            <text:p>2 647 €</text:p>
          </table:table-cell>
          <table:table-cell table:style-name="ce48" table:formula="of:=IF([.AG20]*[.AG7]&gt;0;[.AG20]*[.AG7];0)" office:value-type="currency" office:currency="EUR" office:value="2834.74381952626">
            <text:p>2 835 €</text:p>
          </table:table-cell>
          <table:table-cell table:style-name="ce48" table:formula="of:=IF([.AH20]*[.AH7]&gt;0;[.AH20]*[.AH7];0)" office:value-type="currency" office:currency="EUR" office:value="3033.5626553931">
            <text:p>3 034 €</text:p>
          </table:table-cell>
          <table:table-cell table:style-name="ce48" table:formula="of:=IF([.AI20]*[.AI7]&gt;0;[.AI20]*[.AI7];0)" office:value-type="currency" office:currency="EUR" office:value="3243.79932246522">
            <text:p>3 244 €</text:p>
          </table:table-cell>
          <table:table-cell table:style-name="ce48" table:formula="of:=IF([.AJ20]*[.AJ7]&gt;0;[.AJ20]*[.AJ7];0)" office:value-type="currency" office:currency="EUR" office:value="3466.12281844382">
            <text:p>3 466 €</text:p>
          </table:table-cell>
          <table:table-cell table:style-name="ce48" table:formula="of:=IF([.AK20]*[.AK7]&gt;0;[.AK20]*[.AK7];0)" office:value-type="currency" office:currency="EUR" office:value="3701.2417756796">
            <text:p>3 701 €</text:p>
          </table:table-cell>
          <table:table-cell table:style-name="ce48" table:formula="of:=IF([.AL20]*[.AL7]&gt;0;[.AL20]*[.AL7];0)" office:value-type="currency" office:currency="EUR" office:value="3949.90682337077">
            <text:p>3 950 €</text:p>
          </table:table-cell>
          <table:table-cell table:style-name="ce48" table:formula="of:=IF([.AM20]*[.AM7]&gt;0;[.AM20]*[.AM7];0)" office:value-type="currency" office:currency="EUR" office:value="4212.91309099393">
            <text:p>4 213 €</text:p>
          </table:table-cell>
          <table:table-cell table:style-name="ce48" table:formula="of:=IF([.AN20]*[.AN7]&gt;0;[.AN20]*[.AN7];0)" office:value-type="currency" office:currency="EUR" office:value="4491.1028614258">
            <text:p>4 491 €</text:p>
          </table:table-cell>
          <table:table-cell table:style-name="ce48" table:formula="of:=IF([.AO20]*[.AO7]&gt;0;[.AO20]*[.AO7];0)" office:value-type="currency" office:currency="EUR" office:value="4785.3683827212">
            <text:p>4 785 €</text:p>
          </table:table-cell>
          <table:table-cell table:style-name="ce48" table:formula="of:=IF([.AP20]*[.AP7]&gt;0;[.AP20]*[.AP7];0)" office:value-type="currency" office:currency="EUR" office:value="5096.65484804996">
            <text:p>5 097 €</text:p>
          </table:table-cell>
          <table:table-cell table:style-name="ce48" table:formula="of:=IF([.AQ20]*[.AQ7]&gt;0;[.AQ20]*[.AQ7];0)" office:value-type="currency" office:currency="EUR" office:value="5425.96355386504">
            <text:p>5 426 €</text:p>
          </table:table-cell>
          <table:table-cell table:number-columns-repeated="981"/>
        </table:table-row>
        <table:table-row table:style-name="ro2">
          <table:covered-table-cell table:style-name="ce5"/>
          <table:table-cell table:style-name="ce5" office:value-type="string">
            <office:annotation draw:style-name="gr4" draw:text-style-name="P1" svg:width="18.973cm" svg:height="0.596cm" svg:x="8.224cm" svg:y="10.454cm" draw:caption-point-x="-0.61cm" draw:caption-point-y="1.518cm">
              <dc:date>2012-05-30T00:00:00</dc:date>
              <text:p text:style-name="P1"><text:span text:style-name="T1">Le comparateur optimise le choix de l'intégration des plus-values aux revenus ou du Prélèvement Forfaitaire Libératoire.</text:span></text:p>
            </office:annotation>
            <text:p>Option la + favorable</text:p>
          </table:table-cell>
          <table:table-cell table:style-name="ce5"/>
          <table:table-cell table:style-name="ce18" table:formula="of:=IF([.D23]&lt;[.D24];[.D23];[.D24])" office:value-type="currency" office:currency="EUR" office:value="72.00228">
            <text:p>72 €</text:p>
          </table:table-cell>
          <table:table-cell table:style-name="ce18" table:formula="of:=IF([.E23]&lt;[.E24];[.E23];[.E24])" office:value-type="currency" office:currency="EUR" office:value="147.94756046952">
            <text:p>148 €</text:p>
          </table:table-cell>
          <table:table-cell table:style-name="ce18" table:formula="of:=IF([.F23]&lt;[.F24];[.F23];[.F24])" office:value-type="currency" office:currency="EUR" office:value="228.060566533319">
            <text:p>228 €</text:p>
          </table:table-cell>
          <table:table-cell table:style-name="ce18" table:formula="of:=IF([.G23]&lt;[.G24];[.G23];[.G24])" office:value-type="currency" office:currency="EUR" office:value="312.579134176607">
            <text:p>313 €</text:p>
          </table:table-cell>
          <table:table-cell table:style-name="ce18" table:formula="of:=IF([.H23]&lt;[.H24];[.H23];[.H24])" office:value-type="currency" office:currency="EUR" office:value="401.754985182887">
            <text:p>402 €</text:p>
          </table:table-cell>
          <table:table-cell table:style-name="ce18" table:formula="of:=IF([.I23]&lt;[.I24];[.I23];[.I24])" office:value-type="currency" office:currency="EUR" office:value="495.854548199853">
            <text:p>496 €</text:p>
          </table:table-cell>
          <table:table-cell table:style-name="ce18" table:formula="of:=IF([.J23]&lt;[.J24];[.J23];[.J24])" office:value-type="currency" office:currency="EUR" office:value="595.159828689459">
            <text:p>595 €</text:p>
          </table:table-cell>
          <table:table-cell table:style-name="ce18" table:formula="of:=IF([.K23]&lt;[.K24];[.K23];[.K24])" office:value-type="currency" office:currency="EUR" office:value="699.969330683263">
            <text:p>700 €</text:p>
          </table:table-cell>
          <table:table-cell table:style-name="ce18" table:formula="of:=IF([.L23]&lt;[.L24];[.L23];[.L24])" office:value-type="currency" office:currency="EUR" office:value="434.249482199501">
            <text:p>434 €</text:p>
          </table:table-cell>
          <table:table-cell table:style-name="ce18" table:formula="of:=IF([.M23]&lt;[.M24];[.M23];[.M24])" office:value-type="currency" office:currency="EUR" office:value="496.812549792967">
            <text:p>497 €</text:p>
          </table:table-cell>
          <table:table-cell table:style-name="ce18" table:formula="of:=IF([.N23]&lt;[.N24];[.N23];[.N24])" office:value-type="currency" office:currency="EUR" office:value="562.862467015367">
            <text:p>563 €</text:p>
          </table:table-cell>
          <table:table-cell table:style-name="ce18" table:formula="of:=IF([.O23]&lt;[.O24];[.O23];[.O24])" office:value-type="currency" office:currency="EUR" office:value="632.600054027668">
            <text:p>633 €</text:p>
          </table:table-cell>
          <table:table-cell table:style-name="ce18" table:formula="of:=IF([.P23]&lt;[.P24];[.P23];[.P24])" office:value-type="currency" office:currency="EUR" office:value="706.237916443562">
            <text:p>706 €</text:p>
          </table:table-cell>
          <table:table-cell table:style-name="ce18" table:formula="of:=IF([.Q23]&lt;[.Q24];[.Q23];[.Q24])" office:value-type="currency" office:currency="EUR" office:value="784.001144165693">
            <text:p>784 €</text:p>
          </table:table-cell>
          <table:table-cell table:style-name="ce18" table:formula="of:=IF([.R23]&lt;[.R24];[.R23];[.R24])" office:value-type="currency" office:currency="EUR" office:value="866.128051891439">
            <text:p>866 €</text:p>
          </table:table-cell>
          <table:table-cell table:style-name="ce18" table:formula="of:=IF([.S23]&lt;[.S24];[.S23];[.S24])" office:value-type="currency" office:currency="EUR" office:value="952.87096378024">
            <text:p>953 €</text:p>
          </table:table-cell>
          <table:table-cell table:style-name="ce18" table:formula="of:=IF([.T23]&lt;[.T24];[.T23];[.T24])" office:value-type="currency" office:currency="EUR" office:value="1044.49704492369">
            <text:p>1 044 €</text:p>
          </table:table-cell>
          <table:table-cell table:style-name="ce18" table:formula="of:=IF([.U23]&lt;[.U24];[.U23];[.U24])" office:value-type="currency" office:currency="EUR" office:value="1141.28918241789">
            <text:p>1 141 €</text:p>
          </table:table-cell>
          <table:table-cell table:style-name="ce18" table:formula="of:=IF([.V23]&lt;[.V24];[.V23];[.V24])" office:value-type="currency" office:currency="EUR" office:value="1243.54691900512">
            <text:p>1 244 €</text:p>
          </table:table-cell>
          <table:table-cell table:style-name="ce18" table:formula="of:=IF([.W23]&lt;[.W24];[.W23];[.W24])" office:value-type="currency" office:currency="EUR" office:value="1351.58744242986">
            <text:p>1 352 €</text:p>
          </table:table-cell>
          <table:table-cell table:style-name="ce18" table:formula="of:=IF([.X23]&lt;[.X24];[.X23];[.X24])" office:value-type="currency" office:currency="EUR" office:value="1465.74663384229">
            <text:p>1 466 €</text:p>
          </table:table-cell>
          <table:table-cell table:style-name="ce18" table:formula="of:=IF([.Y23]&lt;[.Y24];[.Y23];[.Y24])" office:value-type="currency" office:currency="EUR" office:value="1586.38017878241">
            <text:p>1 586 €</text:p>
          </table:table-cell>
          <table:table-cell table:style-name="ce18" table:formula="of:=IF([.Z23]&lt;[.Z24];[.Z23];[.Z24])" office:value-type="currency" office:currency="EUR" office:value="1713.8647444893">
            <text:p>1 714 €</text:p>
          </table:table-cell>
          <table:table-cell table:style-name="ce18" table:formula="of:=IF([.AA23]&lt;[.AA24];[.AA23];[.AA24])" office:value-type="currency" office:currency="EUR" office:value="1848.59922750464">
            <text:p>1 849 €</text:p>
          </table:table-cell>
          <table:table-cell table:style-name="ce18" table:formula="of:=IF([.AB23]&lt;[.AB24];[.AB23];[.AB24])" office:value-type="currency" office:currency="EUR" office:value="1991.0060757773">
            <text:p>1 991 €</text:p>
          </table:table-cell>
          <table:table-cell table:style-name="ce18" table:formula="of:=IF([.AC23]&lt;[.AC24];[.AC23];[.AC24])" office:value-type="currency" office:currency="EUR" office:value="2141.53268972788">
            <text:p>2 142 €</text:p>
          </table:table-cell>
          <table:table-cell table:style-name="ce18" table:formula="of:=IF([.AD23]&lt;[.AD24];[.AD23];[.AD24])" office:value-type="currency" office:currency="EUR" office:value="2300.65290699927">
            <text:p>2 301 €</text:p>
          </table:table-cell>
          <table:table-cell table:style-name="ce18" table:formula="of:=IF([.AE23]&lt;[.AE24];[.AE23];[.AE24])" office:value-type="currency" office:currency="EUR" office:value="2468.86857590251">
            <text:p>2 469 €</text:p>
          </table:table-cell>
          <table:table-cell table:style-name="ce18" table:formula="of:=IF([.AF23]&lt;[.AF24];[.AF23];[.AF24])" office:value-type="currency" office:currency="EUR" office:value="2646.71122286753">
            <text:p>2 647 €</text:p>
          </table:table-cell>
          <table:table-cell table:style-name="ce18" table:formula="of:=IF([.AG23]&lt;[.AG24];[.AG23];[.AG24])" office:value-type="currency" office:currency="EUR" office:value="2834.74381952626">
            <text:p>2 835 €</text:p>
          </table:table-cell>
          <table:table-cell table:style-name="ce18" table:formula="of:=IF([.AH23]&lt;[.AH24];[.AH23];[.AH24])" office:value-type="currency" office:currency="EUR" office:value="3033.5626553931">
            <text:p>3 034 €</text:p>
          </table:table-cell>
          <table:table-cell table:style-name="ce18" table:formula="of:=IF([.AI23]&lt;[.AI24];[.AI23];[.AI24])" office:value-type="currency" office:currency="EUR" office:value="3243.79932246522">
            <text:p>3 244 €</text:p>
          </table:table-cell>
          <table:table-cell table:style-name="ce18" table:formula="of:=IF([.AJ23]&lt;[.AJ24];[.AJ23];[.AJ24])" office:value-type="currency" office:currency="EUR" office:value="3466.12281844382">
            <text:p>3 466 €</text:p>
          </table:table-cell>
          <table:table-cell table:style-name="ce18" table:formula="of:=IF([.AK23]&lt;[.AK24];[.AK23];[.AK24])" office:value-type="currency" office:currency="EUR" office:value="3701.2417756796">
            <text:p>3 701 €</text:p>
          </table:table-cell>
          <table:table-cell table:style-name="ce18" table:formula="of:=IF([.AL23]&lt;[.AL24];[.AL23];[.AL24])" office:value-type="currency" office:currency="EUR" office:value="3949.90682337077">
            <text:p>3 950 €</text:p>
          </table:table-cell>
          <table:table-cell table:style-name="ce18" table:formula="of:=IF([.AM23]&lt;[.AM24];[.AM23];[.AM24])" office:value-type="currency" office:currency="EUR" office:value="4212.91309099393">
            <text:p>4 213 €</text:p>
          </table:table-cell>
          <table:table-cell table:style-name="ce18" table:formula="of:=IF([.AN23]&lt;[.AN24];[.AN23];[.AN24])" office:value-type="currency" office:currency="EUR" office:value="4491.1028614258">
            <text:p>4 491 €</text:p>
          </table:table-cell>
          <table:table-cell table:style-name="ce18" table:formula="of:=IF([.AO23]&lt;[.AO24];[.AO23];[.AO24])" office:value-type="currency" office:currency="EUR" office:value="4785.3683827212">
            <text:p>4 785 €</text:p>
          </table:table-cell>
          <table:table-cell table:style-name="ce18" table:formula="of:=IF([.AP23]&lt;[.AP24];[.AP23];[.AP24])" office:value-type="currency" office:currency="EUR" office:value="5096.65484804996">
            <text:p>5 097 €</text:p>
          </table:table-cell>
          <table:table-cell table:style-name="ce18" table:formula="of:=IF([.AQ23]&lt;[.AQ24];[.AQ23];[.AQ24])" office:value-type="currency" office:currency="EUR" office:value="5425.96355386504">
            <text:p>5 426 €</text:p>
          </table:table-cell>
          <table:table-cell table:number-columns-repeated="981"/>
        </table:table-row>
        <table:table-row table:style-name="ro2">
          <table:covered-table-cell table:style-name="ce5"/>
          <table:table-cell table:style-name="ce5" office:value-type="string">
            <text:p>Abattement</text:p>
          </table:table-cell>
          <table:table-cell table:style-name="ce5"/>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table:formula="of:=[Entrées.C44]" office:value-type="currency" office:currency="EUR" office:value="9200">
            <text:p>9 200 €</text:p>
          </table:table-cell>
          <table:table-cell table:style-name="ce48" table:formula="of:=[.L26]" office:value-type="currency" office:currency="EUR" office:value="9200">
            <text:p>9 200 €</text:p>
          </table:table-cell>
          <table:table-cell table:style-name="ce48" table:formula="of:=[.M26]" office:value-type="currency" office:currency="EUR" office:value="9200">
            <text:p>9 200 €</text:p>
          </table:table-cell>
          <table:table-cell table:style-name="ce48" table:formula="of:=[.N26]" office:value-type="currency" office:currency="EUR" office:value="9200">
            <text:p>9 200 €</text:p>
          </table:table-cell>
          <table:table-cell table:style-name="ce48" table:formula="of:=[.O26]" office:value-type="currency" office:currency="EUR" office:value="9200">
            <text:p>9 200 €</text:p>
          </table:table-cell>
          <table:table-cell table:style-name="ce48" table:formula="of:=[.P26]" office:value-type="currency" office:currency="EUR" office:value="9200">
            <text:p>9 200 €</text:p>
          </table:table-cell>
          <table:table-cell table:style-name="ce48" table:formula="of:=[.Q26]" office:value-type="currency" office:currency="EUR" office:value="9200">
            <text:p>9 200 €</text:p>
          </table:table-cell>
          <table:table-cell table:style-name="ce48" table:formula="of:=[.R26]" office:value-type="currency" office:currency="EUR" office:value="9200">
            <text:p>9 200 €</text:p>
          </table:table-cell>
          <table:table-cell table:style-name="ce48" table:formula="of:=[.S26]" office:value-type="currency" office:currency="EUR" office:value="9200">
            <text:p>9 200 €</text:p>
          </table:table-cell>
          <table:table-cell table:style-name="ce48" table:formula="of:=[.T26]" office:value-type="currency" office:currency="EUR" office:value="9200">
            <text:p>9 200 €</text:p>
          </table:table-cell>
          <table:table-cell table:style-name="ce48" table:formula="of:=[.U26]" office:value-type="currency" office:currency="EUR" office:value="9200">
            <text:p>9 200 €</text:p>
          </table:table-cell>
          <table:table-cell table:style-name="ce48" table:formula="of:=[.V26]" office:value-type="currency" office:currency="EUR" office:value="9200">
            <text:p>9 200 €</text:p>
          </table:table-cell>
          <table:table-cell table:style-name="ce48" table:formula="of:=[.W26]" office:value-type="currency" office:currency="EUR" office:value="9200">
            <text:p>9 200 €</text:p>
          </table:table-cell>
          <table:table-cell table:style-name="ce48" table:formula="of:=[.X26]" office:value-type="currency" office:currency="EUR" office:value="9200">
            <text:p>9 200 €</text:p>
          </table:table-cell>
          <table:table-cell table:style-name="ce48" table:formula="of:=[.Y26]" office:value-type="currency" office:currency="EUR" office:value="9200">
            <text:p>9 200 €</text:p>
          </table:table-cell>
          <table:table-cell table:style-name="ce48" table:formula="of:=[.Z26]" office:value-type="currency" office:currency="EUR" office:value="9200">
            <text:p>9 200 €</text:p>
          </table:table-cell>
          <table:table-cell table:style-name="ce48" table:formula="of:=[.AA26]" office:value-type="currency" office:currency="EUR" office:value="9200">
            <text:p>9 200 €</text:p>
          </table:table-cell>
          <table:table-cell table:style-name="ce48" table:formula="of:=[.AB26]" office:value-type="currency" office:currency="EUR" office:value="9200">
            <text:p>9 200 €</text:p>
          </table:table-cell>
          <table:table-cell table:style-name="ce48" table:formula="of:=[.AC26]" office:value-type="currency" office:currency="EUR" office:value="9200">
            <text:p>9 200 €</text:p>
          </table:table-cell>
          <table:table-cell table:style-name="ce48" table:formula="of:=[.AD26]" office:value-type="currency" office:currency="EUR" office:value="9200">
            <text:p>9 200 €</text:p>
          </table:table-cell>
          <table:table-cell table:style-name="ce48" table:formula="of:=[.AE26]" office:value-type="currency" office:currency="EUR" office:value="9200">
            <text:p>9 200 €</text:p>
          </table:table-cell>
          <table:table-cell table:style-name="ce48" table:formula="of:=[.AF26]" office:value-type="currency" office:currency="EUR" office:value="9200">
            <text:p>9 200 €</text:p>
          </table:table-cell>
          <table:table-cell table:style-name="ce48" table:formula="of:=[.AG26]" office:value-type="currency" office:currency="EUR" office:value="9200">
            <text:p>9 200 €</text:p>
          </table:table-cell>
          <table:table-cell table:style-name="ce48" table:formula="of:=[.AH26]" office:value-type="currency" office:currency="EUR" office:value="9200">
            <text:p>9 200 €</text:p>
          </table:table-cell>
          <table:table-cell table:style-name="ce48" table:formula="of:=[.AI26]" office:value-type="currency" office:currency="EUR" office:value="9200">
            <text:p>9 200 €</text:p>
          </table:table-cell>
          <table:table-cell table:style-name="ce48" table:formula="of:=[.AJ26]" office:value-type="currency" office:currency="EUR" office:value="9200">
            <text:p>9 200 €</text:p>
          </table:table-cell>
          <table:table-cell table:style-name="ce48" table:formula="of:=[.AK26]" office:value-type="currency" office:currency="EUR" office:value="9200">
            <text:p>9 200 €</text:p>
          </table:table-cell>
          <table:table-cell table:style-name="ce48" table:formula="of:=[.AL26]" office:value-type="currency" office:currency="EUR" office:value="9200">
            <text:p>9 200 €</text:p>
          </table:table-cell>
          <table:table-cell table:style-name="ce48" table:formula="of:=[.AM26]" office:value-type="currency" office:currency="EUR" office:value="9200">
            <text:p>9 200 €</text:p>
          </table:table-cell>
          <table:table-cell table:style-name="ce48" table:formula="of:=[.AN26]" office:value-type="currency" office:currency="EUR" office:value="9200">
            <text:p>9 200 €</text:p>
          </table:table-cell>
          <table:table-cell table:style-name="ce48" table:formula="of:=[.AO26]" office:value-type="currency" office:currency="EUR" office:value="9200">
            <text:p>9 200 €</text:p>
          </table:table-cell>
          <table:table-cell table:style-name="ce48" table:formula="of:=[.AP26]" office:value-type="currency" office:currency="EUR" office:value="9200">
            <text:p>9 200 €</text:p>
          </table:table-cell>
          <table:table-cell table:number-columns-repeated="981"/>
        </table:table-row>
        <table:table-row table:style-name="ro2">
          <table:covered-table-cell table:style-name="ce5"/>
          <table:table-cell table:style-name="ce5" office:value-type="string">
            <text:p>IR ou PFL – Abattement</text:p>
          </table:table-cell>
          <table:table-cell table:style-name="ce5"/>
          <table:table-cell table:style-name="ce18" table:formula="of:=IF([.D25]-[.D26]&gt;0;[.D25]-[.D26];0)" office:value-type="currency" office:currency="EUR" office:value="72.00228">
            <text:p>72 €</text:p>
          </table:table-cell>
          <table:table-cell table:style-name="ce18" table:formula="of:=IF([.E25]-[.E26]&gt;0;[.E25]-[.E26];0)" office:value-type="currency" office:currency="EUR" office:value="147.94756046952">
            <text:p>148 €</text:p>
          </table:table-cell>
          <table:table-cell table:style-name="ce18" table:formula="of:=IF([.F25]-[.F26]&gt;0;[.F25]-[.F26];0)" office:value-type="currency" office:currency="EUR" office:value="228.060566533319">
            <text:p>228 €</text:p>
          </table:table-cell>
          <table:table-cell table:style-name="ce18" table:formula="of:=IF([.G25]-[.G26]&gt;0;[.G25]-[.G26];0)" office:value-type="currency" office:currency="EUR" office:value="312.579134176607">
            <text:p>313 €</text:p>
          </table:table-cell>
          <table:table-cell table:style-name="ce18" table:formula="of:=IF([.H25]-[.H26]&gt;0;[.H25]-[.H26];0)" office:value-type="currency" office:currency="EUR" office:value="401.754985182887">
            <text:p>402 €</text:p>
          </table:table-cell>
          <table:table-cell table:style-name="ce18" table:formula="of:=IF([.I25]-[.I26]&gt;0;[.I25]-[.I26];0)" office:value-type="currency" office:currency="EUR" office:value="495.854548199853">
            <text:p>496 €</text:p>
          </table:table-cell>
          <table:table-cell table:style-name="ce18" table:formula="of:=IF([.J25]-[.J26]&gt;0;[.J25]-[.J26];0)" office:value-type="currency" office:currency="EUR" office:value="595.159828689459">
            <text:p>595 €</text:p>
          </table:table-cell>
          <table:table-cell table:style-name="ce18" table:formula="of:=IF([.K25]-[.K26]&gt;0;[.K25]-[.K26];0)" office:value-type="currency" office:currency="EUR" office:value="699.969330683263">
            <text:p>700 €</text:p>
          </table:table-cell>
          <table:table-cell table:style-name="ce18" table:formula="of:=IF([.L25]-[.L26]&gt;0;[.L25]-[.L26];0)" office:value-type="currency" office:currency="EUR" office:value="0">
            <text:p>0 €</text:p>
          </table:table-cell>
          <table:table-cell table:style-name="ce18" table:formula="of:=IF([.M25]-[.M26]&gt;0;[.M25]-[.M26];0)" office:value-type="currency" office:currency="EUR" office:value="0">
            <text:p>0 €</text:p>
          </table:table-cell>
          <table:table-cell table:style-name="ce18" table:formula="of:=IF([.N25]-[.N26]&gt;0;[.N25]-[.N26];0)" office:value-type="currency" office:currency="EUR" office:value="0">
            <text:p>0 €</text:p>
          </table:table-cell>
          <table:table-cell table:style-name="ce18" table:formula="of:=IF([.O25]-[.O26]&gt;0;[.O25]-[.O26];0)" office:value-type="currency" office:currency="EUR" office:value="0">
            <text:p>0 €</text:p>
          </table:table-cell>
          <table:table-cell table:style-name="ce18" table:formula="of:=IF([.P25]-[.P26]&gt;0;[.P25]-[.P26];0)" office:value-type="currency" office:currency="EUR" office:value="0">
            <text:p>0 €</text:p>
          </table:table-cell>
          <table:table-cell table:style-name="ce18" table:formula="of:=IF([.Q25]-[.Q26]&gt;0;[.Q25]-[.Q26];0)" office:value-type="currency" office:currency="EUR" office:value="0">
            <text:p>0 €</text:p>
          </table:table-cell>
          <table:table-cell table:style-name="ce18" table:formula="of:=IF([.R25]-[.R26]&gt;0;[.R25]-[.R26];0)" office:value-type="currency" office:currency="EUR" office:value="0">
            <text:p>0 €</text:p>
          </table:table-cell>
          <table:table-cell table:style-name="ce18" table:formula="of:=IF([.S25]-[.S26]&gt;0;[.S25]-[.S26];0)" office:value-type="currency" office:currency="EUR" office:value="0">
            <text:p>0 €</text:p>
          </table:table-cell>
          <table:table-cell table:style-name="ce18" table:formula="of:=IF([.T25]-[.T26]&gt;0;[.T25]-[.T26];0)" office:value-type="currency" office:currency="EUR" office:value="0">
            <text:p>0 €</text:p>
          </table:table-cell>
          <table:table-cell table:style-name="ce18" table:formula="of:=IF([.U25]-[.U26]&gt;0;[.U25]-[.U26];0)" office:value-type="currency" office:currency="EUR" office:value="0">
            <text:p>0 €</text:p>
          </table:table-cell>
          <table:table-cell table:style-name="ce18" table:formula="of:=IF([.V25]-[.V26]&gt;0;[.V25]-[.V26];0)" office:value-type="currency" office:currency="EUR" office:value="0">
            <text:p>0 €</text:p>
          </table:table-cell>
          <table:table-cell table:style-name="ce18" table:formula="of:=IF([.W25]-[.W26]&gt;0;[.W25]-[.W26];0)" office:value-type="currency" office:currency="EUR" office:value="0">
            <text:p>0 €</text:p>
          </table:table-cell>
          <table:table-cell table:style-name="ce18" table:formula="of:=IF([.X25]-[.X26]&gt;0;[.X25]-[.X26];0)" office:value-type="currency" office:currency="EUR" office:value="0">
            <text:p>0 €</text:p>
          </table:table-cell>
          <table:table-cell table:style-name="ce18" table:formula="of:=IF([.Y25]-[.Y26]&gt;0;[.Y25]-[.Y26];0)" office:value-type="currency" office:currency="EUR" office:value="0">
            <text:p>0 €</text:p>
          </table:table-cell>
          <table:table-cell table:style-name="ce18" table:formula="of:=IF([.Z25]-[.Z26]&gt;0;[.Z25]-[.Z26];0)" office:value-type="currency" office:currency="EUR" office:value="0">
            <text:p>0 €</text:p>
          </table:table-cell>
          <table:table-cell table:style-name="ce18" table:formula="of:=IF([.AA25]-[.AA26]&gt;0;[.AA25]-[.AA26];0)" office:value-type="currency" office:currency="EUR" office:value="0">
            <text:p>0 €</text:p>
          </table:table-cell>
          <table:table-cell table:style-name="ce18" table:formula="of:=IF([.AB25]-[.AB26]&gt;0;[.AB25]-[.AB26];0)" office:value-type="currency" office:currency="EUR" office:value="0">
            <text:p>0 €</text:p>
          </table:table-cell>
          <table:table-cell table:style-name="ce18" table:formula="of:=IF([.AC25]-[.AC26]&gt;0;[.AC25]-[.AC26];0)" office:value-type="currency" office:currency="EUR" office:value="0">
            <text:p>0 €</text:p>
          </table:table-cell>
          <table:table-cell table:style-name="ce18" table:formula="of:=IF([.AD25]-[.AD26]&gt;0;[.AD25]-[.AD26];0)" office:value-type="currency" office:currency="EUR" office:value="0">
            <text:p>0 €</text:p>
          </table:table-cell>
          <table:table-cell table:style-name="ce18" table:formula="of:=IF([.AE25]-[.AE26]&gt;0;[.AE25]-[.AE26];0)" office:value-type="currency" office:currency="EUR" office:value="0">
            <text:p>0 €</text:p>
          </table:table-cell>
          <table:table-cell table:style-name="ce18" table:formula="of:=IF([.AF25]-[.AF26]&gt;0;[.AF25]-[.AF26];0)" office:value-type="currency" office:currency="EUR" office:value="0">
            <text:p>0 €</text:p>
          </table:table-cell>
          <table:table-cell table:style-name="ce18" table:formula="of:=IF([.AG25]-[.AG26]&gt;0;[.AG25]-[.AG26];0)" office:value-type="currency" office:currency="EUR" office:value="0">
            <text:p>0 €</text:p>
          </table:table-cell>
          <table:table-cell table:style-name="ce18" table:formula="of:=IF([.AH25]-[.AH26]&gt;0;[.AH25]-[.AH26];0)" office:value-type="currency" office:currency="EUR" office:value="0">
            <text:p>0 €</text:p>
          </table:table-cell>
          <table:table-cell table:style-name="ce18" table:formula="of:=IF([.AI25]-[.AI26]&gt;0;[.AI25]-[.AI26];0)" office:value-type="currency" office:currency="EUR" office:value="0">
            <text:p>0 €</text:p>
          </table:table-cell>
          <table:table-cell table:style-name="ce18" table:formula="of:=IF([.AJ25]-[.AJ26]&gt;0;[.AJ25]-[.AJ26];0)" office:value-type="currency" office:currency="EUR" office:value="0">
            <text:p>0 €</text:p>
          </table:table-cell>
          <table:table-cell table:style-name="ce18" table:formula="of:=IF([.AK25]-[.AK26]&gt;0;[.AK25]-[.AK26];0)" office:value-type="currency" office:currency="EUR" office:value="0">
            <text:p>0 €</text:p>
          </table:table-cell>
          <table:table-cell table:style-name="ce18" table:formula="of:=IF([.AL25]-[.AL26]&gt;0;[.AL25]-[.AL26];0)" office:value-type="currency" office:currency="EUR" office:value="0">
            <text:p>0 €</text:p>
          </table:table-cell>
          <table:table-cell table:style-name="ce18" table:formula="of:=IF([.AM25]-[.AM26]&gt;0;[.AM25]-[.AM26];0)" office:value-type="currency" office:currency="EUR" office:value="0">
            <text:p>0 €</text:p>
          </table:table-cell>
          <table:table-cell table:style-name="ce18" table:formula="of:=IF([.AN25]-[.AN26]&gt;0;[.AN25]-[.AN26];0)" office:value-type="currency" office:currency="EUR" office:value="0">
            <text:p>0 €</text:p>
          </table:table-cell>
          <table:table-cell table:style-name="ce18" table:formula="of:=IF([.AO25]-[.AO26]&gt;0;[.AO25]-[.AO26];0)" office:value-type="currency" office:currency="EUR" office:value="0">
            <text:p>0 €</text:p>
          </table:table-cell>
          <table:table-cell table:style-name="ce18" table:formula="of:=IF([.AP25]-[.AP26]&gt;0;[.AP25]-[.AP26];0)" office:value-type="currency" office:currency="EUR" office:value="0">
            <text:p>0 €</text:p>
          </table:table-cell>
          <table:table-cell table:style-name="ce18" table:formula="of:=IF([.AQ25]-[.AQ26]&gt;0;[.AQ25]-[.AQ26];0)" office:value-type="currency" office:currency="EUR" office:value="0">
            <text:p>0 €</text:p>
          </table:table-cell>
          <table:table-cell table:number-columns-repeated="981"/>
        </table:table-row>
        <table:table-row table:style-name="ro2">
          <table:covered-table-cell table:style-name="ce5"/>
          <table:table-cell table:style-name="ce5" office:value-type="string">
            <text:p>PS</text:p>
          </table:table-cell>
          <table:table-cell table:style-name="ce5"/>
          <table:table-cell table:style-name="ce48" table:formula="of:=IF([.D22]*[.D8]&gt;0;[.D22]*[.D8];0)" office:value-type="currency" office:currency="EUR" office:value="65.0999999999999">
            <text:p>65 €</text:p>
          </table:table-cell>
          <table:table-cell table:style-name="ce48" table:formula="of:=IF([.E22]*[.E8]&gt;0;[.E22]*[.E8];0)" office:value-type="currency" office:currency="EUR" office:value="134.106">
            <text:p>134 €</text:p>
          </table:table-cell>
          <table:table-cell table:style-name="ce48" table:formula="of:=IF([.F22]*[.F8]&gt;0;[.F22]*[.F8];0)" office:value-type="currency" office:currency="EUR" office:value="207.25236">
            <text:p>207 €</text:p>
          </table:table-cell>
          <table:table-cell table:style-name="ce48" table:formula="of:=IF([.G22]*[.G8]&gt;0;[.G22]*[.G8];0)" office:value-type="currency" office:currency="EUR" office:value="284.7875016">
            <text:p>285 €</text:p>
          </table:table-cell>
          <table:table-cell table:style-name="ce48" table:formula="of:=IF([.H22]*[.H8]&gt;0;[.H22]*[.H8];0)" office:value-type="currency" office:currency="EUR" office:value="366.974751696">
            <text:p>367 €</text:p>
          </table:table-cell>
          <table:table-cell table:style-name="ce48" table:formula="of:=IF([.I22]*[.I8]&gt;0;[.I22]*[.I8];0)" office:value-type="currency" office:currency="EUR" office:value="454.09323679776">
            <text:p>454 €</text:p>
          </table:table-cell>
          <table:table-cell table:style-name="ce48" table:formula="of:=IF([.J22]*[.J8]&gt;0;[.J22]*[.J8];0)" office:value-type="currency" office:currency="EUR" office:value="546.438831005626">
            <text:p>546 €</text:p>
          </table:table-cell>
          <table:table-cell table:style-name="ce48" table:formula="of:=IF([.K22]*[.K8]&gt;0;[.K22]*[.K8];0)" office:value-type="currency" office:currency="EUR" office:value="644.325160865963">
            <text:p>644 €</text:p>
          </table:table-cell>
          <table:table-cell table:style-name="ce48" table:formula="of:=IF([.L22]*[.L8]&gt;0;[.L22]*[.L8];0)" office:value-type="currency" office:currency="EUR" office:value="748.084670517921">
            <text:p>748 €</text:p>
          </table:table-cell>
          <table:table-cell table:style-name="ce48" table:formula="of:=IF([.M22]*[.M8]&gt;0;[.M22]*[.M8];0)" office:value-type="currency" office:currency="EUR" office:value="858.069750748996">
            <text:p>858 €</text:p>
          </table:table-cell>
          <table:table-cell table:style-name="ce48" table:formula="of:=IF([.N22]*[.N8]&gt;0;[.N22]*[.N8];0)" office:value-type="currency" office:currency="EUR" office:value="974.653935793936">
            <text:p>975 €</text:p>
          </table:table-cell>
          <table:table-cell table:style-name="ce48" table:formula="of:=IF([.O22]*[.O8]&gt;0;[.O22]*[.O8];0)" office:value-type="currency" office:currency="EUR" office:value="1098.23317194157">
            <text:p>1 098 €</text:p>
          </table:table-cell>
          <table:table-cell table:style-name="ce48" table:formula="of:=IF([.P22]*[.P8]&gt;0;[.P22]*[.P8];0)" office:value-type="currency" office:currency="EUR" office:value="1229.22716225807">
            <text:p>1 229 €</text:p>
          </table:table-cell>
          <table:table-cell table:style-name="ce48" table:formula="of:=IF([.Q22]*[.Q8]&gt;0;[.Q22]*[.Q8];0)" office:value-type="currency" office:currency="EUR" office:value="1368.08079199355">
            <text:p>1 368 €</text:p>
          </table:table-cell>
          <table:table-cell table:style-name="ce48" table:formula="of:=IF([.R22]*[.R8]&gt;0;[.R22]*[.R8];0)" office:value-type="currency" office:currency="EUR" office:value="1515.26563951316">
            <text:p>1 515 €</text:p>
          </table:table-cell>
          <table:table-cell table:style-name="ce48" table:formula="of:=IF([.S22]*[.S8]&gt;0;[.S22]*[.S8];0)" office:value-type="currency" office:currency="EUR" office:value="1671.28157788395">
            <text:p>1 671 €</text:p>
          </table:table-cell>
          <table:table-cell table:style-name="ce48" table:formula="of:=IF([.T22]*[.T8]&gt;0;[.T22]*[.T8];0)" office:value-type="currency" office:currency="EUR" office:value="1836.65847255699">
            <text:p>1 837 €</text:p>
          </table:table-cell>
          <table:table-cell table:style-name="ce48" table:formula="of:=IF([.U22]*[.U8]&gt;0;[.U22]*[.U8];0)" office:value-type="currency" office:currency="EUR" office:value="2011.95798091041">
            <text:p>2 012 €</text:p>
          </table:table-cell>
          <table:table-cell table:style-name="ce48" table:formula="of:=IF([.V22]*[.V8]&gt;0;[.V22]*[.V8];0)" office:value-type="currency" office:currency="EUR" office:value="2197.77545976503">
            <text:p>2 198 €</text:p>
          </table:table-cell>
          <table:table-cell table:style-name="ce48" table:formula="of:=IF([.W22]*[.W8]&gt;0;[.W22]*[.W8];0)" office:value-type="currency" office:currency="EUR" office:value="2394.74198735094">
            <text:p>2 395 €</text:p>
          </table:table-cell>
          <table:table-cell table:style-name="ce48" table:formula="of:=IF([.X22]*[.X8]&gt;0;[.X22]*[.X8];0)" office:value-type="currency" office:currency="EUR" office:value="2603.52650659199">
            <text:p>2 604 €</text:p>
          </table:table-cell>
          <table:table-cell table:style-name="ce48" table:formula="of:=IF([.Y22]*[.Y8]&gt;0;[.Y22]*[.Y8];0)" office:value-type="currency" office:currency="EUR" office:value="2824.83809698751">
            <text:p>2 825 €</text:p>
          </table:table-cell>
          <table:table-cell table:style-name="ce48" table:formula="of:=IF([.Z22]*[.Z8]&gt;0;[.Z22]*[.Z8];0)" office:value-type="currency" office:currency="EUR" office:value="3059.42838280676">
            <text:p>3 059 €</text:p>
          </table:table-cell>
          <table:table-cell table:style-name="ce48" table:formula="of:=IF([.AA22]*[.AA8]&gt;0;[.AA22]*[.AA8];0)" office:value-type="currency" office:currency="EUR" office:value="3308.09408577517">
            <text:p>3 308 €</text:p>
          </table:table-cell>
          <table:table-cell table:style-name="ce48" table:formula="of:=IF([.AB22]*[.AB8]&gt;0;[.AB22]*[.AB8];0)" office:value-type="currency" office:currency="EUR" office:value="3571.67973092168">
            <text:p>3 572 €</text:p>
          </table:table-cell>
          <table:table-cell table:style-name="ce48" table:formula="of:=IF([.AC22]*[.AC8]&gt;0;[.AC22]*[.AC8];0)" office:value-type="currency" office:currency="EUR" office:value="3851.08051477698">
            <text:p>3 851 €</text:p>
          </table:table-cell>
          <table:table-cell table:style-name="ce48" table:formula="of:=IF([.AD22]*[.AD8]&gt;0;[.AD22]*[.AD8];0)" office:value-type="currency" office:currency="EUR" office:value="4147.2453456636">
            <text:p>4 147 €</text:p>
          </table:table-cell>
          <table:table-cell table:style-name="ce48" table:formula="of:=IF([.AE22]*[.AE8]&gt;0;[.AE22]*[.AE8];0)" office:value-type="currency" office:currency="EUR" office:value="4461.18006640341">
            <text:p>4 461 €</text:p>
          </table:table-cell>
          <table:table-cell table:style-name="ce48" table:formula="of:=IF([.AF22]*[.AF8]&gt;0;[.AF22]*[.AF8];0)" office:value-type="currency" office:currency="EUR" office:value="4793.95087038762">
            <text:p>4 794 €</text:p>
          </table:table-cell>
          <table:table-cell table:style-name="ce48" table:formula="of:=IF([.AG22]*[.AG8]&gt;0;[.AG22]*[.AG8];0)" office:value-type="currency" office:currency="EUR" office:value="5146.68792261087">
            <text:p>5 147 €</text:p>
          </table:table-cell>
          <table:table-cell table:style-name="ce48" table:formula="of:=IF([.AH22]*[.AH8]&gt;0;[.AH22]*[.AH8];0)" office:value-type="currency" office:currency="EUR" office:value="5520.58919796753">
            <text:p>5 521 €</text:p>
          </table:table-cell>
          <table:table-cell table:style-name="ce48" table:formula="of:=IF([.AI22]*[.AI8]&gt;0;[.AI22]*[.AI8];0)" office:value-type="currency" office:currency="EUR" office:value="5916.92454984558">
            <text:p>5 917 €</text:p>
          </table:table-cell>
          <table:table-cell table:style-name="ce48" table:formula="of:=IF([.AJ22]*[.AJ8]&gt;0;[.AJ22]*[.AJ8];0)" office:value-type="currency" office:currency="EUR" office:value="6337.04002283631">
            <text:p>6 337 €</text:p>
          </table:table-cell>
          <table:table-cell table:style-name="ce48" table:formula="of:=IF([.AK22]*[.AK8]&gt;0;[.AK22]*[.AK8];0)" office:value-type="currency" office:currency="EUR" office:value="6782.36242420649">
            <text:p>6 782 €</text:p>
          </table:table-cell>
          <table:table-cell table:style-name="ce48" table:formula="of:=IF([.AL22]*[.AL8]&gt;0;[.AL22]*[.AL8];0)" office:value-type="currency" office:currency="EUR" office:value="7254.40416965888">
            <text:p>7 254 €</text:p>
          </table:table-cell>
          <table:table-cell table:style-name="ce48" table:formula="of:=IF([.AM22]*[.AM8]&gt;0;[.AM22]*[.AM8];0)" office:value-type="currency" office:currency="EUR" office:value="7754.76841983842">
            <text:p>7 755 €</text:p>
          </table:table-cell>
          <table:table-cell table:style-name="ce48" table:formula="of:=IF([.AN22]*[.AN8]&gt;0;[.AN22]*[.AN8];0)" office:value-type="currency" office:currency="EUR" office:value="8285.15452502872">
            <text:p>8 285 €</text:p>
          </table:table-cell>
          <table:table-cell table:style-name="ce48" table:formula="of:=IF([.AO22]*[.AO8]&gt;0;[.AO22]*[.AO8];0)" office:value-type="currency" office:currency="EUR" office:value="8847.36379653044">
            <text:p>8 847 €</text:p>
          </table:table-cell>
          <table:table-cell table:style-name="ce48" table:formula="of:=IF([.AP22]*[.AP8]&gt;0;[.AP22]*[.AP8];0)" office:value-type="currency" office:currency="EUR" office:value="9443.30562432227">
            <text:p>9 443 €</text:p>
          </table:table-cell>
          <table:table-cell table:style-name="ce48" table:formula="of:=IF([.AQ22]*[.AQ8]&gt;0;[.AQ22]*[.AQ8];0)" office:value-type="currency" office:currency="EUR" office:value="10075.0039617816">
            <text:p>10 075 €</text:p>
          </table:table-cell>
          <table:table-cell table:number-columns-repeated="981"/>
        </table:table-row>
        <table:table-row table:style-name="ro1">
          <table:covered-table-cell table:style-name="ce5"/>
          <table:table-cell table:style-name="ce5" office:value-type="string">
            <text:p>IR ou PFL – Abattement</text:p>
            <text:p>+ PS aux rachats</text:p>
          </table:table-cell>
          <table:table-cell table:style-name="ce5"/>
          <table:table-cell table:style-name="ce48" table:formula="of:=[.D27]+[.D28]" office:value-type="currency" office:currency="EUR" office:value="137.10228">
            <text:p>137 €</text:p>
          </table:table-cell>
          <table:table-cell table:style-name="ce48" table:formula="of:=[.E27]+[.E28]" office:value-type="currency" office:currency="EUR" office:value="282.05356046952">
            <text:p>282 €</text:p>
          </table:table-cell>
          <table:table-cell table:style-name="ce48" table:formula="of:=[.F27]+[.F28]" office:value-type="currency" office:currency="EUR" office:value="435.312926533319">
            <text:p>435 €</text:p>
          </table:table-cell>
          <table:table-cell table:style-name="ce48" table:formula="of:=[.G27]+[.G28]" office:value-type="currency" office:currency="EUR" office:value="597.366635776607">
            <text:p>597 €</text:p>
          </table:table-cell>
          <table:table-cell table:style-name="ce48" table:formula="of:=[.H27]+[.H28]" office:value-type="currency" office:currency="EUR" office:value="768.729736878887">
            <text:p>769 €</text:p>
          </table:table-cell>
          <table:table-cell table:style-name="ce48" table:formula="of:=[.I27]+[.I28]" office:value-type="currency" office:currency="EUR" office:value="949.947784997613">
            <text:p>950 €</text:p>
          </table:table-cell>
          <table:table-cell table:style-name="ce48" table:formula="of:=[.J27]+[.J28]" office:value-type="currency" office:currency="EUR" office:value="1141.59865969508">
            <text:p>1 142 €</text:p>
          </table:table-cell>
          <table:table-cell table:style-name="ce48" table:formula="of:=[.K27]+[.K28]" office:value-type="currency" office:currency="EUR" office:value="1344.29449154923">
            <text:p>1 344 €</text:p>
          </table:table-cell>
          <table:table-cell table:style-name="ce48" table:formula="of:=[.L27]+[.L28]" office:value-type="currency" office:currency="EUR" office:value="748.084670517921">
            <text:p>748 €</text:p>
          </table:table-cell>
          <table:table-cell table:style-name="ce48" table:formula="of:=[.M27]+[.M28]" office:value-type="currency" office:currency="EUR" office:value="858.069750748996">
            <text:p>858 €</text:p>
          </table:table-cell>
          <table:table-cell table:style-name="ce48" table:formula="of:=[.N27]+[.N28]" office:value-type="currency" office:currency="EUR" office:value="974.653935793936">
            <text:p>975 €</text:p>
          </table:table-cell>
          <table:table-cell table:style-name="ce48" table:formula="of:=[.O27]+[.O28]" office:value-type="currency" office:currency="EUR" office:value="1098.23317194157">
            <text:p>1 098 €</text:p>
          </table:table-cell>
          <table:table-cell table:style-name="ce48" table:formula="of:=[.P27]+[.P28]" office:value-type="currency" office:currency="EUR" office:value="1229.22716225807">
            <text:p>1 229 €</text:p>
          </table:table-cell>
          <table:table-cell table:style-name="ce48" table:formula="of:=[.Q27]+[.Q28]" office:value-type="currency" office:currency="EUR" office:value="1368.08079199355">
            <text:p>1 368 €</text:p>
          </table:table-cell>
          <table:table-cell table:style-name="ce48" table:formula="of:=[.R27]+[.R28]" office:value-type="currency" office:currency="EUR" office:value="1515.26563951316">
            <text:p>1 515 €</text:p>
          </table:table-cell>
          <table:table-cell table:style-name="ce48" table:formula="of:=[.S27]+[.S28]" office:value-type="currency" office:currency="EUR" office:value="1671.28157788395">
            <text:p>1 671 €</text:p>
          </table:table-cell>
          <table:table-cell table:style-name="ce48" table:formula="of:=[.T27]+[.T28]" office:value-type="currency" office:currency="EUR" office:value="1836.65847255699">
            <text:p>1 837 €</text:p>
          </table:table-cell>
          <table:table-cell table:style-name="ce48" table:formula="of:=[.U27]+[.U28]" office:value-type="currency" office:currency="EUR" office:value="2011.95798091041">
            <text:p>2 012 €</text:p>
          </table:table-cell>
          <table:table-cell table:style-name="ce48" table:formula="of:=[.V27]+[.V28]" office:value-type="currency" office:currency="EUR" office:value="2197.77545976503">
            <text:p>2 198 €</text:p>
          </table:table-cell>
          <table:table-cell table:style-name="ce48" table:formula="of:=[.W27]+[.W28]" office:value-type="currency" office:currency="EUR" office:value="2394.74198735094">
            <text:p>2 395 €</text:p>
          </table:table-cell>
          <table:table-cell table:style-name="ce48" table:formula="of:=[.X27]+[.X28]" office:value-type="currency" office:currency="EUR" office:value="2603.52650659199">
            <text:p>2 604 €</text:p>
          </table:table-cell>
          <table:table-cell table:style-name="ce48" table:formula="of:=[.Y27]+[.Y28]" office:value-type="currency" office:currency="EUR" office:value="2824.83809698751">
            <text:p>2 825 €</text:p>
          </table:table-cell>
          <table:table-cell table:style-name="ce48" table:formula="of:=[.Z27]+[.Z28]" office:value-type="currency" office:currency="EUR" office:value="3059.42838280676">
            <text:p>3 059 €</text:p>
          </table:table-cell>
          <table:table-cell table:style-name="ce48" table:formula="of:=[.AA27]+[.AA28]" office:value-type="currency" office:currency="EUR" office:value="3308.09408577517">
            <text:p>3 308 €</text:p>
          </table:table-cell>
          <table:table-cell table:style-name="ce48" table:formula="of:=[.AB27]+[.AB28]" office:value-type="currency" office:currency="EUR" office:value="3571.67973092168">
            <text:p>3 572 €</text:p>
          </table:table-cell>
          <table:table-cell table:style-name="ce48" table:formula="of:=[.AC27]+[.AC28]" office:value-type="currency" office:currency="EUR" office:value="3851.08051477698">
            <text:p>3 851 €</text:p>
          </table:table-cell>
          <table:table-cell table:style-name="ce48" table:formula="of:=[.AD27]+[.AD28]" office:value-type="currency" office:currency="EUR" office:value="4147.2453456636">
            <text:p>4 147 €</text:p>
          </table:table-cell>
          <table:table-cell table:style-name="ce48" table:formula="of:=[.AE27]+[.AE28]" office:value-type="currency" office:currency="EUR" office:value="4461.18006640341">
            <text:p>4 461 €</text:p>
          </table:table-cell>
          <table:table-cell table:style-name="ce48" table:formula="of:=[.AF27]+[.AF28]" office:value-type="currency" office:currency="EUR" office:value="4793.95087038762">
            <text:p>4 794 €</text:p>
          </table:table-cell>
          <table:table-cell table:style-name="ce48" table:formula="of:=[.AG27]+[.AG28]" office:value-type="currency" office:currency="EUR" office:value="5146.68792261087">
            <text:p>5 147 €</text:p>
          </table:table-cell>
          <table:table-cell table:style-name="ce48" table:formula="of:=[.AH27]+[.AH28]" office:value-type="currency" office:currency="EUR" office:value="5520.58919796753">
            <text:p>5 521 €</text:p>
          </table:table-cell>
          <table:table-cell table:style-name="ce48" table:formula="of:=[.AI27]+[.AI28]" office:value-type="currency" office:currency="EUR" office:value="5916.92454984558">
            <text:p>5 917 €</text:p>
          </table:table-cell>
          <table:table-cell table:style-name="ce48" table:formula="of:=[.AJ27]+[.AJ28]" office:value-type="currency" office:currency="EUR" office:value="6337.04002283631">
            <text:p>6 337 €</text:p>
          </table:table-cell>
          <table:table-cell table:style-name="ce48" table:formula="of:=[.AK27]+[.AK28]" office:value-type="currency" office:currency="EUR" office:value="6782.36242420649">
            <text:p>6 782 €</text:p>
          </table:table-cell>
          <table:table-cell table:style-name="ce48" table:formula="of:=[.AL27]+[.AL28]" office:value-type="currency" office:currency="EUR" office:value="7254.40416965888">
            <text:p>7 254 €</text:p>
          </table:table-cell>
          <table:table-cell table:style-name="ce48" table:formula="of:=[.AM27]+[.AM28]" office:value-type="currency" office:currency="EUR" office:value="7754.76841983842">
            <text:p>7 755 €</text:p>
          </table:table-cell>
          <table:table-cell table:style-name="ce48" table:formula="of:=[.AN27]+[.AN28]" office:value-type="currency" office:currency="EUR" office:value="8285.15452502872">
            <text:p>8 285 €</text:p>
          </table:table-cell>
          <table:table-cell table:style-name="ce48" table:formula="of:=[.AO27]+[.AO28]" office:value-type="currency" office:currency="EUR" office:value="8847.36379653044">
            <text:p>8 847 €</text:p>
          </table:table-cell>
          <table:table-cell table:style-name="ce48" table:formula="of:=[.AP27]+[.AP28]" office:value-type="currency" office:currency="EUR" office:value="9443.30562432227">
            <text:p>9 443 €</text:p>
          </table:table-cell>
          <table:table-cell table:style-name="ce48" table:formula="of:=[.AQ27]+[.AQ28]" office:value-type="currency" office:currency="EUR" office:value="10075.0039617816">
            <text:p>10 075 €</text:p>
          </table:table-cell>
          <table:table-cell table:number-columns-repeated="981"/>
        </table:table-row>
        <table:table-row table:style-name="ro2">
          <table:table-cell table:style-name="ce5" office:value-type="string" table:number-columns-spanned="2" table:number-rows-spanned="1">
            <text:p>Capital net de fiscalité (rachetable net)</text:p>
          </table:table-cell>
          <table:covered-table-cell table:style-name="ce45"/>
          <table:table-cell table:style-name="ce67" table:formula="of:=[.C13]-[.C29]" office:value-type="currency" office:currency="EUR" office:value="10000">
            <text:p>10 000 €</text:p>
          </table:table-cell>
          <table:table-cell table:style-name="ce67" table:formula="of:=[.D13]-[.D29]" office:value-type="currency" office:currency="EUR" office:value="10377.19972">
            <text:p>10 377 €</text:p>
          </table:table-cell>
          <table:table-cell table:style-name="ce67" table:formula="of:=[.E13]-[.E29]" office:value-type="currency" office:currency="EUR" office:value="10774.7147285985">
            <text:p>10 775 €</text:p>
          </table:table-cell>
          <table:table-cell table:style-name="ce67" table:formula="of:=[.F13]-[.F29]" office:value-type="currency" office:currency="EUR" office:value="11193.6911201332">
            <text:p>11 194 €</text:p>
          </table:table-cell>
          <table:table-cell table:style-name="ce67" table:formula="of:=[.G13]-[.G29]" office:value-type="currency" office:currency="EUR" office:value="11635.3414654849">
            <text:p>11 635 €</text:p>
          </table:table-cell>
          <table:table-cell table:style-name="ce67" table:formula="of:=[.H13]-[.H29]" office:value-type="currency" office:currency="EUR" office:value="12100.9487287132">
            <text:p>12 101 €</text:p>
          </table:table-cell>
          <table:table-cell table:style-name="ce67" table:formula="of:=[.I13]-[.I29]" office:value-type="currency" office:currency="EUR" office:value="12591.8704164299">
            <text:p>12 592 €</text:p>
          </table:table-cell>
          <table:table-cell table:style-name="ce67" table:formula="of:=[.J13]-[.J29]" office:value-type="currency" office:currency="EUR" office:value="13109.542973801">
            <text:p>13 110 €</text:p>
          </table:table-cell>
          <table:table-cell table:style-name="ce67" table:formula="of:=[.K13]-[.K29]" office:value-type="currency" office:currency="EUR" office:value="13655.4864419027">
            <text:p>13 655 €</text:p>
          </table:table-cell>
          <table:table-cell table:style-name="ce67" table:formula="of:=[.L13]-[.L29]" office:value-type="currency" office:currency="EUR" office:value="15041.9084254754">
            <text:p>15 042 €</text:p>
          </table:table-cell>
          <table:table-cell table:style-name="ce67" table:formula="of:=[.M13]-[.M29]" office:value-type="currency" office:currency="EUR" office:value="15766.0975798239">
            <text:p>15 766 €</text:p>
          </table:table-cell>
          <table:table-cell table:style-name="ce67" table:formula="of:=[.N13]-[.N29]" office:value-type="currency" office:currency="EUR" office:value="16530.1789577443">
            <text:p>16 530 €</text:p>
          </table:table-cell>
          <table:table-cell table:style-name="ce67" table:formula="of:=[.O13]-[.O29]" office:value-type="currency" office:currency="EUR" office:value="17336.434215094">
            <text:p>17 336 €</text:p>
          </table:table-cell>
          <table:table-cell table:style-name="ce67" table:formula="of:=[.P13]-[.P29]" office:value-type="currency" office:currency="EUR" office:value="18187.2783903228">
            <text:p>18 187 €</text:p>
          </table:table-cell>
          <table:table-cell table:style-name="ce67" table:formula="of:=[.Q13]-[.Q29]" office:value-type="currency" office:currency="EUR" office:value="19085.2677968824">
            <text:p>19 085 €</text:p>
          </table:table-cell>
          <table:table-cell table:style-name="ce67" table:formula="of:=[.R13]-[.R29]" office:value-type="currency" office:currency="EUR" office:value="20033.108385706">
            <text:p>20 033 €</text:p>
          </table:table-cell>
          <table:table-cell table:style-name="ce67" table:formula="of:=[.S13]-[.S29]" office:value-type="currency" office:currency="EUR" office:value="21033.6646058526">
            <text:p>21 034 €</text:p>
          </table:table-cell>
          <table:table-cell table:style-name="ce67" table:formula="of:=[.T13]-[.T29]" office:value-type="currency" office:currency="EUR" office:value="22089.9687930922">
            <text:p>22 090 €</text:p>
          </table:table-cell>
          <table:table-cell table:style-name="ce67" table:formula="of:=[.U13]-[.U29]" office:value-type="currency" office:currency="EUR" office:value="23205.2311179947">
            <text:p>23 205 €</text:p>
          </table:table-cell>
          <table:table-cell table:style-name="ce67" table:formula="of:=[.V13]-[.V29]" office:value-type="currency" office:currency="EUR" office:value="24382.8501269698">
            <text:p>24 383 €</text:p>
          </table:table-cell>
          <table:table-cell table:style-name="ce67" table:formula="of:=[.W13]-[.W29]" office:value-type="currency" office:currency="EUR" office:value="25626.4239117138">
            <text:p>25 626 €</text:p>
          </table:table-cell>
          <table:table-cell table:style-name="ce67" table:formula="of:=[.X13]-[.X29]" office:value-type="currency" office:currency="EUR" office:value="26939.7619446386">
            <text:p>26 940 €</text:p>
          </table:table-cell>
          <table:table-cell table:style-name="ce67" table:formula="of:=[.Y13]-[.Y29]" office:value-type="currency" office:currency="EUR" office:value="28326.8976201113">
            <text:p>28 327 €</text:p>
          </table:table-cell>
          <table:table-cell table:style-name="ce67" table:formula="of:=[.Z13]-[.Z29]" office:value-type="currency" office:currency="EUR" office:value="29792.1015437172">
            <text:p>29 792 €</text:p>
          </table:table-cell>
          <table:table-cell table:style-name="ce67" table:formula="of:=[.AA13]-[.AA29]" office:value-type="currency" office:currency="EUR" office:value="31339.8956142866">
            <text:p>31 340 €</text:p>
          </table:table-cell>
          <table:table-cell table:style-name="ce67" table:formula="of:=[.AB13]-[.AB29]" office:value-type="currency" office:currency="EUR" office:value="32975.067946109">
            <text:p>32 975 €</text:p>
          </table:table-cell>
          <table:table-cell table:style-name="ce67" table:formula="of:=[.AC13]-[.AC29]" office:value-type="currency" office:currency="EUR" office:value="34702.6886815948">
            <text:p>34 703 €</text:p>
          </table:table-cell>
          <table:table-cell table:style-name="ce67" table:formula="of:=[.AD13]-[.AD29]" office:value-type="currency" office:currency="EUR" office:value="36528.12674766">
            <text:p>36 528 €</text:p>
          </table:table-cell>
          <table:table-cell table:style-name="ce67" table:formula="of:=[.AE13]-[.AE29]" office:value-type="currency" office:currency="EUR" office:value="38457.0676122967">
            <text:p>38 457 €</text:p>
          </table:table-cell>
          <table:table-cell table:style-name="ce67" table:formula="of:=[.AF13]-[.AF29]" office:value-type="currency" office:currency="EUR" office:value="40495.5321011795">
            <text:p>40 496 €</text:p>
          </table:table-cell>
          <table:table-cell table:style-name="ce67" table:formula="of:=[.AG13]-[.AG29]" office:value-type="currency" office:currency="EUR" office:value="42649.8963377392">
            <text:p>42 650 €</text:p>
          </table:table-cell>
          <table:table-cell table:style-name="ce67" table:formula="of:=[.AH13]-[.AH29]" office:value-type="currency" office:currency="EUR" office:value="44926.9128739405">
            <text:p>44 927 €</text:p>
          </table:table-cell>
          <table:table-cell table:style-name="ce67" table:formula="of:=[.AI13]-[.AI29]" office:value-type="currency" office:currency="EUR" office:value="47333.733083024">
            <text:p>47 334 €</text:p>
          </table:table-cell>
          <table:table-cell table:style-name="ce67" table:formula="of:=[.AJ13]-[.AJ29]" office:value-type="currency" office:currency="EUR" office:value="49877.930889748">
            <text:p>49 878 €</text:p>
          </table:table-cell>
          <table:table-cell table:style-name="ce67" table:formula="of:=[.AK13]-[.AK29]" office:value-type="currency" office:currency="EUR" office:value="52567.5279181882">
            <text:p>52 568 €</text:p>
          </table:table-cell>
          <table:table-cell table:style-name="ce67" table:formula="of:=[.AL13]-[.AL29]" office:value-type="currency" office:currency="EUR" office:value="55411.0201419514">
            <text:p>55 411 €</text:p>
          </table:table-cell>
          <table:table-cell table:style-name="ce67" table:formula="of:=[.AM13]-[.AM29]" office:value-type="currency" office:currency="EUR" office:value="58417.4061267474">
            <text:p>58 417 €</text:p>
          </table:table-cell>
          <table:table-cell table:style-name="ce67" table:formula="of:=[.AN13]-[.AN29]" office:value-type="currency" office:currency="EUR" office:value="61596.2169606487">
            <text:p>61 596 €</text:p>
          </table:table-cell>
          <table:table-cell table:style-name="ce67" table:formula="of:=[.AO13]-[.AO29]" office:value-type="currency" office:currency="EUR" office:value="64957.5479730856">
            <text:p>64 958 €</text:p>
          </table:table-cell>
          <table:table-cell table:style-name="ce67" table:formula="of:=[.AP13]-[.AP29]" office:value-type="currency" office:currency="EUR" office:value="68512.0923496772">
            <text:p>68 512 €</text:p>
          </table:table-cell>
          <table:table-cell table:style-name="ce67" table:formula="of:=[.AQ13]-[.AQ29]" office:value-type="currency" office:currency="EUR" office:value="72271.176756419">
            <text:p>72 271 €</text:p>
          </table:table-cell>
          <table:table-cell table:number-columns-repeated="981"/>
        </table:table-row>
        <table:table-row table:style-name="ro2">
          <table:table-cell table:style-name="ce5" office:value-type="string" table:number-columns-spanned="2" table:number-rows-spanned="1">
            <office:annotation draw:style-name="gr7" draw:text-style-name="P1" svg:width="23.846cm" svg:height="1.386cm" svg:x="8.224cm" svg:y="13.54cm" draw:caption-point-x="-0.61cm" draw:caption-point-y="1.52cm">
              <dc:date>2011-10-14T00:00:00</dc:date>
              <text:p text:style-name="P1"><text:span text:style-name="T1">Quand l'option imposition des plus-values au barème de l'IRPP est la plus favorable, une part de la CSG (5,8%) est déductible des revenus de l'année.</text:span></text:p>
              <text:p text:style-name="P1"><text:span text:style-name="T1">Ce qui créer une économie d'impôts que nous comptons comme comme un gain l'année suivante, celle où les impôts sont payés.</text:span></text:p>
              <text:p text:style-name="P1"><text:span text:style-name="T1">Le calcul du TRI prend en compte ce gain, mais n'est pas réinvesti dans le présent placement financier.</text:span></text:p>
            </office:annotation>
            <text:p>CSG déductible l'année suivante (si IR)</text:p>
          </table:table-cell>
          <table:covered-table-cell table:style-name="ce5"/>
          <table:table-cell table:style-name="ce18" office:value-type="currency" office:currency="EUR" office:value="0">
            <text:p>0 €</text:p>
          </table:table-cell>
          <table:table-cell table:style-name="ce61" table:formula="of:=IF([.D23]&lt;[.D24];[.D20]*0.058;0)" office:value-type="currency" office:currency="EUR" office:value="29.829516">
            <text:p>30 €</text:p>
          </table:table-cell>
          <table:table-cell table:style-name="ce61" table:formula="of:=IF([.E23]&lt;[.E24];[.E20]*0.058;0)" office:value-type="currency" office:currency="EUR" office:value="61.292560765944">
            <text:p>61 €</text:p>
          </table:table-cell>
          <table:table-cell table:style-name="ce61" table:formula="of:=IF([.F23]&lt;[.F24];[.F20]*0.058;0)" office:value-type="currency" office:currency="EUR" office:value="94.4822347066607">
            <text:p>94 €</text:p>
          </table:table-cell>
          <table:table-cell table:style-name="ce61" table:formula="of:=IF([.G23]&lt;[.G24];[.G20]*0.058;0)" office:value-type="currency" office:currency="EUR" office:value="129.497069873166">
            <text:p>129 €</text:p>
          </table:table-cell>
          <table:table-cell table:style-name="ce61" table:formula="of:=IF([.H23]&lt;[.H24];[.H20]*0.058;0)" office:value-type="currency" office:currency="EUR" office:value="166.441351004339">
            <text:p>166 €</text:p>
          </table:table-cell>
          <table:table-cell table:style-name="ce61" table:formula="of:=IF([.I23]&lt;[.I24];[.I20]*0.058;0)" office:value-type="currency" office:currency="EUR" office:value="205.425455682796">
            <text:p>205 €</text:p>
          </table:table-cell>
          <table:table-cell table:style-name="ce61" table:formula="of:=IF([.J23]&lt;[.J24];[.J20]*0.058;0)" office:value-type="currency" office:currency="EUR" office:value="246.566214742776">
            <text:p>247 €</text:p>
          </table:table-cell>
          <table:table-cell table:style-name="ce61" table:formula="of:=IF([.K23]&lt;[.K24];[.K20]*0.058;0)" office:value-type="currency" office:currency="EUR" office:value="289.987294140209">
            <text:p>290 €</text:p>
          </table:table-cell>
          <table:table-cell table:style-name="ce61" table:formula="of:=IF([.L23]&lt;[.L24];[.L20]*0.058;0)" office:value-type="currency" office:currency="EUR" office:value="0">
            <text:p>0 €</text:p>
          </table:table-cell>
          <table:table-cell table:style-name="ce61" table:formula="of:=IF([.M23]&lt;[.M24];[.M20]*0.058;0)" office:value-type="currency" office:currency="EUR" office:value="0">
            <text:p>0 €</text:p>
          </table:table-cell>
          <table:table-cell table:style-name="ce61" table:formula="of:=IF([.N23]&lt;[.N24];[.N20]*0.058;0)" office:value-type="currency" office:currency="EUR" office:value="0">
            <text:p>0 €</text:p>
          </table:table-cell>
          <table:table-cell table:style-name="ce61" table:formula="of:=IF([.O23]&lt;[.O24];[.O20]*0.058;0)" office:value-type="currency" office:currency="EUR" office:value="0">
            <text:p>0 €</text:p>
          </table:table-cell>
          <table:table-cell table:style-name="ce61" table:formula="of:=IF([.P23]&lt;[.P24];[.P20]*0.058;0)" office:value-type="currency" office:currency="EUR" office:value="0">
            <text:p>0 €</text:p>
          </table:table-cell>
          <table:table-cell table:style-name="ce61" table:formula="of:=IF([.Q23]&lt;[.Q24];[.Q20]*0.058;0)" office:value-type="currency" office:currency="EUR" office:value="0">
            <text:p>0 €</text:p>
          </table:table-cell>
          <table:table-cell table:style-name="ce61" table:formula="of:=IF([.R23]&lt;[.R24];[.R20]*0.058;0)" office:value-type="currency" office:currency="EUR" office:value="0">
            <text:p>0 €</text:p>
          </table:table-cell>
          <table:table-cell table:style-name="ce61" table:formula="of:=IF([.S23]&lt;[.S24];[.S20]*0.058;0)" office:value-type="currency" office:currency="EUR" office:value="0">
            <text:p>0 €</text:p>
          </table:table-cell>
          <table:table-cell table:style-name="ce61" table:formula="of:=IF([.T23]&lt;[.T24];[.T20]*0.058;0)" office:value-type="currency" office:currency="EUR" office:value="0">
            <text:p>0 €</text:p>
          </table:table-cell>
          <table:table-cell table:style-name="ce61" table:formula="of:=IF([.U23]&lt;[.U24];[.U20]*0.058;0)" office:value-type="currency" office:currency="EUR" office:value="0">
            <text:p>0 €</text:p>
          </table:table-cell>
          <table:table-cell table:style-name="ce61" table:formula="of:=IF([.V23]&lt;[.V24];[.V20]*0.058;0)" office:value-type="currency" office:currency="EUR" office:value="0">
            <text:p>0 €</text:p>
          </table:table-cell>
          <table:table-cell table:style-name="ce61" table:formula="of:=IF([.W23]&lt;[.W24];[.W20]*0.058;0)" office:value-type="currency" office:currency="EUR" office:value="0">
            <text:p>0 €</text:p>
          </table:table-cell>
          <table:table-cell table:style-name="ce61"/>
          <table:table-cell table:style-name="ce53" table:number-columns-repeated="19"/>
          <table:table-cell table:style-name="ce63" table:number-columns-repeated="7"/>
          <table:table-cell table:number-columns-repeated="974"/>
        </table:table-row>
        <table:table-row table:style-name="ro2">
          <table:table-cell table:style-name="ce41" office:value-type="string" table:number-columns-spanned="2" table:number-rows-spanned="20">
            <text:p>Flux de capitaux</text:p>
            <text:p>(servant au calcul du TRI)</text:p>
          </table:table-cell>
          <table:covered-table-cell table:style-name="ce46"/>
          <table:table-cell table:style-name="ce57" table:formula="of:=-[.C9]" office:value-type="currency" office:currency="EUR" office:value="-10000">
            <text:p>-10 000 €</text:p>
          </table:table-cell>
          <table:table-cell table:style-name="ce46" table:formula="of:=[.D30]" office:value-type="currency" office:currency="EUR" office:value="10377.19972">
            <text:p>10 377 €</text:p>
          </table:table-cell>
          <table:table-cell table:style-name="ce46" table:formula="of:=[.D31]" office:value-type="currency" office:currency="EUR" office:value="29.829516">
            <text:p>30 €</text:p>
          </table:table-cell>
          <table:table-cell table:style-name="ce46" table:number-columns-repeated="18"/>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2]" office:value-type="currency" office:currency="EUR" office:value="-10000">
            <text:p>-10 000 €</text:p>
          </table:table-cell>
          <table:table-cell table:style-name="ce46" office:value-type="float" office:value="0">
            <text:p>0</text:p>
          </table:table-cell>
          <table:table-cell table:style-name="ce46" table:formula="of:=[.E30]" office:value-type="currency" office:currency="EUR" office:value="10774.7147285985">
            <text:p>10 775 €</text:p>
          </table:table-cell>
          <table:table-cell table:style-name="ce46" table:formula="of:=[.E31]" office:value-type="currency" office:currency="EUR" office:value="61.292560765944">
            <text:p>61 €</text:p>
          </table:table-cell>
          <table:table-cell table:style-name="ce46" table:number-columns-repeated="17"/>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table:formula="of:=[.F30]" office:value-type="currency" office:currency="EUR" office:value="11193.6911201332">
            <text:p>11 194 €</text:p>
          </table:table-cell>
          <table:table-cell table:style-name="ce46" table:formula="of:=[.F31]" office:value-type="currency" office:currency="EUR" office:value="94.4822347066607">
            <text:p>94 €</text:p>
          </table:table-cell>
          <table:table-cell table:style-name="ce46" table:number-columns-repeated="16"/>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G30]" office:value-type="currency" office:currency="EUR" office:value="11635.3414654849">
            <text:p>11 635 €</text:p>
          </table:table-cell>
          <table:table-cell table:style-name="ce46" table:formula="of:=[.G31]" office:value-type="currency" office:currency="EUR" office:value="129.497069873166">
            <text:p>129 €</text:p>
          </table:table-cell>
          <table:table-cell table:style-name="ce46" table:number-columns-repeated="15"/>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H30]" office:value-type="currency" office:currency="EUR" office:value="12100.9487287132">
            <text:p>12 101 €</text:p>
          </table:table-cell>
          <table:table-cell table:style-name="ce46" table:formula="of:=[.H31]" office:value-type="currency" office:currency="EUR" office:value="166.441351004339">
            <text:p>166 €</text:p>
          </table:table-cell>
          <table:table-cell table:style-name="ce46" table:number-columns-repeated="14"/>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I30]" office:value-type="currency" office:currency="EUR" office:value="12591.8704164299">
            <text:p>12 592 €</text:p>
          </table:table-cell>
          <table:table-cell table:style-name="ce46" table:formula="of:=[.I31]" office:value-type="currency" office:currency="EUR" office:value="205.425455682796">
            <text:p>205 €</text:p>
          </table:table-cell>
          <table:table-cell table:style-name="ce46" table:number-columns-repeated="13"/>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J30]" office:value-type="currency" office:currency="EUR" office:value="13109.542973801">
            <text:p>13 110 €</text:p>
          </table:table-cell>
          <table:table-cell table:style-name="ce46" table:formula="of:=[.J31]" office:value-type="currency" office:currency="EUR" office:value="246.566214742776">
            <text:p>247 €</text:p>
          </table:table-cell>
          <table:table-cell table:style-name="ce46" table:number-columns-repeated="12"/>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K30]" office:value-type="currency" office:currency="EUR" office:value="13655.4864419027">
            <text:p>13 655 €</text:p>
          </table:table-cell>
          <table:table-cell table:style-name="ce46" table:formula="of:=[.K31]" office:value-type="currency" office:currency="EUR" office:value="289.987294140209">
            <text:p>290 €</text:p>
          </table:table-cell>
          <table:table-cell table:style-name="ce46" table:number-columns-repeated="11"/>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3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L30]" office:value-type="currency" office:currency="EUR" office:value="15041.9084254754">
            <text:p>15 042 €</text:p>
          </table:table-cell>
          <table:table-cell table:style-name="ce46" table:formula="of:=[.L31]" office:value-type="currency" office:currency="EUR" office:value="0">
            <text:p>0 €</text:p>
          </table:table-cell>
          <table:table-cell table:style-name="ce46" table:number-columns-repeated="10"/>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M30]" office:value-type="currency" office:currency="EUR" office:value="15766.0975798239">
            <text:p>15 766 €</text:p>
          </table:table-cell>
          <table:table-cell table:style-name="ce46" table:formula="of:=[.M31]" office:value-type="currency" office:currency="EUR" office:value="0">
            <text:p>0 €</text:p>
          </table:table-cell>
          <table:table-cell table:style-name="ce46" table:number-columns-repeated="9"/>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1]"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N30]" office:value-type="currency" office:currency="EUR" office:value="16530.1789577443">
            <text:p>16 530 €</text:p>
          </table:table-cell>
          <table:table-cell table:style-name="ce46" table:formula="of:=[.N31]" office:value-type="currency" office:currency="EUR" office:value="0">
            <text:p>0 €</text:p>
          </table:table-cell>
          <table:table-cell table:style-name="ce46" table:number-columns-repeated="8"/>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2]"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O30]" office:value-type="currency" office:currency="EUR" office:value="17336.434215094">
            <text:p>17 336 €</text:p>
          </table:table-cell>
          <table:table-cell table:style-name="ce46" table:formula="of:=[.O31]" office:value-type="currency" office:currency="EUR" office:value="0">
            <text:p>0 €</text:p>
          </table:table-cell>
          <table:table-cell table:style-name="ce46" table:number-columns-repeated="7"/>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P30]" office:value-type="currency" office:currency="EUR" office:value="18187.2783903228">
            <text:p>18 187 €</text:p>
          </table:table-cell>
          <table:table-cell table:style-name="ce46" table:formula="of:=[.P31]" office:value-type="currency" office:currency="EUR" office:value="0">
            <text:p>0 €</text:p>
          </table:table-cell>
          <table:table-cell table:style-name="ce46" table:number-columns-repeated="6"/>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Q30]" office:value-type="currency" office:currency="EUR" office:value="19085.2677968824">
            <text:p>19 085 €</text:p>
          </table:table-cell>
          <table:table-cell table:style-name="ce46" table:formula="of:=[.Q31]" office:value-type="currency" office:currency="EUR" office:value="0">
            <text:p>0 €</text:p>
          </table:table-cell>
          <table:table-cell table:style-name="ce46" table:number-columns-repeated="5"/>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R30]" office:value-type="currency" office:currency="EUR" office:value="20033.108385706">
            <text:p>20 033 €</text:p>
          </table:table-cell>
          <table:table-cell table:style-name="ce46" table:formula="of:=[.S31]" office:value-type="currency" office:currency="EUR" office:value="0">
            <text:p>0 €</text:p>
          </table:table-cell>
          <table:table-cell table:style-name="ce46" table:number-columns-repeated="4"/>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S30]" office:value-type="currency" office:currency="EUR" office:value="21033.6646058526">
            <text:p>21 034 €</text:p>
          </table:table-cell>
          <table:table-cell table:style-name="ce46" table:formula="of:=[.S31]" office:value-type="currency" office:currency="EUR" office:value="0">
            <text:p>0 €</text:p>
          </table:table-cell>
          <table:table-cell table:style-name="ce46" table:number-columns-repeated="3"/>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T30]" office:value-type="currency" office:currency="EUR" office:value="22089.9687930922">
            <text:p>22 090 €</text:p>
          </table:table-cell>
          <table:table-cell table:style-name="ce46" table:formula="of:=[.T31]" office:value-type="currency" office:currency="EUR" office:value="0">
            <text:p>0 €</text:p>
          </table:table-cell>
          <table:table-cell table:style-name="ce46" table:number-columns-repeated="2"/>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U30]" office:value-type="currency" office:currency="EUR" office:value="23205.2311179947">
            <text:p>23 205 €</text:p>
          </table:table-cell>
          <table:table-cell table:style-name="ce46" table:formula="of:=[.U31]" office:value-type="currency" office:currency="EUR" office:value="0">
            <text:p>0 €</text:p>
          </table:table-cell>
          <table:table-cell table:style-name="ce46"/>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4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V30]" office:value-type="currency" office:currency="EUR" office:value="24382.8501269698">
            <text:p>24 383 €</text:p>
          </table:table-cell>
          <table:table-cell table:style-name="ce46" table:formula="of:=[.V31]" office:value-type="currency" office:currency="EUR" office:value="0">
            <text:p>0 €</text:p>
          </table:table-cell>
          <table:table-cell table:style-name="ce69"/>
          <table:table-cell table:style-name="ce56" table:number-columns-repeated="19"/>
          <table:table-cell table:style-name="ce63" table:number-columns-repeated="7"/>
          <table:table-cell table:number-columns-repeated="974"/>
        </table:table-row>
        <table:table-row table:style-name="ro2">
          <table:covered-table-cell table:style-name="ce5"/>
          <table:covered-table-cell table:style-name="ce46"/>
          <table:table-cell table:style-name="ce57" table:formula="of:=[.C5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W30]" office:value-type="currency" office:currency="EUR" office:value="25626.4239117138">
            <text:p>25 626 €</text:p>
          </table:table-cell>
          <table:table-cell table:style-name="ce69" table:formula="of:=[.W31]" office:value-type="currency" office:currency="EUR" office:value="0">
            <text:p>0 €</text:p>
          </table:table-cell>
          <table:table-cell table:style-name="ce56" table:number-columns-repeated="19"/>
          <table:table-cell table:style-name="ce63" table:number-columns-repeated="7"/>
          <table:table-cell table:number-columns-repeated="974"/>
        </table:table-row>
        <table:table-row table:style-name="ro2">
          <table:table-cell table:style-name="ce43" office:value-type="string" table:number-columns-spanned="2" table:number-rows-spanned="1">
            <text:p>TRI</text:p>
          </table:table-cell>
          <table:covered-table-cell table:style-name="ce43"/>
          <table:table-cell table:style-name="ce51" office:value-type="percentage" office:value="0">
            <text:p>0,00%</text:p>
          </table:table-cell>
          <table:table-cell table:style-name="ce52" table:formula="of:=IRR([.C32:.E32])" office:value-type="percentage" office:value="0.0405865778773168">
            <text:p>4,06%</text:p>
          </table:table-cell>
          <table:table-cell table:style-name="ce52" table:formula="of:=IRR([.C33:.F33])" office:value-type="percentage" office:value="0.0408459053108497">
            <text:p>4,08%</text:p>
          </table:table-cell>
          <table:table-cell table:style-name="ce52" table:formula="of:=IRR([.C34:.G34])" office:value-type="percentage" office:value="0.041102234989249">
            <text:p>4,11%</text:p>
          </table:table-cell>
          <table:table-cell table:style-name="ce52" table:formula="of:=IRR([.C35:.H35])" office:value-type="percentage" office:value="0.0413555161478635">
            <text:p>4,14%</text:p>
          </table:table-cell>
          <table:table-cell table:style-name="ce52" table:formula="of:=IRR([.C36:.I36])" office:value-type="percentage" office:value="0.0416057032341806">
            <text:p>4,16%</text:p>
          </table:table-cell>
          <table:table-cell table:style-name="ce52" table:formula="of:=IRR([.C37:.J37])" office:value-type="percentage" office:value="0.0418527558277523">
            <text:p>4,19%</text:p>
          </table:table-cell>
          <table:table-cell table:style-name="ce52" table:formula="of:=IRR([.C38:.K38])" office:value-type="percentage" office:value="0.0420966385438055">
            <text:p>4,21%</text:p>
          </table:table-cell>
          <table:table-cell table:style-name="ce52" table:formula="of:=IRR([.C39:.L39])" office:value-type="percentage" office:value="0.0423373209214542">
            <text:p>4,23%</text:p>
          </table:table-cell>
          <table:table-cell table:style-name="ce52" table:formula="of:=IRR([.C40:.M40])" office:value-type="percentage" office:value="0.0464062542331699">
            <text:p>4,64%</text:p>
          </table:table-cell>
          <table:table-cell table:style-name="ce52" table:formula="of:=IRR([.C41:.N41])" office:value-type="percentage" office:value="0.0465799755227733">
            <text:p>4,66%</text:p>
          </table:table-cell>
          <table:table-cell table:style-name="ce52" table:formula="of:=IRR([.C42:.O42])" office:value-type="percentage" office:value="0.0467510714854255">
            <text:p>4,68%</text:p>
          </table:table-cell>
          <table:table-cell table:style-name="ce52" table:formula="of:=IRR([.C43:.P43])" office:value-type="percentage" office:value="0.0469195616685318">
            <text:p>4,69%</text:p>
          </table:table-cell>
          <table:table-cell table:style-name="ce52" table:formula="of:=IRR([.C44:.Q44])" office:value-type="percentage" office:value="0.0470854670851942">
            <text:p>4,71%</text:p>
          </table:table-cell>
          <table:table-cell table:style-name="ce52" table:formula="of:=IRR([.C45:.R45])" office:value-type="percentage" office:value="0.0472488101056997">
            <text:p>4,72%</text:p>
          </table:table-cell>
          <table:table-cell table:style-name="ce52" table:formula="of:=IRR([.C46:.S46])" office:value-type="percentage" office:value="0.0474096143521917">
            <text:p>4,74%</text:p>
          </table:table-cell>
          <table:table-cell table:style-name="ce52" table:formula="of:=IRR([.C47:.T47])" office:value-type="percentage" office:value="0.0475679045956155">
            <text:p>4,76%</text:p>
          </table:table-cell>
          <table:table-cell table:style-name="ce52" table:formula="of:=IRR([.C48:.U48])" office:value-type="percentage" office:value="0.0477237066571584">
            <text:p>4,77%</text:p>
          </table:table-cell>
          <table:table-cell table:style-name="ce52" table:formula="of:=IRR([.C49:.V49])" office:value-type="percentage" office:value="0.0478770473122078">
            <text:p>4,79%</text:p>
          </table:table-cell>
          <table:table-cell table:style-name="ce52" table:formula="of:=IRR([.C50:.W50])" office:value-type="percentage" office:value="0.0480279541982637">
            <text:p>4,80%</text:p>
          </table:table-cell>
          <table:table-cell table:style-name="ce52" table:formula="of:=IRR([.C51:.X51])" office:value-type="percentage" office:value="0.0481764557264494">
            <text:p>4,82%</text:p>
          </table:table-cell>
          <table:table-cell table:style-name="ce53" table:number-columns-repeated="20"/>
          <table:table-cell table:style-name="ce63" table:number-columns-repeated="7"/>
          <table:table-cell table:number-columns-repeated="974"/>
        </table:table-row>
        <table:table-row table:style-name="ro2">
          <table:table-cell table:number-columns-repeated="23"/>
          <table:table-cell table:style-name="ce63" table:number-columns-repeated="27"/>
          <table:table-cell table:number-columns-repeated="974"/>
        </table:table-row>
        <table:table-row table:style-name="ro2" table:number-rows-repeated="1048522">
          <table:table-cell table:number-columns-repeated="1024"/>
        </table:table-row>
        <table:table-row table:style-name="ro2">
          <table:table-cell table:number-columns-repeated="1024"/>
        </table:table-row>
      </table:table>
      <table:table table:name="AV 2" table:style-name="ta1" table:protected="true" table:protection-key="wn8M+yNTi5m8CRXShfB9R+X8eCk=" table:protection-key-digest-algorithm="http://www.w3.org/2000/09/xmldsig#sha1" table:print="false">
        <table:table-protection table:select-protected-cells="true" table:select-unprotected-cells="true"/>
        <table:table-column table:style-name="co12" table:default-cell-style-name="ce37"/>
        <table:table-column table:style-name="co13" table:default-cell-style-name="ce37"/>
        <table:table-column table:style-name="co6" table:number-columns-repeated="1022" table:default-cell-style-name="ce37"/>
        <table:table-row table:style-name="ro2">
          <table:table-cell table:style-name="ce44" office:value-type="string" table:number-columns-spanned="18" table:number-rows-spanned="1">
            <text:p>Assurance vie 2</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6" table:number-columns-repeated="25"/>
          <table:table-cell table:number-columns-repeated="981"/>
        </table:table-row>
        <table:table-row table:style-name="ro2">
          <table:table-cell table:style-name="ce64" office:value-type="string">
            <text:p>Sur les fonds monétaires («fonds en € »), le rendement servi est fixe et garanti par l'assureur. En conséquence, l'administration fiscal applique les Prélèvements Sociaux (« PS ») dus tous les ans sur les intérêts (bruts) distribués. Cependant, il n'applique le reste de la fiscalité l'impôt sur le revenu (« IR ») ou le (« PFL ») qu'aux rachats de capitaux.</text:p>
          </table:table-cell>
          <table:table-cell table:style-name="ce64" table:number-columns-repeated="22"/>
          <table:table-cell table:style-name="ce47" table:number-columns-repeated="20"/>
          <table:table-cell table:number-columns-repeated="981"/>
        </table:table-row>
        <table:table-row table:style-name="ro2">
          <table:table-cell table:style-name="ce64" office:value-type="string">
            <text:p>Sur les Unités de Compte (« UC »), le rendement servi n'est ni fixe, ni garanti. En conséquence, la plus-value n'est « réalisée » et la <text:span text:style-name="T4">fiscalité</text:span> due qu'<text:span text:style-name="T4">aux retraits des capitaux</text:span>.</text:p>
          </table:table-cell>
          <table:table-cell table:style-name="ce64" table:number-columns-repeated="22"/>
          <table:table-cell table:style-name="ce47" table:number-columns-repeated="20"/>
          <table:table-cell table:number-columns-repeated="981"/>
        </table:table-row>
        <table:table-row table:style-name="ro2">
          <table:table-cell table:style-name="ce15" table:number-columns-repeated="2"/>
          <table:table-cell table:style-name="ce47" table:number-columns-repeated="5"/>
          <table:table-cell table:style-name="ce68"/>
          <table:table-cell table:style-name="ce47" table:number-columns-repeated="35"/>
          <table:table-cell table:number-columns-repeated="981"/>
        </table:table-row>
        <table:table-row table:style-name="ro2">
          <table:table-cell table:style-name="ce38" office:value-type="string" table:number-columns-spanned="2" table:number-rows-spanned="1">
            <text:p>Années</text:p>
          </table:table-cell>
          <table:covered-table-cell table:style-name="ce38"/>
          <table:table-cell table:style-name="ce38" office:value-type="float" office:value="0">
            <text:p>0</text:p>
          </table:table-cell>
          <table:table-cell table:style-name="ce38" table:formula="of:=[.C5]+1" office:value-type="float" office:value="1">
            <text:p>1</text:p>
          </table:table-cell>
          <table:table-cell table:style-name="ce38" table:formula="of:=[.D5]+1" office:value-type="float" office:value="2">
            <text:p>2</text:p>
          </table:table-cell>
          <table:table-cell table:style-name="ce38" table:formula="of:=[.E5]+1" office:value-type="float" office:value="3">
            <text:p>3</text:p>
          </table:table-cell>
          <table:table-cell table:style-name="ce38" table:formula="of:=[.F5]+1" office:value-type="float" office:value="4">
            <text:p>4</text:p>
          </table:table-cell>
          <table:table-cell table:style-name="ce38" table:formula="of:=[.G5]+1" office:value-type="float" office:value="5">
            <text:p>5</text:p>
          </table:table-cell>
          <table:table-cell table:style-name="ce38" table:formula="of:=[.H5]+1" office:value-type="float" office:value="6">
            <text:p>6</text:p>
          </table:table-cell>
          <table:table-cell table:style-name="ce38" table:formula="of:=[.I5]+1" office:value-type="float" office:value="7">
            <text:p>7</text:p>
          </table:table-cell>
          <table:table-cell table:style-name="ce38" table:formula="of:=[.J5]+1" office:value-type="float" office:value="8">
            <text:p>8</text:p>
          </table:table-cell>
          <table:table-cell table:style-name="ce38" table:formula="of:=[.K5]+1" office:value-type="float" office:value="9">
            <text:p>9</text:p>
          </table:table-cell>
          <table:table-cell table:style-name="ce38" table:formula="of:=[.L5]+1" office:value-type="float" office:value="10">
            <text:p>10</text:p>
          </table:table-cell>
          <table:table-cell table:style-name="ce38" table:formula="of:=[.M5]+1" office:value-type="float" office:value="11">
            <text:p>11</text:p>
          </table:table-cell>
          <table:table-cell table:style-name="ce38" table:formula="of:=[.N5]+1" office:value-type="float" office:value="12">
            <text:p>12</text:p>
          </table:table-cell>
          <table:table-cell table:style-name="ce38" table:formula="of:=[.O5]+1" office:value-type="float" office:value="13">
            <text:p>13</text:p>
          </table:table-cell>
          <table:table-cell table:style-name="ce38" table:formula="of:=[.P5]+1" office:value-type="float" office:value="14">
            <text:p>14</text:p>
          </table:table-cell>
          <table:table-cell table:style-name="ce38" table:formula="of:=[.Q5]+1" office:value-type="float" office:value="15">
            <text:p>15</text:p>
          </table:table-cell>
          <table:table-cell table:style-name="ce38" table:formula="of:=[.R5]+1" office:value-type="float" office:value="16">
            <text:p>16</text:p>
          </table:table-cell>
          <table:table-cell table:style-name="ce38" table:formula="of:=[.S5]+1" office:value-type="float" office:value="17">
            <text:p>17</text:p>
          </table:table-cell>
          <table:table-cell table:style-name="ce38" table:formula="of:=[.T5]+1" office:value-type="float" office:value="18">
            <text:p>18</text:p>
          </table:table-cell>
          <table:table-cell table:style-name="ce38" table:formula="of:=[.U5]+1" office:value-type="float" office:value="19">
            <text:p>19</text:p>
          </table:table-cell>
          <table:table-cell table:style-name="ce38" table:formula="of:=[.V5]+1" office:value-type="float" office:value="20">
            <text:p>20</text:p>
          </table:table-cell>
          <table:table-cell table:style-name="ce38" table:formula="of:=[.W5]+1" office:value-type="float" office:value="21">
            <text:p>21</text:p>
          </table:table-cell>
          <table:table-cell table:style-name="ce38" table:formula="of:=[.X5]+1" office:value-type="float" office:value="22">
            <text:p>22</text:p>
          </table:table-cell>
          <table:table-cell table:style-name="ce38" table:formula="of:=[.Y5]+1" office:value-type="float" office:value="23">
            <text:p>23</text:p>
          </table:table-cell>
          <table:table-cell table:style-name="ce38" table:formula="of:=[.Z5]+1" office:value-type="float" office:value="24">
            <text:p>24</text:p>
          </table:table-cell>
          <table:table-cell table:style-name="ce38" table:formula="of:=[.AA5]+1" office:value-type="float" office:value="25">
            <text:p>25</text:p>
          </table:table-cell>
          <table:table-cell table:style-name="ce38" table:formula="of:=[.AB5]+1" office:value-type="float" office:value="26">
            <text:p>26</text:p>
          </table:table-cell>
          <table:table-cell table:style-name="ce38" table:formula="of:=[.AC5]+1" office:value-type="float" office:value="27">
            <text:p>27</text:p>
          </table:table-cell>
          <table:table-cell table:style-name="ce38" table:formula="of:=[.AD5]+1" office:value-type="float" office:value="28">
            <text:p>28</text:p>
          </table:table-cell>
          <table:table-cell table:style-name="ce38" table:formula="of:=[.AE5]+1" office:value-type="float" office:value="29">
            <text:p>29</text:p>
          </table:table-cell>
          <table:table-cell table:style-name="ce38" table:formula="of:=[.AF5]+1" office:value-type="float" office:value="30">
            <text:p>30</text:p>
          </table:table-cell>
          <table:table-cell table:style-name="ce38" table:formula="of:=[.AG5]+1" office:value-type="float" office:value="31">
            <text:p>31</text:p>
          </table:table-cell>
          <table:table-cell table:style-name="ce38" table:formula="of:=[.AH5]+1" office:value-type="float" office:value="32">
            <text:p>32</text:p>
          </table:table-cell>
          <table:table-cell table:style-name="ce38" table:formula="of:=[.AI5]+1" office:value-type="float" office:value="33">
            <text:p>33</text:p>
          </table:table-cell>
          <table:table-cell table:style-name="ce38" table:formula="of:=[.AJ5]+1" office:value-type="float" office:value="34">
            <text:p>34</text:p>
          </table:table-cell>
          <table:table-cell table:style-name="ce38" table:formula="of:=[.AK5]+1" office:value-type="float" office:value="35">
            <text:p>35</text:p>
          </table:table-cell>
          <table:table-cell table:style-name="ce38" table:formula="of:=[.AL5]+1" office:value-type="float" office:value="36">
            <text:p>36</text:p>
          </table:table-cell>
          <table:table-cell table:style-name="ce38" table:formula="of:=[.AM5]+1" office:value-type="float" office:value="37">
            <text:p>37</text:p>
          </table:table-cell>
          <table:table-cell table:style-name="ce38" table:formula="of:=[.AN5]+1" office:value-type="float" office:value="38">
            <text:p>38</text:p>
          </table:table-cell>
          <table:table-cell table:style-name="ce38" table:formula="of:=[.AO5]+1" office:value-type="float" office:value="39">
            <text:p>39</text:p>
          </table:table-cell>
          <table:table-cell table:style-name="ce38" table:formula="of:=[.AP5]+1" office:value-type="float" office:value="40">
            <text:p>40</text:p>
          </table:table-cell>
          <table:table-cell table:number-columns-repeated="981"/>
        </table:table-row>
        <table:table-row table:style-name="ro2">
          <table:table-cell table:style-name="ce5" office:value-type="string" table:number-columns-spanned="1" table:number-rows-spanned="3">
            <text:p>Taux</text:p>
            <text:p>de</text:p>
            <text:p>fiscalité</text:p>
          </table:table-cell>
          <table:table-cell table:style-name="ce5" office:value-type="string">
            <text:p>TMI</text:p>
          </table:table-cell>
          <table:table-cell table:style-name="ce48" table:formula="of:=[Entrées.C8]" office:value-type="percentage" office:value="0.14">
            <text:p>14,00%</text:p>
          </table:table-cell>
          <table:table-cell table:style-name="ce5" table:formula="of:=[.C6]" office:value-type="percentage" office:value="0.14">
            <text:p>14,00%</text:p>
          </table:table-cell>
          <table:table-cell table:style-name="ce5" table:formula="of:=[.D6]" office:value-type="percentage" office:value="0.14">
            <text:p>14,00%</text:p>
          </table:table-cell>
          <table:table-cell table:style-name="ce5" table:formula="of:=[.E6]" office:value-type="percentage" office:value="0.14">
            <text:p>14,00%</text:p>
          </table:table-cell>
          <table:table-cell table:style-name="ce5" table:formula="of:=[.F6]" office:value-type="percentage" office:value="0.14">
            <text:p>14,00%</text:p>
          </table:table-cell>
          <table:table-cell table:style-name="ce5" table:formula="of:=[.G6]" office:value-type="percentage" office:value="0.14">
            <text:p>14,00%</text:p>
          </table:table-cell>
          <table:table-cell table:style-name="ce5" table:formula="of:=[.H6]" office:value-type="percentage" office:value="0.14">
            <text:p>14,00%</text:p>
          </table:table-cell>
          <table:table-cell table:style-name="ce5" table:formula="of:=[.I6]" office:value-type="percentage" office:value="0.14">
            <text:p>14,00%</text:p>
          </table:table-cell>
          <table:table-cell table:style-name="ce5" table:formula="of:=[.J6]" office:value-type="percentage" office:value="0.14">
            <text:p>14,00%</text:p>
          </table:table-cell>
          <table:table-cell table:style-name="ce5" table:formula="of:=[.K6]" office:value-type="percentage" office:value="0.14">
            <text:p>14,00%</text:p>
          </table:table-cell>
          <table:table-cell table:style-name="ce5" table:formula="of:=[.L6]" office:value-type="percentage" office:value="0.14">
            <text:p>14,00%</text:p>
          </table:table-cell>
          <table:table-cell table:style-name="ce5" table:formula="of:=[.M6]" office:value-type="percentage" office:value="0.14">
            <text:p>14,00%</text:p>
          </table:table-cell>
          <table:table-cell table:style-name="ce5" table:formula="of:=[.N6]" office:value-type="percentage" office:value="0.14">
            <text:p>14,00%</text:p>
          </table:table-cell>
          <table:table-cell table:style-name="ce5" table:formula="of:=[.O6]" office:value-type="percentage" office:value="0.14">
            <text:p>14,00%</text:p>
          </table:table-cell>
          <table:table-cell table:style-name="ce5" table:formula="of:=[.P6]" office:value-type="percentage" office:value="0.14">
            <text:p>14,00%</text:p>
          </table:table-cell>
          <table:table-cell table:style-name="ce5" table:formula="of:=[.Q6]" office:value-type="percentage" office:value="0.14">
            <text:p>14,00%</text:p>
          </table:table-cell>
          <table:table-cell table:style-name="ce5" table:formula="of:=[.R6]" office:value-type="percentage" office:value="0.14">
            <text:p>14,00%</text:p>
          </table:table-cell>
          <table:table-cell table:style-name="ce5" table:formula="of:=[.S6]" office:value-type="percentage" office:value="0.14">
            <text:p>14,00%</text:p>
          </table:table-cell>
          <table:table-cell table:style-name="ce5" table:formula="of:=[.T6]" office:value-type="percentage" office:value="0.14">
            <text:p>14,00%</text:p>
          </table:table-cell>
          <table:table-cell table:style-name="ce5" table:formula="of:=[.U6]" office:value-type="percentage" office:value="0.14">
            <text:p>14,00%</text:p>
          </table:table-cell>
          <table:table-cell table:style-name="ce5" table:formula="of:=[.V6]" office:value-type="percentage" office:value="0.14">
            <text:p>14,00%</text:p>
          </table:table-cell>
          <table:table-cell table:style-name="ce5" table:formula="of:=[.W6]" office:value-type="percentage" office:value="0.14">
            <text:p>14,00%</text:p>
          </table:table-cell>
          <table:table-cell table:style-name="ce5" table:formula="of:=[.X6]" office:value-type="percentage" office:value="0.14">
            <text:p>14,00%</text:p>
          </table:table-cell>
          <table:table-cell table:style-name="ce5" table:formula="of:=[.Y6]" office:value-type="percentage" office:value="0.14">
            <text:p>14,00%</text:p>
          </table:table-cell>
          <table:table-cell table:style-name="ce5" table:formula="of:=[.Z6]" office:value-type="percentage" office:value="0.14">
            <text:p>14,00%</text:p>
          </table:table-cell>
          <table:table-cell table:style-name="ce5" table:formula="of:=[.AA6]" office:value-type="percentage" office:value="0.14">
            <text:p>14,00%</text:p>
          </table:table-cell>
          <table:table-cell table:style-name="ce5" table:formula="of:=[.AB6]" office:value-type="percentage" office:value="0.14">
            <text:p>14,00%</text:p>
          </table:table-cell>
          <table:table-cell table:style-name="ce5" table:formula="of:=[.AC6]" office:value-type="percentage" office:value="0.14">
            <text:p>14,00%</text:p>
          </table:table-cell>
          <table:table-cell table:style-name="ce5" table:formula="of:=[.AD6]" office:value-type="percentage" office:value="0.14">
            <text:p>14,00%</text:p>
          </table:table-cell>
          <table:table-cell table:style-name="ce5" table:formula="of:=[.AE6]" office:value-type="percentage" office:value="0.14">
            <text:p>14,00%</text:p>
          </table:table-cell>
          <table:table-cell table:style-name="ce5" table:formula="of:=[.AF6]" office:value-type="percentage" office:value="0.14">
            <text:p>14,00%</text:p>
          </table:table-cell>
          <table:table-cell table:style-name="ce5" table:formula="of:=[.AG6]" office:value-type="percentage" office:value="0.14">
            <text:p>14,00%</text:p>
          </table:table-cell>
          <table:table-cell table:style-name="ce5" table:formula="of:=[.AH6]" office:value-type="percentage" office:value="0.14">
            <text:p>14,00%</text:p>
          </table:table-cell>
          <table:table-cell table:style-name="ce5" table:formula="of:=[.AI6]" office:value-type="percentage" office:value="0.14">
            <text:p>14,00%</text:p>
          </table:table-cell>
          <table:table-cell table:style-name="ce5" table:formula="of:=[.AJ6]" office:value-type="percentage" office:value="0.14">
            <text:p>14,00%</text:p>
          </table:table-cell>
          <table:table-cell table:style-name="ce5" table:formula="of:=[.AK6]" office:value-type="percentage" office:value="0.14">
            <text:p>14,00%</text:p>
          </table:table-cell>
          <table:table-cell table:style-name="ce5" table:formula="of:=[.AL6]" office:value-type="percentage" office:value="0.14">
            <text:p>14,00%</text:p>
          </table:table-cell>
          <table:table-cell table:style-name="ce5" table:formula="of:=[.AM6]" office:value-type="percentage" office:value="0.14">
            <text:p>14,00%</text:p>
          </table:table-cell>
          <table:table-cell table:style-name="ce5" table:formula="of:=[.AN6]" office:value-type="percentage" office:value="0.14">
            <text:p>14,00%</text:p>
          </table:table-cell>
          <table:table-cell table:style-name="ce5" table:formula="of:=[.AO6]" office:value-type="percentage" office:value="0.14">
            <text:p>14,00%</text:p>
          </table:table-cell>
          <table:table-cell table:style-name="ce5" table:formula="of:=[.AP6]" office:value-type="percentage" office:value="0.14">
            <text:p>14,00%</text:p>
          </table:table-cell>
          <table:table-cell table:number-columns-repeated="981"/>
        </table:table-row>
        <table:table-row table:style-name="ro2">
          <table:covered-table-cell table:style-name="ce5"/>
          <table:table-cell table:style-name="ce5" office:value-type="string">
            <text:p>PFL</text:p>
          </table:table-cell>
          <table:table-cell table:style-name="ce5" table:formula="of:=[Entrées.C41]" office:value-type="percentage" office:value="0.35">
            <text:p>35,00%</text:p>
          </table:table-cell>
          <table:table-cell table:style-name="ce5" table:formula="of:=[.C7]" office:value-type="percentage" office:value="0.35">
            <text:p>35,00%</text:p>
          </table:table-cell>
          <table:table-cell table:style-name="ce5" table:formula="of:=[.D7]" office:value-type="percentage" office:value="0.35">
            <text:p>35,00%</text:p>
          </table:table-cell>
          <table:table-cell table:style-name="ce5" table:formula="of:=[.E7]" office:value-type="percentage" office:value="0.35">
            <text:p>35,00%</text:p>
          </table:table-cell>
          <table:table-cell table:style-name="ce5" table:formula="of:=[.F7]" office:value-type="percentage" office:value="0.35">
            <text:p>35,00%</text:p>
          </table:table-cell>
          <table:table-cell table:style-name="ce5" table:formula="of:=[Entrées.C42]" office:value-type="percentage" office:value="0.15">
            <text:p>15,00%</text:p>
          </table:table-cell>
          <table:table-cell table:style-name="ce5" table:formula="of:=[.H7]" office:value-type="percentage" office:value="0.15">
            <text:p>15,00%</text:p>
          </table:table-cell>
          <table:table-cell table:style-name="ce5" table:formula="of:=[.I7]" office:value-type="percentage" office:value="0.15">
            <text:p>15,00%</text:p>
          </table:table-cell>
          <table:table-cell table:style-name="ce5" table:formula="of:=[.J7]" office:value-type="percentage" office:value="0.15">
            <text:p>15,00%</text:p>
          </table:table-cell>
          <table:table-cell table:style-name="ce5" table:formula="of:=[Entrées.C43]" office:value-type="percentage" office:value="0.075">
            <text:p>7,50%</text:p>
          </table:table-cell>
          <table:table-cell table:style-name="ce5" table:formula="of:=[.L7]" office:value-type="percentage" office:value="0.075">
            <text:p>7,50%</text:p>
          </table:table-cell>
          <table:table-cell table:style-name="ce5" table:formula="of:=[.M7]" office:value-type="percentage" office:value="0.075">
            <text:p>7,50%</text:p>
          </table:table-cell>
          <table:table-cell table:style-name="ce5" table:formula="of:=[.N7]" office:value-type="percentage" office:value="0.075">
            <text:p>7,50%</text:p>
          </table:table-cell>
          <table:table-cell table:style-name="ce5" table:formula="of:=[.O7]" office:value-type="percentage" office:value="0.075">
            <text:p>7,50%</text:p>
          </table:table-cell>
          <table:table-cell table:style-name="ce5" table:formula="of:=[.P7]" office:value-type="percentage" office:value="0.075">
            <text:p>7,50%</text:p>
          </table:table-cell>
          <table:table-cell table:style-name="ce5" table:formula="of:=[.Q7]" office:value-type="percentage" office:value="0.075">
            <text:p>7,50%</text:p>
          </table:table-cell>
          <table:table-cell table:style-name="ce5" table:formula="of:=[.R7]" office:value-type="percentage" office:value="0.075">
            <text:p>7,50%</text:p>
          </table:table-cell>
          <table:table-cell table:style-name="ce5" table:formula="of:=[.S7]" office:value-type="percentage" office:value="0.075">
            <text:p>7,50%</text:p>
          </table:table-cell>
          <table:table-cell table:style-name="ce5" table:formula="of:=[.T7]" office:value-type="percentage" office:value="0.075">
            <text:p>7,50%</text:p>
          </table:table-cell>
          <table:table-cell table:style-name="ce5" table:formula="of:=[.U7]" office:value-type="percentage" office:value="0.075">
            <text:p>7,50%</text:p>
          </table:table-cell>
          <table:table-cell table:style-name="ce5" table:formula="of:=[.V7]" office:value-type="percentage" office:value="0.075">
            <text:p>7,50%</text:p>
          </table:table-cell>
          <table:table-cell table:style-name="ce5" table:formula="of:=[.W7]" office:value-type="percentage" office:value="0.075">
            <text:p>7,50%</text:p>
          </table:table-cell>
          <table:table-cell table:style-name="ce5" table:formula="of:=[.X7]" office:value-type="percentage" office:value="0.075">
            <text:p>7,50%</text:p>
          </table:table-cell>
          <table:table-cell table:style-name="ce5" table:formula="of:=[.Y7]" office:value-type="percentage" office:value="0.075">
            <text:p>7,50%</text:p>
          </table:table-cell>
          <table:table-cell table:style-name="ce5" table:formula="of:=[.Z7]" office:value-type="percentage" office:value="0.075">
            <text:p>7,50%</text:p>
          </table:table-cell>
          <table:table-cell table:style-name="ce5" table:formula="of:=[.AA7]" office:value-type="percentage" office:value="0.075">
            <text:p>7,50%</text:p>
          </table:table-cell>
          <table:table-cell table:style-name="ce5" table:formula="of:=[.AB7]" office:value-type="percentage" office:value="0.075">
            <text:p>7,50%</text:p>
          </table:table-cell>
          <table:table-cell table:style-name="ce5" table:formula="of:=[.AC7]" office:value-type="percentage" office:value="0.075">
            <text:p>7,50%</text:p>
          </table:table-cell>
          <table:table-cell table:style-name="ce5" table:formula="of:=[.AD7]" office:value-type="percentage" office:value="0.075">
            <text:p>7,50%</text:p>
          </table:table-cell>
          <table:table-cell table:style-name="ce5" table:formula="of:=[.AE7]" office:value-type="percentage" office:value="0.075">
            <text:p>7,50%</text:p>
          </table:table-cell>
          <table:table-cell table:style-name="ce5" table:formula="of:=[.AF7]" office:value-type="percentage" office:value="0.075">
            <text:p>7,50%</text:p>
          </table:table-cell>
          <table:table-cell table:style-name="ce5" table:formula="of:=[.AG7]" office:value-type="percentage" office:value="0.075">
            <text:p>7,50%</text:p>
          </table:table-cell>
          <table:table-cell table:style-name="ce5" table:formula="of:=[.AH7]" office:value-type="percentage" office:value="0.075">
            <text:p>7,50%</text:p>
          </table:table-cell>
          <table:table-cell table:style-name="ce5" table:formula="of:=[.AI7]" office:value-type="percentage" office:value="0.075">
            <text:p>7,50%</text:p>
          </table:table-cell>
          <table:table-cell table:style-name="ce5" table:formula="of:=[.AJ7]" office:value-type="percentage" office:value="0.075">
            <text:p>7,50%</text:p>
          </table:table-cell>
          <table:table-cell table:style-name="ce5" table:formula="of:=[.AK7]" office:value-type="percentage" office:value="0.075">
            <text:p>7,50%</text:p>
          </table:table-cell>
          <table:table-cell table:style-name="ce5" table:formula="of:=[.AL7]" office:value-type="percentage" office:value="0.075">
            <text:p>7,50%</text:p>
          </table:table-cell>
          <table:table-cell table:style-name="ce5" table:formula="of:=[.AM7]" office:value-type="percentage" office:value="0.075">
            <text:p>7,50%</text:p>
          </table:table-cell>
          <table:table-cell table:style-name="ce5" table:formula="of:=[.AN7]" office:value-type="percentage" office:value="0.075">
            <text:p>7,50%</text:p>
          </table:table-cell>
          <table:table-cell table:style-name="ce5" table:formula="of:=[.AO7]" office:value-type="percentage" office:value="0.075">
            <text:p>7,50%</text:p>
          </table:table-cell>
          <table:table-cell table:style-name="ce5" table:formula="of:=[.AP7]" office:value-type="percentage" office:value="0.075">
            <text:p>7,50%</text:p>
          </table:table-cell>
          <table:table-cell table:number-columns-repeated="981"/>
        </table:table-row>
        <table:table-row table:style-name="ro2">
          <table:covered-table-cell table:style-name="ce5"/>
          <table:table-cell table:style-name="ce5" office:value-type="string">
            <text:p>PS</text:p>
          </table:table-cell>
          <table:table-cell table:style-name="ce5" table:formula="of:=[Entrées.C36]" office:value-type="percentage" office:value="0.155">
            <text:p>15,50%</text:p>
          </table:table-cell>
          <table:table-cell table:style-name="ce5" table:formula="of:=[.C8]" office:value-type="percentage" office:value="0.155">
            <text:p>15,50%</text:p>
          </table:table-cell>
          <table:table-cell table:style-name="ce5" table:formula="of:=[.D8]" office:value-type="percentage" office:value="0.155">
            <text:p>15,50%</text:p>
          </table:table-cell>
          <table:table-cell table:style-name="ce5" table:formula="of:=[.E8]" office:value-type="percentage" office:value="0.155">
            <text:p>15,50%</text:p>
          </table:table-cell>
          <table:table-cell table:style-name="ce5" table:formula="of:=[.F8]" office:value-type="percentage" office:value="0.155">
            <text:p>15,50%</text:p>
          </table:table-cell>
          <table:table-cell table:style-name="ce5" table:formula="of:=[.G8]" office:value-type="percentage" office:value="0.155">
            <text:p>15,50%</text:p>
          </table:table-cell>
          <table:table-cell table:style-name="ce5" table:formula="of:=[.H8]" office:value-type="percentage" office:value="0.155">
            <text:p>15,50%</text:p>
          </table:table-cell>
          <table:table-cell table:style-name="ce5" table:formula="of:=[.I8]" office:value-type="percentage" office:value="0.155">
            <text:p>15,50%</text:p>
          </table:table-cell>
          <table:table-cell table:style-name="ce5" table:formula="of:=[.J8]" office:value-type="percentage" office:value="0.155">
            <text:p>15,50%</text:p>
          </table:table-cell>
          <table:table-cell table:style-name="ce5" table:formula="of:=[.K8]" office:value-type="percentage" office:value="0.155">
            <text:p>15,50%</text:p>
          </table:table-cell>
          <table:table-cell table:style-name="ce5" table:formula="of:=[.L8]" office:value-type="percentage" office:value="0.155">
            <text:p>15,50%</text:p>
          </table:table-cell>
          <table:table-cell table:style-name="ce5" table:formula="of:=[.M8]" office:value-type="percentage" office:value="0.155">
            <text:p>15,50%</text:p>
          </table:table-cell>
          <table:table-cell table:style-name="ce5" table:formula="of:=[.N8]" office:value-type="percentage" office:value="0.155">
            <text:p>15,50%</text:p>
          </table:table-cell>
          <table:table-cell table:style-name="ce5" table:formula="of:=[.O8]" office:value-type="percentage" office:value="0.155">
            <text:p>15,50%</text:p>
          </table:table-cell>
          <table:table-cell table:style-name="ce5" table:formula="of:=[.P8]" office:value-type="percentage" office:value="0.155">
            <text:p>15,50%</text:p>
          </table:table-cell>
          <table:table-cell table:style-name="ce5" table:formula="of:=[.Q8]" office:value-type="percentage" office:value="0.155">
            <text:p>15,50%</text:p>
          </table:table-cell>
          <table:table-cell table:style-name="ce5" table:formula="of:=[.R8]" office:value-type="percentage" office:value="0.155">
            <text:p>15,50%</text:p>
          </table:table-cell>
          <table:table-cell table:style-name="ce5" table:formula="of:=[.S8]" office:value-type="percentage" office:value="0.155">
            <text:p>15,50%</text:p>
          </table:table-cell>
          <table:table-cell table:style-name="ce5" table:formula="of:=[.T8]" office:value-type="percentage" office:value="0.155">
            <text:p>15,50%</text:p>
          </table:table-cell>
          <table:table-cell table:style-name="ce5" table:formula="of:=[.U8]" office:value-type="percentage" office:value="0.155">
            <text:p>15,50%</text:p>
          </table:table-cell>
          <table:table-cell table:style-name="ce5" table:formula="of:=[.V8]" office:value-type="percentage" office:value="0.155">
            <text:p>15,50%</text:p>
          </table:table-cell>
          <table:table-cell table:style-name="ce5" table:formula="of:=[.W8]" office:value-type="percentage" office:value="0.155">
            <text:p>15,50%</text:p>
          </table:table-cell>
          <table:table-cell table:style-name="ce5" table:formula="of:=[.X8]" office:value-type="percentage" office:value="0.155">
            <text:p>15,50%</text:p>
          </table:table-cell>
          <table:table-cell table:style-name="ce5" table:formula="of:=[.Y8]" office:value-type="percentage" office:value="0.155">
            <text:p>15,50%</text:p>
          </table:table-cell>
          <table:table-cell table:style-name="ce5" table:formula="of:=[.Z8]" office:value-type="percentage" office:value="0.155">
            <text:p>15,50%</text:p>
          </table:table-cell>
          <table:table-cell table:style-name="ce5" table:formula="of:=[.AA8]" office:value-type="percentage" office:value="0.155">
            <text:p>15,50%</text:p>
          </table:table-cell>
          <table:table-cell table:style-name="ce5" table:formula="of:=[.AB8]" office:value-type="percentage" office:value="0.155">
            <text:p>15,50%</text:p>
          </table:table-cell>
          <table:table-cell table:style-name="ce5" table:formula="of:=[.AC8]" office:value-type="percentage" office:value="0.155">
            <text:p>15,50%</text:p>
          </table:table-cell>
          <table:table-cell table:style-name="ce5" table:formula="of:=[.AD8]" office:value-type="percentage" office:value="0.155">
            <text:p>15,50%</text:p>
          </table:table-cell>
          <table:table-cell table:style-name="ce5" table:formula="of:=[.AE8]" office:value-type="percentage" office:value="0.155">
            <text:p>15,50%</text:p>
          </table:table-cell>
          <table:table-cell table:style-name="ce5" table:formula="of:=[.AF8]" office:value-type="percentage" office:value="0.155">
            <text:p>15,50%</text:p>
          </table:table-cell>
          <table:table-cell table:style-name="ce5" table:formula="of:=[.AG8]" office:value-type="percentage" office:value="0.155">
            <text:p>15,50%</text:p>
          </table:table-cell>
          <table:table-cell table:style-name="ce5" table:formula="of:=[.AH8]" office:value-type="percentage" office:value="0.155">
            <text:p>15,50%</text:p>
          </table:table-cell>
          <table:table-cell table:style-name="ce5" table:formula="of:=[.AI8]" office:value-type="percentage" office:value="0.155">
            <text:p>15,50%</text:p>
          </table:table-cell>
          <table:table-cell table:style-name="ce5" table:formula="of:=[.AJ8]" office:value-type="percentage" office:value="0.155">
            <text:p>15,50%</text:p>
          </table:table-cell>
          <table:table-cell table:style-name="ce5" table:formula="of:=[.AK8]" office:value-type="percentage" office:value="0.155">
            <text:p>15,50%</text:p>
          </table:table-cell>
          <table:table-cell table:style-name="ce5" table:formula="of:=[.AL8]" office:value-type="percentage" office:value="0.155">
            <text:p>15,50%</text:p>
          </table:table-cell>
          <table:table-cell table:style-name="ce5" table:formula="of:=[.AM8]" office:value-type="percentage" office:value="0.155">
            <text:p>15,50%</text:p>
          </table:table-cell>
          <table:table-cell table:style-name="ce5" table:formula="of:=[.AN8]" office:value-type="percentage" office:value="0.155">
            <text:p>15,50%</text:p>
          </table:table-cell>
          <table:table-cell table:style-name="ce5" table:formula="of:=[.AO8]" office:value-type="percentage" office:value="0.155">
            <text:p>15,50%</text:p>
          </table:table-cell>
          <table:table-cell table:style-name="ce5" table:formula="of:=[.AP8]" office:value-type="percentage" office:value="0.155">
            <text:p>15,50%</text:p>
          </table:table-cell>
          <table:table-cell table:number-columns-repeated="981"/>
        </table:table-row>
        <table:table-row table:style-name="ro2">
          <table:table-cell table:style-name="ce60" office:value-type="string" table:number-columns-spanned="2" table:number-rows-spanned="1">
            <text:p>Capital versé sur l'assurance vie</text:p>
          </table:table-cell>
          <table:covered-table-cell table:style-name="ce60"/>
          <table:table-cell table:style-name="ce60" table:formula="of:=[Entrées.C7]" office:value-type="currency" office:currency="EUR" office:value="10000">
            <text:p>10 000 €</text:p>
          </table:table-cell>
          <table:table-cell table:style-name="ce60" table:formula="of:=[.C9]" office:value-type="currency" office:currency="EUR" office:value="10000">
            <text:p>10 000 €</text:p>
          </table:table-cell>
          <table:table-cell table:style-name="ce60" table:formula="of:=[.D9]" office:value-type="currency" office:currency="EUR" office:value="10000">
            <text:p>10 000 €</text:p>
          </table:table-cell>
          <table:table-cell table:style-name="ce60" table:formula="of:=[.E9]" office:value-type="currency" office:currency="EUR" office:value="10000">
            <text:p>10 000 €</text:p>
          </table:table-cell>
          <table:table-cell table:style-name="ce60" table:formula="of:=[.F9]" office:value-type="currency" office:currency="EUR" office:value="10000">
            <text:p>10 000 €</text:p>
          </table:table-cell>
          <table:table-cell table:style-name="ce60" table:formula="of:=[.G9]" office:value-type="currency" office:currency="EUR" office:value="10000">
            <text:p>10 000 €</text:p>
          </table:table-cell>
          <table:table-cell table:style-name="ce60" table:formula="of:=[.H9]" office:value-type="currency" office:currency="EUR" office:value="10000">
            <text:p>10 000 €</text:p>
          </table:table-cell>
          <table:table-cell table:style-name="ce60" table:formula="of:=[.I9]" office:value-type="currency" office:currency="EUR" office:value="10000">
            <text:p>10 000 €</text:p>
          </table:table-cell>
          <table:table-cell table:style-name="ce60" table:formula="of:=[.J9]" office:value-type="currency" office:currency="EUR" office:value="10000">
            <text:p>10 000 €</text:p>
          </table:table-cell>
          <table:table-cell table:style-name="ce60" table:formula="of:=[.K9]" office:value-type="currency" office:currency="EUR" office:value="10000">
            <text:p>10 000 €</text:p>
          </table:table-cell>
          <table:table-cell table:style-name="ce60" table:formula="of:=[.L9]" office:value-type="currency" office:currency="EUR" office:value="10000">
            <text:p>10 000 €</text:p>
          </table:table-cell>
          <table:table-cell table:style-name="ce60" table:formula="of:=[.M9]" office:value-type="currency" office:currency="EUR" office:value="10000">
            <text:p>10 000 €</text:p>
          </table:table-cell>
          <table:table-cell table:style-name="ce60" table:formula="of:=[.N9]" office:value-type="currency" office:currency="EUR" office:value="10000">
            <text:p>10 000 €</text:p>
          </table:table-cell>
          <table:table-cell table:style-name="ce60" table:formula="of:=[.O9]" office:value-type="currency" office:currency="EUR" office:value="10000">
            <text:p>10 000 €</text:p>
          </table:table-cell>
          <table:table-cell table:style-name="ce60" table:formula="of:=[.P9]" office:value-type="currency" office:currency="EUR" office:value="10000">
            <text:p>10 000 €</text:p>
          </table:table-cell>
          <table:table-cell table:style-name="ce60" table:formula="of:=[.Q9]" office:value-type="currency" office:currency="EUR" office:value="10000">
            <text:p>10 000 €</text:p>
          </table:table-cell>
          <table:table-cell table:style-name="ce60" table:formula="of:=[.R9]" office:value-type="currency" office:currency="EUR" office:value="10000">
            <text:p>10 000 €</text:p>
          </table:table-cell>
          <table:table-cell table:style-name="ce60" table:formula="of:=[.S9]" office:value-type="currency" office:currency="EUR" office:value="10000">
            <text:p>10 000 €</text:p>
          </table:table-cell>
          <table:table-cell table:style-name="ce60" table:formula="of:=[.T9]" office:value-type="currency" office:currency="EUR" office:value="10000">
            <text:p>10 000 €</text:p>
          </table:table-cell>
          <table:table-cell table:style-name="ce60" table:formula="of:=[.U9]" office:value-type="currency" office:currency="EUR" office:value="10000">
            <text:p>10 000 €</text:p>
          </table:table-cell>
          <table:table-cell table:style-name="ce60" table:formula="of:=[.V9]" office:value-type="currency" office:currency="EUR" office:value="10000">
            <text:p>10 000 €</text:p>
          </table:table-cell>
          <table:table-cell table:style-name="ce60" table:formula="of:=[.W9]" office:value-type="currency" office:currency="EUR" office:value="10000">
            <text:p>10 000 €</text:p>
          </table:table-cell>
          <table:table-cell table:style-name="ce60" table:formula="of:=[.X9]" office:value-type="currency" office:currency="EUR" office:value="10000">
            <text:p>10 000 €</text:p>
          </table:table-cell>
          <table:table-cell table:style-name="ce60" table:formula="of:=[.Y9]" office:value-type="currency" office:currency="EUR" office:value="10000">
            <text:p>10 000 €</text:p>
          </table:table-cell>
          <table:table-cell table:style-name="ce60" table:formula="of:=[.Z9]" office:value-type="currency" office:currency="EUR" office:value="10000">
            <text:p>10 000 €</text:p>
          </table:table-cell>
          <table:table-cell table:style-name="ce60" table:formula="of:=[.AA9]" office:value-type="currency" office:currency="EUR" office:value="10000">
            <text:p>10 000 €</text:p>
          </table:table-cell>
          <table:table-cell table:style-name="ce60" table:formula="of:=[.AB9]" office:value-type="currency" office:currency="EUR" office:value="10000">
            <text:p>10 000 €</text:p>
          </table:table-cell>
          <table:table-cell table:style-name="ce60" table:formula="of:=[.AC9]" office:value-type="currency" office:currency="EUR" office:value="10000">
            <text:p>10 000 €</text:p>
          </table:table-cell>
          <table:table-cell table:style-name="ce60" table:formula="of:=[.AD9]" office:value-type="currency" office:currency="EUR" office:value="10000">
            <text:p>10 000 €</text:p>
          </table:table-cell>
          <table:table-cell table:style-name="ce60" table:formula="of:=[.AE9]" office:value-type="currency" office:currency="EUR" office:value="10000">
            <text:p>10 000 €</text:p>
          </table:table-cell>
          <table:table-cell table:style-name="ce60" table:formula="of:=[.AF9]" office:value-type="currency" office:currency="EUR" office:value="10000">
            <text:p>10 000 €</text:p>
          </table:table-cell>
          <table:table-cell table:style-name="ce60" table:formula="of:=[.AG9]" office:value-type="currency" office:currency="EUR" office:value="10000">
            <text:p>10 000 €</text:p>
          </table:table-cell>
          <table:table-cell table:style-name="ce60" table:formula="of:=[.AH9]" office:value-type="currency" office:currency="EUR" office:value="10000">
            <text:p>10 000 €</text:p>
          </table:table-cell>
          <table:table-cell table:style-name="ce60" table:formula="of:=[.AI9]" office:value-type="currency" office:currency="EUR" office:value="10000">
            <text:p>10 000 €</text:p>
          </table:table-cell>
          <table:table-cell table:style-name="ce60" table:formula="of:=[.AJ9]" office:value-type="currency" office:currency="EUR" office:value="10000">
            <text:p>10 000 €</text:p>
          </table:table-cell>
          <table:table-cell table:style-name="ce60" table:formula="of:=[.AK9]" office:value-type="currency" office:currency="EUR" office:value="10000">
            <text:p>10 000 €</text:p>
          </table:table-cell>
          <table:table-cell table:style-name="ce60" table:formula="of:=[.AL9]" office:value-type="currency" office:currency="EUR" office:value="10000">
            <text:p>10 000 €</text:p>
          </table:table-cell>
          <table:table-cell table:style-name="ce60" table:formula="of:=[.AM9]" office:value-type="currency" office:currency="EUR" office:value="10000">
            <text:p>10 000 €</text:p>
          </table:table-cell>
          <table:table-cell table:style-name="ce60" table:formula="of:=[.AN9]" office:value-type="currency" office:currency="EUR" office:value="10000">
            <text:p>10 000 €</text:p>
          </table:table-cell>
          <table:table-cell table:style-name="ce60" table:formula="of:=[.AO9]" office:value-type="currency" office:currency="EUR" office:value="10000">
            <text:p>10 000 €</text:p>
          </table:table-cell>
          <table:table-cell table:style-name="ce60" table:formula="of:=[.AP9]" office:value-type="currency" office:currency="EUR" office:value="10000">
            <text:p>10 000 €</text:p>
          </table:table-cell>
          <table:table-cell table:number-columns-repeated="981"/>
        </table:table-row>
        <table:table-row table:style-name="ro2">
          <table:table-cell table:style-name="ce60" office:value-type="string" table:number-columns-spanned="2" table:number-rows-spanned="1">
            <text:p>Dont capital versé sur les fonds en €</text:p>
          </table:table-cell>
          <table:covered-table-cell table:style-name="ce60"/>
          <table:table-cell table:style-name="ce60" table:formula="of:=[Entrées.E32]" office:value-type="currency" office:currency="EUR" office:value="6790">
            <text:p>6 790 €</text:p>
          </table:table-cell>
          <table:table-cell table:style-name="ce60" table:formula="of:=[.C10]" office:value-type="currency" office:currency="EUR" office:value="6790">
            <text:p>6 790 €</text:p>
          </table:table-cell>
          <table:table-cell table:style-name="ce60" table:formula="of:=[.D10]" office:value-type="currency" office:currency="EUR" office:value="6790">
            <text:p>6 790 €</text:p>
          </table:table-cell>
          <table:table-cell table:style-name="ce60" table:formula="of:=[.E10]" office:value-type="currency" office:currency="EUR" office:value="6790">
            <text:p>6 790 €</text:p>
          </table:table-cell>
          <table:table-cell table:style-name="ce60" table:formula="of:=[.F10]" office:value-type="currency" office:currency="EUR" office:value="6790">
            <text:p>6 790 €</text:p>
          </table:table-cell>
          <table:table-cell table:style-name="ce60" table:formula="of:=[.G10]" office:value-type="currency" office:currency="EUR" office:value="6790">
            <text:p>6 790 €</text:p>
          </table:table-cell>
          <table:table-cell table:style-name="ce60" table:formula="of:=[.H10]" office:value-type="currency" office:currency="EUR" office:value="6790">
            <text:p>6 790 €</text:p>
          </table:table-cell>
          <table:table-cell table:style-name="ce60" table:formula="of:=[.I10]" office:value-type="currency" office:currency="EUR" office:value="6790">
            <text:p>6 790 €</text:p>
          </table:table-cell>
          <table:table-cell table:style-name="ce60" table:formula="of:=[.J10]" office:value-type="currency" office:currency="EUR" office:value="6790">
            <text:p>6 790 €</text:p>
          </table:table-cell>
          <table:table-cell table:style-name="ce60" table:formula="of:=[.K10]" office:value-type="currency" office:currency="EUR" office:value="6790">
            <text:p>6 790 €</text:p>
          </table:table-cell>
          <table:table-cell table:style-name="ce60" table:formula="of:=[.L10]" office:value-type="currency" office:currency="EUR" office:value="6790">
            <text:p>6 790 €</text:p>
          </table:table-cell>
          <table:table-cell table:style-name="ce60" table:formula="of:=[.M10]" office:value-type="currency" office:currency="EUR" office:value="6790">
            <text:p>6 790 €</text:p>
          </table:table-cell>
          <table:table-cell table:style-name="ce60" table:formula="of:=[.N10]" office:value-type="currency" office:currency="EUR" office:value="6790">
            <text:p>6 790 €</text:p>
          </table:table-cell>
          <table:table-cell table:style-name="ce60" table:formula="of:=[.O10]" office:value-type="currency" office:currency="EUR" office:value="6790">
            <text:p>6 790 €</text:p>
          </table:table-cell>
          <table:table-cell table:style-name="ce60" table:formula="of:=[.P10]" office:value-type="currency" office:currency="EUR" office:value="6790">
            <text:p>6 790 €</text:p>
          </table:table-cell>
          <table:table-cell table:style-name="ce60" table:formula="of:=[.Q10]" office:value-type="currency" office:currency="EUR" office:value="6790">
            <text:p>6 790 €</text:p>
          </table:table-cell>
          <table:table-cell table:style-name="ce60" table:formula="of:=[.R10]" office:value-type="currency" office:currency="EUR" office:value="6790">
            <text:p>6 790 €</text:p>
          </table:table-cell>
          <table:table-cell table:style-name="ce60" table:formula="of:=[.S10]" office:value-type="currency" office:currency="EUR" office:value="6790">
            <text:p>6 790 €</text:p>
          </table:table-cell>
          <table:table-cell table:style-name="ce60" table:formula="of:=[.T10]" office:value-type="currency" office:currency="EUR" office:value="6790">
            <text:p>6 790 €</text:p>
          </table:table-cell>
          <table:table-cell table:style-name="ce60" table:formula="of:=[.U10]" office:value-type="currency" office:currency="EUR" office:value="6790">
            <text:p>6 790 €</text:p>
          </table:table-cell>
          <table:table-cell table:style-name="ce60" table:formula="of:=[.V10]" office:value-type="currency" office:currency="EUR" office:value="6790">
            <text:p>6 790 €</text:p>
          </table:table-cell>
          <table:table-cell table:style-name="ce60" table:formula="of:=[.W10]" office:value-type="currency" office:currency="EUR" office:value="6790">
            <text:p>6 790 €</text:p>
          </table:table-cell>
          <table:table-cell table:style-name="ce60" table:formula="of:=[.X10]" office:value-type="currency" office:currency="EUR" office:value="6790">
            <text:p>6 790 €</text:p>
          </table:table-cell>
          <table:table-cell table:style-name="ce60" table:formula="of:=[.Y10]" office:value-type="currency" office:currency="EUR" office:value="6790">
            <text:p>6 790 €</text:p>
          </table:table-cell>
          <table:table-cell table:style-name="ce60" table:formula="of:=[.Z10]" office:value-type="currency" office:currency="EUR" office:value="6790">
            <text:p>6 790 €</text:p>
          </table:table-cell>
          <table:table-cell table:style-name="ce60" table:formula="of:=[.AA10]" office:value-type="currency" office:currency="EUR" office:value="6790">
            <text:p>6 790 €</text:p>
          </table:table-cell>
          <table:table-cell table:style-name="ce60" table:formula="of:=[.AB10]" office:value-type="currency" office:currency="EUR" office:value="6790">
            <text:p>6 790 €</text:p>
          </table:table-cell>
          <table:table-cell table:style-name="ce60" table:formula="of:=[.AC10]" office:value-type="currency" office:currency="EUR" office:value="6790">
            <text:p>6 790 €</text:p>
          </table:table-cell>
          <table:table-cell table:style-name="ce60" table:formula="of:=[.AD10]" office:value-type="currency" office:currency="EUR" office:value="6790">
            <text:p>6 790 €</text:p>
          </table:table-cell>
          <table:table-cell table:style-name="ce60" table:formula="of:=[.AE10]" office:value-type="currency" office:currency="EUR" office:value="6790">
            <text:p>6 790 €</text:p>
          </table:table-cell>
          <table:table-cell table:style-name="ce60" table:formula="of:=[.AF10]" office:value-type="currency" office:currency="EUR" office:value="6790">
            <text:p>6 790 €</text:p>
          </table:table-cell>
          <table:table-cell table:style-name="ce60" table:formula="of:=[.AG10]" office:value-type="currency" office:currency="EUR" office:value="6790">
            <text:p>6 790 €</text:p>
          </table:table-cell>
          <table:table-cell table:style-name="ce60" table:formula="of:=[.AH10]" office:value-type="currency" office:currency="EUR" office:value="6790">
            <text:p>6 790 €</text:p>
          </table:table-cell>
          <table:table-cell table:style-name="ce60" table:formula="of:=[.AI10]" office:value-type="currency" office:currency="EUR" office:value="6790">
            <text:p>6 790 €</text:p>
          </table:table-cell>
          <table:table-cell table:style-name="ce60" table:formula="of:=[.AJ10]" office:value-type="currency" office:currency="EUR" office:value="6790">
            <text:p>6 790 €</text:p>
          </table:table-cell>
          <table:table-cell table:style-name="ce60" table:formula="of:=[.AK10]" office:value-type="currency" office:currency="EUR" office:value="6790">
            <text:p>6 790 €</text:p>
          </table:table-cell>
          <table:table-cell table:style-name="ce60" table:formula="of:=[.AL10]" office:value-type="currency" office:currency="EUR" office:value="6790">
            <text:p>6 790 €</text:p>
          </table:table-cell>
          <table:table-cell table:style-name="ce60" table:formula="of:=[.AM10]" office:value-type="currency" office:currency="EUR" office:value="6790">
            <text:p>6 790 €</text:p>
          </table:table-cell>
          <table:table-cell table:style-name="ce60" table:formula="of:=[.AN10]" office:value-type="currency" office:currency="EUR" office:value="6790">
            <text:p>6 790 €</text:p>
          </table:table-cell>
          <table:table-cell table:style-name="ce60" table:formula="of:=[.AO10]" office:value-type="currency" office:currency="EUR" office:value="6790">
            <text:p>6 790 €</text:p>
          </table:table-cell>
          <table:table-cell table:style-name="ce60" table:formula="of:=[.AP10]" office:value-type="currency" office:currency="EUR" office:value="6790">
            <text:p>6 790 €</text:p>
          </table:table-cell>
          <table:table-cell table:number-columns-repeated="981"/>
        </table:table-row>
        <table:table-row table:style-name="ro1">
          <table:table-cell table:style-name="ce65" office:value-type="string" table:number-columns-spanned="2" table:number-rows-spanned="1">
            <text:p>Capital présent sur les fonds en €</text:p>
            <text:p>(net de PS mais pas d'IR ou PFL)</text:p>
          </table:table-cell>
          <table:covered-table-cell table:style-name="ce65"/>
          <table:table-cell table:style-name="ce66" table:formula="of:=[Entrées.E32]" office:value-type="currency" office:currency="EUR" office:value="6790">
            <text:p>6 790 €</text:p>
          </table:table-cell>
          <table:table-cell table:style-name="ce66" table:formula="of:=[.C11]+[.D19]" office:value-type="currency" office:currency="EUR" office:value="7003.43686">
            <text:p>7 003 €</text:p>
          </table:table-cell>
          <table:table-cell table:style-name="ce66" table:formula="of:=[.D11]+[.E19]" office:value-type="currency" office:currency="EUR" office:value="7223.58289425724">
            <text:p>7 224 €</text:p>
          </table:table-cell>
          <table:table-cell table:style-name="ce66" table:formula="of:=[.E11]+[.F19]" office:value-type="currency" office:currency="EUR" office:value="7450.64899895532">
            <text:p>7 451 €</text:p>
          </table:table-cell>
          <table:table-cell table:style-name="ce66" table:formula="of:=[.F11]+[.G19]" office:value-type="currency" office:currency="EUR" office:value="7684.85269958849">
            <text:p>7 685 €</text:p>
          </table:table-cell>
          <table:table-cell table:style-name="ce66" table:formula="of:=[.G11]+[.H19]" office:value-type="currency" office:currency="EUR" office:value="7926.41835934735">
            <text:p>7 926 €</text:p>
          </table:table-cell>
          <table:table-cell table:style-name="ce66" table:formula="of:=[.H11]+[.I19]" office:value-type="currency" office:currency="EUR" office:value="8175.57739405507">
            <text:p>8 176 €</text:p>
          </table:table-cell>
          <table:table-cell table:style-name="ce66" table:formula="of:=[.I11]+[.J19]" office:value-type="currency" office:currency="EUR" office:value="8432.5684938598">
            <text:p>8 433 €</text:p>
          </table:table-cell>
          <table:table-cell table:style-name="ce66" table:formula="of:=[.J11]+[.K19]" office:value-type="currency" office:currency="EUR" office:value="8697.63785189579">
            <text:p>8 698 €</text:p>
          </table:table-cell>
          <table:table-cell table:style-name="ce66" table:formula="of:=[.K11]+[.L19]" office:value-type="currency" office:currency="EUR" office:value="8971.03940013228">
            <text:p>8 971 €</text:p>
          </table:table-cell>
          <table:table-cell table:style-name="ce66" table:formula="of:=[.L11]+[.M19]" office:value-type="currency" office:currency="EUR" office:value="9253.03505263604">
            <text:p>9 253 €</text:p>
          </table:table-cell>
          <table:table-cell table:style-name="ce66" table:formula="of:=[.M11]+[.N19]" office:value-type="currency" office:currency="EUR" office:value="9543.8949564806">
            <text:p>9 544 €</text:p>
          </table:table-cell>
          <table:table-cell table:style-name="ce66" table:formula="of:=[.N11]+[.O19]" office:value-type="currency" office:currency="EUR" office:value="9843.89775054261">
            <text:p>9 844 €</text:p>
          </table:table-cell>
          <table:table-cell table:style-name="ce66" table:formula="of:=[.O11]+[.P19]" office:value-type="currency" office:currency="EUR" office:value="10153.3308324332">
            <text:p>10 153 €</text:p>
          </table:table-cell>
          <table:table-cell table:style-name="ce66" table:formula="of:=[.P11]+[.Q19]" office:value-type="currency" office:currency="EUR" office:value="10472.4906338199">
            <text:p>10 472 €</text:p>
          </table:table-cell>
          <table:table-cell table:style-name="ce66" table:formula="of:=[.Q11]+[.R19]" office:value-type="currency" office:currency="EUR" office:value="10801.6829044034">
            <text:p>10 802 €</text:p>
          </table:table-cell>
          <table:table-cell table:style-name="ce66" table:formula="of:=[.R11]+[.S19]" office:value-type="currency" office:currency="EUR" office:value="11141.2230048204">
            <text:p>11 141 €</text:p>
          </table:table-cell>
          <table:table-cell table:style-name="ce66" table:formula="of:=[.S11]+[.T19]" office:value-type="currency" office:currency="EUR" office:value="11491.4362087539">
            <text:p>11 491 €</text:p>
          </table:table-cell>
          <table:table-cell table:style-name="ce66" table:formula="of:=[.T11]+[.U19]" office:value-type="currency" office:currency="EUR" office:value="11852.6580145399">
            <text:p>11 853 €</text:p>
          </table:table-cell>
          <table:table-cell table:style-name="ce66" table:formula="of:=[.U11]+[.V19]" office:value-type="currency" office:currency="EUR" office:value="12225.2344665689">
            <text:p>12 225 €</text:p>
          </table:table-cell>
          <table:table-cell table:style-name="ce66" table:formula="of:=[.V11]+[.W19]" office:value-type="currency" office:currency="EUR" office:value="12609.5224867911">
            <text:p>12 610 €</text:p>
          </table:table-cell>
          <table:table-cell table:style-name="ce66" table:formula="of:=[.W11]+[.X19]" office:value-type="currency" office:currency="EUR" office:value="13005.8902166408">
            <text:p>13 006 €</text:p>
          </table:table-cell>
          <table:table-cell table:style-name="ce66" table:formula="of:=[.X11]+[.Y19]" office:value-type="currency" office:currency="EUR" office:value="13414.7173697107">
            <text:p>13 415 €</text:p>
          </table:table-cell>
          <table:table-cell table:style-name="ce66" table:formula="of:=[.Y11]+[.Z19]" office:value-type="currency" office:currency="EUR" office:value="13836.3955955102">
            <text:p>13 836 €</text:p>
          </table:table-cell>
          <table:table-cell table:style-name="ce66" table:formula="of:=[.Z11]+[.AA19]" office:value-type="currency" office:currency="EUR" office:value="14271.3288546595">
            <text:p>14 271 €</text:p>
          </table:table-cell>
          <table:table-cell table:style-name="ce66" table:formula="of:=[.AA11]+[.AB19]" office:value-type="currency" office:currency="EUR" office:value="14719.9338058769">
            <text:p>14 720 €</text:p>
          </table:table-cell>
          <table:table-cell table:style-name="ce66" table:formula="of:=[.AB11]+[.AC19]" office:value-type="currency" office:currency="EUR" office:value="15182.6402051308">
            <text:p>15 183 €</text:p>
          </table:table-cell>
          <table:table-cell table:style-name="ce66" table:formula="of:=[.AC11]+[.AD19]" office:value-type="currency" office:currency="EUR" office:value="15659.8913173389">
            <text:p>15 660 €</text:p>
          </table:table-cell>
          <table:table-cell table:style-name="ce66" table:formula="of:=[.AD11]+[.AE19]" office:value-type="currency" office:currency="EUR" office:value="16152.1443410081">
            <text:p>16 152 €</text:p>
          </table:table-cell>
          <table:table-cell table:style-name="ce66" table:formula="of:=[.AE11]+[.AF19]" office:value-type="currency" office:currency="EUR" office:value="16659.8708462233">
            <text:p>16 660 €</text:p>
          </table:table-cell>
          <table:table-cell table:style-name="ce66" table:formula="of:=[.AF11]+[.AG19]" office:value-type="currency" office:currency="EUR" office:value="17183.5572264035">
            <text:p>17 184 €</text:p>
          </table:table-cell>
          <table:table-cell table:style-name="ce66" table:formula="of:=[.AG11]+[.AH19]" office:value-type="currency" office:currency="EUR" office:value="17723.7051642583">
            <text:p>17 724 €</text:p>
          </table:table-cell>
          <table:table-cell table:style-name="ce66" table:formula="of:=[.AH11]+[.AI19]" office:value-type="currency" office:currency="EUR" office:value="18280.8321123916">
            <text:p>18 281 €</text:p>
          </table:table-cell>
          <table:table-cell table:style-name="ce66" table:formula="of:=[.AI11]+[.AJ19]" office:value-type="currency" office:currency="EUR" office:value="18855.4717890125">
            <text:p>18 855 €</text:p>
          </table:table-cell>
          <table:table-cell table:style-name="ce66" table:formula="of:=[.AJ11]+[.AK19]" office:value-type="currency" office:currency="EUR" office:value="19448.1746892283">
            <text:p>19 448 €</text:p>
          </table:table-cell>
          <table:table-cell table:style-name="ce66" table:formula="of:=[.AK11]+[.AL19]" office:value-type="currency" office:currency="EUR" office:value="20059.5086124095">
            <text:p>20 060 €</text:p>
          </table:table-cell>
          <table:table-cell table:style-name="ce66" table:formula="of:=[.AL11]+[.AM19]" office:value-type="currency" office:currency="EUR" office:value="20690.059206132">
            <text:p>20 690 €</text:p>
          </table:table-cell>
          <table:table-cell table:style-name="ce66" table:formula="of:=[.AM11]+[.AN19]" office:value-type="currency" office:currency="EUR" office:value="21340.4305272176">
            <text:p>21 340 €</text:p>
          </table:table-cell>
          <table:table-cell table:style-name="ce66" table:formula="of:=[.AN11]+[.AO19]" office:value-type="currency" office:currency="EUR" office:value="22011.2456204101">
            <text:p>22 011 €</text:p>
          </table:table-cell>
          <table:table-cell table:style-name="ce66" table:formula="of:=[.AO11]+[.AP19]" office:value-type="currency" office:currency="EUR" office:value="22703.1471152421">
            <text:p>22 703 €</text:p>
          </table:table-cell>
          <table:table-cell table:style-name="ce66" table:formula="of:=[.AP11]+[.AQ19]" office:value-type="currency" office:currency="EUR" office:value="23416.7978416626">
            <text:p>23 417 €</text:p>
          </table:table-cell>
          <table:table-cell table:number-columns-repeated="981"/>
        </table:table-row>
        <table:table-row table:style-name="ro2">
          <table:table-cell table:style-name="ce65" office:value-type="string" table:number-columns-spanned="2" table:number-rows-spanned="1">
            <text:p>Capital présent sur les UC</text:p>
          </table:table-cell>
          <table:covered-table-cell table:style-name="ce65"/>
          <table:table-cell table:style-name="ce66" table:formula="of:=[Entrées.E33]" office:value-type="currency" office:currency="EUR" office:value="2910">
            <text:p>2 910 €</text:p>
          </table:table-cell>
          <table:table-cell table:style-name="ce66" table:formula="of:=[.C12]+[.D17]" office:value-type="currency" office:currency="EUR" office:value="3084.6">
            <text:p>3 085 €</text:p>
          </table:table-cell>
          <table:table-cell table:style-name="ce66" table:formula="of:=[.D12]+[.E17]" office:value-type="currency" office:currency="EUR" office:value="3269.676">
            <text:p>3 270 €</text:p>
          </table:table-cell>
          <table:table-cell table:style-name="ce66" table:formula="of:=[.E12]+[.F17]" office:value-type="currency" office:currency="EUR" office:value="3465.85656">
            <text:p>3 466 €</text:p>
          </table:table-cell>
          <table:table-cell table:style-name="ce66" table:formula="of:=[.F12]+[.G17]" office:value-type="currency" office:currency="EUR" office:value="3673.8079536">
            <text:p>3 674 €</text:p>
          </table:table-cell>
          <table:table-cell table:style-name="ce66" table:formula="of:=[.G12]+[.H17]" office:value-type="currency" office:currency="EUR" office:value="3894.236430816">
            <text:p>3 894 €</text:p>
          </table:table-cell>
          <table:table-cell table:style-name="ce66" table:formula="of:=[.H12]+[.I17]" office:value-type="currency" office:currency="EUR" office:value="4127.89061666496">
            <text:p>4 128 €</text:p>
          </table:table-cell>
          <table:table-cell table:style-name="ce66" table:formula="of:=[.I12]+[.J17]" office:value-type="currency" office:currency="EUR" office:value="4375.56405366486">
            <text:p>4 376 €</text:p>
          </table:table-cell>
          <table:table-cell table:style-name="ce66" table:formula="of:=[.J12]+[.K17]" office:value-type="currency" office:currency="EUR" office:value="4638.09789688475">
            <text:p>4 638 €</text:p>
          </table:table-cell>
          <table:table-cell table:style-name="ce66" table:formula="of:=[.K12]+[.L17]" office:value-type="currency" office:currency="EUR" office:value="4916.38377069783">
            <text:p>4 916 €</text:p>
          </table:table-cell>
          <table:table-cell table:style-name="ce66" table:formula="of:=[.L12]+[.M17]" office:value-type="currency" office:currency="EUR" office:value="5211.3667969397">
            <text:p>5 211 €</text:p>
          </table:table-cell>
          <table:table-cell table:style-name="ce66" table:formula="of:=[.M12]+[.N17]" office:value-type="currency" office:currency="EUR" office:value="5524.04880475608">
            <text:p>5 524 €</text:p>
          </table:table-cell>
          <table:table-cell table:style-name="ce66" table:formula="of:=[.N12]+[.O17]" office:value-type="currency" office:currency="EUR" office:value="5855.49173304145">
            <text:p>5 855 €</text:p>
          </table:table-cell>
          <table:table-cell table:style-name="ce66" table:formula="of:=[.O12]+[.P17]" office:value-type="currency" office:currency="EUR" office:value="6206.82123702394">
            <text:p>6 207 €</text:p>
          </table:table-cell>
          <table:table-cell table:style-name="ce66" table:formula="of:=[.P12]+[.Q17]" office:value-type="currency" office:currency="EUR" office:value="6579.23051124537">
            <text:p>6 579 €</text:p>
          </table:table-cell>
          <table:table-cell table:style-name="ce66" table:formula="of:=[.Q12]+[.R17]" office:value-type="currency" office:currency="EUR" office:value="6973.98434192009">
            <text:p>6 974 €</text:p>
          </table:table-cell>
          <table:table-cell table:style-name="ce66" table:formula="of:=[.R12]+[.S17]" office:value-type="currency" office:currency="EUR" office:value="7392.4234024353">
            <text:p>7 392 €</text:p>
          </table:table-cell>
          <table:table-cell table:style-name="ce66" table:formula="of:=[.S12]+[.T17]" office:value-type="currency" office:currency="EUR" office:value="7835.96880658142">
            <text:p>7 836 €</text:p>
          </table:table-cell>
          <table:table-cell table:style-name="ce66" table:formula="of:=[.T12]+[.U17]" office:value-type="currency" office:currency="EUR" office:value="8306.1269349763">
            <text:p>8 306 €</text:p>
          </table:table-cell>
          <table:table-cell table:style-name="ce66" table:formula="of:=[.U12]+[.V17]" office:value-type="currency" office:currency="EUR" office:value="8804.49455107488">
            <text:p>8 804 €</text:p>
          </table:table-cell>
          <table:table-cell table:style-name="ce66" table:formula="of:=[.V12]+[.W17]" office:value-type="currency" office:currency="EUR" office:value="9332.76422413937">
            <text:p>9 333 €</text:p>
          </table:table-cell>
          <table:table-cell table:style-name="ce66" table:formula="of:=[.W12]+[.X17]" office:value-type="currency" office:currency="EUR" office:value="9892.73007758774">
            <text:p>9 893 €</text:p>
          </table:table-cell>
          <table:table-cell table:style-name="ce66" table:formula="of:=[.X12]+[.Y17]" office:value-type="currency" office:currency="EUR" office:value="10486.293882243">
            <text:p>10 486 €</text:p>
          </table:table-cell>
          <table:table-cell table:style-name="ce66" table:formula="of:=[.Y12]+[.Z17]" office:value-type="currency" office:currency="EUR" office:value="11115.4715151776">
            <text:p>11 115 €</text:p>
          </table:table-cell>
          <table:table-cell table:style-name="ce66" table:formula="of:=[.Z12]+[.AA17]" office:value-type="currency" office:currency="EUR" office:value="11782.3998060882">
            <text:p>11 782 €</text:p>
          </table:table-cell>
          <table:table-cell table:style-name="ce66" table:formula="of:=[.AA12]+[.AB17]" office:value-type="currency" office:currency="EUR" office:value="12489.3437944535">
            <text:p>12 489 €</text:p>
          </table:table-cell>
          <table:table-cell table:style-name="ce66" table:formula="of:=[.AB12]+[.AC17]" office:value-type="currency" office:currency="EUR" office:value="13238.7044221207">
            <text:p>13 239 €</text:p>
          </table:table-cell>
          <table:table-cell table:style-name="ce66" table:formula="of:=[.AC12]+[.AD17]" office:value-type="currency" office:currency="EUR" office:value="14033.026687448">
            <text:p>14 033 €</text:p>
          </table:table-cell>
          <table:table-cell table:style-name="ce66" table:formula="of:=[.AD12]+[.AE17]" office:value-type="currency" office:currency="EUR" office:value="14875.0082886949">
            <text:p>14 875 €</text:p>
          </table:table-cell>
          <table:table-cell table:style-name="ce66" table:formula="of:=[.AE12]+[.AF17]" office:value-type="currency" office:currency="EUR" office:value="15767.5087860166">
            <text:p>15 768 €</text:p>
          </table:table-cell>
          <table:table-cell table:style-name="ce66" table:formula="of:=[.AF12]+[.AG17]" office:value-type="currency" office:currency="EUR" office:value="16713.5593131775">
            <text:p>16 714 €</text:p>
          </table:table-cell>
          <table:table-cell table:style-name="ce66" table:formula="of:=[.AG12]+[.AH17]" office:value-type="currency" office:currency="EUR" office:value="17716.3728719682">
            <text:p>17 716 €</text:p>
          </table:table-cell>
          <table:table-cell table:style-name="ce66" table:formula="of:=[.AH12]+[.AI17]" office:value-type="currency" office:currency="EUR" office:value="18779.3552442863">
            <text:p>18 779 €</text:p>
          </table:table-cell>
          <table:table-cell table:style-name="ce66" table:formula="of:=[.AI12]+[.AJ17]" office:value-type="currency" office:currency="EUR" office:value="19906.1165589435">
            <text:p>19 906 €</text:p>
          </table:table-cell>
          <table:table-cell table:style-name="ce66" table:formula="of:=[.AJ12]+[.AK17]" office:value-type="currency" office:currency="EUR" office:value="21100.4835524801">
            <text:p>21 100 €</text:p>
          </table:table-cell>
          <table:table-cell table:style-name="ce66" table:formula="of:=[.AK12]+[.AL17]" office:value-type="currency" office:currency="EUR" office:value="22366.5125656289">
            <text:p>22 367 €</text:p>
          </table:table-cell>
          <table:table-cell table:style-name="ce66" table:formula="of:=[.AL12]+[.AM17]" office:value-type="currency" office:currency="EUR" office:value="23708.5033195666">
            <text:p>23 709 €</text:p>
          </table:table-cell>
          <table:table-cell table:style-name="ce66" table:formula="of:=[.AM12]+[.AN17]" office:value-type="currency" office:currency="EUR" office:value="25131.0135187406">
            <text:p>25 131 €</text:p>
          </table:table-cell>
          <table:table-cell table:style-name="ce66" table:formula="of:=[.AN12]+[.AO17]" office:value-type="currency" office:currency="EUR" office:value="26638.874329865">
            <text:p>26 639 €</text:p>
          </table:table-cell>
          <table:table-cell table:style-name="ce66" table:formula="of:=[.AO12]+[.AP17]" office:value-type="currency" office:currency="EUR" office:value="28237.2067896569">
            <text:p>28 237 €</text:p>
          </table:table-cell>
          <table:table-cell table:style-name="ce66" table:formula="of:=[.AP12]+[.AQ17]" office:value-type="currency" office:currency="EUR" office:value="29931.4391970364">
            <text:p>29 931 €</text:p>
          </table:table-cell>
          <table:table-cell table:number-columns-repeated="981"/>
        </table:table-row>
        <table:table-row table:style-name="ro2">
          <table:table-cell table:style-name="ce65" office:value-type="string" table:number-columns-spanned="2" table:number-rows-spanned="1">
            <text:p>Capital présent sur le contrat (fonds en € + UC)</text:p>
          </table:table-cell>
          <table:covered-table-cell table:style-name="ce65"/>
          <table:table-cell table:style-name="ce66" table:formula="of:=[.C11]+[.C12]" office:value-type="currency" office:currency="EUR" office:value="9700">
            <text:p>9 700 €</text:p>
          </table:table-cell>
          <table:table-cell table:style-name="ce66" table:formula="of:=[.D11]+[.D12]" office:value-type="currency" office:currency="EUR" office:value="10088.03686">
            <text:p>10 088 €</text:p>
          </table:table-cell>
          <table:table-cell table:style-name="ce66" table:formula="of:=[.E11]+[.E12]" office:value-type="currency" office:currency="EUR" office:value="10493.2588942572">
            <text:p>10 493 €</text:p>
          </table:table-cell>
          <table:table-cell table:style-name="ce66" table:formula="of:=[.F11]+[.F12]" office:value-type="currency" office:currency="EUR" office:value="10916.5055589553">
            <text:p>10 917 €</text:p>
          </table:table-cell>
          <table:table-cell table:style-name="ce66" table:formula="of:=[.G11]+[.G12]" office:value-type="currency" office:currency="EUR" office:value="11358.6606531885">
            <text:p>11 359 €</text:p>
          </table:table-cell>
          <table:table-cell table:style-name="ce66" table:formula="of:=[.H11]+[.H12]" office:value-type="currency" office:currency="EUR" office:value="11820.6547901633">
            <text:p>11 821 €</text:p>
          </table:table-cell>
          <table:table-cell table:style-name="ce66" table:formula="of:=[.I11]+[.I12]" office:value-type="currency" office:currency="EUR" office:value="12303.46801072">
            <text:p>12 303 €</text:p>
          </table:table-cell>
          <table:table-cell table:style-name="ce66" table:formula="of:=[.J11]+[.J12]" office:value-type="currency" office:currency="EUR" office:value="12808.1325475247">
            <text:p>12 808 €</text:p>
          </table:table-cell>
          <table:table-cell table:style-name="ce66" table:formula="of:=[.K11]+[.K12]" office:value-type="currency" office:currency="EUR" office:value="13335.7357487805">
            <text:p>13 336 €</text:p>
          </table:table-cell>
          <table:table-cell table:style-name="ce66" table:formula="of:=[.L11]+[.L12]" office:value-type="currency" office:currency="EUR" office:value="13887.4231708301">
            <text:p>13 887 €</text:p>
          </table:table-cell>
          <table:table-cell table:style-name="ce66" table:formula="of:=[.M11]+[.M12]" office:value-type="currency" office:currency="EUR" office:value="14464.4018495757">
            <text:p>14 464 €</text:p>
          </table:table-cell>
          <table:table-cell table:style-name="ce66" table:formula="of:=[.N11]+[.N12]" office:value-type="currency" office:currency="EUR" office:value="15067.9437612367">
            <text:p>15 068 €</text:p>
          </table:table-cell>
          <table:table-cell table:style-name="ce66" table:formula="of:=[.O11]+[.O12]" office:value-type="currency" office:currency="EUR" office:value="15699.3894835841">
            <text:p>15 699 €</text:p>
          </table:table-cell>
          <table:table-cell table:style-name="ce66" table:formula="of:=[.P11]+[.P12]" office:value-type="currency" office:currency="EUR" office:value="16360.1520694571">
            <text:p>16 360 €</text:p>
          </table:table-cell>
          <table:table-cell table:style-name="ce66" table:formula="of:=[.Q11]+[.Q12]" office:value-type="currency" office:currency="EUR" office:value="17051.7211450652">
            <text:p>17 052 €</text:p>
          </table:table-cell>
          <table:table-cell table:style-name="ce66" table:formula="of:=[.R11]+[.R12]" office:value-type="currency" office:currency="EUR" office:value="17775.6672463235">
            <text:p>17 776 €</text:p>
          </table:table-cell>
          <table:table-cell table:style-name="ce66" table:formula="of:=[.S11]+[.S12]" office:value-type="currency" office:currency="EUR" office:value="18533.6464072557">
            <text:p>18 534 €</text:p>
          </table:table-cell>
          <table:table-cell table:style-name="ce66" table:formula="of:=[.T11]+[.T12]" office:value-type="currency" office:currency="EUR" office:value="19327.4050153353">
            <text:p>19 327 €</text:p>
          </table:table-cell>
          <table:table-cell table:style-name="ce66" table:formula="of:=[.U11]+[.U12]" office:value-type="currency" office:currency="EUR" office:value="20158.7849495162">
            <text:p>20 159 €</text:p>
          </table:table-cell>
          <table:table-cell table:style-name="ce66" table:formula="of:=[.V11]+[.V12]" office:value-type="currency" office:currency="EUR" office:value="21029.7290176438">
            <text:p>21 030 €</text:p>
          </table:table-cell>
          <table:table-cell table:style-name="ce66" table:formula="of:=[.W11]+[.W12]" office:value-type="currency" office:currency="EUR" office:value="21942.2867109304">
            <text:p>21 942 €</text:p>
          </table:table-cell>
          <table:table-cell table:style-name="ce66" table:formula="of:=[.X11]+[.X12]" office:value-type="currency" office:currency="EUR" office:value="22898.6202942286">
            <text:p>22 899 €</text:p>
          </table:table-cell>
          <table:table-cell table:style-name="ce66" table:formula="of:=[.Y11]+[.Y12]" office:value-type="currency" office:currency="EUR" office:value="23901.0112519537">
            <text:p>23 901 €</text:p>
          </table:table-cell>
          <table:table-cell table:style-name="ce66" table:formula="of:=[.Z11]+[.Z12]" office:value-type="currency" office:currency="EUR" office:value="24951.8671106878">
            <text:p>24 952 €</text:p>
          </table:table-cell>
          <table:table-cell table:style-name="ce66" table:formula="of:=[.AA11]+[.AA12]" office:value-type="currency" office:currency="EUR" office:value="26053.7286607477">
            <text:p>26 054 €</text:p>
          </table:table-cell>
          <table:table-cell table:style-name="ce66" table:formula="of:=[.AB11]+[.AB12]" office:value-type="currency" office:currency="EUR" office:value="27209.2776003304">
            <text:p>27 209 €</text:p>
          </table:table-cell>
          <table:table-cell table:style-name="ce66" table:formula="of:=[.AC11]+[.AC12]" office:value-type="currency" office:currency="EUR" office:value="28421.3446272515">
            <text:p>28 421 €</text:p>
          </table:table-cell>
          <table:table-cell table:style-name="ce66" table:formula="of:=[.AD11]+[.AD12]" office:value-type="currency" office:currency="EUR" office:value="29692.9180047869">
            <text:p>29 693 €</text:p>
          </table:table-cell>
          <table:table-cell table:style-name="ce66" table:formula="of:=[.AE11]+[.AE12]" office:value-type="currency" office:currency="EUR" office:value="31027.152629703">
            <text:p>31 027 €</text:p>
          </table:table-cell>
          <table:table-cell table:style-name="ce66" table:formula="of:=[.AF11]+[.AF12]" office:value-type="currency" office:currency="EUR" office:value="32427.3796322399">
            <text:p>32 427 €</text:p>
          </table:table-cell>
          <table:table-cell table:style-name="ce66" table:formula="of:=[.AG11]+[.AG12]" office:value-type="currency" office:currency="EUR" office:value="33897.1165395811">
            <text:p>33 897 €</text:p>
          </table:table-cell>
          <table:table-cell table:style-name="ce66" table:formula="of:=[.AH11]+[.AH12]" office:value-type="currency" office:currency="EUR" office:value="35440.0780362265">
            <text:p>35 440 €</text:p>
          </table:table-cell>
          <table:table-cell table:style-name="ce66" table:formula="of:=[.AI11]+[.AI12]" office:value-type="currency" office:currency="EUR" office:value="37060.1873566779">
            <text:p>37 060 €</text:p>
          </table:table-cell>
          <table:table-cell table:style-name="ce66" table:formula="of:=[.AJ11]+[.AJ12]" office:value-type="currency" office:currency="EUR" office:value="38761.588347956">
            <text:p>38 762 €</text:p>
          </table:table-cell>
          <table:table-cell table:style-name="ce66" table:formula="of:=[.AK11]+[.AK12]" office:value-type="currency" office:currency="EUR" office:value="40548.6582417084">
            <text:p>40 549 €</text:p>
          </table:table-cell>
          <table:table-cell table:style-name="ce66" table:formula="of:=[.AL11]+[.AL12]" office:value-type="currency" office:currency="EUR" office:value="42426.0211780384">
            <text:p>42 426 €</text:p>
          </table:table-cell>
          <table:table-cell table:style-name="ce66" table:formula="of:=[.AM11]+[.AM12]" office:value-type="currency" office:currency="EUR" office:value="44398.5625256986">
            <text:p>44 399 €</text:p>
          </table:table-cell>
          <table:table-cell table:style-name="ce66" table:formula="of:=[.AN11]+[.AN12]" office:value-type="currency" office:currency="EUR" office:value="46471.4440459582">
            <text:p>46 471 €</text:p>
          </table:table-cell>
          <table:table-cell table:style-name="ce66" table:formula="of:=[.AO11]+[.AO12]" office:value-type="currency" office:currency="EUR" office:value="48650.1199502752">
            <text:p>48 650 €</text:p>
          </table:table-cell>
          <table:table-cell table:style-name="ce66" table:formula="of:=[.AP11]+[.AP12]" office:value-type="currency" office:currency="EUR" office:value="50940.353904899">
            <text:p>50 940 €</text:p>
          </table:table-cell>
          <table:table-cell table:style-name="ce66" table:formula="of:=[.AQ11]+[.AQ12]" office:value-type="currency" office:currency="EUR" office:value="53348.237038699">
            <text:p>53 348 €</text:p>
          </table:table-cell>
          <table:table-cell table:number-columns-repeated="981"/>
        </table:table-row>
        <table:table-row table:style-name="ro2">
          <table:table-cell table:style-name="ce5" office:value-type="string" table:number-columns-spanned="2" table:number-rows-spanned="1">
            <text:p>Rendement servi par les fonds en €</text:p>
          </table:table-cell>
          <table:covered-table-cell table:style-name="ce5"/>
          <table:table-cell table:style-name="ce48"/>
          <table:table-cell table:style-name="ce5" table:formula="of:=[Entrées.C32]" office:value-type="percentage" office:value="0.0372">
            <text:p>3,72%</text:p>
          </table:table-cell>
          <table:table-cell table:style-name="ce5" table:formula="of:=[.D14]" office:value-type="percentage" office:value="0.0372">
            <text:p>3,72%</text:p>
          </table:table-cell>
          <table:table-cell table:style-name="ce5" table:formula="of:=[.E14]" office:value-type="percentage" office:value="0.0372">
            <text:p>3,72%</text:p>
          </table:table-cell>
          <table:table-cell table:style-name="ce5" table:formula="of:=[.F14]" office:value-type="percentage" office:value="0.0372">
            <text:p>3,72%</text:p>
          </table:table-cell>
          <table:table-cell table:style-name="ce5" table:formula="of:=[.G14]" office:value-type="percentage" office:value="0.0372">
            <text:p>3,72%</text:p>
          </table:table-cell>
          <table:table-cell table:style-name="ce5" table:formula="of:=[.H14]" office:value-type="percentage" office:value="0.0372">
            <text:p>3,72%</text:p>
          </table:table-cell>
          <table:table-cell table:style-name="ce5" table:formula="of:=[.I14]" office:value-type="percentage" office:value="0.0372">
            <text:p>3,72%</text:p>
          </table:table-cell>
          <table:table-cell table:style-name="ce5" table:formula="of:=[.J14]" office:value-type="percentage" office:value="0.0372">
            <text:p>3,72%</text:p>
          </table:table-cell>
          <table:table-cell table:style-name="ce5" table:formula="of:=[.K14]" office:value-type="percentage" office:value="0.0372">
            <text:p>3,72%</text:p>
          </table:table-cell>
          <table:table-cell table:style-name="ce5" table:formula="of:=[.L14]" office:value-type="percentage" office:value="0.0372">
            <text:p>3,72%</text:p>
          </table:table-cell>
          <table:table-cell table:style-name="ce5" table:formula="of:=[.M14]" office:value-type="percentage" office:value="0.0372">
            <text:p>3,72%</text:p>
          </table:table-cell>
          <table:table-cell table:style-name="ce5" table:formula="of:=[.N14]" office:value-type="percentage" office:value="0.0372">
            <text:p>3,72%</text:p>
          </table:table-cell>
          <table:table-cell table:style-name="ce5" table:formula="of:=[.O14]" office:value-type="percentage" office:value="0.0372">
            <text:p>3,72%</text:p>
          </table:table-cell>
          <table:table-cell table:style-name="ce5" table:formula="of:=[.P14]" office:value-type="percentage" office:value="0.0372">
            <text:p>3,72%</text:p>
          </table:table-cell>
          <table:table-cell table:style-name="ce5" table:formula="of:=[.Q14]" office:value-type="percentage" office:value="0.0372">
            <text:p>3,72%</text:p>
          </table:table-cell>
          <table:table-cell table:style-name="ce5" table:formula="of:=[.R14]" office:value-type="percentage" office:value="0.0372">
            <text:p>3,72%</text:p>
          </table:table-cell>
          <table:table-cell table:style-name="ce5" table:formula="of:=[.S14]" office:value-type="percentage" office:value="0.0372">
            <text:p>3,72%</text:p>
          </table:table-cell>
          <table:table-cell table:style-name="ce5" table:formula="of:=[.T14]" office:value-type="percentage" office:value="0.0372">
            <text:p>3,72%</text:p>
          </table:table-cell>
          <table:table-cell table:style-name="ce5" table:formula="of:=[.U14]" office:value-type="percentage" office:value="0.0372">
            <text:p>3,72%</text:p>
          </table:table-cell>
          <table:table-cell table:style-name="ce5" table:formula="of:=[.V14]" office:value-type="percentage" office:value="0.0372">
            <text:p>3,72%</text:p>
          </table:table-cell>
          <table:table-cell table:style-name="ce5" table:formula="of:=[.W14]" office:value-type="percentage" office:value="0.0372">
            <text:p>3,72%</text:p>
          </table:table-cell>
          <table:table-cell table:style-name="ce5" table:formula="of:=[.X14]" office:value-type="percentage" office:value="0.0372">
            <text:p>3,72%</text:p>
          </table:table-cell>
          <table:table-cell table:style-name="ce5" table:formula="of:=[.Y14]" office:value-type="percentage" office:value="0.0372">
            <text:p>3,72%</text:p>
          </table:table-cell>
          <table:table-cell table:style-name="ce5" table:formula="of:=[.Z14]" office:value-type="percentage" office:value="0.0372">
            <text:p>3,72%</text:p>
          </table:table-cell>
          <table:table-cell table:style-name="ce5" table:formula="of:=[.AA14]" office:value-type="percentage" office:value="0.0372">
            <text:p>3,72%</text:p>
          </table:table-cell>
          <table:table-cell table:style-name="ce5" table:formula="of:=[.AB14]" office:value-type="percentage" office:value="0.0372">
            <text:p>3,72%</text:p>
          </table:table-cell>
          <table:table-cell table:style-name="ce5" table:formula="of:=[.AC14]" office:value-type="percentage" office:value="0.0372">
            <text:p>3,72%</text:p>
          </table:table-cell>
          <table:table-cell table:style-name="ce5" table:formula="of:=[.AD14]" office:value-type="percentage" office:value="0.0372">
            <text:p>3,72%</text:p>
          </table:table-cell>
          <table:table-cell table:style-name="ce5" table:formula="of:=[.AE14]" office:value-type="percentage" office:value="0.0372">
            <text:p>3,72%</text:p>
          </table:table-cell>
          <table:table-cell table:style-name="ce5" table:formula="of:=[.AF14]" office:value-type="percentage" office:value="0.0372">
            <text:p>3,72%</text:p>
          </table:table-cell>
          <table:table-cell table:style-name="ce5" table:formula="of:=[.AG14]" office:value-type="percentage" office:value="0.0372">
            <text:p>3,72%</text:p>
          </table:table-cell>
          <table:table-cell table:style-name="ce5" table:formula="of:=[.AH14]" office:value-type="percentage" office:value="0.0372">
            <text:p>3,72%</text:p>
          </table:table-cell>
          <table:table-cell table:style-name="ce5" table:formula="of:=[.AI14]" office:value-type="percentage" office:value="0.0372">
            <text:p>3,72%</text:p>
          </table:table-cell>
          <table:table-cell table:style-name="ce5" table:formula="of:=[.AJ14]" office:value-type="percentage" office:value="0.0372">
            <text:p>3,72%</text:p>
          </table:table-cell>
          <table:table-cell table:style-name="ce5" table:formula="of:=[.AK14]" office:value-type="percentage" office:value="0.0372">
            <text:p>3,72%</text:p>
          </table:table-cell>
          <table:table-cell table:style-name="ce5" table:formula="of:=[.AL14]" office:value-type="percentage" office:value="0.0372">
            <text:p>3,72%</text:p>
          </table:table-cell>
          <table:table-cell table:style-name="ce5" table:formula="of:=[.AM14]" office:value-type="percentage" office:value="0.0372">
            <text:p>3,72%</text:p>
          </table:table-cell>
          <table:table-cell table:style-name="ce5" table:formula="of:=[.AN14]" office:value-type="percentage" office:value="0.0372">
            <text:p>3,72%</text:p>
          </table:table-cell>
          <table:table-cell table:style-name="ce5" table:formula="of:=[.AO14]" office:value-type="percentage" office:value="0.0372">
            <text:p>3,72%</text:p>
          </table:table-cell>
          <table:table-cell table:style-name="ce5" table:formula="of:=[.AP14]" office:value-type="percentage" office:value="0.0372">
            <text:p>3,72%</text:p>
          </table:table-cell>
          <table:table-cell table:number-columns-repeated="981"/>
        </table:table-row>
        <table:table-row table:style-name="ro2">
          <table:table-cell table:style-name="ce5" office:value-type="string" table:number-columns-spanned="2" table:number-rows-spanned="1">
            <text:p>Rendement servi par les UC</text:p>
          </table:table-cell>
          <table:covered-table-cell table:style-name="ce5"/>
          <table:table-cell table:style-name="ce48"/>
          <table:table-cell table:style-name="ce48" table:formula="of:=[Entrées.C33]" office:value-type="percentage" office:value="0.06">
            <text:p>6,00%</text:p>
          </table:table-cell>
          <table:table-cell table:style-name="ce48" table:formula="of:=[.D15]" office:value-type="percentage" office:value="0.06">
            <text:p>6,00%</text:p>
          </table:table-cell>
          <table:table-cell table:style-name="ce48" table:formula="of:=[.E15]" office:value-type="percentage" office:value="0.06">
            <text:p>6,00%</text:p>
          </table:table-cell>
          <table:table-cell table:style-name="ce48" table:formula="of:=[.F15]" office:value-type="percentage" office:value="0.06">
            <text:p>6,00%</text:p>
          </table:table-cell>
          <table:table-cell table:style-name="ce48" table:formula="of:=[.G15]" office:value-type="percentage" office:value="0.06">
            <text:p>6,00%</text:p>
          </table:table-cell>
          <table:table-cell table:style-name="ce48" table:formula="of:=[.H15]" office:value-type="percentage" office:value="0.06">
            <text:p>6,00%</text:p>
          </table:table-cell>
          <table:table-cell table:style-name="ce48" table:formula="of:=[.I15]" office:value-type="percentage" office:value="0.06">
            <text:p>6,00%</text:p>
          </table:table-cell>
          <table:table-cell table:style-name="ce48" table:formula="of:=[.J15]" office:value-type="percentage" office:value="0.06">
            <text:p>6,00%</text:p>
          </table:table-cell>
          <table:table-cell table:style-name="ce48" table:formula="of:=[.K15]" office:value-type="percentage" office:value="0.06">
            <text:p>6,00%</text:p>
          </table:table-cell>
          <table:table-cell table:style-name="ce48" table:formula="of:=[.L15]" office:value-type="percentage" office:value="0.06">
            <text:p>6,00%</text:p>
          </table:table-cell>
          <table:table-cell table:style-name="ce48" table:formula="of:=[.M15]" office:value-type="percentage" office:value="0.06">
            <text:p>6,00%</text:p>
          </table:table-cell>
          <table:table-cell table:style-name="ce48" table:formula="of:=[.N15]" office:value-type="percentage" office:value="0.06">
            <text:p>6,00%</text:p>
          </table:table-cell>
          <table:table-cell table:style-name="ce48" table:formula="of:=[.O15]" office:value-type="percentage" office:value="0.06">
            <text:p>6,00%</text:p>
          </table:table-cell>
          <table:table-cell table:style-name="ce48" table:formula="of:=[.P15]" office:value-type="percentage" office:value="0.06">
            <text:p>6,00%</text:p>
          </table:table-cell>
          <table:table-cell table:style-name="ce48" table:formula="of:=[.Q15]" office:value-type="percentage" office:value="0.06">
            <text:p>6,00%</text:p>
          </table:table-cell>
          <table:table-cell table:style-name="ce48" table:formula="of:=[.R15]" office:value-type="percentage" office:value="0.06">
            <text:p>6,00%</text:p>
          </table:table-cell>
          <table:table-cell table:style-name="ce48" table:formula="of:=[.S15]" office:value-type="percentage" office:value="0.06">
            <text:p>6,00%</text:p>
          </table:table-cell>
          <table:table-cell table:style-name="ce48" table:formula="of:=[.T15]" office:value-type="percentage" office:value="0.06">
            <text:p>6,00%</text:p>
          </table:table-cell>
          <table:table-cell table:style-name="ce48" table:formula="of:=[.U15]" office:value-type="percentage" office:value="0.06">
            <text:p>6,00%</text:p>
          </table:table-cell>
          <table:table-cell table:style-name="ce48" table:formula="of:=[.V15]" office:value-type="percentage" office:value="0.06">
            <text:p>6,00%</text:p>
          </table:table-cell>
          <table:table-cell table:style-name="ce48" table:formula="of:=[.W15]" office:value-type="percentage" office:value="0.06">
            <text:p>6,00%</text:p>
          </table:table-cell>
          <table:table-cell table:style-name="ce48" table:formula="of:=[.X15]" office:value-type="percentage" office:value="0.06">
            <text:p>6,00%</text:p>
          </table:table-cell>
          <table:table-cell table:style-name="ce48" table:formula="of:=[.Y15]" office:value-type="percentage" office:value="0.06">
            <text:p>6,00%</text:p>
          </table:table-cell>
          <table:table-cell table:style-name="ce48" table:formula="of:=[.Z15]" office:value-type="percentage" office:value="0.06">
            <text:p>6,00%</text:p>
          </table:table-cell>
          <table:table-cell table:style-name="ce48" table:formula="of:=[.AA15]" office:value-type="percentage" office:value="0.06">
            <text:p>6,00%</text:p>
          </table:table-cell>
          <table:table-cell table:style-name="ce48" table:formula="of:=[.AB15]" office:value-type="percentage" office:value="0.06">
            <text:p>6,00%</text:p>
          </table:table-cell>
          <table:table-cell table:style-name="ce48" table:formula="of:=[.AC15]" office:value-type="percentage" office:value="0.06">
            <text:p>6,00%</text:p>
          </table:table-cell>
          <table:table-cell table:style-name="ce48" table:formula="of:=[.AD15]" office:value-type="percentage" office:value="0.06">
            <text:p>6,00%</text:p>
          </table:table-cell>
          <table:table-cell table:style-name="ce48" table:formula="of:=[.AE15]" office:value-type="percentage" office:value="0.06">
            <text:p>6,00%</text:p>
          </table:table-cell>
          <table:table-cell table:style-name="ce48" table:formula="of:=[.AF15]" office:value-type="percentage" office:value="0.06">
            <text:p>6,00%</text:p>
          </table:table-cell>
          <table:table-cell table:style-name="ce48" table:formula="of:=[.AG15]" office:value-type="percentage" office:value="0.06">
            <text:p>6,00%</text:p>
          </table:table-cell>
          <table:table-cell table:style-name="ce48" table:formula="of:=[.AH15]" office:value-type="percentage" office:value="0.06">
            <text:p>6,00%</text:p>
          </table:table-cell>
          <table:table-cell table:style-name="ce48" table:formula="of:=[.AI15]" office:value-type="percentage" office:value="0.06">
            <text:p>6,00%</text:p>
          </table:table-cell>
          <table:table-cell table:style-name="ce48" table:formula="of:=[.AJ15]" office:value-type="percentage" office:value="0.06">
            <text:p>6,00%</text:p>
          </table:table-cell>
          <table:table-cell table:style-name="ce48" table:formula="of:=[.AK15]" office:value-type="percentage" office:value="0.06">
            <text:p>6,00%</text:p>
          </table:table-cell>
          <table:table-cell table:style-name="ce48" table:formula="of:=[.AL15]" office:value-type="percentage" office:value="0.06">
            <text:p>6,00%</text:p>
          </table:table-cell>
          <table:table-cell table:style-name="ce48" table:formula="of:=[.AM15]" office:value-type="percentage" office:value="0.06">
            <text:p>6,00%</text:p>
          </table:table-cell>
          <table:table-cell table:style-name="ce48" table:formula="of:=[.AN15]" office:value-type="percentage" office:value="0.06">
            <text:p>6,00%</text:p>
          </table:table-cell>
          <table:table-cell table:style-name="ce48" table:formula="of:=[.AO15]" office:value-type="percentage" office:value="0.06">
            <text:p>6,00%</text:p>
          </table:table-cell>
          <table:table-cell table:style-name="ce48" table:formula="of:=[.AP15]" office:value-type="percentage" office:value="0.06">
            <text:p>6,00%</text:p>
          </table:table-cell>
          <table:table-cell table:number-columns-repeated="981"/>
        </table:table-row>
        <table:table-row table:style-name="ro2">
          <table:table-cell table:style-name="ce5" office:value-type="string" table:number-columns-spanned="2" table:number-rows-spanned="1">
            <text:p>Intérêts bruts distribués par les fonds en €</text:p>
          </table:table-cell>
          <table:covered-table-cell table:style-name="ce5"/>
          <table:table-cell table:style-name="ce5"/>
          <table:table-cell table:style-name="ce48" table:formula="of:=[.C11]*[.D14]" office:value-type="currency" office:currency="EUR" office:value="252.588">
            <text:p>253 €</text:p>
          </table:table-cell>
          <table:table-cell table:style-name="ce48" table:formula="of:=[.D11]*[.E14]" office:value-type="currency" office:currency="EUR" office:value="260.527851192">
            <text:p>261 €</text:p>
          </table:table-cell>
          <table:table-cell table:style-name="ce48" table:formula="of:=[.E11]*[.F14]" office:value-type="currency" office:currency="EUR" office:value="268.717283666369">
            <text:p>269 €</text:p>
          </table:table-cell>
          <table:table-cell table:style-name="ce48" table:formula="of:=[.F11]*[.G14]" office:value-type="currency" office:currency="EUR" office:value="277.164142761138">
            <text:p>277 €</text:p>
          </table:table-cell>
          <table:table-cell table:style-name="ce48" table:formula="of:=[.G11]*[.H14]" office:value-type="currency" office:currency="EUR" office:value="285.876520424692">
            <text:p>286 €</text:p>
          </table:table-cell>
          <table:table-cell table:style-name="ce48" table:formula="of:=[.H11]*[.I14]" office:value-type="currency" office:currency="EUR" office:value="294.862762967721">
            <text:p>295 €</text:p>
          </table:table-cell>
          <table:table-cell table:style-name="ce48" table:formula="of:=[.I11]*[.J14]" office:value-type="currency" office:currency="EUR" office:value="304.131479058849">
            <text:p>304 €</text:p>
          </table:table-cell>
          <table:table-cell table:style-name="ce48" table:formula="of:=[.J11]*[.K14]" office:value-type="currency" office:currency="EUR" office:value="313.691547971585">
            <text:p>314 €</text:p>
          </table:table-cell>
          <table:table-cell table:style-name="ce48" table:formula="of:=[.K11]*[.L14]" office:value-type="currency" office:currency="EUR" office:value="323.552128090523">
            <text:p>324 €</text:p>
          </table:table-cell>
          <table:table-cell table:style-name="ce48" table:formula="of:=[.L11]*[.M14]" office:value-type="currency" office:currency="EUR" office:value="333.722665684921">
            <text:p>334 €</text:p>
          </table:table-cell>
          <table:table-cell table:style-name="ce48" table:formula="of:=[.M11]*[.N14]" office:value-type="currency" office:currency="EUR" office:value="344.212903958061">
            <text:p>344 €</text:p>
          </table:table-cell>
          <table:table-cell table:style-name="ce48" table:formula="of:=[.N11]*[.O14]" office:value-type="currency" office:currency="EUR" office:value="355.032892381078">
            <text:p>355 €</text:p>
          </table:table-cell>
          <table:table-cell table:style-name="ce48" table:formula="of:=[.O11]*[.P14]" office:value-type="currency" office:currency="EUR" office:value="366.192996320185">
            <text:p>366 €</text:p>
          </table:table-cell>
          <table:table-cell table:style-name="ce48" table:formula="of:=[.P11]*[.Q14]" office:value-type="currency" office:currency="EUR" office:value="377.703906966514">
            <text:p>378 €</text:p>
          </table:table-cell>
          <table:table-cell table:style-name="ce48" table:formula="of:=[.Q11]*[.R14]" office:value-type="currency" office:currency="EUR" office:value="389.576651578099">
            <text:p>390 €</text:p>
          </table:table-cell>
          <table:table-cell table:style-name="ce48" table:formula="of:=[.R11]*[.S14]" office:value-type="currency" office:currency="EUR" office:value="401.822604043805">
            <text:p>402 €</text:p>
          </table:table-cell>
          <table:table-cell table:style-name="ce48" table:formula="of:=[.S11]*[.T14]" office:value-type="currency" office:currency="EUR" office:value="414.453495779318">
            <text:p>414 €</text:p>
          </table:table-cell>
          <table:table-cell table:style-name="ce48" table:formula="of:=[.T11]*[.U14]" office:value-type="currency" office:currency="EUR" office:value="427.481426965645">
            <text:p>427 €</text:p>
          </table:table-cell>
          <table:table-cell table:style-name="ce48" table:formula="of:=[.U11]*[.V14]" office:value-type="currency" office:currency="EUR" office:value="440.918878140884">
            <text:p>441 €</text:p>
          </table:table-cell>
          <table:table-cell table:style-name="ce48" table:formula="of:=[.V11]*[.W14]" office:value-type="currency" office:currency="EUR" office:value="454.778722156364">
            <text:p>455 €</text:p>
          </table:table-cell>
          <table:table-cell table:style-name="ce48" table:formula="of:=[.W11]*[.X14]" office:value-type="currency" office:currency="EUR" office:value="469.074236508627">
            <text:p>469 €</text:p>
          </table:table-cell>
          <table:table-cell table:style-name="ce48" table:formula="of:=[.X11]*[.Y14]" office:value-type="currency" office:currency="EUR" office:value="483.819116059039">
            <text:p>484 €</text:p>
          </table:table-cell>
          <table:table-cell table:style-name="ce48" table:formula="of:=[.Y11]*[.Z14]" office:value-type="currency" office:currency="EUR" office:value="499.027486153239">
            <text:p>499 €</text:p>
          </table:table-cell>
          <table:table-cell table:style-name="ce48" table:formula="of:=[.Z11]*[.AA14]" office:value-type="currency" office:currency="EUR" office:value="514.71391615298">
            <text:p>515 €</text:p>
          </table:table-cell>
          <table:table-cell table:style-name="ce48" table:formula="of:=[.AA11]*[.AB14]" office:value-type="currency" office:currency="EUR" office:value="530.893433393333">
            <text:p>531 €</text:p>
          </table:table-cell>
          <table:table-cell table:style-name="ce48" table:formula="of:=[.AB11]*[.AC14]" office:value-type="currency" office:currency="EUR" office:value="547.581537578619">
            <text:p>548 €</text:p>
          </table:table-cell>
          <table:table-cell table:style-name="ce48" table:formula="of:=[.AC11]*[.AD14]" office:value-type="currency" office:currency="EUR" office:value="564.794215630865">
            <text:p>565 €</text:p>
          </table:table-cell>
          <table:table-cell table:style-name="ce48" table:formula="of:=[.AD11]*[.AE14]" office:value-type="currency" office:currency="EUR" office:value="582.547957005006">
            <text:p>583 €</text:p>
          </table:table-cell>
          <table:table-cell table:style-name="ce48" table:formula="of:=[.AE11]*[.AF14]" office:value-type="currency" office:currency="EUR" office:value="600.859769485501">
            <text:p>601 €</text:p>
          </table:table-cell>
          <table:table-cell table:style-name="ce48" table:formula="of:=[.AF11]*[.AG14]" office:value-type="currency" office:currency="EUR" office:value="619.747195479508">
            <text:p>620 €</text:p>
          </table:table-cell>
          <table:table-cell table:style-name="ce48" table:formula="of:=[.AG11]*[.AH14]" office:value-type="currency" office:currency="EUR" office:value="639.228328822211">
            <text:p>639 €</text:p>
          </table:table-cell>
          <table:table-cell table:style-name="ce48" table:formula="of:=[.AH11]*[.AI14]" office:value-type="currency" office:currency="EUR" office:value="659.321832110409">
            <text:p>659 €</text:p>
          </table:table-cell>
          <table:table-cell table:style-name="ce48" table:formula="of:=[.AI11]*[.AJ14]" office:value-type="currency" office:currency="EUR" office:value="680.046954580967">
            <text:p>680 €</text:p>
          </table:table-cell>
          <table:table-cell table:style-name="ce48" table:formula="of:=[.AJ11]*[.AK14]" office:value-type="currency" office:currency="EUR" office:value="701.423550551265">
            <text:p>701 €</text:p>
          </table:table-cell>
          <table:table-cell table:style-name="ce48" table:formula="of:=[.AK11]*[.AL14]" office:value-type="currency" office:currency="EUR" office:value="723.472098439294">
            <text:p>723 €</text:p>
          </table:table-cell>
          <table:table-cell table:style-name="ce48" table:formula="of:=[.AL11]*[.AM14]" office:value-type="currency" office:currency="EUR" office:value="746.213720381635">
            <text:p>746 €</text:p>
          </table:table-cell>
          <table:table-cell table:style-name="ce48" table:formula="of:=[.AM11]*[.AN14]" office:value-type="currency" office:currency="EUR" office:value="769.670202468111">
            <text:p>770 €</text:p>
          </table:table-cell>
          <table:table-cell table:style-name="ce48" table:formula="of:=[.AN11]*[.AO14]" office:value-type="currency" office:currency="EUR" office:value="793.864015612494">
            <text:p>794 €</text:p>
          </table:table-cell>
          <table:table-cell table:style-name="ce48" table:formula="of:=[.AO11]*[.AP14]" office:value-type="currency" office:currency="EUR" office:value="818.818337079257">
            <text:p>819 €</text:p>
          </table:table-cell>
          <table:table-cell table:style-name="ce48" table:formula="of:=[.AP11]*[.AQ14]" office:value-type="currency" office:currency="EUR" office:value="844.557072687006">
            <text:p>845 €</text:p>
          </table:table-cell>
          <table:table-cell table:number-columns-repeated="981"/>
        </table:table-row>
        <table:table-row table:style-name="ro2">
          <table:table-cell table:style-name="ce5" office:value-type="string" table:number-columns-spanned="2" table:number-rows-spanned="1">
            <text:p>Plus-values brutes réalisées par les UC</text:p>
          </table:table-cell>
          <table:covered-table-cell table:style-name="ce5"/>
          <table:table-cell table:style-name="ce5"/>
          <table:table-cell table:style-name="ce48" table:formula="of:=[.C12]*[.D15]" office:value-type="currency" office:currency="EUR" office:value="174.6">
            <text:p>175 €</text:p>
          </table:table-cell>
          <table:table-cell table:style-name="ce48" table:formula="of:=[.D12]*[.E15]" office:value-type="currency" office:currency="EUR" office:value="185.076">
            <text:p>185 €</text:p>
          </table:table-cell>
          <table:table-cell table:style-name="ce48" table:formula="of:=[.E12]*[.F15]" office:value-type="currency" office:currency="EUR" office:value="196.18056">
            <text:p>196 €</text:p>
          </table:table-cell>
          <table:table-cell table:style-name="ce48" table:formula="of:=[.F12]*[.G15]" office:value-type="currency" office:currency="EUR" office:value="207.9513936">
            <text:p>208 €</text:p>
          </table:table-cell>
          <table:table-cell table:style-name="ce48" table:formula="of:=[.G12]*[.H15]" office:value-type="currency" office:currency="EUR" office:value="220.428477216">
            <text:p>220 €</text:p>
          </table:table-cell>
          <table:table-cell table:style-name="ce48" table:formula="of:=[.H12]*[.I15]" office:value-type="currency" office:currency="EUR" office:value="233.65418584896">
            <text:p>234 €</text:p>
          </table:table-cell>
          <table:table-cell table:style-name="ce48" table:formula="of:=[.I12]*[.J15]" office:value-type="currency" office:currency="EUR" office:value="247.673436999897">
            <text:p>248 €</text:p>
          </table:table-cell>
          <table:table-cell table:style-name="ce48" table:formula="of:=[.J12]*[.K15]" office:value-type="currency" office:currency="EUR" office:value="262.533843219891">
            <text:p>263 €</text:p>
          </table:table-cell>
          <table:table-cell table:style-name="ce48" table:formula="of:=[.K12]*[.L15]" office:value-type="currency" office:currency="EUR" office:value="278.285873813085">
            <text:p>278 €</text:p>
          </table:table-cell>
          <table:table-cell table:style-name="ce48" table:formula="of:=[.L12]*[.M15]" office:value-type="currency" office:currency="EUR" office:value="294.98302624187">
            <text:p>295 €</text:p>
          </table:table-cell>
          <table:table-cell table:style-name="ce48" table:formula="of:=[.M12]*[.N15]" office:value-type="currency" office:currency="EUR" office:value="312.682007816382">
            <text:p>313 €</text:p>
          </table:table-cell>
          <table:table-cell table:style-name="ce48" table:formula="of:=[.N12]*[.O15]" office:value-type="currency" office:currency="EUR" office:value="331.442928285365">
            <text:p>331 €</text:p>
          </table:table-cell>
          <table:table-cell table:style-name="ce48" table:formula="of:=[.O12]*[.P15]" office:value-type="currency" office:currency="EUR" office:value="351.329503982487">
            <text:p>351 €</text:p>
          </table:table-cell>
          <table:table-cell table:style-name="ce48" table:formula="of:=[.P12]*[.Q15]" office:value-type="currency" office:currency="EUR" office:value="372.409274221436">
            <text:p>372 €</text:p>
          </table:table-cell>
          <table:table-cell table:style-name="ce48" table:formula="of:=[.Q12]*[.R15]" office:value-type="currency" office:currency="EUR" office:value="394.753830674722">
            <text:p>395 €</text:p>
          </table:table-cell>
          <table:table-cell table:style-name="ce48" table:formula="of:=[.R12]*[.S15]" office:value-type="currency" office:currency="EUR" office:value="418.439060515206">
            <text:p>418 €</text:p>
          </table:table-cell>
          <table:table-cell table:style-name="ce48" table:formula="of:=[.S12]*[.T15]" office:value-type="currency" office:currency="EUR" office:value="443.545404146118">
            <text:p>444 €</text:p>
          </table:table-cell>
          <table:table-cell table:style-name="ce48" table:formula="of:=[.T12]*[.U15]" office:value-type="currency" office:currency="EUR" office:value="470.158128394885">
            <text:p>470 €</text:p>
          </table:table-cell>
          <table:table-cell table:style-name="ce48" table:formula="of:=[.U12]*[.V15]" office:value-type="currency" office:currency="EUR" office:value="498.367616098578">
            <text:p>498 €</text:p>
          </table:table-cell>
          <table:table-cell table:style-name="ce48" table:formula="of:=[.V12]*[.W15]" office:value-type="currency" office:currency="EUR" office:value="528.269673064493">
            <text:p>528 €</text:p>
          </table:table-cell>
          <table:table-cell table:style-name="ce48" table:formula="of:=[.W12]*[.X15]" office:value-type="currency" office:currency="EUR" office:value="559.965853448362">
            <text:p>560 €</text:p>
          </table:table-cell>
          <table:table-cell table:style-name="ce48" table:formula="of:=[.X12]*[.Y15]" office:value-type="currency" office:currency="EUR" office:value="593.563804655264">
            <text:p>594 €</text:p>
          </table:table-cell>
          <table:table-cell table:style-name="ce48" table:formula="of:=[.Y12]*[.Z15]" office:value-type="currency" office:currency="EUR" office:value="629.17763293458">
            <text:p>629 €</text:p>
          </table:table-cell>
          <table:table-cell table:style-name="ce48" table:formula="of:=[.Z12]*[.AA15]" office:value-type="currency" office:currency="EUR" office:value="666.928290910655">
            <text:p>667 €</text:p>
          </table:table-cell>
          <table:table-cell table:style-name="ce48" table:formula="of:=[.AA12]*[.AB15]" office:value-type="currency" office:currency="EUR" office:value="706.943988365294">
            <text:p>707 €</text:p>
          </table:table-cell>
          <table:table-cell table:style-name="ce48" table:formula="of:=[.AB12]*[.AC15]" office:value-type="currency" office:currency="EUR" office:value="749.360627667212">
            <text:p>749 €</text:p>
          </table:table-cell>
          <table:table-cell table:style-name="ce48" table:formula="of:=[.AC12]*[.AD15]" office:value-type="currency" office:currency="EUR" office:value="794.322265327244">
            <text:p>794 €</text:p>
          </table:table-cell>
          <table:table-cell table:style-name="ce48" table:formula="of:=[.AD12]*[.AE15]" office:value-type="currency" office:currency="EUR" office:value="841.981601246879">
            <text:p>842 €</text:p>
          </table:table-cell>
          <table:table-cell table:style-name="ce48" table:formula="of:=[.AE12]*[.AF15]" office:value-type="currency" office:currency="EUR" office:value="892.500497321692">
            <text:p>893 €</text:p>
          </table:table-cell>
          <table:table-cell table:style-name="ce48" table:formula="of:=[.AF12]*[.AG15]" office:value-type="currency" office:currency="EUR" office:value="946.050527160993">
            <text:p>946 €</text:p>
          </table:table-cell>
          <table:table-cell table:style-name="ce48" table:formula="of:=[.AG12]*[.AH15]" office:value-type="currency" office:currency="EUR" office:value="1002.81355879065">
            <text:p>1 003 €</text:p>
          </table:table-cell>
          <table:table-cell table:style-name="ce48" table:formula="of:=[.AH12]*[.AI15]" office:value-type="currency" office:currency="EUR" office:value="1062.98237231809">
            <text:p>1 063 €</text:p>
          </table:table-cell>
          <table:table-cell table:style-name="ce48" table:formula="of:=[.AI12]*[.AJ15]" office:value-type="currency" office:currency="EUR" office:value="1126.76131465718">
            <text:p>1 127 €</text:p>
          </table:table-cell>
          <table:table-cell table:style-name="ce48" table:formula="of:=[.AJ12]*[.AK15]" office:value-type="currency" office:currency="EUR" office:value="1194.36699353661">
            <text:p>1 194 €</text:p>
          </table:table-cell>
          <table:table-cell table:style-name="ce48" table:formula="of:=[.AK12]*[.AL15]" office:value-type="currency" office:currency="EUR" office:value="1266.0290131488">
            <text:p>1 266 €</text:p>
          </table:table-cell>
          <table:table-cell table:style-name="ce48" table:formula="of:=[.AL12]*[.AM15]" office:value-type="currency" office:currency="EUR" office:value="1341.99075393773">
            <text:p>1 342 €</text:p>
          </table:table-cell>
          <table:table-cell table:style-name="ce48" table:formula="of:=[.AM12]*[.AN15]" office:value-type="currency" office:currency="EUR" office:value="1422.510199174">
            <text:p>1 423 €</text:p>
          </table:table-cell>
          <table:table-cell table:style-name="ce48" table:formula="of:=[.AN12]*[.AO15]" office:value-type="currency" office:currency="EUR" office:value="1507.86081112444">
            <text:p>1 508 €</text:p>
          </table:table-cell>
          <table:table-cell table:style-name="ce48" table:formula="of:=[.AO12]*[.AP15]" office:value-type="currency" office:currency="EUR" office:value="1598.3324597919">
            <text:p>1 598 €</text:p>
          </table:table-cell>
          <table:table-cell table:style-name="ce48" table:formula="of:=[.AP12]*[.AQ15]" office:value-type="currency" office:currency="EUR" office:value="1694.23240737942">
            <text:p>1 694 €</text:p>
          </table:table-cell>
          <table:table-cell table:number-columns-repeated="981"/>
        </table:table-row>
        <table:table-row table:style-name="ro1">
          <table:table-cell table:style-name="ce5" office:value-type="string">
            <text:p>Fiscalité</text:p>
            <text:p>tous les ans</text:p>
          </table:table-cell>
          <table:table-cell table:style-name="ce5" office:value-type="string">
            <text:p>PS sur les fonds en €</text:p>
          </table:table-cell>
          <table:table-cell table:style-name="ce5"/>
          <table:table-cell table:style-name="ce48" table:formula="of:=[.D16]*[.D8]" office:value-type="currency" office:currency="EUR" office:value="39.15114">
            <text:p>39 €</text:p>
          </table:table-cell>
          <table:table-cell table:style-name="ce48" table:formula="of:=[.E16]*[.E8]" office:value-type="currency" office:currency="EUR" office:value="40.38181693476">
            <text:p>40 €</text:p>
          </table:table-cell>
          <table:table-cell table:style-name="ce48" table:formula="of:=[.F16]*[.F8]" office:value-type="currency" office:currency="EUR" office:value="41.6511789682873">
            <text:p>42 €</text:p>
          </table:table-cell>
          <table:table-cell table:style-name="ce48" table:formula="of:=[.G16]*[.G8]" office:value-type="currency" office:currency="EUR" office:value="42.9604421279764">
            <text:p>43 €</text:p>
          </table:table-cell>
          <table:table-cell table:style-name="ce48" table:formula="of:=[.H16]*[.H8]" office:value-type="currency" office:currency="EUR" office:value="44.3108606658272">
            <text:p>44 €</text:p>
          </table:table-cell>
          <table:table-cell table:style-name="ce48" table:formula="of:=[.I16]*[.I8]" office:value-type="currency" office:currency="EUR" office:value="45.7037282599968">
            <text:p>46 €</text:p>
          </table:table-cell>
          <table:table-cell table:style-name="ce48" table:formula="of:=[.J16]*[.J8]" office:value-type="currency" office:currency="EUR" office:value="47.1403792541216">
            <text:p>47 €</text:p>
          </table:table-cell>
          <table:table-cell table:style-name="ce48" table:formula="of:=[.K16]*[.K8]" office:value-type="currency" office:currency="EUR" office:value="48.6221899355956">
            <text:p>49 €</text:p>
          </table:table-cell>
          <table:table-cell table:style-name="ce48" table:formula="of:=[.L16]*[.L8]" office:value-type="currency" office:currency="EUR" office:value="50.1505798540311">
            <text:p>50 €</text:p>
          </table:table-cell>
          <table:table-cell table:style-name="ce48" table:formula="of:=[.M16]*[.M8]" office:value-type="currency" office:currency="EUR" office:value="51.7270131811627">
            <text:p>52 €</text:p>
          </table:table-cell>
          <table:table-cell table:style-name="ce48" table:formula="of:=[.N16]*[.N8]" office:value-type="currency" office:currency="EUR" office:value="53.3530001134994">
            <text:p>53 €</text:p>
          </table:table-cell>
          <table:table-cell table:style-name="ce48" table:formula="of:=[.O16]*[.O8]" office:value-type="currency" office:currency="EUR" office:value="55.0300983190671">
            <text:p>55 €</text:p>
          </table:table-cell>
          <table:table-cell table:style-name="ce48" table:formula="of:=[.P16]*[.P8]" office:value-type="currency" office:currency="EUR" office:value="56.7599144296287">
            <text:p>57 €</text:p>
          </table:table-cell>
          <table:table-cell table:style-name="ce48" table:formula="of:=[.Q16]*[.Q8]" office:value-type="currency" office:currency="EUR" office:value="58.5441055798097">
            <text:p>59 €</text:p>
          </table:table-cell>
          <table:table-cell table:style-name="ce48" table:formula="of:=[.R16]*[.R8]" office:value-type="currency" office:currency="EUR" office:value="60.3843809946054">
            <text:p>60 €</text:p>
          </table:table-cell>
          <table:table-cell table:style-name="ce48" table:formula="of:=[.S16]*[.S8]" office:value-type="currency" office:currency="EUR" office:value="62.2825036267898">
            <text:p>62 €</text:p>
          </table:table-cell>
          <table:table-cell table:style-name="ce48" table:formula="of:=[.T16]*[.T8]" office:value-type="currency" office:currency="EUR" office:value="64.2402918457943">
            <text:p>64 €</text:p>
          </table:table-cell>
          <table:table-cell table:style-name="ce48" table:formula="of:=[.U16]*[.U8]" office:value-type="currency" office:currency="EUR" office:value="66.259621179675">
            <text:p>66 €</text:p>
          </table:table-cell>
          <table:table-cell table:style-name="ce48" table:formula="of:=[.V16]*[.V8]" office:value-type="currency" office:currency="EUR" office:value="68.3424261118369">
            <text:p>68 €</text:p>
          </table:table-cell>
          <table:table-cell table:style-name="ce48" table:formula="of:=[.W16]*[.W8]" office:value-type="currency" office:currency="EUR" office:value="70.4907019342364">
            <text:p>70 €</text:p>
          </table:table-cell>
          <table:table-cell table:style-name="ce48" table:formula="of:=[.X16]*[.X8]" office:value-type="currency" office:currency="EUR" office:value="72.7065066588372">
            <text:p>73 €</text:p>
          </table:table-cell>
          <table:table-cell table:style-name="ce48" table:formula="of:=[.Y16]*[.Y8]" office:value-type="currency" office:currency="EUR" office:value="74.9919629891511">
            <text:p>75 €</text:p>
          </table:table-cell>
          <table:table-cell table:style-name="ce48" table:formula="of:=[.Z16]*[.Z8]" office:value-type="currency" office:currency="EUR" office:value="77.3492603537521">
            <text:p>77 €</text:p>
          </table:table-cell>
          <table:table-cell table:style-name="ce48" table:formula="of:=[.AA16]*[.AA8]" office:value-type="currency" office:currency="EUR" office:value="79.7806570037119">
            <text:p>80 €</text:p>
          </table:table-cell>
          <table:table-cell table:style-name="ce48" table:formula="of:=[.AB16]*[.AB8]" office:value-type="currency" office:currency="EUR" office:value="82.2884821759666">
            <text:p>82 €</text:p>
          </table:table-cell>
          <table:table-cell table:style-name="ce48" table:formula="of:=[.AC16]*[.AC8]" office:value-type="currency" office:currency="EUR" office:value="84.8751383246859">
            <text:p>85 €</text:p>
          </table:table-cell>
          <table:table-cell table:style-name="ce48" table:formula="of:=[.AD16]*[.AD8]" office:value-type="currency" office:currency="EUR" office:value="87.5431034227841">
            <text:p>88 €</text:p>
          </table:table-cell>
          <table:table-cell table:style-name="ce48" table:formula="of:=[.AE16]*[.AE8]" office:value-type="currency" office:currency="EUR" office:value="90.2949333357759">
            <text:p>90 €</text:p>
          </table:table-cell>
          <table:table-cell table:style-name="ce48" table:formula="of:=[.AF16]*[.AF8]" office:value-type="currency" office:currency="EUR" office:value="93.1332642702527">
            <text:p>93 €</text:p>
          </table:table-cell>
          <table:table-cell table:style-name="ce48" table:formula="of:=[.AG16]*[.AG8]" office:value-type="currency" office:currency="EUR" office:value="96.0608152993238">
            <text:p>96 €</text:p>
          </table:table-cell>
          <table:table-cell table:style-name="ce48" table:formula="of:=[.AH16]*[.AH8]" office:value-type="currency" office:currency="EUR" office:value="99.0803909674427">
            <text:p>99 €</text:p>
          </table:table-cell>
          <table:table-cell table:style-name="ce48" table:formula="of:=[.AI16]*[.AI8]" office:value-type="currency" office:currency="EUR" office:value="102.194883977113">
            <text:p>102 €</text:p>
          </table:table-cell>
          <table:table-cell table:style-name="ce48" table:formula="of:=[.AJ16]*[.AJ8]" office:value-type="currency" office:currency="EUR" office:value="105.40727796005">
            <text:p>105 €</text:p>
          </table:table-cell>
          <table:table-cell table:style-name="ce48" table:formula="of:=[.AK16]*[.AK8]" office:value-type="currency" office:currency="EUR" office:value="108.720650335446">
            <text:p>109 €</text:p>
          </table:table-cell>
          <table:table-cell table:style-name="ce48" table:formula="of:=[.AL16]*[.AL8]" office:value-type="currency" office:currency="EUR" office:value="112.138175258091">
            <text:p>112 €</text:p>
          </table:table-cell>
          <table:table-cell table:style-name="ce48" table:formula="of:=[.AM16]*[.AM8]" office:value-type="currency" office:currency="EUR" office:value="115.663126659153">
            <text:p>116 €</text:p>
          </table:table-cell>
          <table:table-cell table:style-name="ce48" table:formula="of:=[.AN16]*[.AN8]" office:value-type="currency" office:currency="EUR" office:value="119.298881382557">
            <text:p>119 €</text:p>
          </table:table-cell>
          <table:table-cell table:style-name="ce48" table:formula="of:=[.AO16]*[.AO8]" office:value-type="currency" office:currency="EUR" office:value="123.048922419936">
            <text:p>123 €</text:p>
          </table:table-cell>
          <table:table-cell table:style-name="ce48" table:formula="of:=[.AP16]*[.AP8]" office:value-type="currency" office:currency="EUR" office:value="126.916842247285">
            <text:p>127 €</text:p>
          </table:table-cell>
          <table:table-cell table:style-name="ce48" table:formula="of:=[.AQ16]*[.AQ8]" office:value-type="currency" office:currency="EUR" office:value="130.906346266486">
            <text:p>131 €</text:p>
          </table:table-cell>
          <table:table-cell table:number-columns-repeated="981"/>
        </table:table-row>
        <table:table-row table:style-name="ro1">
          <table:table-cell table:style-name="ce5" office:value-type="string" table:number-columns-spanned="2" table:number-rows-spanned="1">
            <text:p>Intérêts bruts d'IR ou PFL nets de PS</text:p>
            <text:p>Distribués par le fonds en €</text:p>
          </table:table-cell>
          <table:covered-table-cell/>
          <table:table-cell table:style-name="ce5"/>
          <table:table-cell table:style-name="ce48" table:formula="of:=[.D16]-[.D18]" office:value-type="currency" office:currency="EUR" office:value="213.43686">
            <text:p>213 €</text:p>
          </table:table-cell>
          <table:table-cell table:style-name="ce48" table:formula="of:=[.E16]-[.E18]" office:value-type="currency" office:currency="EUR" office:value="220.14603425724">
            <text:p>220 €</text:p>
          </table:table-cell>
          <table:table-cell table:style-name="ce48" table:formula="of:=[.F16]-[.F18]" office:value-type="currency" office:currency="EUR" office:value="227.066104698082">
            <text:p>227 €</text:p>
          </table:table-cell>
          <table:table-cell table:style-name="ce48" table:formula="of:=[.G16]-[.G18]" office:value-type="currency" office:currency="EUR" office:value="234.203700633162">
            <text:p>234 €</text:p>
          </table:table-cell>
          <table:table-cell table:style-name="ce48" table:formula="of:=[.H16]-[.H18]" office:value-type="currency" office:currency="EUR" office:value="241.565659758864">
            <text:p>242 €</text:p>
          </table:table-cell>
          <table:table-cell table:style-name="ce48" table:formula="of:=[.I16]-[.I18]" office:value-type="currency" office:currency="EUR" office:value="249.159034707725">
            <text:p>249 €</text:p>
          </table:table-cell>
          <table:table-cell table:style-name="ce48" table:formula="of:=[.J16]-[.J18]" office:value-type="currency" office:currency="EUR" office:value="256.991099804727">
            <text:p>257 €</text:p>
          </table:table-cell>
          <table:table-cell table:style-name="ce48" table:formula="of:=[.K16]-[.K18]" office:value-type="currency" office:currency="EUR" office:value="265.069358035989">
            <text:p>265 €</text:p>
          </table:table-cell>
          <table:table-cell table:style-name="ce48" table:formula="of:=[.L16]-[.L18]" office:value-type="currency" office:currency="EUR" office:value="273.401548236492">
            <text:p>273 €</text:p>
          </table:table-cell>
          <table:table-cell table:style-name="ce48" table:formula="of:=[.M16]-[.M18]" office:value-type="currency" office:currency="EUR" office:value="281.995652503758">
            <text:p>282 €</text:p>
          </table:table-cell>
          <table:table-cell table:style-name="ce48" table:formula="of:=[.N16]-[.N18]" office:value-type="currency" office:currency="EUR" office:value="290.859903844561">
            <text:p>291 €</text:p>
          </table:table-cell>
          <table:table-cell table:style-name="ce48" table:formula="of:=[.O16]-[.O18]" office:value-type="currency" office:currency="EUR" office:value="300.002794062011">
            <text:p>300 €</text:p>
          </table:table-cell>
          <table:table-cell table:style-name="ce48" table:formula="of:=[.P16]-[.P18]" office:value-type="currency" office:currency="EUR" office:value="309.433081890557">
            <text:p>309 €</text:p>
          </table:table-cell>
          <table:table-cell table:style-name="ce48" table:formula="of:=[.Q16]-[.Q18]" office:value-type="currency" office:currency="EUR" office:value="319.159801386704">
            <text:p>319 €</text:p>
          </table:table-cell>
          <table:table-cell table:style-name="ce48" table:formula="of:=[.R16]-[.R18]" office:value-type="currency" office:currency="EUR" office:value="329.192270583494">
            <text:p>329 €</text:p>
          </table:table-cell>
          <table:table-cell table:style-name="ce48" table:formula="of:=[.S16]-[.S18]" office:value-type="currency" office:currency="EUR" office:value="339.540100417015">
            <text:p>340 €</text:p>
          </table:table-cell>
          <table:table-cell table:style-name="ce48" table:formula="of:=[.T16]-[.T18]" office:value-type="currency" office:currency="EUR" office:value="350.213203933524">
            <text:p>350 €</text:p>
          </table:table-cell>
          <table:table-cell table:style-name="ce48" table:formula="of:=[.U16]-[.U18]" office:value-type="currency" office:currency="EUR" office:value="361.22180578597">
            <text:p>361 €</text:p>
          </table:table-cell>
          <table:table-cell table:style-name="ce48" table:formula="of:=[.V16]-[.V18]" office:value-type="currency" office:currency="EUR" office:value="372.576452029047">
            <text:p>373 €</text:p>
          </table:table-cell>
          <table:table-cell table:style-name="ce48" table:formula="of:=[.W16]-[.W18]" office:value-type="currency" office:currency="EUR" office:value="384.288020222128">
            <text:p>384 €</text:p>
          </table:table-cell>
          <table:table-cell table:style-name="ce48" table:formula="of:=[.X16]-[.X18]" office:value-type="currency" office:currency="EUR" office:value="396.36772984979">
            <text:p>396 €</text:p>
          </table:table-cell>
          <table:table-cell table:style-name="ce48" table:formula="of:=[.Y16]-[.Y18]" office:value-type="currency" office:currency="EUR" office:value="408.827153069888">
            <text:p>409 €</text:p>
          </table:table-cell>
          <table:table-cell table:style-name="ce48" table:formula="of:=[.Z16]-[.Z18]" office:value-type="currency" office:currency="EUR" office:value="421.678225799487">
            <text:p>422 €</text:p>
          </table:table-cell>
          <table:table-cell table:style-name="ce48" table:formula="of:=[.AA16]-[.AA18]" office:value-type="currency" office:currency="EUR" office:value="434.933259149268">
            <text:p>435 €</text:p>
          </table:table-cell>
          <table:table-cell table:style-name="ce48" table:formula="of:=[.AB16]-[.AB18]" office:value-type="currency" office:currency="EUR" office:value="448.604951217366">
            <text:p>449 €</text:p>
          </table:table-cell>
          <table:table-cell table:style-name="ce48" table:formula="of:=[.AC16]-[.AC18]" office:value-type="currency" office:currency="EUR" office:value="462.706399253933">
            <text:p>463 €</text:p>
          </table:table-cell>
          <table:table-cell table:style-name="ce48" table:formula="of:=[.AD16]-[.AD18]" office:value-type="currency" office:currency="EUR" office:value="477.251112208081">
            <text:p>477 €</text:p>
          </table:table-cell>
          <table:table-cell table:style-name="ce48" table:formula="of:=[.AE16]-[.AE18]" office:value-type="currency" office:currency="EUR" office:value="492.25302366923">
            <text:p>492 €</text:p>
          </table:table-cell>
          <table:table-cell table:style-name="ce48" table:formula="of:=[.AF16]-[.AF18]" office:value-type="currency" office:currency="EUR" office:value="507.726505215249">
            <text:p>508 €</text:p>
          </table:table-cell>
          <table:table-cell table:style-name="ce48" table:formula="of:=[.AG16]-[.AG18]" office:value-type="currency" office:currency="EUR" office:value="523.686380180185">
            <text:p>524 €</text:p>
          </table:table-cell>
          <table:table-cell table:style-name="ce48" table:formula="of:=[.AH16]-[.AH18]" office:value-type="currency" office:currency="EUR" office:value="540.147937854768">
            <text:p>540 €</text:p>
          </table:table-cell>
          <table:table-cell table:style-name="ce48" table:formula="of:=[.AI16]-[.AI18]" office:value-type="currency" office:currency="EUR" office:value="557.126948133295">
            <text:p>557 €</text:p>
          </table:table-cell>
          <table:table-cell table:style-name="ce48" table:formula="of:=[.AJ16]-[.AJ18]" office:value-type="currency" office:currency="EUR" office:value="574.639676620917">
            <text:p>575 €</text:p>
          </table:table-cell>
          <table:table-cell table:style-name="ce48" table:formula="of:=[.AK16]-[.AK18]" office:value-type="currency" office:currency="EUR" office:value="592.702900215819">
            <text:p>593 €</text:p>
          </table:table-cell>
          <table:table-cell table:style-name="ce48" table:formula="of:=[.AL16]-[.AL18]" office:value-type="currency" office:currency="EUR" office:value="611.333923181203">
            <text:p>611 €</text:p>
          </table:table-cell>
          <table:table-cell table:style-name="ce48" table:formula="of:=[.AM16]-[.AM18]" office:value-type="currency" office:currency="EUR" office:value="630.550593722481">
            <text:p>631 €</text:p>
          </table:table-cell>
          <table:table-cell table:style-name="ce48" table:formula="of:=[.AN16]-[.AN18]" office:value-type="currency" office:currency="EUR" office:value="650.371321085554">
            <text:p>650 €</text:p>
          </table:table-cell>
          <table:table-cell table:style-name="ce48" table:formula="of:=[.AO16]-[.AO18]" office:value-type="currency" office:currency="EUR" office:value="670.815093192557">
            <text:p>671 €</text:p>
          </table:table-cell>
          <table:table-cell table:style-name="ce48" table:formula="of:=[.AP16]-[.AP18]" office:value-type="currency" office:currency="EUR" office:value="691.901494831972">
            <text:p>692 €</text:p>
          </table:table-cell>
          <table:table-cell table:style-name="ce48" table:formula="of:=[.AQ16]-[.AQ18]" office:value-type="currency" office:currency="EUR" office:value="713.65072642052">
            <text:p>714 €</text:p>
          </table:table-cell>
          <table:table-cell table:number-columns-repeated="981"/>
        </table:table-row>
        <table:table-row table:style-name="ro2">
          <table:table-cell table:style-name="ce5" office:value-type="string" table:number-columns-spanned="2" table:number-rows-spanned="1">
            <text:p>Plus-values présentes sur le contrat</text:p>
          </table:table-cell>
          <table:covered-table-cell table:style-name="ce5"/>
          <table:table-cell table:style-name="ce5"/>
          <table:table-cell table:style-name="ce48" table:formula="of:=[.D13]-[.D9]" office:value-type="currency" office:currency="EUR" office:value="88.0368600000002">
            <text:p>88 €</text:p>
          </table:table-cell>
          <table:table-cell table:style-name="ce48" table:formula="of:=[.E13]-[.E9]" office:value-type="currency" office:currency="EUR" office:value="493.25889425724">
            <text:p>493 €</text:p>
          </table:table-cell>
          <table:table-cell table:style-name="ce48" table:formula="of:=[.F13]-[.F9]" office:value-type="currency" office:currency="EUR" office:value="916.505558955323">
            <text:p>917 €</text:p>
          </table:table-cell>
          <table:table-cell table:style-name="ce48" table:formula="of:=[.G13]-[.G9]" office:value-type="currency" office:currency="EUR" office:value="1358.66065318848">
            <text:p>1 359 €</text:p>
          </table:table-cell>
          <table:table-cell table:style-name="ce48" table:formula="of:=[.H13]-[.H9]" office:value-type="currency" office:currency="EUR" office:value="1820.65479016335">
            <text:p>1 821 €</text:p>
          </table:table-cell>
          <table:table-cell table:style-name="ce48" table:formula="of:=[.I13]-[.I9]" office:value-type="currency" office:currency="EUR" office:value="2303.46801072003">
            <text:p>2 303 €</text:p>
          </table:table-cell>
          <table:table-cell table:style-name="ce48" table:formula="of:=[.J13]-[.J9]" office:value-type="currency" office:currency="EUR" office:value="2808.13254752466">
            <text:p>2 808 €</text:p>
          </table:table-cell>
          <table:table-cell table:style-name="ce48" table:formula="of:=[.K13]-[.K9]" office:value-type="currency" office:currency="EUR" office:value="3335.73574878054">
            <text:p>3 336 €</text:p>
          </table:table-cell>
          <table:table-cell table:style-name="ce48" table:formula="of:=[.L13]-[.L9]" office:value-type="currency" office:currency="EUR" office:value="3887.42317083011">
            <text:p>3 887 €</text:p>
          </table:table-cell>
          <table:table-cell table:style-name="ce48" table:formula="of:=[.M13]-[.M9]" office:value-type="currency" office:currency="EUR" office:value="4464.40184957574">
            <text:p>4 464 €</text:p>
          </table:table-cell>
          <table:table-cell table:style-name="ce48" table:formula="of:=[.N13]-[.N9]" office:value-type="currency" office:currency="EUR" office:value="5067.94376123669">
            <text:p>5 068 €</text:p>
          </table:table-cell>
          <table:table-cell table:style-name="ce48" table:formula="of:=[.O13]-[.O9]" office:value-type="currency" office:currency="EUR" office:value="5699.38948358406">
            <text:p>5 699 €</text:p>
          </table:table-cell>
          <table:table-cell table:style-name="ce48" table:formula="of:=[.P13]-[.P9]" office:value-type="currency" office:currency="EUR" office:value="6360.1520694571">
            <text:p>6 360 €</text:p>
          </table:table-cell>
          <table:table-cell table:style-name="ce48" table:formula="of:=[.Q13]-[.Q9]" office:value-type="currency" office:currency="EUR" office:value="7051.72114506525">
            <text:p>7 052 €</text:p>
          </table:table-cell>
          <table:table-cell table:style-name="ce48" table:formula="of:=[.R13]-[.R9]" office:value-type="currency" office:currency="EUR" office:value="7775.66724632346">
            <text:p>7 776 €</text:p>
          </table:table-cell>
          <table:table-cell table:style-name="ce48" table:formula="of:=[.S13]-[.S9]" office:value-type="currency" office:currency="EUR" office:value="8533.64640725568">
            <text:p>8 534 €</text:p>
          </table:table-cell>
          <table:table-cell table:style-name="ce48" table:formula="of:=[.T13]-[.T9]" office:value-type="currency" office:currency="EUR" office:value="9327.40501533532">
            <text:p>9 327 €</text:p>
          </table:table-cell>
          <table:table-cell table:style-name="ce48" table:formula="of:=[.U13]-[.U9]" office:value-type="currency" office:currency="EUR" office:value="10158.7849495162">
            <text:p>10 159 €</text:p>
          </table:table-cell>
          <table:table-cell table:style-name="ce48" table:formula="of:=[.V13]-[.V9]" office:value-type="currency" office:currency="EUR" office:value="11029.7290176438">
            <text:p>11 030 €</text:p>
          </table:table-cell>
          <table:table-cell table:style-name="ce48" table:formula="of:=[.W13]-[.W9]" office:value-type="currency" office:currency="EUR" office:value="11942.2867109304">
            <text:p>11 942 €</text:p>
          </table:table-cell>
          <table:table-cell table:style-name="ce48" table:formula="of:=[.X13]-[.X9]" office:value-type="currency" office:currency="EUR" office:value="12898.6202942286">
            <text:p>12 899 €</text:p>
          </table:table-cell>
          <table:table-cell table:style-name="ce48" table:formula="of:=[.Y13]-[.Y9]" office:value-type="currency" office:currency="EUR" office:value="13901.0112519537">
            <text:p>13 901 €</text:p>
          </table:table-cell>
          <table:table-cell table:style-name="ce48" table:formula="of:=[.Z13]-[.Z9]" office:value-type="currency" office:currency="EUR" office:value="14951.8671106878">
            <text:p>14 952 €</text:p>
          </table:table-cell>
          <table:table-cell table:style-name="ce48" table:formula="of:=[.AA13]-[.AA9]" office:value-type="currency" office:currency="EUR" office:value="16053.7286607477">
            <text:p>16 054 €</text:p>
          </table:table-cell>
          <table:table-cell table:style-name="ce48" table:formula="of:=[.AB13]-[.AB9]" office:value-type="currency" office:currency="EUR" office:value="17209.2776003304">
            <text:p>17 209 €</text:p>
          </table:table-cell>
          <table:table-cell table:style-name="ce48" table:formula="of:=[.AC13]-[.AC9]" office:value-type="currency" office:currency="EUR" office:value="18421.3446272515">
            <text:p>18 421 €</text:p>
          </table:table-cell>
          <table:table-cell table:style-name="ce48" table:formula="of:=[.AD13]-[.AD9]" office:value-type="currency" office:currency="EUR" office:value="19692.9180047869">
            <text:p>19 693 €</text:p>
          </table:table-cell>
          <table:table-cell table:style-name="ce48" table:formula="of:=[.AE13]-[.AE9]" office:value-type="currency" office:currency="EUR" office:value="21027.152629703">
            <text:p>21 027 €</text:p>
          </table:table-cell>
          <table:table-cell table:style-name="ce48" table:formula="of:=[.AF13]-[.AF9]" office:value-type="currency" office:currency="EUR" office:value="22427.3796322399">
            <text:p>22 427 €</text:p>
          </table:table-cell>
          <table:table-cell table:style-name="ce48" table:formula="of:=[.AG13]-[.AG9]" office:value-type="currency" office:currency="EUR" office:value="23897.1165395811">
            <text:p>23 897 €</text:p>
          </table:table-cell>
          <table:table-cell table:style-name="ce48" table:formula="of:=[.AH13]-[.AH9]" office:value-type="currency" office:currency="EUR" office:value="25440.0780362265">
            <text:p>25 440 €</text:p>
          </table:table-cell>
          <table:table-cell table:style-name="ce48" table:formula="of:=[.AI13]-[.AI9]" office:value-type="currency" office:currency="EUR" office:value="27060.1873566779">
            <text:p>27 060 €</text:p>
          </table:table-cell>
          <table:table-cell table:style-name="ce48" table:formula="of:=[.AJ13]-[.AJ9]" office:value-type="currency" office:currency="EUR" office:value="28761.588347956">
            <text:p>28 762 €</text:p>
          </table:table-cell>
          <table:table-cell table:style-name="ce48" table:formula="of:=[.AK13]-[.AK9]" office:value-type="currency" office:currency="EUR" office:value="30548.6582417084">
            <text:p>30 549 €</text:p>
          </table:table-cell>
          <table:table-cell table:style-name="ce48" table:formula="of:=[.AL13]-[.AL9]" office:value-type="currency" office:currency="EUR" office:value="32426.0211780384">
            <text:p>32 426 €</text:p>
          </table:table-cell>
          <table:table-cell table:style-name="ce48" table:formula="of:=[.AM13]-[.AM9]" office:value-type="currency" office:currency="EUR" office:value="34398.5625256986">
            <text:p>34 399 €</text:p>
          </table:table-cell>
          <table:table-cell table:style-name="ce48" table:formula="of:=[.AN13]-[.AN9]" office:value-type="currency" office:currency="EUR" office:value="36471.4440459582">
            <text:p>36 471 €</text:p>
          </table:table-cell>
          <table:table-cell table:style-name="ce48" table:formula="of:=[.AO13]-[.AO9]" office:value-type="currency" office:currency="EUR" office:value="38650.1199502752">
            <text:p>38 650 €</text:p>
          </table:table-cell>
          <table:table-cell table:style-name="ce48" table:formula="of:=[.AP13]-[.AP9]" office:value-type="currency" office:currency="EUR" office:value="40940.353904899">
            <text:p>40 940 €</text:p>
          </table:table-cell>
          <table:table-cell table:style-name="ce48" table:formula="of:=[.AQ13]-[.AQ9]" office:value-type="currency" office:currency="EUR" office:value="43348.237038699">
            <text:p>43 348 €</text:p>
          </table:table-cell>
          <table:table-cell table:number-columns-repeated="981"/>
        </table:table-row>
        <table:table-row table:style-name="ro2">
          <table:table-cell table:style-name="ce5" office:value-type="string" table:number-columns-spanned="2" table:number-rows-spanned="1">
            <text:p>Plus-values présentes sur les fonds en €</text:p>
          </table:table-cell>
          <table:covered-table-cell table:style-name="ce5"/>
          <table:table-cell table:style-name="ce5"/>
          <table:table-cell table:style-name="ce48" table:formula="of:=[.D11]-[.D10]" office:value-type="currency" office:currency="EUR" office:value="213.43686">
            <text:p>213 €</text:p>
          </table:table-cell>
          <table:table-cell table:style-name="ce48" table:formula="of:=[.E11]-[.E10]" office:value-type="currency" office:currency="EUR" office:value="433.58289425724">
            <text:p>434 €</text:p>
          </table:table-cell>
          <table:table-cell table:style-name="ce48" table:formula="of:=[.F11]-[.F10]" office:value-type="currency" office:currency="EUR" office:value="660.648998955322">
            <text:p>661 €</text:p>
          </table:table-cell>
          <table:table-cell table:style-name="ce48" table:formula="of:=[.G11]-[.G10]" office:value-type="currency" office:currency="EUR" office:value="894.852699588484">
            <text:p>895 €</text:p>
          </table:table-cell>
          <table:table-cell table:style-name="ce48" table:formula="of:=[.H11]-[.H10]" office:value-type="currency" office:currency="EUR" office:value="1136.41835934735">
            <text:p>1 136 €</text:p>
          </table:table-cell>
          <table:table-cell table:style-name="ce48" table:formula="of:=[.I11]-[.I10]" office:value-type="currency" office:currency="EUR" office:value="1385.57739405507">
            <text:p>1 386 €</text:p>
          </table:table-cell>
          <table:table-cell table:style-name="ce48" table:formula="of:=[.J11]-[.J10]" office:value-type="currency" office:currency="EUR" office:value="1642.5684938598">
            <text:p>1 643 €</text:p>
          </table:table-cell>
          <table:table-cell table:style-name="ce48" table:formula="of:=[.K11]-[.K10]" office:value-type="currency" office:currency="EUR" office:value="1907.63785189579">
            <text:p>1 908 €</text:p>
          </table:table-cell>
          <table:table-cell table:style-name="ce48" table:formula="of:=[.L11]-[.L10]" office:value-type="currency" office:currency="EUR" office:value="2181.03940013228">
            <text:p>2 181 €</text:p>
          </table:table-cell>
          <table:table-cell table:style-name="ce48" table:formula="of:=[.M11]-[.M10]" office:value-type="currency" office:currency="EUR" office:value="2463.03505263604">
            <text:p>2 463 €</text:p>
          </table:table-cell>
          <table:table-cell table:style-name="ce48" table:formula="of:=[.N11]-[.N10]" office:value-type="currency" office:currency="EUR" office:value="2753.8949564806">
            <text:p>2 754 €</text:p>
          </table:table-cell>
          <table:table-cell table:style-name="ce48" table:formula="of:=[.O11]-[.O10]" office:value-type="currency" office:currency="EUR" office:value="3053.89775054261">
            <text:p>3 054 €</text:p>
          </table:table-cell>
          <table:table-cell table:style-name="ce48" table:formula="of:=[.P11]-[.P10]" office:value-type="currency" office:currency="EUR" office:value="3363.33083243317">
            <text:p>3 363 €</text:p>
          </table:table-cell>
          <table:table-cell table:style-name="ce48" table:formula="of:=[.Q11]-[.Q10]" office:value-type="currency" office:currency="EUR" office:value="3682.49063381987">
            <text:p>3 682 €</text:p>
          </table:table-cell>
          <table:table-cell table:style-name="ce48" table:formula="of:=[.R11]-[.R10]" office:value-type="currency" office:currency="EUR" office:value="4011.68290440337">
            <text:p>4 012 €</text:p>
          </table:table-cell>
          <table:table-cell table:style-name="ce48" table:formula="of:=[.S11]-[.S10]" office:value-type="currency" office:currency="EUR" office:value="4351.22300482038">
            <text:p>4 351 €</text:p>
          </table:table-cell>
          <table:table-cell table:style-name="ce48" table:formula="of:=[.T11]-[.T10]" office:value-type="currency" office:currency="EUR" office:value="4701.43620875391">
            <text:p>4 701 €</text:p>
          </table:table-cell>
          <table:table-cell table:style-name="ce48" table:formula="of:=[.U11]-[.U10]" office:value-type="currency" office:currency="EUR" office:value="5062.65801453988">
            <text:p>5 063 €</text:p>
          </table:table-cell>
          <table:table-cell table:style-name="ce48" table:formula="of:=[.V11]-[.V10]" office:value-type="currency" office:currency="EUR" office:value="5435.23446656892">
            <text:p>5 435 €</text:p>
          </table:table-cell>
          <table:table-cell table:style-name="ce48" table:formula="of:=[.W11]-[.W10]" office:value-type="currency" office:currency="EUR" office:value="5819.52248679105">
            <text:p>5 820 €</text:p>
          </table:table-cell>
          <table:table-cell table:style-name="ce48" table:formula="of:=[.X11]-[.X10]" office:value-type="currency" office:currency="EUR" office:value="6215.89021664084">
            <text:p>6 216 €</text:p>
          </table:table-cell>
          <table:table-cell table:style-name="ce48" table:formula="of:=[.Y11]-[.Y10]" office:value-type="currency" office:currency="EUR" office:value="6624.71736971073">
            <text:p>6 625 €</text:p>
          </table:table-cell>
          <table:table-cell table:style-name="ce48" table:formula="of:=[.Z11]-[.Z10]" office:value-type="currency" office:currency="EUR" office:value="7046.39559551022">
            <text:p>7 046 €</text:p>
          </table:table-cell>
          <table:table-cell table:style-name="ce48" table:formula="of:=[.AA11]-[.AA10]" office:value-type="currency" office:currency="EUR" office:value="7481.32885465948">
            <text:p>7 481 €</text:p>
          </table:table-cell>
          <table:table-cell table:style-name="ce48" table:formula="of:=[.AB11]-[.AB10]" office:value-type="currency" office:currency="EUR" office:value="7929.93380587685">
            <text:p>7 930 €</text:p>
          </table:table-cell>
          <table:table-cell table:style-name="ce48" table:formula="of:=[.AC11]-[.AC10]" office:value-type="currency" office:currency="EUR" office:value="8392.64020513078">
            <text:p>8 393 €</text:p>
          </table:table-cell>
          <table:table-cell table:style-name="ce48" table:formula="of:=[.AD11]-[.AD10]" office:value-type="currency" office:currency="EUR" office:value="8869.89131733887">
            <text:p>8 870 €</text:p>
          </table:table-cell>
          <table:table-cell table:style-name="ce48" table:formula="of:=[.AE11]-[.AE10]" office:value-type="currency" office:currency="EUR" office:value="9362.14434100809">
            <text:p>9 362 €</text:p>
          </table:table-cell>
          <table:table-cell table:style-name="ce48" table:formula="of:=[.AF11]-[.AF10]" office:value-type="currency" office:currency="EUR" office:value="9869.87084622334">
            <text:p>9 870 €</text:p>
          </table:table-cell>
          <table:table-cell table:style-name="ce48" table:formula="of:=[.AG11]-[.AG10]" office:value-type="currency" office:currency="EUR" office:value="10393.5572264035">
            <text:p>10 394 €</text:p>
          </table:table-cell>
          <table:table-cell table:style-name="ce48" table:formula="of:=[.AH11]-[.AH10]" office:value-type="currency" office:currency="EUR" office:value="10933.7051642583">
            <text:p>10 934 €</text:p>
          </table:table-cell>
          <table:table-cell table:style-name="ce48" table:formula="of:=[.AI11]-[.AI10]" office:value-type="currency" office:currency="EUR" office:value="11490.8321123916">
            <text:p>11 491 €</text:p>
          </table:table-cell>
          <table:table-cell table:style-name="ce48" table:formula="of:=[.AJ11]-[.AJ10]" office:value-type="currency" office:currency="EUR" office:value="12065.4717890125">
            <text:p>12 065 €</text:p>
          </table:table-cell>
          <table:table-cell table:style-name="ce48" table:formula="of:=[.AK11]-[.AK10]" office:value-type="currency" office:currency="EUR" office:value="12658.1746892283">
            <text:p>12 658 €</text:p>
          </table:table-cell>
          <table:table-cell table:style-name="ce48" table:formula="of:=[.AL11]-[.AL10]" office:value-type="currency" office:currency="EUR" office:value="13269.5086124095">
            <text:p>13 270 €</text:p>
          </table:table-cell>
          <table:table-cell table:style-name="ce48" table:formula="of:=[.AM11]-[.AM10]" office:value-type="currency" office:currency="EUR" office:value="13900.059206132">
            <text:p>13 900 €</text:p>
          </table:table-cell>
          <table:table-cell table:style-name="ce48" table:formula="of:=[.AN11]-[.AN10]" office:value-type="currency" office:currency="EUR" office:value="14550.4305272176">
            <text:p>14 550 €</text:p>
          </table:table-cell>
          <table:table-cell table:style-name="ce48" table:formula="of:=[.AO11]-[.AO10]" office:value-type="currency" office:currency="EUR" office:value="15221.2456204101">
            <text:p>15 221 €</text:p>
          </table:table-cell>
          <table:table-cell table:style-name="ce48" table:formula="of:=[.AP11]-[.AP10]" office:value-type="currency" office:currency="EUR" office:value="15913.1471152421">
            <text:p>15 913 €</text:p>
          </table:table-cell>
          <table:table-cell table:style-name="ce48" table:formula="of:=[.AQ11]-[.AQ10]" office:value-type="currency" office:currency="EUR" office:value="16626.7978416626">
            <text:p>16 627 €</text:p>
          </table:table-cell>
          <table:table-cell table:number-columns-repeated="981"/>
        </table:table-row>
        <table:table-row table:style-name="ro2">
          <table:table-cell table:style-name="ce5" office:value-type="string" table:number-columns-spanned="2" table:number-rows-spanned="1">
            <text:p>Plus-values restantes à assujettir aux PS</text:p>
          </table:table-cell>
          <table:covered-table-cell table:style-name="ce5"/>
          <table:table-cell table:style-name="ce5"/>
          <table:table-cell table:style-name="ce48" table:formula="of:=[.D20]-[.D21]" office:value-type="currency" office:currency="EUR" office:value="-125.4">
            <text:p>-125 €</text:p>
          </table:table-cell>
          <table:table-cell table:style-name="ce48" table:formula="of:=[.E20]-[.E21]" office:value-type="currency" office:currency="EUR" office:value="59.6760000000004">
            <text:p>60 €</text:p>
          </table:table-cell>
          <table:table-cell table:style-name="ce48" table:formula="of:=[.F20]-[.F21]" office:value-type="currency" office:currency="EUR" office:value="255.856560000001">
            <text:p>256 €</text:p>
          </table:table-cell>
          <table:table-cell table:style-name="ce48" table:formula="of:=[.G20]-[.G21]" office:value-type="currency" office:currency="EUR" office:value="463.8079536">
            <text:p>464 €</text:p>
          </table:table-cell>
          <table:table-cell table:style-name="ce48" table:formula="of:=[.H20]-[.H21]" office:value-type="currency" office:currency="EUR" office:value="684.236430816">
            <text:p>684 €</text:p>
          </table:table-cell>
          <table:table-cell table:style-name="ce48" table:formula="of:=[.I20]-[.I21]" office:value-type="currency" office:currency="EUR" office:value="917.89061666496">
            <text:p>918 €</text:p>
          </table:table-cell>
          <table:table-cell table:style-name="ce48" table:formula="of:=[.J20]-[.J21]" office:value-type="currency" office:currency="EUR" office:value="1165.56405366486">
            <text:p>1 166 €</text:p>
          </table:table-cell>
          <table:table-cell table:style-name="ce48" table:formula="of:=[.K20]-[.K21]" office:value-type="currency" office:currency="EUR" office:value="1428.09789688475">
            <text:p>1 428 €</text:p>
          </table:table-cell>
          <table:table-cell table:style-name="ce48" table:formula="of:=[.L20]-[.L21]" office:value-type="currency" office:currency="EUR" office:value="1706.38377069783">
            <text:p>1 706 €</text:p>
          </table:table-cell>
          <table:table-cell table:style-name="ce48" table:formula="of:=[.M20]-[.M21]" office:value-type="currency" office:currency="EUR" office:value="2001.3667969397">
            <text:p>2 001 €</text:p>
          </table:table-cell>
          <table:table-cell table:style-name="ce48" table:formula="of:=[.N20]-[.N21]" office:value-type="currency" office:currency="EUR" office:value="2314.04880475609">
            <text:p>2 314 €</text:p>
          </table:table-cell>
          <table:table-cell table:style-name="ce48" table:formula="of:=[.O20]-[.O21]" office:value-type="currency" office:currency="EUR" office:value="2645.49173304145">
            <text:p>2 645 €</text:p>
          </table:table-cell>
          <table:table-cell table:style-name="ce48" table:formula="of:=[.P20]-[.P21]" office:value-type="currency" office:currency="EUR" office:value="2996.82123702394">
            <text:p>2 997 €</text:p>
          </table:table-cell>
          <table:table-cell table:style-name="ce48" table:formula="of:=[.Q20]-[.Q21]" office:value-type="currency" office:currency="EUR" office:value="3369.23051124537">
            <text:p>3 369 €</text:p>
          </table:table-cell>
          <table:table-cell table:style-name="ce48" table:formula="of:=[.R20]-[.R21]" office:value-type="currency" office:currency="EUR" office:value="3763.9843419201">
            <text:p>3 764 €</text:p>
          </table:table-cell>
          <table:table-cell table:style-name="ce48" table:formula="of:=[.S20]-[.S21]" office:value-type="currency" office:currency="EUR" office:value="4182.4234024353">
            <text:p>4 182 €</text:p>
          </table:table-cell>
          <table:table-cell table:style-name="ce48" table:formula="of:=[.T20]-[.T21]" office:value-type="currency" office:currency="EUR" office:value="4625.96880658142">
            <text:p>4 626 €</text:p>
          </table:table-cell>
          <table:table-cell table:style-name="ce48" table:formula="of:=[.U20]-[.U21]" office:value-type="currency" office:currency="EUR" office:value="5096.1269349763">
            <text:p>5 096 €</text:p>
          </table:table-cell>
          <table:table-cell table:style-name="ce48" table:formula="of:=[.V20]-[.V21]" office:value-type="currency" office:currency="EUR" office:value="5594.49455107488">
            <text:p>5 594 €</text:p>
          </table:table-cell>
          <table:table-cell table:style-name="ce48" table:formula="of:=[.W20]-[.W21]" office:value-type="currency" office:currency="EUR" office:value="6122.76422413937">
            <text:p>6 123 €</text:p>
          </table:table-cell>
          <table:table-cell table:style-name="ce48" table:formula="of:=[.X20]-[.X21]" office:value-type="currency" office:currency="EUR" office:value="6682.73007758774">
            <text:p>6 683 €</text:p>
          </table:table-cell>
          <table:table-cell table:style-name="ce48" table:formula="of:=[.Y20]-[.Y21]" office:value-type="currency" office:currency="EUR" office:value="7276.293882243">
            <text:p>7 276 €</text:p>
          </table:table-cell>
          <table:table-cell table:style-name="ce48" table:formula="of:=[.Z20]-[.Z21]" office:value-type="currency" office:currency="EUR" office:value="7905.47151517758">
            <text:p>7 905 €</text:p>
          </table:table-cell>
          <table:table-cell table:style-name="ce48" table:formula="of:=[.AA20]-[.AA21]" office:value-type="currency" office:currency="EUR" office:value="8572.39980608824">
            <text:p>8 572 €</text:p>
          </table:table-cell>
          <table:table-cell table:style-name="ce48" table:formula="of:=[.AB20]-[.AB21]" office:value-type="currency" office:currency="EUR" office:value="9279.34379445353">
            <text:p>9 279 €</text:p>
          </table:table-cell>
          <table:table-cell table:style-name="ce48" table:formula="of:=[.AC20]-[.AC21]" office:value-type="currency" office:currency="EUR" office:value="10028.7044221207">
            <text:p>10 029 €</text:p>
          </table:table-cell>
          <table:table-cell table:style-name="ce48" table:formula="of:=[.AD20]-[.AD21]" office:value-type="currency" office:currency="EUR" office:value="10823.026687448">
            <text:p>10 823 €</text:p>
          </table:table-cell>
          <table:table-cell table:style-name="ce48" table:formula="of:=[.AE20]-[.AE21]" office:value-type="currency" office:currency="EUR" office:value="11665.0082886949">
            <text:p>11 665 €</text:p>
          </table:table-cell>
          <table:table-cell table:style-name="ce48" table:formula="of:=[.AF20]-[.AF21]" office:value-type="currency" office:currency="EUR" office:value="12557.5087860166">
            <text:p>12 558 €</text:p>
          </table:table-cell>
          <table:table-cell table:style-name="ce48" table:formula="of:=[.AG20]-[.AG21]" office:value-type="currency" office:currency="EUR" office:value="13503.5593131775">
            <text:p>13 504 €</text:p>
          </table:table-cell>
          <table:table-cell table:style-name="ce48" table:formula="of:=[.AH20]-[.AH21]" office:value-type="currency" office:currency="EUR" office:value="14506.3728719682">
            <text:p>14 506 €</text:p>
          </table:table-cell>
          <table:table-cell table:style-name="ce48" table:formula="of:=[.AI20]-[.AI21]" office:value-type="currency" office:currency="EUR" office:value="15569.3552442863">
            <text:p>15 569 €</text:p>
          </table:table-cell>
          <table:table-cell table:style-name="ce48" table:formula="of:=[.AJ20]-[.AJ21]" office:value-type="currency" office:currency="EUR" office:value="16696.1165589435">
            <text:p>16 696 €</text:p>
          </table:table-cell>
          <table:table-cell table:style-name="ce48" table:formula="of:=[.AK20]-[.AK21]" office:value-type="currency" office:currency="EUR" office:value="17890.4835524801">
            <text:p>17 890 €</text:p>
          </table:table-cell>
          <table:table-cell table:style-name="ce48" table:formula="of:=[.AL20]-[.AL21]" office:value-type="currency" office:currency="EUR" office:value="19156.5125656289">
            <text:p>19 157 €</text:p>
          </table:table-cell>
          <table:table-cell table:style-name="ce48" table:formula="of:=[.AM20]-[.AM21]" office:value-type="currency" office:currency="EUR" office:value="20498.5033195666">
            <text:p>20 499 €</text:p>
          </table:table-cell>
          <table:table-cell table:style-name="ce48" table:formula="of:=[.AN20]-[.AN21]" office:value-type="currency" office:currency="EUR" office:value="21921.0135187406">
            <text:p>21 921 €</text:p>
          </table:table-cell>
          <table:table-cell table:style-name="ce48" table:formula="of:=[.AO20]-[.AO21]" office:value-type="currency" office:currency="EUR" office:value="23428.874329865">
            <text:p>23 429 €</text:p>
          </table:table-cell>
          <table:table-cell table:style-name="ce48" table:formula="of:=[.AP20]-[.AP21]" office:value-type="currency" office:currency="EUR" office:value="25027.2067896569">
            <text:p>25 027 €</text:p>
          </table:table-cell>
          <table:table-cell table:style-name="ce48" table:formula="of:=[.AQ20]-[.AQ21]" office:value-type="currency" office:currency="EUR" office:value="26721.4391970364">
            <text:p>26 721 €</text:p>
          </table:table-cell>
          <table:table-cell table:number-columns-repeated="981"/>
        </table:table-row>
        <table:table-row table:style-name="ro2">
          <table:table-cell table:style-name="ce5" office:value-type="string" table:number-columns-spanned="1" table:number-rows-spanned="7">
            <text:p>Fiscalité</text:p>
            <text:p>aux</text:p>
            <text:p>rachats</text:p>
          </table:table-cell>
          <table:table-cell table:style-name="ce5" office:value-type="string">
            <text:p>à l'IR</text:p>
          </table:table-cell>
          <table:table-cell table:style-name="ce5"/>
          <table:table-cell table:style-name="ce48" table:formula="of:=IF([.D20]*[.D6]&gt;0;[.D20]*[.D6];0)" office:value-type="currency" office:currency="EUR" office:value="12.3251604">
            <text:p>12 €</text:p>
          </table:table-cell>
          <table:table-cell table:style-name="ce48" table:formula="of:=IF([.E20]*[.E6]&gt;0;[.E20]*[.E6];0)" office:value-type="currency" office:currency="EUR" office:value="69.0562451960136">
            <text:p>69 €</text:p>
          </table:table-cell>
          <table:table-cell table:style-name="ce48" table:formula="of:=IF([.F20]*[.F6]&gt;0;[.F20]*[.F6];0)" office:value-type="currency" office:currency="EUR" office:value="128.310778253745">
            <text:p>128 €</text:p>
          </table:table-cell>
          <table:table-cell table:style-name="ce48" table:formula="of:=IF([.G20]*[.G6]&gt;0;[.G20]*[.G6];0)" office:value-type="currency" office:currency="EUR" office:value="190.212491446388">
            <text:p>190 €</text:p>
          </table:table-cell>
          <table:table-cell table:style-name="ce48" table:formula="of:=IF([.H20]*[.H6]&gt;0;[.H20]*[.H6];0)" office:value-type="currency" office:currency="EUR" office:value="254.891670622869">
            <text:p>255 €</text:p>
          </table:table-cell>
          <table:table-cell table:style-name="ce48" table:formula="of:=IF([.I20]*[.I6]&gt;0;[.I20]*[.I6];0)" office:value-type="currency" office:currency="EUR" office:value="322.485521500805">
            <text:p>322 €</text:p>
          </table:table-cell>
          <table:table-cell table:style-name="ce48" table:formula="of:=IF([.J20]*[.J6]&gt;0;[.J20]*[.J6];0)" office:value-type="currency" office:currency="EUR" office:value="393.138556653452">
            <text:p>393 €</text:p>
          </table:table-cell>
          <table:table-cell table:style-name="ce48" table:formula="of:=IF([.K20]*[.K6]&gt;0;[.K20]*[.K6];0)" office:value-type="currency" office:currency="EUR" office:value="467.003004829275">
            <text:p>467 €</text:p>
          </table:table-cell>
          <table:table-cell table:style-name="ce48" table:formula="of:=IF([.L20]*[.L6]&gt;0;[.L20]*[.L6];0)" office:value-type="currency" office:currency="EUR" office:value="544.239243916216">
            <text:p>544 €</text:p>
          </table:table-cell>
          <table:table-cell table:style-name="ce48" table:formula="of:=IF([.M20]*[.M6]&gt;0;[.M20]*[.M6];0)" office:value-type="currency" office:currency="EUR" office:value="625.016258940604">
            <text:p>625 €</text:p>
          </table:table-cell>
          <table:table-cell table:style-name="ce48" table:formula="of:=IF([.N20]*[.N6]&gt;0;[.N20]*[.N6];0)" office:value-type="currency" office:currency="EUR" office:value="709.512126573136">
            <text:p>710 €</text:p>
          </table:table-cell>
          <table:table-cell table:style-name="ce48" table:formula="of:=IF([.O20]*[.O6]&gt;0;[.O20]*[.O6];0)" office:value-type="currency" office:currency="EUR" office:value="797.914527701769">
            <text:p>798 €</text:p>
          </table:table-cell>
          <table:table-cell table:style-name="ce48" table:formula="of:=IF([.P20]*[.P6]&gt;0;[.P20]*[.P6];0)" office:value-type="currency" office:currency="EUR" office:value="890.421289723995">
            <text:p>890 €</text:p>
          </table:table-cell>
          <table:table-cell table:style-name="ce48" table:formula="of:=IF([.Q20]*[.Q6]&gt;0;[.Q20]*[.Q6];0)" office:value-type="currency" office:currency="EUR" office:value="987.240960309135">
            <text:p>987 €</text:p>
          </table:table-cell>
          <table:table-cell table:style-name="ce48" table:formula="of:=IF([.R20]*[.R6]&gt;0;[.R20]*[.R6];0)" office:value-type="currency" office:currency="EUR" office:value="1088.59341448528">
            <text:p>1 089 €</text:p>
          </table:table-cell>
          <table:table-cell table:style-name="ce48" table:formula="of:=IF([.S20]*[.S6]&gt;0;[.S20]*[.S6];0)" office:value-type="currency" office:currency="EUR" office:value="1194.7104970158">
            <text:p>1 195 €</text:p>
          </table:table-cell>
          <table:table-cell table:style-name="ce48" table:formula="of:=IF([.T20]*[.T6]&gt;0;[.T20]*[.T6];0)" office:value-type="currency" office:currency="EUR" office:value="1305.83670214695">
            <text:p>1 306 €</text:p>
          </table:table-cell>
          <table:table-cell table:style-name="ce48" table:formula="of:=IF([.U20]*[.U6]&gt;0;[.U20]*[.U6];0)" office:value-type="currency" office:currency="EUR" office:value="1422.22989293227">
            <text:p>1 422 €</text:p>
          </table:table-cell>
          <table:table-cell table:style-name="ce48" table:formula="of:=IF([.V20]*[.V6]&gt;0;[.V20]*[.V6];0)" office:value-type="currency" office:currency="EUR" office:value="1544.16206247013">
            <text:p>1 544 €</text:p>
          </table:table-cell>
          <table:table-cell table:style-name="ce48" table:formula="of:=IF([.W20]*[.W6]&gt;0;[.W20]*[.W6];0)" office:value-type="currency" office:currency="EUR" office:value="1671.92013953026">
            <text:p>1 672 €</text:p>
          </table:table-cell>
          <table:table-cell table:style-name="ce48" table:formula="of:=IF([.X20]*[.X6]&gt;0;[.X20]*[.X6];0)" office:value-type="currency" office:currency="EUR" office:value="1805.806841192">
            <text:p>1 806 €</text:p>
          </table:table-cell>
          <table:table-cell table:style-name="ce48" table:formula="of:=IF([.Y20]*[.Y6]&gt;0;[.Y20]*[.Y6];0)" office:value-type="currency" office:currency="EUR" office:value="1946.14157527352">
            <text:p>1 946 €</text:p>
          </table:table-cell>
          <table:table-cell table:style-name="ce48" table:formula="of:=IF([.Z20]*[.Z6]&gt;0;[.Z20]*[.Z6];0)" office:value-type="currency" office:currency="EUR" office:value="2093.26139549629">
            <text:p>2 093 €</text:p>
          </table:table-cell>
          <table:table-cell table:style-name="ce48" table:formula="of:=IF([.AA20]*[.AA6]&gt;0;[.AA20]*[.AA6];0)" office:value-type="currency" office:currency="EUR" office:value="2247.52201250468">
            <text:p>2 248 €</text:p>
          </table:table-cell>
          <table:table-cell table:style-name="ce48" table:formula="of:=IF([.AB20]*[.AB6]&gt;0;[.AB20]*[.AB6];0)" office:value-type="currency" office:currency="EUR" office:value="2409.29886404625">
            <text:p>2 409 €</text:p>
          </table:table-cell>
          <table:table-cell table:style-name="ce48" table:formula="of:=IF([.AC20]*[.AC6]&gt;0;[.AC20]*[.AC6];0)" office:value-type="currency" office:currency="EUR" office:value="2578.98824781521">
            <text:p>2 579 €</text:p>
          </table:table-cell>
          <table:table-cell table:style-name="ce48" table:formula="of:=IF([.AD20]*[.AD6]&gt;0;[.AD20]*[.AD6];0)" office:value-type="currency" office:currency="EUR" office:value="2757.00852067016">
            <text:p>2 757 €</text:p>
          </table:table-cell>
          <table:table-cell table:style-name="ce48" table:formula="of:=IF([.AE20]*[.AE6]&gt;0;[.AE20]*[.AE6];0)" office:value-type="currency" office:currency="EUR" office:value="2943.80136815841">
            <text:p>2 944 €</text:p>
          </table:table-cell>
          <table:table-cell table:style-name="ce48" table:formula="of:=IF([.AF20]*[.AF6]&gt;0;[.AF20]*[.AF6];0)" office:value-type="currency" office:currency="EUR" office:value="3139.83314851358">
            <text:p>3 140 €</text:p>
          </table:table-cell>
          <table:table-cell table:style-name="ce48" table:formula="of:=IF([.AG20]*[.AG6]&gt;0;[.AG20]*[.AG6];0)" office:value-type="currency" office:currency="EUR" office:value="3345.59631554135">
            <text:p>3 346 €</text:p>
          </table:table-cell>
          <table:table-cell table:style-name="ce48" table:formula="of:=IF([.AH20]*[.AH6]&gt;0;[.AH20]*[.AH6];0)" office:value-type="currency" office:currency="EUR" office:value="3561.61092507171">
            <text:p>3 562 €</text:p>
          </table:table-cell>
          <table:table-cell table:style-name="ce48" table:formula="of:=IF([.AI20]*[.AI6]&gt;0;[.AI20]*[.AI6];0)" office:value-type="currency" office:currency="EUR" office:value="3788.4262299349">
            <text:p>3 788 €</text:p>
          </table:table-cell>
          <table:table-cell table:style-name="ce48" table:formula="of:=IF([.AJ20]*[.AJ6]&gt;0;[.AJ20]*[.AJ6];0)" office:value-type="currency" office:currency="EUR" office:value="4026.62236871384">
            <text:p>4 027 €</text:p>
          </table:table-cell>
          <table:table-cell table:style-name="ce48" table:formula="of:=IF([.AK20]*[.AK6]&gt;0;[.AK20]*[.AK6];0)" office:value-type="currency" office:currency="EUR" office:value="4276.81215383918">
            <text:p>4 277 €</text:p>
          </table:table-cell>
          <table:table-cell table:style-name="ce48" table:formula="of:=IF([.AL20]*[.AL6]&gt;0;[.AL20]*[.AL6];0)" office:value-type="currency" office:currency="EUR" office:value="4539.64296492538">
            <text:p>4 540 €</text:p>
          </table:table-cell>
          <table:table-cell table:style-name="ce48" table:formula="of:=IF([.AM20]*[.AM6]&gt;0;[.AM20]*[.AM6];0)" office:value-type="currency" office:currency="EUR" office:value="4815.79875359781">
            <text:p>4 816 €</text:p>
          </table:table-cell>
          <table:table-cell table:style-name="ce48" table:formula="of:=IF([.AN20]*[.AN6]&gt;0;[.AN20]*[.AN6];0)" office:value-type="currency" office:currency="EUR" office:value="5106.00216643415">
            <text:p>5 106 €</text:p>
          </table:table-cell>
          <table:table-cell table:style-name="ce48" table:formula="of:=IF([.AO20]*[.AO6]&gt;0;[.AO20]*[.AO6];0)" office:value-type="currency" office:currency="EUR" office:value="5411.01679303852">
            <text:p>5 411 €</text:p>
          </table:table-cell>
          <table:table-cell table:style-name="ce48" table:formula="of:=IF([.AP20]*[.AP6]&gt;0;[.AP20]*[.AP6];0)" office:value-type="currency" office:currency="EUR" office:value="5731.64954668587">
            <text:p>5 732 €</text:p>
          </table:table-cell>
          <table:table-cell table:style-name="ce48" table:formula="of:=IF([.AQ20]*[.AQ6]&gt;0;[.AQ20]*[.AQ6];0)" office:value-type="currency" office:currency="EUR" office:value="6068.75318541786">
            <text:p>6 069 €</text:p>
          </table:table-cell>
          <table:table-cell table:number-columns-repeated="981"/>
        </table:table-row>
        <table:table-row table:style-name="ro2">
          <table:covered-table-cell table:style-name="ce5"/>
          <table:table-cell table:style-name="ce5" office:value-type="string">
            <text:p>au PFL</text:p>
          </table:table-cell>
          <table:table-cell table:style-name="ce5"/>
          <table:table-cell table:style-name="ce48" table:formula="of:=IF([.D20]*[.D7]&gt;0;[.D20]*[.D7];0)" office:value-type="currency" office:currency="EUR" office:value="30.8129010000001">
            <text:p>31 €</text:p>
          </table:table-cell>
          <table:table-cell table:style-name="ce48" table:formula="of:=IF([.E20]*[.E7]&gt;0;[.E20]*[.E7];0)" office:value-type="currency" office:currency="EUR" office:value="172.640612990034">
            <text:p>173 €</text:p>
          </table:table-cell>
          <table:table-cell table:style-name="ce48" table:formula="of:=IF([.F20]*[.F7]&gt;0;[.F20]*[.F7];0)" office:value-type="currency" office:currency="EUR" office:value="320.776945634363">
            <text:p>321 €</text:p>
          </table:table-cell>
          <table:table-cell table:style-name="ce48" table:formula="of:=IF([.G20]*[.G7]&gt;0;[.G20]*[.G7];0)" office:value-type="currency" office:currency="EUR" office:value="475.53122861597">
            <text:p>476 €</text:p>
          </table:table-cell>
          <table:table-cell table:style-name="ce48" table:formula="of:=IF([.H20]*[.H7]&gt;0;[.H20]*[.H7];0)" office:value-type="currency" office:currency="EUR" office:value="273.098218524502">
            <text:p>273 €</text:p>
          </table:table-cell>
          <table:table-cell table:style-name="ce48" table:formula="of:=IF([.I20]*[.I7]&gt;0;[.I20]*[.I7];0)" office:value-type="currency" office:currency="EUR" office:value="345.520201608005">
            <text:p>346 €</text:p>
          </table:table-cell>
          <table:table-cell table:style-name="ce48" table:formula="of:=IF([.J20]*[.J7]&gt;0;[.J20]*[.J7];0)" office:value-type="currency" office:currency="EUR" office:value="421.219882128698">
            <text:p>421 €</text:p>
          </table:table-cell>
          <table:table-cell table:style-name="ce48" table:formula="of:=IF([.K20]*[.K7]&gt;0;[.K20]*[.K7];0)" office:value-type="currency" office:currency="EUR" office:value="500.360362317081">
            <text:p>500 €</text:p>
          </table:table-cell>
          <table:table-cell table:style-name="ce48" table:formula="of:=IF([.L20]*[.L7]&gt;0;[.L20]*[.L7];0)" office:value-type="currency" office:currency="EUR" office:value="291.556737812259">
            <text:p>292 €</text:p>
          </table:table-cell>
          <table:table-cell table:style-name="ce48" table:formula="of:=IF([.M20]*[.M7]&gt;0;[.M20]*[.M7];0)" office:value-type="currency" office:currency="EUR" office:value="334.830138718181">
            <text:p>335 €</text:p>
          </table:table-cell>
          <table:table-cell table:style-name="ce48" table:formula="of:=IF([.N20]*[.N7]&gt;0;[.N20]*[.N7];0)" office:value-type="currency" office:currency="EUR" office:value="380.095782092751">
            <text:p>380 €</text:p>
          </table:table-cell>
          <table:table-cell table:style-name="ce48" table:formula="of:=IF([.O20]*[.O7]&gt;0;[.O20]*[.O7];0)" office:value-type="currency" office:currency="EUR" office:value="427.454211268805">
            <text:p>427 €</text:p>
          </table:table-cell>
          <table:table-cell table:style-name="ce48" table:formula="of:=IF([.P20]*[.P7]&gt;0;[.P20]*[.P7];0)" office:value-type="currency" office:currency="EUR" office:value="477.011405209283">
            <text:p>477 €</text:p>
          </table:table-cell>
          <table:table-cell table:style-name="ce48" table:formula="of:=IF([.Q20]*[.Q7]&gt;0;[.Q20]*[.Q7];0)" office:value-type="currency" office:currency="EUR" office:value="528.879085879894">
            <text:p>529 €</text:p>
          </table:table-cell>
          <table:table-cell table:style-name="ce48" table:formula="of:=IF([.R20]*[.R7]&gt;0;[.R20]*[.R7];0)" office:value-type="currency" office:currency="EUR" office:value="583.17504347426">
            <text:p>583 €</text:p>
          </table:table-cell>
          <table:table-cell table:style-name="ce48" table:formula="of:=IF([.S20]*[.S7]&gt;0;[.S20]*[.S7];0)" office:value-type="currency" office:currency="EUR" office:value="640.023480544176">
            <text:p>640 €</text:p>
          </table:table-cell>
          <table:table-cell table:style-name="ce48" table:formula="of:=IF([.T20]*[.T7]&gt;0;[.T20]*[.T7];0)" office:value-type="currency" office:currency="EUR" office:value="699.555376150149">
            <text:p>700 €</text:p>
          </table:table-cell>
          <table:table-cell table:style-name="ce48" table:formula="of:=IF([.U20]*[.U7]&gt;0;[.U20]*[.U7];0)" office:value-type="currency" office:currency="EUR" office:value="761.908871213713">
            <text:p>762 €</text:p>
          </table:table-cell>
          <table:table-cell table:style-name="ce48" table:formula="of:=IF([.V20]*[.V7]&gt;0;[.V20]*[.V7];0)" office:value-type="currency" office:currency="EUR" office:value="827.229676323285">
            <text:p>827 €</text:p>
          </table:table-cell>
          <table:table-cell table:style-name="ce48" table:formula="of:=IF([.W20]*[.W7]&gt;0;[.W20]*[.W7];0)" office:value-type="currency" office:currency="EUR" office:value="895.671503319782">
            <text:p>896 €</text:p>
          </table:table-cell>
          <table:table-cell table:style-name="ce48" table:formula="of:=IF([.X20]*[.X7]&gt;0;[.X20]*[.X7];0)" office:value-type="currency" office:currency="EUR" office:value="967.396522067143">
            <text:p>967 €</text:p>
          </table:table-cell>
          <table:table-cell table:style-name="ce48" table:formula="of:=IF([.Y20]*[.Y7]&gt;0;[.Y20]*[.Y7];0)" office:value-type="currency" office:currency="EUR" office:value="1042.57584389653">
            <text:p>1 043 €</text:p>
          </table:table-cell>
          <table:table-cell table:style-name="ce48" table:formula="of:=IF([.Z20]*[.Z7]&gt;0;[.Z20]*[.Z7];0)" office:value-type="currency" office:currency="EUR" office:value="1121.39003330158">
            <text:p>1 121 €</text:p>
          </table:table-cell>
          <table:table-cell table:style-name="ce48" table:formula="of:=IF([.AA20]*[.AA7]&gt;0;[.AA20]*[.AA7];0)" office:value-type="currency" office:currency="EUR" office:value="1204.02964955608">
            <text:p>1 204 €</text:p>
          </table:table-cell>
          <table:table-cell table:style-name="ce48" table:formula="of:=IF([.AB20]*[.AB7]&gt;0;[.AB20]*[.AB7];0)" office:value-type="currency" office:currency="EUR" office:value="1290.69582002478">
            <text:p>1 291 €</text:p>
          </table:table-cell>
          <table:table-cell table:style-name="ce48" table:formula="of:=IF([.AC20]*[.AC7]&gt;0;[.AC20]*[.AC7];0)" office:value-type="currency" office:currency="EUR" office:value="1381.60084704386">
            <text:p>1 382 €</text:p>
          </table:table-cell>
          <table:table-cell table:style-name="ce48" table:formula="of:=IF([.AD20]*[.AD7]&gt;0;[.AD20]*[.AD7];0)" office:value-type="currency" office:currency="EUR" office:value="1476.96885035901">
            <text:p>1 477 €</text:p>
          </table:table-cell>
          <table:table-cell table:style-name="ce48" table:formula="of:=IF([.AE20]*[.AE7]&gt;0;[.AE20]*[.AE7];0)" office:value-type="currency" office:currency="EUR" office:value="1577.03644722772">
            <text:p>1 577 €</text:p>
          </table:table-cell>
          <table:table-cell table:style-name="ce48" table:formula="of:=IF([.AF20]*[.AF7]&gt;0;[.AF20]*[.AF7];0)" office:value-type="currency" office:currency="EUR" office:value="1682.05347241799">
            <text:p>1 682 €</text:p>
          </table:table-cell>
          <table:table-cell table:style-name="ce48" table:formula="of:=IF([.AG20]*[.AG7]&gt;0;[.AG20]*[.AG7];0)" office:value-type="currency" office:currency="EUR" office:value="1792.28374046858">
            <text:p>1 792 €</text:p>
          </table:table-cell>
          <table:table-cell table:style-name="ce48" table:formula="of:=IF([.AH20]*[.AH7]&gt;0;[.AH20]*[.AH7];0)" office:value-type="currency" office:currency="EUR" office:value="1908.00585271699">
            <text:p>1 908 €</text:p>
          </table:table-cell>
          <table:table-cell table:style-name="ce48" table:formula="of:=IF([.AI20]*[.AI7]&gt;0;[.AI20]*[.AI7];0)" office:value-type="currency" office:currency="EUR" office:value="2029.51405175084">
            <text:p>2 030 €</text:p>
          </table:table-cell>
          <table:table-cell table:style-name="ce48" table:formula="of:=IF([.AJ20]*[.AJ7]&gt;0;[.AJ20]*[.AJ7];0)" office:value-type="currency" office:currency="EUR" office:value="2157.1191260967">
            <text:p>2 157 €</text:p>
          </table:table-cell>
          <table:table-cell table:style-name="ce48" table:formula="of:=IF([.AK20]*[.AK7]&gt;0;[.AK20]*[.AK7];0)" office:value-type="currency" office:currency="EUR" office:value="2291.14936812813">
            <text:p>2 291 €</text:p>
          </table:table-cell>
          <table:table-cell table:style-name="ce48" table:formula="of:=IF([.AL20]*[.AL7]&gt;0;[.AL20]*[.AL7];0)" office:value-type="currency" office:currency="EUR" office:value="2431.95158835288">
            <text:p>2 432 €</text:p>
          </table:table-cell>
          <table:table-cell table:style-name="ce48" table:formula="of:=IF([.AM20]*[.AM7]&gt;0;[.AM20]*[.AM7];0)" office:value-type="currency" office:currency="EUR" office:value="2579.8921894274">
            <text:p>2 580 €</text:p>
          </table:table-cell>
          <table:table-cell table:style-name="ce48" table:formula="of:=IF([.AN20]*[.AN7]&gt;0;[.AN20]*[.AN7];0)" office:value-type="currency" office:currency="EUR" office:value="2735.35830344686">
            <text:p>2 735 €</text:p>
          </table:table-cell>
          <table:table-cell table:style-name="ce48" table:formula="of:=IF([.AO20]*[.AO7]&gt;0;[.AO20]*[.AO7];0)" office:value-type="currency" office:currency="EUR" office:value="2898.75899627064">
            <text:p>2 899 €</text:p>
          </table:table-cell>
          <table:table-cell table:style-name="ce48" table:formula="of:=IF([.AP20]*[.AP7]&gt;0;[.AP20]*[.AP7];0)" office:value-type="currency" office:currency="EUR" office:value="3070.52654286743">
            <text:p>3 071 €</text:p>
          </table:table-cell>
          <table:table-cell table:style-name="ce48" table:formula="of:=IF([.AQ20]*[.AQ7]&gt;0;[.AQ20]*[.AQ7];0)" office:value-type="currency" office:currency="EUR" office:value="3251.11777790242">
            <text:p>3 251 €</text:p>
          </table:table-cell>
          <table:table-cell table:number-columns-repeated="981"/>
        </table:table-row>
        <table:table-row table:style-name="ro2">
          <table:covered-table-cell table:style-name="ce5"/>
          <table:table-cell table:style-name="ce5" office:value-type="string">
            <office:annotation draw:style-name="gr4" draw:text-style-name="P1" svg:width="18.973cm" svg:height="0.596cm" svg:x="8.36cm" svg:y="10.454cm" draw:caption-point-x="-0.61cm" draw:caption-point-y="1.518cm">
              <dc:date>2012-05-30T00:00:00</dc:date>
              <text:p text:style-name="P1"><text:span text:style-name="T1">Le comparateur optimise le choix de l'intégration des plus-values aux revenus ou du Prélèvement Forfaitaire Libératoire.</text:span></text:p>
            </office:annotation>
            <text:p>Option la + favorable</text:p>
          </table:table-cell>
          <table:table-cell table:style-name="ce5"/>
          <table:table-cell table:style-name="ce18" table:formula="of:=IF([.D23]&lt;[.D24];[.D23];[.D24])" office:value-type="currency" office:currency="EUR" office:value="12.3251604">
            <text:p>12 €</text:p>
          </table:table-cell>
          <table:table-cell table:style-name="ce18" table:formula="of:=IF([.E23]&lt;[.E24];[.E23];[.E24])" office:value-type="currency" office:currency="EUR" office:value="69.0562451960136">
            <text:p>69 €</text:p>
          </table:table-cell>
          <table:table-cell table:style-name="ce18" table:formula="of:=IF([.F23]&lt;[.F24];[.F23];[.F24])" office:value-type="currency" office:currency="EUR" office:value="128.310778253745">
            <text:p>128 €</text:p>
          </table:table-cell>
          <table:table-cell table:style-name="ce18" table:formula="of:=IF([.G23]&lt;[.G24];[.G23];[.G24])" office:value-type="currency" office:currency="EUR" office:value="190.212491446388">
            <text:p>190 €</text:p>
          </table:table-cell>
          <table:table-cell table:style-name="ce18" table:formula="of:=IF([.H23]&lt;[.H24];[.H23];[.H24])" office:value-type="currency" office:currency="EUR" office:value="254.891670622869">
            <text:p>255 €</text:p>
          </table:table-cell>
          <table:table-cell table:style-name="ce18" table:formula="of:=IF([.I23]&lt;[.I24];[.I23];[.I24])" office:value-type="currency" office:currency="EUR" office:value="322.485521500805">
            <text:p>322 €</text:p>
          </table:table-cell>
          <table:table-cell table:style-name="ce18" table:formula="of:=IF([.J23]&lt;[.J24];[.J23];[.J24])" office:value-type="currency" office:currency="EUR" office:value="393.138556653452">
            <text:p>393 €</text:p>
          </table:table-cell>
          <table:table-cell table:style-name="ce18" table:formula="of:=IF([.K23]&lt;[.K24];[.K23];[.K24])" office:value-type="currency" office:currency="EUR" office:value="467.003004829275">
            <text:p>467 €</text:p>
          </table:table-cell>
          <table:table-cell table:style-name="ce18" table:formula="of:=IF([.L23]&lt;[.L24];[.L23];[.L24])" office:value-type="currency" office:currency="EUR" office:value="291.556737812259">
            <text:p>292 €</text:p>
          </table:table-cell>
          <table:table-cell table:style-name="ce18" table:formula="of:=IF([.M23]&lt;[.M24];[.M23];[.M24])" office:value-type="currency" office:currency="EUR" office:value="334.830138718181">
            <text:p>335 €</text:p>
          </table:table-cell>
          <table:table-cell table:style-name="ce18" table:formula="of:=IF([.N23]&lt;[.N24];[.N23];[.N24])" office:value-type="currency" office:currency="EUR" office:value="380.095782092751">
            <text:p>380 €</text:p>
          </table:table-cell>
          <table:table-cell table:style-name="ce18" table:formula="of:=IF([.O23]&lt;[.O24];[.O23];[.O24])" office:value-type="currency" office:currency="EUR" office:value="427.454211268805">
            <text:p>427 €</text:p>
          </table:table-cell>
          <table:table-cell table:style-name="ce18" table:formula="of:=IF([.P23]&lt;[.P24];[.P23];[.P24])" office:value-type="currency" office:currency="EUR" office:value="477.011405209283">
            <text:p>477 €</text:p>
          </table:table-cell>
          <table:table-cell table:style-name="ce18" table:formula="of:=IF([.Q23]&lt;[.Q24];[.Q23];[.Q24])" office:value-type="currency" office:currency="EUR" office:value="528.879085879894">
            <text:p>529 €</text:p>
          </table:table-cell>
          <table:table-cell table:style-name="ce18" table:formula="of:=IF([.R23]&lt;[.R24];[.R23];[.R24])" office:value-type="currency" office:currency="EUR" office:value="583.17504347426">
            <text:p>583 €</text:p>
          </table:table-cell>
          <table:table-cell table:style-name="ce18" table:formula="of:=IF([.S23]&lt;[.S24];[.S23];[.S24])" office:value-type="currency" office:currency="EUR" office:value="640.023480544176">
            <text:p>640 €</text:p>
          </table:table-cell>
          <table:table-cell table:style-name="ce18" table:formula="of:=IF([.T23]&lt;[.T24];[.T23];[.T24])" office:value-type="currency" office:currency="EUR" office:value="699.555376150149">
            <text:p>700 €</text:p>
          </table:table-cell>
          <table:table-cell table:style-name="ce18" table:formula="of:=IF([.U23]&lt;[.U24];[.U23];[.U24])" office:value-type="currency" office:currency="EUR" office:value="761.908871213713">
            <text:p>762 €</text:p>
          </table:table-cell>
          <table:table-cell table:style-name="ce18" table:formula="of:=IF([.V23]&lt;[.V24];[.V23];[.V24])" office:value-type="currency" office:currency="EUR" office:value="827.229676323285">
            <text:p>827 €</text:p>
          </table:table-cell>
          <table:table-cell table:style-name="ce18" table:formula="of:=IF([.W23]&lt;[.W24];[.W23];[.W24])" office:value-type="currency" office:currency="EUR" office:value="895.671503319782">
            <text:p>896 €</text:p>
          </table:table-cell>
          <table:table-cell table:style-name="ce18" table:formula="of:=IF([.X23]&lt;[.X24];[.X23];[.X24])" office:value-type="currency" office:currency="EUR" office:value="967.396522067143">
            <text:p>967 €</text:p>
          </table:table-cell>
          <table:table-cell table:style-name="ce18" table:formula="of:=IF([.Y23]&lt;[.Y24];[.Y23];[.Y24])" office:value-type="currency" office:currency="EUR" office:value="1042.57584389653">
            <text:p>1 043 €</text:p>
          </table:table-cell>
          <table:table-cell table:style-name="ce18" table:formula="of:=IF([.Z23]&lt;[.Z24];[.Z23];[.Z24])" office:value-type="currency" office:currency="EUR" office:value="1121.39003330158">
            <text:p>1 121 €</text:p>
          </table:table-cell>
          <table:table-cell table:style-name="ce18" table:formula="of:=IF([.AA23]&lt;[.AA24];[.AA23];[.AA24])" office:value-type="currency" office:currency="EUR" office:value="1204.02964955608">
            <text:p>1 204 €</text:p>
          </table:table-cell>
          <table:table-cell table:style-name="ce18" table:formula="of:=IF([.AB23]&lt;[.AB24];[.AB23];[.AB24])" office:value-type="currency" office:currency="EUR" office:value="1290.69582002478">
            <text:p>1 291 €</text:p>
          </table:table-cell>
          <table:table-cell table:style-name="ce18" table:formula="of:=IF([.AC23]&lt;[.AC24];[.AC23];[.AC24])" office:value-type="currency" office:currency="EUR" office:value="1381.60084704386">
            <text:p>1 382 €</text:p>
          </table:table-cell>
          <table:table-cell table:style-name="ce18" table:formula="of:=IF([.AD23]&lt;[.AD24];[.AD23];[.AD24])" office:value-type="currency" office:currency="EUR" office:value="1476.96885035901">
            <text:p>1 477 €</text:p>
          </table:table-cell>
          <table:table-cell table:style-name="ce18" table:formula="of:=IF([.AE23]&lt;[.AE24];[.AE23];[.AE24])" office:value-type="currency" office:currency="EUR" office:value="1577.03644722772">
            <text:p>1 577 €</text:p>
          </table:table-cell>
          <table:table-cell table:style-name="ce18" table:formula="of:=IF([.AF23]&lt;[.AF24];[.AF23];[.AF24])" office:value-type="currency" office:currency="EUR" office:value="1682.05347241799">
            <text:p>1 682 €</text:p>
          </table:table-cell>
          <table:table-cell table:style-name="ce18" table:formula="of:=IF([.AG23]&lt;[.AG24];[.AG23];[.AG24])" office:value-type="currency" office:currency="EUR" office:value="1792.28374046858">
            <text:p>1 792 €</text:p>
          </table:table-cell>
          <table:table-cell table:style-name="ce18" table:formula="of:=IF([.AH23]&lt;[.AH24];[.AH23];[.AH24])" office:value-type="currency" office:currency="EUR" office:value="1908.00585271699">
            <text:p>1 908 €</text:p>
          </table:table-cell>
          <table:table-cell table:style-name="ce18" table:formula="of:=IF([.AI23]&lt;[.AI24];[.AI23];[.AI24])" office:value-type="currency" office:currency="EUR" office:value="2029.51405175084">
            <text:p>2 030 €</text:p>
          </table:table-cell>
          <table:table-cell table:style-name="ce18" table:formula="of:=IF([.AJ23]&lt;[.AJ24];[.AJ23];[.AJ24])" office:value-type="currency" office:currency="EUR" office:value="2157.1191260967">
            <text:p>2 157 €</text:p>
          </table:table-cell>
          <table:table-cell table:style-name="ce18" table:formula="of:=IF([.AK23]&lt;[.AK24];[.AK23];[.AK24])" office:value-type="currency" office:currency="EUR" office:value="2291.14936812813">
            <text:p>2 291 €</text:p>
          </table:table-cell>
          <table:table-cell table:style-name="ce18" table:formula="of:=IF([.AL23]&lt;[.AL24];[.AL23];[.AL24])" office:value-type="currency" office:currency="EUR" office:value="2431.95158835288">
            <text:p>2 432 €</text:p>
          </table:table-cell>
          <table:table-cell table:style-name="ce18" table:formula="of:=IF([.AM23]&lt;[.AM24];[.AM23];[.AM24])" office:value-type="currency" office:currency="EUR" office:value="2579.8921894274">
            <text:p>2 580 €</text:p>
          </table:table-cell>
          <table:table-cell table:style-name="ce18" table:formula="of:=IF([.AN23]&lt;[.AN24];[.AN23];[.AN24])" office:value-type="currency" office:currency="EUR" office:value="2735.35830344686">
            <text:p>2 735 €</text:p>
          </table:table-cell>
          <table:table-cell table:style-name="ce18" table:formula="of:=IF([.AO23]&lt;[.AO24];[.AO23];[.AO24])" office:value-type="currency" office:currency="EUR" office:value="2898.75899627064">
            <text:p>2 899 €</text:p>
          </table:table-cell>
          <table:table-cell table:style-name="ce18" table:formula="of:=IF([.AP23]&lt;[.AP24];[.AP23];[.AP24])" office:value-type="currency" office:currency="EUR" office:value="3070.52654286743">
            <text:p>3 071 €</text:p>
          </table:table-cell>
          <table:table-cell table:style-name="ce18" table:formula="of:=IF([.AQ23]&lt;[.AQ24];[.AQ23];[.AQ24])" office:value-type="currency" office:currency="EUR" office:value="3251.11777790242">
            <text:p>3 251 €</text:p>
          </table:table-cell>
          <table:table-cell table:number-columns-repeated="981"/>
        </table:table-row>
        <table:table-row table:style-name="ro2">
          <table:covered-table-cell table:style-name="ce5"/>
          <table:table-cell table:style-name="ce5" office:value-type="string">
            <text:p>Abattement</text:p>
          </table:table-cell>
          <table:table-cell table:style-name="ce5"/>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table:formula="of:=[Entrées.C44]" office:value-type="currency" office:currency="EUR" office:value="9200">
            <text:p>9 200 €</text:p>
          </table:table-cell>
          <table:table-cell table:style-name="ce48" table:formula="of:=[.L26]" office:value-type="currency" office:currency="EUR" office:value="9200">
            <text:p>9 200 €</text:p>
          </table:table-cell>
          <table:table-cell table:style-name="ce48" table:formula="of:=[.M26]" office:value-type="currency" office:currency="EUR" office:value="9200">
            <text:p>9 200 €</text:p>
          </table:table-cell>
          <table:table-cell table:style-name="ce48" table:formula="of:=[.N26]" office:value-type="currency" office:currency="EUR" office:value="9200">
            <text:p>9 200 €</text:p>
          </table:table-cell>
          <table:table-cell table:style-name="ce48" table:formula="of:=[.O26]" office:value-type="currency" office:currency="EUR" office:value="9200">
            <text:p>9 200 €</text:p>
          </table:table-cell>
          <table:table-cell table:style-name="ce48" table:formula="of:=[.P26]" office:value-type="currency" office:currency="EUR" office:value="9200">
            <text:p>9 200 €</text:p>
          </table:table-cell>
          <table:table-cell table:style-name="ce48" table:formula="of:=[.Q26]" office:value-type="currency" office:currency="EUR" office:value="9200">
            <text:p>9 200 €</text:p>
          </table:table-cell>
          <table:table-cell table:style-name="ce48" table:formula="of:=[.R26]" office:value-type="currency" office:currency="EUR" office:value="9200">
            <text:p>9 200 €</text:p>
          </table:table-cell>
          <table:table-cell table:style-name="ce48" table:formula="of:=[.S26]" office:value-type="currency" office:currency="EUR" office:value="9200">
            <text:p>9 200 €</text:p>
          </table:table-cell>
          <table:table-cell table:style-name="ce48" table:formula="of:=[.T26]" office:value-type="currency" office:currency="EUR" office:value="9200">
            <text:p>9 200 €</text:p>
          </table:table-cell>
          <table:table-cell table:style-name="ce48" table:formula="of:=[.U26]" office:value-type="currency" office:currency="EUR" office:value="9200">
            <text:p>9 200 €</text:p>
          </table:table-cell>
          <table:table-cell table:style-name="ce48" table:formula="of:=[.V26]" office:value-type="currency" office:currency="EUR" office:value="9200">
            <text:p>9 200 €</text:p>
          </table:table-cell>
          <table:table-cell table:style-name="ce48" table:formula="of:=[.W26]" office:value-type="currency" office:currency="EUR" office:value="9200">
            <text:p>9 200 €</text:p>
          </table:table-cell>
          <table:table-cell table:style-name="ce48" table:formula="of:=[.X26]" office:value-type="currency" office:currency="EUR" office:value="9200">
            <text:p>9 200 €</text:p>
          </table:table-cell>
          <table:table-cell table:style-name="ce48" table:formula="of:=[.Y26]" office:value-type="currency" office:currency="EUR" office:value="9200">
            <text:p>9 200 €</text:p>
          </table:table-cell>
          <table:table-cell table:style-name="ce48" table:formula="of:=[.Z26]" office:value-type="currency" office:currency="EUR" office:value="9200">
            <text:p>9 200 €</text:p>
          </table:table-cell>
          <table:table-cell table:style-name="ce48" table:formula="of:=[.AA26]" office:value-type="currency" office:currency="EUR" office:value="9200">
            <text:p>9 200 €</text:p>
          </table:table-cell>
          <table:table-cell table:style-name="ce48" table:formula="of:=[.AB26]" office:value-type="currency" office:currency="EUR" office:value="9200">
            <text:p>9 200 €</text:p>
          </table:table-cell>
          <table:table-cell table:style-name="ce48" table:formula="of:=[.AC26]" office:value-type="currency" office:currency="EUR" office:value="9200">
            <text:p>9 200 €</text:p>
          </table:table-cell>
          <table:table-cell table:style-name="ce48" table:formula="of:=[.AD26]" office:value-type="currency" office:currency="EUR" office:value="9200">
            <text:p>9 200 €</text:p>
          </table:table-cell>
          <table:table-cell table:style-name="ce48" table:formula="of:=[.AE26]" office:value-type="currency" office:currency="EUR" office:value="9200">
            <text:p>9 200 €</text:p>
          </table:table-cell>
          <table:table-cell table:style-name="ce48" table:formula="of:=[.AF26]" office:value-type="currency" office:currency="EUR" office:value="9200">
            <text:p>9 200 €</text:p>
          </table:table-cell>
          <table:table-cell table:style-name="ce48" table:formula="of:=[.AG26]" office:value-type="currency" office:currency="EUR" office:value="9200">
            <text:p>9 200 €</text:p>
          </table:table-cell>
          <table:table-cell table:style-name="ce48" table:formula="of:=[.AH26]" office:value-type="currency" office:currency="EUR" office:value="9200">
            <text:p>9 200 €</text:p>
          </table:table-cell>
          <table:table-cell table:style-name="ce48" table:formula="of:=[.AI26]" office:value-type="currency" office:currency="EUR" office:value="9200">
            <text:p>9 200 €</text:p>
          </table:table-cell>
          <table:table-cell table:style-name="ce48" table:formula="of:=[.AJ26]" office:value-type="currency" office:currency="EUR" office:value="9200">
            <text:p>9 200 €</text:p>
          </table:table-cell>
          <table:table-cell table:style-name="ce48" table:formula="of:=[.AK26]" office:value-type="currency" office:currency="EUR" office:value="9200">
            <text:p>9 200 €</text:p>
          </table:table-cell>
          <table:table-cell table:style-name="ce48" table:formula="of:=[.AL26]" office:value-type="currency" office:currency="EUR" office:value="9200">
            <text:p>9 200 €</text:p>
          </table:table-cell>
          <table:table-cell table:style-name="ce48" table:formula="of:=[.AM26]" office:value-type="currency" office:currency="EUR" office:value="9200">
            <text:p>9 200 €</text:p>
          </table:table-cell>
          <table:table-cell table:style-name="ce48" table:formula="of:=[.AN26]" office:value-type="currency" office:currency="EUR" office:value="9200">
            <text:p>9 200 €</text:p>
          </table:table-cell>
          <table:table-cell table:style-name="ce48" table:formula="of:=[.AO26]" office:value-type="currency" office:currency="EUR" office:value="9200">
            <text:p>9 200 €</text:p>
          </table:table-cell>
          <table:table-cell table:style-name="ce48" table:formula="of:=[.AP26]" office:value-type="currency" office:currency="EUR" office:value="9200">
            <text:p>9 200 €</text:p>
          </table:table-cell>
          <table:table-cell table:number-columns-repeated="981"/>
        </table:table-row>
        <table:table-row table:style-name="ro2">
          <table:covered-table-cell table:style-name="ce5"/>
          <table:table-cell table:style-name="ce5" office:value-type="string">
            <text:p>IR ou PFL – Abattement</text:p>
          </table:table-cell>
          <table:table-cell table:style-name="ce5"/>
          <table:table-cell table:style-name="ce18" table:formula="of:=IF([.D25]-[.D26]&gt;0;[.D25]-[.D26];0)" office:value-type="currency" office:currency="EUR" office:value="12.3251604">
            <text:p>12 €</text:p>
          </table:table-cell>
          <table:table-cell table:style-name="ce18" table:formula="of:=IF([.E25]-[.E26]&gt;0;[.E25]-[.E26];0)" office:value-type="currency" office:currency="EUR" office:value="69.0562451960136">
            <text:p>69 €</text:p>
          </table:table-cell>
          <table:table-cell table:style-name="ce18" table:formula="of:=IF([.F25]-[.F26]&gt;0;[.F25]-[.F26];0)" office:value-type="currency" office:currency="EUR" office:value="128.310778253745">
            <text:p>128 €</text:p>
          </table:table-cell>
          <table:table-cell table:style-name="ce18" table:formula="of:=IF([.G25]-[.G26]&gt;0;[.G25]-[.G26];0)" office:value-type="currency" office:currency="EUR" office:value="190.212491446388">
            <text:p>190 €</text:p>
          </table:table-cell>
          <table:table-cell table:style-name="ce18" table:formula="of:=IF([.H25]-[.H26]&gt;0;[.H25]-[.H26];0)" office:value-type="currency" office:currency="EUR" office:value="254.891670622869">
            <text:p>255 €</text:p>
          </table:table-cell>
          <table:table-cell table:style-name="ce18" table:formula="of:=IF([.I25]-[.I26]&gt;0;[.I25]-[.I26];0)" office:value-type="currency" office:currency="EUR" office:value="322.485521500805">
            <text:p>322 €</text:p>
          </table:table-cell>
          <table:table-cell table:style-name="ce18" table:formula="of:=IF([.J25]-[.J26]&gt;0;[.J25]-[.J26];0)" office:value-type="currency" office:currency="EUR" office:value="393.138556653452">
            <text:p>393 €</text:p>
          </table:table-cell>
          <table:table-cell table:style-name="ce18" table:formula="of:=IF([.K25]-[.K26]&gt;0;[.K25]-[.K26];0)" office:value-type="currency" office:currency="EUR" office:value="467.003004829275">
            <text:p>467 €</text:p>
          </table:table-cell>
          <table:table-cell table:style-name="ce18" table:formula="of:=IF([.L25]-[.L26]&gt;0;[.L25]-[.L26];0)" office:value-type="currency" office:currency="EUR" office:value="0">
            <text:p>0 €</text:p>
          </table:table-cell>
          <table:table-cell table:style-name="ce18" table:formula="of:=IF([.M25]-[.M26]&gt;0;[.M25]-[.M26];0)" office:value-type="currency" office:currency="EUR" office:value="0">
            <text:p>0 €</text:p>
          </table:table-cell>
          <table:table-cell table:style-name="ce18" table:formula="of:=IF([.N25]-[.N26]&gt;0;[.N25]-[.N26];0)" office:value-type="currency" office:currency="EUR" office:value="0">
            <text:p>0 €</text:p>
          </table:table-cell>
          <table:table-cell table:style-name="ce18" table:formula="of:=IF([.O25]-[.O26]&gt;0;[.O25]-[.O26];0)" office:value-type="currency" office:currency="EUR" office:value="0">
            <text:p>0 €</text:p>
          </table:table-cell>
          <table:table-cell table:style-name="ce18" table:formula="of:=IF([.P25]-[.P26]&gt;0;[.P25]-[.P26];0)" office:value-type="currency" office:currency="EUR" office:value="0">
            <text:p>0 €</text:p>
          </table:table-cell>
          <table:table-cell table:style-name="ce18" table:formula="of:=IF([.Q25]-[.Q26]&gt;0;[.Q25]-[.Q26];0)" office:value-type="currency" office:currency="EUR" office:value="0">
            <text:p>0 €</text:p>
          </table:table-cell>
          <table:table-cell table:style-name="ce18" table:formula="of:=IF([.R25]-[.R26]&gt;0;[.R25]-[.R26];0)" office:value-type="currency" office:currency="EUR" office:value="0">
            <text:p>0 €</text:p>
          </table:table-cell>
          <table:table-cell table:style-name="ce18" table:formula="of:=IF([.S25]-[.S26]&gt;0;[.S25]-[.S26];0)" office:value-type="currency" office:currency="EUR" office:value="0">
            <text:p>0 €</text:p>
          </table:table-cell>
          <table:table-cell table:style-name="ce18" table:formula="of:=IF([.T25]-[.T26]&gt;0;[.T25]-[.T26];0)" office:value-type="currency" office:currency="EUR" office:value="0">
            <text:p>0 €</text:p>
          </table:table-cell>
          <table:table-cell table:style-name="ce18" table:formula="of:=IF([.U25]-[.U26]&gt;0;[.U25]-[.U26];0)" office:value-type="currency" office:currency="EUR" office:value="0">
            <text:p>0 €</text:p>
          </table:table-cell>
          <table:table-cell table:style-name="ce18" table:formula="of:=IF([.V25]-[.V26]&gt;0;[.V25]-[.V26];0)" office:value-type="currency" office:currency="EUR" office:value="0">
            <text:p>0 €</text:p>
          </table:table-cell>
          <table:table-cell table:style-name="ce18" table:formula="of:=IF([.W25]-[.W26]&gt;0;[.W25]-[.W26];0)" office:value-type="currency" office:currency="EUR" office:value="0">
            <text:p>0 €</text:p>
          </table:table-cell>
          <table:table-cell table:style-name="ce18" table:formula="of:=IF([.X25]-[.X26]&gt;0;[.X25]-[.X26];0)" office:value-type="currency" office:currency="EUR" office:value="0">
            <text:p>0 €</text:p>
          </table:table-cell>
          <table:table-cell table:style-name="ce18" table:formula="of:=IF([.Y25]-[.Y26]&gt;0;[.Y25]-[.Y26];0)" office:value-type="currency" office:currency="EUR" office:value="0">
            <text:p>0 €</text:p>
          </table:table-cell>
          <table:table-cell table:style-name="ce18" table:formula="of:=IF([.Z25]-[.Z26]&gt;0;[.Z25]-[.Z26];0)" office:value-type="currency" office:currency="EUR" office:value="0">
            <text:p>0 €</text:p>
          </table:table-cell>
          <table:table-cell table:style-name="ce18" table:formula="of:=IF([.AA25]-[.AA26]&gt;0;[.AA25]-[.AA26];0)" office:value-type="currency" office:currency="EUR" office:value="0">
            <text:p>0 €</text:p>
          </table:table-cell>
          <table:table-cell table:style-name="ce18" table:formula="of:=IF([.AB25]-[.AB26]&gt;0;[.AB25]-[.AB26];0)" office:value-type="currency" office:currency="EUR" office:value="0">
            <text:p>0 €</text:p>
          </table:table-cell>
          <table:table-cell table:style-name="ce18" table:formula="of:=IF([.AC25]-[.AC26]&gt;0;[.AC25]-[.AC26];0)" office:value-type="currency" office:currency="EUR" office:value="0">
            <text:p>0 €</text:p>
          </table:table-cell>
          <table:table-cell table:style-name="ce18" table:formula="of:=IF([.AD25]-[.AD26]&gt;0;[.AD25]-[.AD26];0)" office:value-type="currency" office:currency="EUR" office:value="0">
            <text:p>0 €</text:p>
          </table:table-cell>
          <table:table-cell table:style-name="ce18" table:formula="of:=IF([.AE25]-[.AE26]&gt;0;[.AE25]-[.AE26];0)" office:value-type="currency" office:currency="EUR" office:value="0">
            <text:p>0 €</text:p>
          </table:table-cell>
          <table:table-cell table:style-name="ce18" table:formula="of:=IF([.AF25]-[.AF26]&gt;0;[.AF25]-[.AF26];0)" office:value-type="currency" office:currency="EUR" office:value="0">
            <text:p>0 €</text:p>
          </table:table-cell>
          <table:table-cell table:style-name="ce18" table:formula="of:=IF([.AG25]-[.AG26]&gt;0;[.AG25]-[.AG26];0)" office:value-type="currency" office:currency="EUR" office:value="0">
            <text:p>0 €</text:p>
          </table:table-cell>
          <table:table-cell table:style-name="ce18" table:formula="of:=IF([.AH25]-[.AH26]&gt;0;[.AH25]-[.AH26];0)" office:value-type="currency" office:currency="EUR" office:value="0">
            <text:p>0 €</text:p>
          </table:table-cell>
          <table:table-cell table:style-name="ce18" table:formula="of:=IF([.AI25]-[.AI26]&gt;0;[.AI25]-[.AI26];0)" office:value-type="currency" office:currency="EUR" office:value="0">
            <text:p>0 €</text:p>
          </table:table-cell>
          <table:table-cell table:style-name="ce18" table:formula="of:=IF([.AJ25]-[.AJ26]&gt;0;[.AJ25]-[.AJ26];0)" office:value-type="currency" office:currency="EUR" office:value="0">
            <text:p>0 €</text:p>
          </table:table-cell>
          <table:table-cell table:style-name="ce18" table:formula="of:=IF([.AK25]-[.AK26]&gt;0;[.AK25]-[.AK26];0)" office:value-type="currency" office:currency="EUR" office:value="0">
            <text:p>0 €</text:p>
          </table:table-cell>
          <table:table-cell table:style-name="ce18" table:formula="of:=IF([.AL25]-[.AL26]&gt;0;[.AL25]-[.AL26];0)" office:value-type="currency" office:currency="EUR" office:value="0">
            <text:p>0 €</text:p>
          </table:table-cell>
          <table:table-cell table:style-name="ce18" table:formula="of:=IF([.AM25]-[.AM26]&gt;0;[.AM25]-[.AM26];0)" office:value-type="currency" office:currency="EUR" office:value="0">
            <text:p>0 €</text:p>
          </table:table-cell>
          <table:table-cell table:style-name="ce18" table:formula="of:=IF([.AN25]-[.AN26]&gt;0;[.AN25]-[.AN26];0)" office:value-type="currency" office:currency="EUR" office:value="0">
            <text:p>0 €</text:p>
          </table:table-cell>
          <table:table-cell table:style-name="ce18" table:formula="of:=IF([.AO25]-[.AO26]&gt;0;[.AO25]-[.AO26];0)" office:value-type="currency" office:currency="EUR" office:value="0">
            <text:p>0 €</text:p>
          </table:table-cell>
          <table:table-cell table:style-name="ce18" table:formula="of:=IF([.AP25]-[.AP26]&gt;0;[.AP25]-[.AP26];0)" office:value-type="currency" office:currency="EUR" office:value="0">
            <text:p>0 €</text:p>
          </table:table-cell>
          <table:table-cell table:style-name="ce18" table:formula="of:=IF([.AQ25]-[.AQ26]&gt;0;[.AQ25]-[.AQ26];0)" office:value-type="currency" office:currency="EUR" office:value="0">
            <text:p>0 €</text:p>
          </table:table-cell>
          <table:table-cell table:number-columns-repeated="981"/>
        </table:table-row>
        <table:table-row table:style-name="ro2">
          <table:covered-table-cell table:style-name="ce5"/>
          <table:table-cell table:style-name="ce5" office:value-type="string">
            <text:p>PS</text:p>
          </table:table-cell>
          <table:table-cell table:style-name="ce5"/>
          <table:table-cell table:style-name="ce48" table:formula="of:=IF([.D22]*[.D8]&gt;0;[.D22]*[.D8];0)" office:value-type="float" office:value="0">
            <text:p>0</text:p>
          </table:table-cell>
          <table:table-cell table:style-name="ce48" table:formula="of:=IF([.E22]*[.E8]&gt;0;[.E22]*[.E8];0)" office:value-type="currency" office:currency="EUR" office:value="9.24978000000006">
            <text:p>9 €</text:p>
          </table:table-cell>
          <table:table-cell table:style-name="ce48" table:formula="of:=IF([.F22]*[.F8]&gt;0;[.F22]*[.F8];0)" office:value-type="currency" office:currency="EUR" office:value="39.6577668000002">
            <text:p>40 €</text:p>
          </table:table-cell>
          <table:table-cell table:style-name="ce48" table:formula="of:=IF([.G22]*[.G8]&gt;0;[.G22]*[.G8];0)" office:value-type="currency" office:currency="EUR" office:value="71.8902328080001">
            <text:p>72 €</text:p>
          </table:table-cell>
          <table:table-cell table:style-name="ce48" table:formula="of:=IF([.H22]*[.H8]&gt;0;[.H22]*[.H8];0)" office:value-type="currency" office:currency="EUR" office:value="106.05664677648">
            <text:p>106 €</text:p>
          </table:table-cell>
          <table:table-cell table:style-name="ce48" table:formula="of:=IF([.I22]*[.I8]&gt;0;[.I22]*[.I8];0)" office:value-type="currency" office:currency="EUR" office:value="142.273045583069">
            <text:p>142 €</text:p>
          </table:table-cell>
          <table:table-cell table:style-name="ce48" table:formula="of:=IF([.J22]*[.J8]&gt;0;[.J22]*[.J8];0)" office:value-type="currency" office:currency="EUR" office:value="180.662428318053">
            <text:p>181 €</text:p>
          </table:table-cell>
          <table:table-cell table:style-name="ce48" table:formula="of:=IF([.K22]*[.K8]&gt;0;[.K22]*[.K8];0)" office:value-type="currency" office:currency="EUR" office:value="221.355174017136">
            <text:p>221 €</text:p>
          </table:table-cell>
          <table:table-cell table:style-name="ce48" table:formula="of:=IF([.L22]*[.L8]&gt;0;[.L22]*[.L8];0)" office:value-type="currency" office:currency="EUR" office:value="264.489484458164">
            <text:p>264 €</text:p>
          </table:table-cell>
          <table:table-cell table:style-name="ce48" table:formula="of:=IF([.M22]*[.M8]&gt;0;[.M22]*[.M8];0)" office:value-type="currency" office:currency="EUR" office:value="310.211853525654">
            <text:p>310 €</text:p>
          </table:table-cell>
          <table:table-cell table:style-name="ce48" table:formula="of:=IF([.N22]*[.N8]&gt;0;[.N22]*[.N8];0)" office:value-type="currency" office:currency="EUR" office:value="358.677564737193">
            <text:p>359 €</text:p>
          </table:table-cell>
          <table:table-cell table:style-name="ce48" table:formula="of:=IF([.O22]*[.O8]&gt;0;[.O22]*[.O8];0)" office:value-type="currency" office:currency="EUR" office:value="410.051218621425">
            <text:p>410 €</text:p>
          </table:table-cell>
          <table:table-cell table:style-name="ce48" table:formula="of:=IF([.P22]*[.P8]&gt;0;[.P22]*[.P8];0)" office:value-type="currency" office:currency="EUR" office:value="464.50729173871">
            <text:p>465 €</text:p>
          </table:table-cell>
          <table:table-cell table:style-name="ce48" table:formula="of:=IF([.Q22]*[.Q8]&gt;0;[.Q22]*[.Q8];0)" office:value-type="currency" office:currency="EUR" office:value="522.230729243033">
            <text:p>522 €</text:p>
          </table:table-cell>
          <table:table-cell table:style-name="ce48" table:formula="of:=IF([.R22]*[.R8]&gt;0;[.R22]*[.R8];0)" office:value-type="currency" office:currency="EUR" office:value="583.417572997615">
            <text:p>583 €</text:p>
          </table:table-cell>
          <table:table-cell table:style-name="ce48" table:formula="of:=IF([.S22]*[.S8]&gt;0;[.S22]*[.S8];0)" office:value-type="currency" office:currency="EUR" office:value="648.275627377471">
            <text:p>648 €</text:p>
          </table:table-cell>
          <table:table-cell table:style-name="ce48" table:formula="of:=IF([.T22]*[.T8]&gt;0;[.T22]*[.T8];0)" office:value-type="currency" office:currency="EUR" office:value="717.02516502012">
            <text:p>717 €</text:p>
          </table:table-cell>
          <table:table-cell table:style-name="ce48" table:formula="of:=IF([.U22]*[.U8]&gt;0;[.U22]*[.U8];0)" office:value-type="currency" office:currency="EUR" office:value="789.899674921327">
            <text:p>790 €</text:p>
          </table:table-cell>
          <table:table-cell table:style-name="ce48" table:formula="of:=IF([.V22]*[.V8]&gt;0;[.V22]*[.V8];0)" office:value-type="currency" office:currency="EUR" office:value="867.146655416607">
            <text:p>867 €</text:p>
          </table:table-cell>
          <table:table-cell table:style-name="ce48" table:formula="of:=IF([.W22]*[.W8]&gt;0;[.W22]*[.W8];0)" office:value-type="currency" office:currency="EUR" office:value="949.028454741603">
            <text:p>949 €</text:p>
          </table:table-cell>
          <table:table-cell table:style-name="ce48" table:formula="of:=IF([.X22]*[.X8]&gt;0;[.X22]*[.X8];0)" office:value-type="currency" office:currency="EUR" office:value="1035.8231620261">
            <text:p>1 036 €</text:p>
          </table:table-cell>
          <table:table-cell table:style-name="ce48" table:formula="of:=IF([.Y22]*[.Y8]&gt;0;[.Y22]*[.Y8];0)" office:value-type="currency" office:currency="EUR" office:value="1127.82555174767">
            <text:p>1 128 €</text:p>
          </table:table-cell>
          <table:table-cell table:style-name="ce48" table:formula="of:=IF([.Z22]*[.Z8]&gt;0;[.Z22]*[.Z8];0)" office:value-type="currency" office:currency="EUR" office:value="1225.34808485253">
            <text:p>1 225 €</text:p>
          </table:table-cell>
          <table:table-cell table:style-name="ce48" table:formula="of:=IF([.AA22]*[.AA8]&gt;0;[.AA22]*[.AA8];0)" office:value-type="currency" office:currency="EUR" office:value="1328.72196994368">
            <text:p>1 329 €</text:p>
          </table:table-cell>
          <table:table-cell table:style-name="ce48" table:formula="of:=IF([.AB22]*[.AB8]&gt;0;[.AB22]*[.AB8];0)" office:value-type="currency" office:currency="EUR" office:value="1438.2982881403">
            <text:p>1 438 €</text:p>
          </table:table-cell>
          <table:table-cell table:style-name="ce48" table:formula="of:=IF([.AC22]*[.AC8]&gt;0;[.AC22]*[.AC8];0)" office:value-type="currency" office:currency="EUR" office:value="1554.44918542871">
            <text:p>1 554 €</text:p>
          </table:table-cell>
          <table:table-cell table:style-name="ce48" table:formula="of:=IF([.AD22]*[.AD8]&gt;0;[.AD22]*[.AD8];0)" office:value-type="currency" office:currency="EUR" office:value="1677.56913655444">
            <text:p>1 678 €</text:p>
          </table:table-cell>
          <table:table-cell table:style-name="ce48" table:formula="of:=IF([.AE22]*[.AE8]&gt;0;[.AE22]*[.AE8];0)" office:value-type="currency" office:currency="EUR" office:value="1808.0762847477">
            <text:p>1 808 €</text:p>
          </table:table-cell>
          <table:table-cell table:style-name="ce48" table:formula="of:=IF([.AF22]*[.AF8]&gt;0;[.AF22]*[.AF8];0)" office:value-type="currency" office:currency="EUR" office:value="1946.41386183257">
            <text:p>1 946 €</text:p>
          </table:table-cell>
          <table:table-cell table:style-name="ce48" table:formula="of:=IF([.AG22]*[.AG8]&gt;0;[.AG22]*[.AG8];0)" office:value-type="currency" office:currency="EUR" office:value="2093.05169354252">
            <text:p>2 093 €</text:p>
          </table:table-cell>
          <table:table-cell table:style-name="ce48" table:formula="of:=IF([.AH22]*[.AH8]&gt;0;[.AH22]*[.AH8];0)" office:value-type="currency" office:currency="EUR" office:value="2248.48779515507">
            <text:p>2 248 €</text:p>
          </table:table-cell>
          <table:table-cell table:style-name="ce48" table:formula="of:=IF([.AI22]*[.AI8]&gt;0;[.AI22]*[.AI8];0)" office:value-type="currency" office:currency="EUR" office:value="2413.25006286437">
            <text:p>2 413 €</text:p>
          </table:table-cell>
          <table:table-cell table:style-name="ce48" table:formula="of:=IF([.AJ22]*[.AJ8]&gt;0;[.AJ22]*[.AJ8];0)" office:value-type="currency" office:currency="EUR" office:value="2587.89806663624">
            <text:p>2 588 €</text:p>
          </table:table-cell>
          <table:table-cell table:style-name="ce48" table:formula="of:=IF([.AK22]*[.AK8]&gt;0;[.AK22]*[.AK8];0)" office:value-type="currency" office:currency="EUR" office:value="2773.02495063441">
            <text:p>2 773 €</text:p>
          </table:table-cell>
          <table:table-cell table:style-name="ce48" table:formula="of:=IF([.AL22]*[.AL8]&gt;0;[.AL22]*[.AL8];0)" office:value-type="currency" office:currency="EUR" office:value="2969.25944767248">
            <text:p>2 969 €</text:p>
          </table:table-cell>
          <table:table-cell table:style-name="ce48" table:formula="of:=IF([.AM22]*[.AM8]&gt;0;[.AM22]*[.AM8];0)" office:value-type="currency" office:currency="EUR" office:value="3177.26801453282">
            <text:p>3 177 €</text:p>
          </table:table-cell>
          <table:table-cell table:style-name="ce48" table:formula="of:=IF([.AN22]*[.AN8]&gt;0;[.AN22]*[.AN8];0)" office:value-type="currency" office:currency="EUR" office:value="3397.75709540479">
            <text:p>3 398 €</text:p>
          </table:table-cell>
          <table:table-cell table:style-name="ce48" table:formula="of:=IF([.AO22]*[.AO8]&gt;0;[.AO22]*[.AO8];0)" office:value-type="currency" office:currency="EUR" office:value="3631.47552112908">
            <text:p>3 631 €</text:p>
          </table:table-cell>
          <table:table-cell table:style-name="ce48" table:formula="of:=IF([.AP22]*[.AP8]&gt;0;[.AP22]*[.AP8];0)" office:value-type="currency" office:currency="EUR" office:value="3879.21705239683">
            <text:p>3 879 €</text:p>
          </table:table-cell>
          <table:table-cell table:style-name="ce48" table:formula="of:=IF([.AQ22]*[.AQ8]&gt;0;[.AQ22]*[.AQ8];0)" office:value-type="currency" office:currency="EUR" office:value="4141.82307554064">
            <text:p>4 142 €</text:p>
          </table:table-cell>
          <table:table-cell table:number-columns-repeated="981"/>
        </table:table-row>
        <table:table-row table:style-name="ro1">
          <table:covered-table-cell table:style-name="ce5"/>
          <table:table-cell table:style-name="ce5" office:value-type="string">
            <text:p>IR ou PFL – Abattement</text:p>
            <text:p>+ PS aux rachats</text:p>
          </table:table-cell>
          <table:table-cell table:style-name="ce5"/>
          <table:table-cell table:style-name="ce48" table:formula="of:=[.D27]+[.D28]" office:value-type="currency" office:currency="EUR" office:value="12.3251604">
            <text:p>12 €</text:p>
          </table:table-cell>
          <table:table-cell table:style-name="ce48" table:formula="of:=[.E27]+[.E28]" office:value-type="currency" office:currency="EUR" office:value="78.3060251960137">
            <text:p>78 €</text:p>
          </table:table-cell>
          <table:table-cell table:style-name="ce48" table:formula="of:=[.F27]+[.F28]" office:value-type="currency" office:currency="EUR" office:value="167.968545053745">
            <text:p>168 €</text:p>
          </table:table-cell>
          <table:table-cell table:style-name="ce48" table:formula="of:=[.G27]+[.G28]" office:value-type="currency" office:currency="EUR" office:value="262.102724254388">
            <text:p>262 €</text:p>
          </table:table-cell>
          <table:table-cell table:style-name="ce48" table:formula="of:=[.H27]+[.H28]" office:value-type="currency" office:currency="EUR" office:value="360.948317399349">
            <text:p>361 €</text:p>
          </table:table-cell>
          <table:table-cell table:style-name="ce48" table:formula="of:=[.I27]+[.I28]" office:value-type="currency" office:currency="EUR" office:value="464.758567083873">
            <text:p>465 €</text:p>
          </table:table-cell>
          <table:table-cell table:style-name="ce48" table:formula="of:=[.J27]+[.J28]" office:value-type="currency" office:currency="EUR" office:value="573.800984971505">
            <text:p>574 €</text:p>
          </table:table-cell>
          <table:table-cell table:style-name="ce48" table:formula="of:=[.K27]+[.K28]" office:value-type="currency" office:currency="EUR" office:value="688.358178846412">
            <text:p>688 €</text:p>
          </table:table-cell>
          <table:table-cell table:style-name="ce48" table:formula="of:=[.L27]+[.L28]" office:value-type="currency" office:currency="EUR" office:value="264.489484458164">
            <text:p>264 €</text:p>
          </table:table-cell>
          <table:table-cell table:style-name="ce48" table:formula="of:=[.M27]+[.M28]" office:value-type="currency" office:currency="EUR" office:value="310.211853525654">
            <text:p>310 €</text:p>
          </table:table-cell>
          <table:table-cell table:style-name="ce48" table:formula="of:=[.N27]+[.N28]" office:value-type="currency" office:currency="EUR" office:value="358.677564737193">
            <text:p>359 €</text:p>
          </table:table-cell>
          <table:table-cell table:style-name="ce48" table:formula="of:=[.O27]+[.O28]" office:value-type="currency" office:currency="EUR" office:value="410.051218621425">
            <text:p>410 €</text:p>
          </table:table-cell>
          <table:table-cell table:style-name="ce48" table:formula="of:=[.P27]+[.P28]" office:value-type="currency" office:currency="EUR" office:value="464.50729173871">
            <text:p>465 €</text:p>
          </table:table-cell>
          <table:table-cell table:style-name="ce48" table:formula="of:=[.Q27]+[.Q28]" office:value-type="currency" office:currency="EUR" office:value="522.230729243033">
            <text:p>522 €</text:p>
          </table:table-cell>
          <table:table-cell table:style-name="ce48" table:formula="of:=[.R27]+[.R28]" office:value-type="currency" office:currency="EUR" office:value="583.417572997615">
            <text:p>583 €</text:p>
          </table:table-cell>
          <table:table-cell table:style-name="ce48" table:formula="of:=[.S27]+[.S28]" office:value-type="currency" office:currency="EUR" office:value="648.275627377471">
            <text:p>648 €</text:p>
          </table:table-cell>
          <table:table-cell table:style-name="ce48" table:formula="of:=[.T27]+[.T28]" office:value-type="currency" office:currency="EUR" office:value="717.02516502012">
            <text:p>717 €</text:p>
          </table:table-cell>
          <table:table-cell table:style-name="ce48" table:formula="of:=[.U27]+[.U28]" office:value-type="currency" office:currency="EUR" office:value="789.899674921327">
            <text:p>790 €</text:p>
          </table:table-cell>
          <table:table-cell table:style-name="ce48" table:formula="of:=[.V27]+[.V28]" office:value-type="currency" office:currency="EUR" office:value="867.146655416607">
            <text:p>867 €</text:p>
          </table:table-cell>
          <table:table-cell table:style-name="ce48" table:formula="of:=[.W27]+[.W28]" office:value-type="currency" office:currency="EUR" office:value="949.028454741603">
            <text:p>949 €</text:p>
          </table:table-cell>
          <table:table-cell table:style-name="ce48" table:formula="of:=[.X27]+[.X28]" office:value-type="currency" office:currency="EUR" office:value="1035.8231620261">
            <text:p>1 036 €</text:p>
          </table:table-cell>
          <table:table-cell table:style-name="ce48" table:formula="of:=[.Y27]+[.Y28]" office:value-type="currency" office:currency="EUR" office:value="1127.82555174767">
            <text:p>1 128 €</text:p>
          </table:table-cell>
          <table:table-cell table:style-name="ce48" table:formula="of:=[.Z27]+[.Z28]" office:value-type="currency" office:currency="EUR" office:value="1225.34808485253">
            <text:p>1 225 €</text:p>
          </table:table-cell>
          <table:table-cell table:style-name="ce48" table:formula="of:=[.AA27]+[.AA28]" office:value-type="currency" office:currency="EUR" office:value="1328.72196994368">
            <text:p>1 329 €</text:p>
          </table:table-cell>
          <table:table-cell table:style-name="ce48" table:formula="of:=[.AB27]+[.AB28]" office:value-type="currency" office:currency="EUR" office:value="1438.2982881403">
            <text:p>1 438 €</text:p>
          </table:table-cell>
          <table:table-cell table:style-name="ce48" table:formula="of:=[.AC27]+[.AC28]" office:value-type="currency" office:currency="EUR" office:value="1554.44918542871">
            <text:p>1 554 €</text:p>
          </table:table-cell>
          <table:table-cell table:style-name="ce48" table:formula="of:=[.AD27]+[.AD28]" office:value-type="currency" office:currency="EUR" office:value="1677.56913655444">
            <text:p>1 678 €</text:p>
          </table:table-cell>
          <table:table-cell table:style-name="ce48" table:formula="of:=[.AE27]+[.AE28]" office:value-type="currency" office:currency="EUR" office:value="1808.0762847477">
            <text:p>1 808 €</text:p>
          </table:table-cell>
          <table:table-cell table:style-name="ce48" table:formula="of:=[.AF27]+[.AF28]" office:value-type="currency" office:currency="EUR" office:value="1946.41386183257">
            <text:p>1 946 €</text:p>
          </table:table-cell>
          <table:table-cell table:style-name="ce48" table:formula="of:=[.AG27]+[.AG28]" office:value-type="currency" office:currency="EUR" office:value="2093.05169354252">
            <text:p>2 093 €</text:p>
          </table:table-cell>
          <table:table-cell table:style-name="ce48" table:formula="of:=[.AH27]+[.AH28]" office:value-type="currency" office:currency="EUR" office:value="2248.48779515507">
            <text:p>2 248 €</text:p>
          </table:table-cell>
          <table:table-cell table:style-name="ce48" table:formula="of:=[.AI27]+[.AI28]" office:value-type="currency" office:currency="EUR" office:value="2413.25006286437">
            <text:p>2 413 €</text:p>
          </table:table-cell>
          <table:table-cell table:style-name="ce48" table:formula="of:=[.AJ27]+[.AJ28]" office:value-type="currency" office:currency="EUR" office:value="2587.89806663624">
            <text:p>2 588 €</text:p>
          </table:table-cell>
          <table:table-cell table:style-name="ce48" table:formula="of:=[.AK27]+[.AK28]" office:value-type="currency" office:currency="EUR" office:value="2773.02495063441">
            <text:p>2 773 €</text:p>
          </table:table-cell>
          <table:table-cell table:style-name="ce48" table:formula="of:=[.AL27]+[.AL28]" office:value-type="currency" office:currency="EUR" office:value="2969.25944767248">
            <text:p>2 969 €</text:p>
          </table:table-cell>
          <table:table-cell table:style-name="ce48" table:formula="of:=[.AM27]+[.AM28]" office:value-type="currency" office:currency="EUR" office:value="3177.26801453282">
            <text:p>3 177 €</text:p>
          </table:table-cell>
          <table:table-cell table:style-name="ce48" table:formula="of:=[.AN27]+[.AN28]" office:value-type="currency" office:currency="EUR" office:value="3397.75709540479">
            <text:p>3 398 €</text:p>
          </table:table-cell>
          <table:table-cell table:style-name="ce48" table:formula="of:=[.AO27]+[.AO28]" office:value-type="currency" office:currency="EUR" office:value="3631.47552112908">
            <text:p>3 631 €</text:p>
          </table:table-cell>
          <table:table-cell table:style-name="ce48" table:formula="of:=[.AP27]+[.AP28]" office:value-type="currency" office:currency="EUR" office:value="3879.21705239683">
            <text:p>3 879 €</text:p>
          </table:table-cell>
          <table:table-cell table:style-name="ce48" table:formula="of:=[.AQ27]+[.AQ28]" office:value-type="currency" office:currency="EUR" office:value="4141.82307554064">
            <text:p>4 142 €</text:p>
          </table:table-cell>
          <table:table-cell table:number-columns-repeated="981"/>
        </table:table-row>
        <table:table-row table:style-name="ro2">
          <table:table-cell table:style-name="ce5" office:value-type="string" table:number-columns-spanned="2" table:number-rows-spanned="1">
            <text:p>Capital net de fiscalité (rachetable net)</text:p>
          </table:table-cell>
          <table:covered-table-cell table:style-name="ce45"/>
          <table:table-cell table:style-name="ce67" table:formula="of:=[.C13]-[.C29]" office:value-type="currency" office:currency="EUR" office:value="9700">
            <text:p>9 700 €</text:p>
          </table:table-cell>
          <table:table-cell table:style-name="ce67" table:formula="of:=[.D13]-[.D29]" office:value-type="currency" office:currency="EUR" office:value="10075.7116996">
            <text:p>10 076 €</text:p>
          </table:table-cell>
          <table:table-cell table:style-name="ce67" table:formula="of:=[.E13]-[.E29]" office:value-type="currency" office:currency="EUR" office:value="10414.9528690612">
            <text:p>10 415 €</text:p>
          </table:table-cell>
          <table:table-cell table:style-name="ce67" table:formula="of:=[.F13]-[.F29]" office:value-type="currency" office:currency="EUR" office:value="10748.5370139016">
            <text:p>10 749 €</text:p>
          </table:table-cell>
          <table:table-cell table:style-name="ce67" table:formula="of:=[.G13]-[.G29]" office:value-type="currency" office:currency="EUR" office:value="11096.5579289341">
            <text:p>11 097 €</text:p>
          </table:table-cell>
          <table:table-cell table:style-name="ce67" table:formula="of:=[.H13]-[.H29]" office:value-type="currency" office:currency="EUR" office:value="11459.706472764">
            <text:p>11 460 €</text:p>
          </table:table-cell>
          <table:table-cell table:style-name="ce67" table:formula="of:=[.I13]-[.I29]" office:value-type="currency" office:currency="EUR" office:value="11838.7094436362">
            <text:p>11 839 €</text:p>
          </table:table-cell>
          <table:table-cell table:style-name="ce67" table:formula="of:=[.J13]-[.J29]" office:value-type="currency" office:currency="EUR" office:value="12234.3315625532">
            <text:p>12 234 €</text:p>
          </table:table-cell>
          <table:table-cell table:style-name="ce67" table:formula="of:=[.K13]-[.K29]" office:value-type="currency" office:currency="EUR" office:value="12647.3775699341">
            <text:p>12 647 €</text:p>
          </table:table-cell>
          <table:table-cell table:style-name="ce67" table:formula="of:=[.L13]-[.L29]" office:value-type="currency" office:currency="EUR" office:value="13622.933686372">
            <text:p>13 623 €</text:p>
          </table:table-cell>
          <table:table-cell table:style-name="ce67" table:formula="of:=[.M13]-[.M29]" office:value-type="currency" office:currency="EUR" office:value="14154.1899960501">
            <text:p>14 154 €</text:p>
          </table:table-cell>
          <table:table-cell table:style-name="ce67" table:formula="of:=[.N13]-[.N29]" office:value-type="currency" office:currency="EUR" office:value="14709.2661964995">
            <text:p>14 709 €</text:p>
          </table:table-cell>
          <table:table-cell table:style-name="ce67" table:formula="of:=[.O13]-[.O29]" office:value-type="currency" office:currency="EUR" office:value="15289.3382649626">
            <text:p>15 289 €</text:p>
          </table:table-cell>
          <table:table-cell table:style-name="ce67" table:formula="of:=[.P13]-[.P29]" office:value-type="currency" office:currency="EUR" office:value="15895.6447777184">
            <text:p>15 896 €</text:p>
          </table:table-cell>
          <table:table-cell table:style-name="ce67" table:formula="of:=[.Q13]-[.Q29]" office:value-type="currency" office:currency="EUR" office:value="16529.4904158222">
            <text:p>16 529 €</text:p>
          </table:table-cell>
          <table:table-cell table:style-name="ce67" table:formula="of:=[.R13]-[.R29]" office:value-type="currency" office:currency="EUR" office:value="17192.2496733258">
            <text:p>17 192 €</text:p>
          </table:table-cell>
          <table:table-cell table:style-name="ce67" table:formula="of:=[.S13]-[.S29]" office:value-type="currency" office:currency="EUR" office:value="17885.3707798782">
            <text:p>17 885 €</text:p>
          </table:table-cell>
          <table:table-cell table:style-name="ce67" table:formula="of:=[.T13]-[.T29]" office:value-type="currency" office:currency="EUR" office:value="18610.3798503152">
            <text:p>18 610 €</text:p>
          </table:table-cell>
          <table:table-cell table:style-name="ce67" table:formula="of:=[.U13]-[.U29]" office:value-type="currency" office:currency="EUR" office:value="19368.8852745949">
            <text:p>19 369 €</text:p>
          </table:table-cell>
          <table:table-cell table:style-name="ce67" table:formula="of:=[.V13]-[.V29]" office:value-type="currency" office:currency="EUR" office:value="20162.5823622272">
            <text:p>20 163 €</text:p>
          </table:table-cell>
          <table:table-cell table:style-name="ce67" table:formula="of:=[.W13]-[.W29]" office:value-type="currency" office:currency="EUR" office:value="20993.2582561888">
            <text:p>20 993 €</text:p>
          </table:table-cell>
          <table:table-cell table:style-name="ce67" table:formula="of:=[.X13]-[.X29]" office:value-type="currency" office:currency="EUR" office:value="21862.7971322025">
            <text:p>21 863 €</text:p>
          </table:table-cell>
          <table:table-cell table:style-name="ce67" table:formula="of:=[.Y13]-[.Y29]" office:value-type="currency" office:currency="EUR" office:value="22773.1857002061">
            <text:p>22 773 €</text:p>
          </table:table-cell>
          <table:table-cell table:style-name="ce67" table:formula="of:=[.Z13]-[.Z29]" office:value-type="currency" office:currency="EUR" office:value="23726.5190258353">
            <text:p>23 727 €</text:p>
          </table:table-cell>
          <table:table-cell table:style-name="ce67" table:formula="of:=[.AA13]-[.AA29]" office:value-type="currency" office:currency="EUR" office:value="24725.006690804">
            <text:p>24 725 €</text:p>
          </table:table-cell>
          <table:table-cell table:style-name="ce67" table:formula="of:=[.AB13]-[.AB29]" office:value-type="currency" office:currency="EUR" office:value="25770.9793121901">
            <text:p>25 771 €</text:p>
          </table:table-cell>
          <table:table-cell table:style-name="ce67" table:formula="of:=[.AC13]-[.AC29]" office:value-type="currency" office:currency="EUR" office:value="26866.8954418228">
            <text:p>26 867 €</text:p>
          </table:table-cell>
          <table:table-cell table:style-name="ce67" table:formula="of:=[.AD13]-[.AD29]" office:value-type="currency" office:currency="EUR" office:value="28015.3488682324">
            <text:p>28 015 €</text:p>
          </table:table-cell>
          <table:table-cell table:style-name="ce67" table:formula="of:=[.AE13]-[.AE29]" office:value-type="currency" office:currency="EUR" office:value="29219.0763449553">
            <text:p>29 219 €</text:p>
          </table:table-cell>
          <table:table-cell table:style-name="ce67" table:formula="of:=[.AF13]-[.AF29]" office:value-type="currency" office:currency="EUR" office:value="30480.9657704073">
            <text:p>30 481 €</text:p>
          </table:table-cell>
          <table:table-cell table:style-name="ce67" table:formula="of:=[.AG13]-[.AG29]" office:value-type="currency" office:currency="EUR" office:value="31804.0648460385">
            <text:p>31 804 €</text:p>
          </table:table-cell>
          <table:table-cell table:style-name="ce67" table:formula="of:=[.AH13]-[.AH29]" office:value-type="currency" office:currency="EUR" office:value="33191.5902410714">
            <text:p>33 192 €</text:p>
          </table:table-cell>
          <table:table-cell table:style-name="ce67" table:formula="of:=[.AI13]-[.AI29]" office:value-type="currency" office:currency="EUR" office:value="34646.9372938135">
            <text:p>34 647 €</text:p>
          </table:table-cell>
          <table:table-cell table:style-name="ce67" table:formula="of:=[.AJ13]-[.AJ29]" office:value-type="currency" office:currency="EUR" office:value="36173.6902813197">
            <text:p>36 174 €</text:p>
          </table:table-cell>
          <table:table-cell table:style-name="ce67" table:formula="of:=[.AK13]-[.AK29]" office:value-type="currency" office:currency="EUR" office:value="37775.633291074">
            <text:p>37 776 €</text:p>
          </table:table-cell>
          <table:table-cell table:style-name="ce67" table:formula="of:=[.AL13]-[.AL29]" office:value-type="currency" office:currency="EUR" office:value="39456.7617303659">
            <text:p>39 457 €</text:p>
          </table:table-cell>
          <table:table-cell table:style-name="ce67" table:formula="of:=[.AM13]-[.AM29]" office:value-type="currency" office:currency="EUR" office:value="41221.2945111658">
            <text:p>41 221 €</text:p>
          </table:table-cell>
          <table:table-cell table:style-name="ce67" table:formula="of:=[.AN13]-[.AN29]" office:value-type="currency" office:currency="EUR" office:value="43073.6869505534">
            <text:p>43 074 €</text:p>
          </table:table-cell>
          <table:table-cell table:style-name="ce67" table:formula="of:=[.AO13]-[.AO29]" office:value-type="currency" office:currency="EUR" office:value="45018.6444291461">
            <text:p>45 019 €</text:p>
          </table:table-cell>
          <table:table-cell table:style-name="ce67" table:formula="of:=[.AP13]-[.AP29]" office:value-type="currency" office:currency="EUR" office:value="47061.1368525022">
            <text:p>47 061 €</text:p>
          </table:table-cell>
          <table:table-cell table:style-name="ce67" table:formula="of:=[.AQ13]-[.AQ29]" office:value-type="currency" office:currency="EUR" office:value="49206.4139631583">
            <text:p>49 206 €</text:p>
          </table:table-cell>
          <table:table-cell table:number-columns-repeated="981"/>
        </table:table-row>
        <table:table-row table:style-name="ro2">
          <table:table-cell table:style-name="ce5" office:value-type="string" table:number-columns-spanned="2" table:number-rows-spanned="1">
            <office:annotation draw:style-name="gr7" draw:text-style-name="P1" svg:width="23.846cm" svg:height="1.386cm" svg:x="8.36cm" svg:y="13.54cm" draw:caption-point-x="-0.61cm" draw:caption-point-y="1.52cm">
              <dc:date>2011-10-14T00:00:00</dc:date>
              <text:p text:style-name="P1"><text:span text:style-name="T1">Quand l'option imposition des plus-values au barème de l'IRPP est la plus favorable, une part de la CSG (5,8%) est déductible des revenus de l'année.</text:span></text:p>
              <text:p text:style-name="P1"><text:span text:style-name="T1">Ce qui créer une économie d'impôts que nous comptons comme comme un gain l'année suivante, celle où les impôts sont payés.</text:span></text:p>
              <text:p text:style-name="P1"><text:span text:style-name="T1">Le calcul du TRI prend en compte ce gain, mais n'est pas réinvesti dans le présent placement financier.</text:span></text:p>
            </office:annotation>
            <text:p>CSG déductible l'année suivante (si IR)</text:p>
          </table:table-cell>
          <table:covered-table-cell table:style-name="ce5"/>
          <table:table-cell table:style-name="ce18" office:value-type="currency" office:currency="EUR" office:value="0">
            <text:p>0 €</text:p>
          </table:table-cell>
          <table:table-cell table:style-name="ce61" table:formula="of:=IF([.D23]&lt;[.D24];[.D20]*0.058;0)" office:value-type="currency" office:currency="EUR" office:value="5.10613788000001">
            <text:p>5 €</text:p>
          </table:table-cell>
          <table:table-cell table:style-name="ce61" table:formula="of:=IF([.E23]&lt;[.E24];[.E20]*0.058;0)" office:value-type="currency" office:currency="EUR" office:value="28.6090158669199">
            <text:p>29 €</text:p>
          </table:table-cell>
          <table:table-cell table:style-name="ce61" table:formula="of:=IF([.F23]&lt;[.F24];[.F20]*0.058;0)" office:value-type="currency" office:currency="EUR" office:value="53.1573224194087">
            <text:p>53 €</text:p>
          </table:table-cell>
          <table:table-cell table:style-name="ce61" table:formula="of:=IF([.G23]&lt;[.G24];[.G20]*0.058;0)" office:value-type="currency" office:currency="EUR" office:value="78.8023178849321">
            <text:p>79 €</text:p>
          </table:table-cell>
          <table:table-cell table:style-name="ce61" table:formula="of:=IF([.H23]&lt;[.H24];[.H20]*0.058;0)" office:value-type="currency" office:currency="EUR" office:value="105.597977829474">
            <text:p>106 €</text:p>
          </table:table-cell>
          <table:table-cell table:style-name="ce61" table:formula="of:=IF([.I23]&lt;[.I24];[.I20]*0.058;0)" office:value-type="currency" office:currency="EUR" office:value="133.601144621762">
            <text:p>134 €</text:p>
          </table:table-cell>
          <table:table-cell table:style-name="ce61" table:formula="of:=IF([.J23]&lt;[.J24];[.J20]*0.058;0)" office:value-type="currency" office:currency="EUR" office:value="162.87168775643">
            <text:p>163 €</text:p>
          </table:table-cell>
          <table:table-cell table:style-name="ce61" table:formula="of:=IF([.K23]&lt;[.K24];[.K20]*0.058;0)" office:value-type="currency" office:currency="EUR" office:value="193.472673429271">
            <text:p>193 €</text:p>
          </table:table-cell>
          <table:table-cell table:style-name="ce61" table:formula="of:=IF([.L23]&lt;[.L24];[.L20]*0.058;0)" office:value-type="currency" office:currency="EUR" office:value="0">
            <text:p>0 €</text:p>
          </table:table-cell>
          <table:table-cell table:style-name="ce61" table:formula="of:=IF([.M23]&lt;[.M24];[.M20]*0.058;0)" office:value-type="currency" office:currency="EUR" office:value="0">
            <text:p>0 €</text:p>
          </table:table-cell>
          <table:table-cell table:style-name="ce61" table:formula="of:=IF([.N23]&lt;[.N24];[.N20]*0.058;0)" office:value-type="currency" office:currency="EUR" office:value="0">
            <text:p>0 €</text:p>
          </table:table-cell>
          <table:table-cell table:style-name="ce61" table:formula="of:=IF([.O23]&lt;[.O24];[.O20]*0.058;0)" office:value-type="currency" office:currency="EUR" office:value="0">
            <text:p>0 €</text:p>
          </table:table-cell>
          <table:table-cell table:style-name="ce61" table:formula="of:=IF([.P23]&lt;[.P24];[.P20]*0.058;0)" office:value-type="currency" office:currency="EUR" office:value="0">
            <text:p>0 €</text:p>
          </table:table-cell>
          <table:table-cell table:style-name="ce61" table:formula="of:=IF([.Q23]&lt;[.Q24];[.Q20]*0.058;0)" office:value-type="currency" office:currency="EUR" office:value="0">
            <text:p>0 €</text:p>
          </table:table-cell>
          <table:table-cell table:style-name="ce61" table:formula="of:=IF([.R23]&lt;[.R24];[.R20]*0.058;0)" office:value-type="currency" office:currency="EUR" office:value="0">
            <text:p>0 €</text:p>
          </table:table-cell>
          <table:table-cell table:style-name="ce61" table:formula="of:=IF([.S23]&lt;[.S24];[.S20]*0.058;0)" office:value-type="currency" office:currency="EUR" office:value="0">
            <text:p>0 €</text:p>
          </table:table-cell>
          <table:table-cell table:style-name="ce61" table:formula="of:=IF([.T23]&lt;[.T24];[.T20]*0.058;0)" office:value-type="currency" office:currency="EUR" office:value="0">
            <text:p>0 €</text:p>
          </table:table-cell>
          <table:table-cell table:style-name="ce61" table:formula="of:=IF([.U23]&lt;[.U24];[.U20]*0.058;0)" office:value-type="currency" office:currency="EUR" office:value="0">
            <text:p>0 €</text:p>
          </table:table-cell>
          <table:table-cell table:style-name="ce61" table:formula="of:=IF([.V23]&lt;[.V24];[.V20]*0.058;0)" office:value-type="currency" office:currency="EUR" office:value="0">
            <text:p>0 €</text:p>
          </table:table-cell>
          <table:table-cell table:style-name="ce61" table:formula="of:=IF([.W23]&lt;[.W24];[.W20]*0.058;0)" office:value-type="currency" office:currency="EUR" office:value="0">
            <text:p>0 €</text:p>
          </table:table-cell>
          <table:table-cell table:style-name="ce61"/>
          <table:table-cell table:style-name="ce53" table:number-columns-repeated="19"/>
          <table:table-cell table:number-columns-repeated="981"/>
        </table:table-row>
        <table:table-row table:style-name="ro2">
          <table:table-cell table:style-name="ce41" office:value-type="string" table:number-columns-spanned="2" table:number-rows-spanned="20">
            <text:p>Flux de capitaux</text:p>
            <text:p>(servant au calcul du TRI)</text:p>
          </table:table-cell>
          <table:covered-table-cell table:style-name="ce46"/>
          <table:table-cell table:style-name="ce57" table:formula="of:=-[.C9]" office:value-type="currency" office:currency="EUR" office:value="-10000">
            <text:p>-10 000 €</text:p>
          </table:table-cell>
          <table:table-cell table:style-name="ce46" table:formula="of:=[.D30]" office:value-type="currency" office:currency="EUR" office:value="10075.7116996">
            <text:p>10 076 €</text:p>
          </table:table-cell>
          <table:table-cell table:style-name="ce46" table:formula="of:=[.D31]" office:value-type="currency" office:currency="EUR" office:value="5.10613788000001">
            <text:p>5 €</text:p>
          </table:table-cell>
          <table:table-cell table:style-name="ce46" table:number-columns-repeated="18"/>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2]" office:value-type="currency" office:currency="EUR" office:value="-10000">
            <text:p>-10 000 €</text:p>
          </table:table-cell>
          <table:table-cell table:style-name="ce46" office:value-type="float" office:value="0">
            <text:p>0</text:p>
          </table:table-cell>
          <table:table-cell table:style-name="ce46" table:formula="of:=[.E30]" office:value-type="currency" office:currency="EUR" office:value="10414.9528690612">
            <text:p>10 415 €</text:p>
          </table:table-cell>
          <table:table-cell table:style-name="ce46" table:formula="of:=[.E31]" office:value-type="currency" office:currency="EUR" office:value="28.6090158669199">
            <text:p>29 €</text:p>
          </table:table-cell>
          <table:table-cell table:style-name="ce46" table:number-columns-repeated="17"/>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table:formula="of:=[.F30]" office:value-type="currency" office:currency="EUR" office:value="10748.5370139016">
            <text:p>10 749 €</text:p>
          </table:table-cell>
          <table:table-cell table:style-name="ce46" table:formula="of:=[.F31]" office:value-type="currency" office:currency="EUR" office:value="53.1573224194087">
            <text:p>53 €</text:p>
          </table:table-cell>
          <table:table-cell table:style-name="ce46" table:number-columns-repeated="16"/>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G30]" office:value-type="currency" office:currency="EUR" office:value="11096.5579289341">
            <text:p>11 097 €</text:p>
          </table:table-cell>
          <table:table-cell table:style-name="ce46" table:formula="of:=[.G31]" office:value-type="currency" office:currency="EUR" office:value="78.8023178849321">
            <text:p>79 €</text:p>
          </table:table-cell>
          <table:table-cell table:style-name="ce46" table:number-columns-repeated="15"/>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H30]" office:value-type="currency" office:currency="EUR" office:value="11459.706472764">
            <text:p>11 460 €</text:p>
          </table:table-cell>
          <table:table-cell table:style-name="ce46" table:formula="of:=[.H31]" office:value-type="currency" office:currency="EUR" office:value="105.597977829474">
            <text:p>106 €</text:p>
          </table:table-cell>
          <table:table-cell table:style-name="ce46" table:number-columns-repeated="14"/>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I30]" office:value-type="currency" office:currency="EUR" office:value="11838.7094436362">
            <text:p>11 839 €</text:p>
          </table:table-cell>
          <table:table-cell table:style-name="ce46" table:formula="of:=[.I31]" office:value-type="currency" office:currency="EUR" office:value="133.601144621762">
            <text:p>134 €</text:p>
          </table:table-cell>
          <table:table-cell table:style-name="ce46" table:number-columns-repeated="13"/>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J30]" office:value-type="currency" office:currency="EUR" office:value="12234.3315625532">
            <text:p>12 234 €</text:p>
          </table:table-cell>
          <table:table-cell table:style-name="ce46" table:formula="of:=[.J31]" office:value-type="currency" office:currency="EUR" office:value="162.87168775643">
            <text:p>163 €</text:p>
          </table:table-cell>
          <table:table-cell table:style-name="ce46" table:number-columns-repeated="12"/>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K30]" office:value-type="currency" office:currency="EUR" office:value="12647.3775699341">
            <text:p>12 647 €</text:p>
          </table:table-cell>
          <table:table-cell table:style-name="ce46" table:formula="of:=[.K31]" office:value-type="currency" office:currency="EUR" office:value="193.472673429271">
            <text:p>193 €</text:p>
          </table:table-cell>
          <table:table-cell table:style-name="ce46" table:number-columns-repeated="11"/>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3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L30]" office:value-type="currency" office:currency="EUR" office:value="13622.933686372">
            <text:p>13 623 €</text:p>
          </table:table-cell>
          <table:table-cell table:style-name="ce46" table:formula="of:=[.L31]" office:value-type="currency" office:currency="EUR" office:value="0">
            <text:p>0 €</text:p>
          </table:table-cell>
          <table:table-cell table:style-name="ce46" table:number-columns-repeated="10"/>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M30]" office:value-type="currency" office:currency="EUR" office:value="14154.1899960501">
            <text:p>14 154 €</text:p>
          </table:table-cell>
          <table:table-cell table:style-name="ce46" table:formula="of:=[.M31]" office:value-type="currency" office:currency="EUR" office:value="0">
            <text:p>0 €</text:p>
          </table:table-cell>
          <table:table-cell table:style-name="ce46" table:number-columns-repeated="9"/>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1]"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N30]" office:value-type="currency" office:currency="EUR" office:value="14709.2661964995">
            <text:p>14 709 €</text:p>
          </table:table-cell>
          <table:table-cell table:style-name="ce46" table:formula="of:=[.N31]" office:value-type="currency" office:currency="EUR" office:value="0">
            <text:p>0 €</text:p>
          </table:table-cell>
          <table:table-cell table:style-name="ce46" table:number-columns-repeated="8"/>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2]"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O30]" office:value-type="currency" office:currency="EUR" office:value="15289.3382649626">
            <text:p>15 289 €</text:p>
          </table:table-cell>
          <table:table-cell table:style-name="ce46" table:formula="of:=[.O31]" office:value-type="currency" office:currency="EUR" office:value="0">
            <text:p>0 €</text:p>
          </table:table-cell>
          <table:table-cell table:style-name="ce46" table:number-columns-repeated="7"/>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3]"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P30]" office:value-type="currency" office:currency="EUR" office:value="15895.6447777184">
            <text:p>15 896 €</text:p>
          </table:table-cell>
          <table:table-cell table:style-name="ce46" table:formula="of:=[.P31]" office:value-type="currency" office:currency="EUR" office:value="0">
            <text:p>0 €</text:p>
          </table:table-cell>
          <table:table-cell table:style-name="ce46" table:number-columns-repeated="6"/>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4]"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Q30]" office:value-type="currency" office:currency="EUR" office:value="16529.4904158222">
            <text:p>16 529 €</text:p>
          </table:table-cell>
          <table:table-cell table:style-name="ce46" table:formula="of:=[.Q31]" office:value-type="currency" office:currency="EUR" office:value="0">
            <text:p>0 €</text:p>
          </table:table-cell>
          <table:table-cell table:style-name="ce46" table:number-columns-repeated="5"/>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5]"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R30]" office:value-type="currency" office:currency="EUR" office:value="17192.2496733258">
            <text:p>17 192 €</text:p>
          </table:table-cell>
          <table:table-cell table:style-name="ce46" table:formula="of:=[.S31]" office:value-type="currency" office:currency="EUR" office:value="0">
            <text:p>0 €</text:p>
          </table:table-cell>
          <table:table-cell table:style-name="ce46" table:number-columns-repeated="4"/>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6]"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S30]" office:value-type="currency" office:currency="EUR" office:value="17885.3707798782">
            <text:p>17 885 €</text:p>
          </table:table-cell>
          <table:table-cell table:style-name="ce46" table:formula="of:=[.S31]" office:value-type="currency" office:currency="EUR" office:value="0">
            <text:p>0 €</text:p>
          </table:table-cell>
          <table:table-cell table:style-name="ce46" table:number-columns-repeated="3"/>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7]"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T30]" office:value-type="currency" office:currency="EUR" office:value="18610.3798503152">
            <text:p>18 610 €</text:p>
          </table:table-cell>
          <table:table-cell table:style-name="ce46" table:formula="of:=[.T31]" office:value-type="currency" office:currency="EUR" office:value="0">
            <text:p>0 €</text:p>
          </table:table-cell>
          <table:table-cell table:style-name="ce46" table:number-columns-repeated="2"/>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8]"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U30]" office:value-type="currency" office:currency="EUR" office:value="19368.8852745949">
            <text:p>19 369 €</text:p>
          </table:table-cell>
          <table:table-cell table:style-name="ce46" table:formula="of:=[.U31]" office:value-type="currency" office:currency="EUR" office:value="0">
            <text:p>0 €</text:p>
          </table:table-cell>
          <table:table-cell table:style-name="ce46"/>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49]"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V30]" office:value-type="currency" office:currency="EUR" office:value="20162.5823622272">
            <text:p>20 163 €</text:p>
          </table:table-cell>
          <table:table-cell table:style-name="ce46" table:formula="of:=[.V31]" office:value-type="currency" office:currency="EUR" office:value="0">
            <text:p>0 €</text:p>
          </table:table-cell>
          <table:table-cell table:style-name="ce69"/>
          <table:table-cell table:style-name="ce56" table:number-columns-repeated="19"/>
          <table:table-cell table:number-columns-repeated="981"/>
        </table:table-row>
        <table:table-row table:style-name="ro2">
          <table:covered-table-cell table:style-name="ce5"/>
          <table:covered-table-cell table:style-name="ce46"/>
          <table:table-cell table:style-name="ce57" table:formula="of:=[.C50]" office:value-type="currency" office:currency="EUR" office:value="-10000">
            <text:p>-10 000 €</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office:value-type="float" office:value="0">
            <text:p>0</text:p>
          </table:table-cell>
          <table:table-cell table:style-name="ce46" table:formula="of:=[.W30]" office:value-type="currency" office:currency="EUR" office:value="20993.2582561888">
            <text:p>20 993 €</text:p>
          </table:table-cell>
          <table:table-cell table:style-name="ce69" table:formula="of:=[.W31]" office:value-type="currency" office:currency="EUR" office:value="0">
            <text:p>0 €</text:p>
          </table:table-cell>
          <table:table-cell table:style-name="ce56" table:number-columns-repeated="19"/>
          <table:table-cell table:number-columns-repeated="981"/>
        </table:table-row>
        <table:table-row table:style-name="ro2">
          <table:table-cell table:style-name="ce43" office:value-type="string" table:number-columns-spanned="2" table:number-rows-spanned="1">
            <text:p>TRI</text:p>
          </table:table-cell>
          <table:covered-table-cell table:style-name="ce43"/>
          <table:table-cell table:style-name="ce51" office:value-type="percentage" office:value="0">
            <text:p>0,00%</text:p>
          </table:table-cell>
          <table:table-cell table:style-name="ce52" table:formula="of:=IRR([.C32:.E32])" office:value-type="percentage" office:value="0.00807769221710611">
            <text:p>0,81%</text:p>
          </table:table-cell>
          <table:table-cell table:style-name="ce52" table:formula="of:=IRR([.C33:.F33])" office:value-type="percentage" office:value="0.0219074601069213">
            <text:p>2,19%</text:p>
          </table:table-cell>
          <table:table-cell table:style-name="ce52" table:formula="of:=IRR([.C34:.G34])" office:value-type="percentage" office:value="0.0259965700909141">
            <text:p>2,60%</text:p>
          </table:table-cell>
          <table:table-cell table:style-name="ce52" table:formula="of:=IRR([.C35:.H35])" office:value-type="percentage" office:value="0.0281214972710036">
            <text:p>2,81%</text:p>
          </table:table-cell>
          <table:table-cell table:style-name="ce52" table:formula="of:=IRR([.C36:.I36])" office:value-type="percentage" office:value="0.029458199453857">
            <text:p>2,95%</text:p>
          </table:table-cell>
          <table:table-cell table:style-name="ce52" table:formula="of:=IRR([.C37:.J37])" office:value-type="percentage" office:value="0.0303999480116338">
            <text:p>3,04%</text:p>
          </table:table-cell>
          <table:table-cell table:style-name="ce52" table:formula="of:=IRR([.C38:.K38])" office:value-type="percentage" office:value="0.0311156025042444">
            <text:p>3,11%</text:p>
          </table:table-cell>
          <table:table-cell table:style-name="ce52" table:formula="of:=IRR([.C39:.L39])" office:value-type="percentage" office:value="0.0316896953953013">
            <text:p>3,17%</text:p>
          </table:table-cell>
          <table:table-cell table:style-name="ce52" table:formula="of:=IRR([.C40:.M40])" office:value-type="percentage" office:value="0.034949026303774">
            <text:p>3,49%</text:p>
          </table:table-cell>
          <table:table-cell table:style-name="ce52" table:formula="of:=IRR([.C41:.N41])" office:value-type="percentage" office:value="0.0353531331828286">
            <text:p>3,54%</text:p>
          </table:table-cell>
          <table:table-cell table:style-name="ce52" table:formula="of:=IRR([.C42:.O42])" office:value-type="percentage" office:value="0.0357037438706209">
            <text:p>3,57%</text:p>
          </table:table-cell>
          <table:table-cell table:style-name="ce52" table:formula="of:=IRR([.C43:.P43])" office:value-type="percentage" office:value="0.0360142382792293">
            <text:p>3,60%</text:p>
          </table:table-cell>
          <table:table-cell table:style-name="ce52" table:formula="of:=IRR([.C44:.Q44])" office:value-type="percentage" office:value="0.0362938827914107">
            <text:p>3,63%</text:p>
          </table:table-cell>
          <table:table-cell table:style-name="ce52" table:formula="of:=IRR([.C45:.R45])" office:value-type="percentage" office:value="0.0365492978536303">
            <text:p>3,65%</text:p>
          </table:table-cell>
          <table:table-cell table:style-name="ce52" table:formula="of:=IRR([.C46:.S46])" office:value-type="percentage" office:value="0.0367853390361536">
            <text:p>3,68%</text:p>
          </table:table-cell>
          <table:table-cell table:style-name="ce52" table:formula="of:=IRR([.C47:.T47])" office:value-type="percentage" office:value="0.0370056479630378">
            <text:p>3,70%</text:p>
          </table:table-cell>
          <table:table-cell table:style-name="ce52" table:formula="of:=IRR([.C48:.U48])" office:value-type="percentage" office:value="0.0372130089452398">
            <text:p>3,72%</text:p>
          </table:table-cell>
          <table:table-cell table:style-name="ce52" table:formula="of:=IRR([.C49:.V49])" office:value-type="percentage" office:value="0.0374095868230826">
            <text:p>3,74%</text:p>
          </table:table-cell>
          <table:table-cell table:style-name="ce52" table:formula="of:=IRR([.C50:.W50])" office:value-type="percentage" office:value="0.0375970897538937">
            <text:p>3,76%</text:p>
          </table:table-cell>
          <table:table-cell table:style-name="ce52" table:formula="of:=IRR([.C51:.X51])" office:value-type="percentage" office:value="0.0377768831969204">
            <text:p>3,78%</text:p>
          </table:table-cell>
          <table:table-cell table:style-name="ce53" table:number-columns-repeated="20"/>
          <table:table-cell table:number-columns-repeated="981"/>
        </table:table-row>
        <table:table-row table:style-name="ro2">
          <table:table-cell table:number-columns-repeated="23"/>
          <table:table-cell table:style-name="ce63" table:number-columns-repeated="20"/>
          <table:table-cell table:number-columns-repeated="981"/>
        </table:table-row>
        <table:table-row table:style-name="ro2" table:number-rows-repeated="1048522">
          <table:table-cell table:number-columns-repeated="1024"/>
        </table:table-row>
        <table:table-row table:style-name="ro2">
          <table:table-cell table:number-columns-repeated="1024"/>
        </table:table-row>
      </table:table>
      <table:table table:name="Inflat°" table:style-name="ta1" table:protected="true" table:protection-key="wn8M+yNTi5m8CRXShfB9R+X8eCk=" table:protection-key-digest-algorithm="http://www.w3.org/2000/09/xmldsig#sha1" table:print="false">
        <table:table-protection table:select-protected-cells="true" table:select-unprotected-cells="true"/>
        <table:table-column table:style-name="co14" table:default-cell-style-name="ce20"/>
        <table:table-column table:style-name="co15" table:default-cell-style-name="ce20"/>
        <table:table-column table:style-name="co6" table:number-columns-repeated="1022" table:default-cell-style-name="ce20"/>
        <table:table-row table:style-name="ro2">
          <table:table-cell/>
          <table:table-cell table:style-name="ce44" office:value-type="string" table:number-columns-spanned="16" table:number-rows-spanned="1">
            <text:p>Inflation</text:p>
          </table:table-cell>
          <table:covered-table-cell table:number-columns-repeated="15"/>
          <table:table-cell table:number-columns-repeated="1007"/>
        </table:table-row>
        <table:table-row table:style-name="ro2">
          <table:table-cell table:number-columns-repeated="2"/>
          <table:table-cell office:value-type="float" office:value="0">
            <text:p>0</text:p>
          </table:table-cell>
          <table:table-cell table:number-columns-repeated="4"/>
          <table:table-cell office:value-type="float" office:value="5">
            <text:p>5</text:p>
          </table:table-cell>
          <table:table-cell table:number-columns-repeated="4"/>
          <table:table-cell office:value-type="float" office:value="10">
            <text:p>10</text:p>
          </table:table-cell>
          <table:table-cell table:number-columns-repeated="4"/>
          <table:table-cell office:value-type="float" office:value="15">
            <text:p>15</text:p>
          </table:table-cell>
          <table:table-cell table:number-columns-repeated="4"/>
          <table:table-cell office:value-type="float" office:value="20">
            <text:p>20</text:p>
          </table:table-cell>
          <table:table-cell table:number-columns-repeated="4"/>
          <table:table-cell office:value-type="float" office:value="25">
            <text:p>25</text:p>
          </table:table-cell>
          <table:table-cell table:number-columns-repeated="4"/>
          <table:table-cell office:value-type="float" office:value="30">
            <text:p>30</text:p>
          </table:table-cell>
          <table:table-cell table:number-columns-repeated="4"/>
          <table:table-cell office:value-type="float" office:value="35">
            <text:p>35</text:p>
          </table:table-cell>
          <table:table-cell table:number-columns-repeated="4"/>
          <table:table-cell office:value-type="float" office:value="40">
            <text:p>40</text:p>
          </table:table-cell>
          <table:table-cell table:number-columns-repeated="981"/>
        </table:table-row>
        <table:table-row table:style-name="ro2">
          <table:table-cell/>
          <table:table-cell table:style-name="ce71" office:value-type="string">
            <text:p>Années</text:p>
          </table:table-cell>
          <table:table-cell table:style-name="ce71" office:value-type="float" office:value="0">
            <text:p>0</text:p>
          </table:table-cell>
          <table:table-cell table:style-name="ce71" table:formula="of:=[.C3]+1" office:value-type="float" office:value="1">
            <text:p>1</text:p>
          </table:table-cell>
          <table:table-cell table:style-name="ce71" table:formula="of:=[.D3]+1" office:value-type="float" office:value="2">
            <text:p>2</text:p>
          </table:table-cell>
          <table:table-cell table:style-name="ce71" table:formula="of:=[.E3]+1" office:value-type="float" office:value="3">
            <text:p>3</text:p>
          </table:table-cell>
          <table:table-cell table:style-name="ce71" table:formula="of:=[.F3]+1" office:value-type="float" office:value="4">
            <text:p>4</text:p>
          </table:table-cell>
          <table:table-cell table:style-name="ce71" table:formula="of:=[.G3]+1" office:value-type="float" office:value="5">
            <text:p>5</text:p>
          </table:table-cell>
          <table:table-cell table:style-name="ce71" table:formula="of:=[.H3]+1" office:value-type="float" office:value="6">
            <text:p>6</text:p>
          </table:table-cell>
          <table:table-cell table:style-name="ce71" table:formula="of:=[.I3]+1" office:value-type="float" office:value="7">
            <text:p>7</text:p>
          </table:table-cell>
          <table:table-cell table:style-name="ce71" table:formula="of:=[.J3]+1" office:value-type="float" office:value="8">
            <text:p>8</text:p>
          </table:table-cell>
          <table:table-cell table:style-name="ce71" table:formula="of:=[.K3]+1" office:value-type="float" office:value="9">
            <text:p>9</text:p>
          </table:table-cell>
          <table:table-cell table:style-name="ce71" table:formula="of:=[.L3]+1" office:value-type="float" office:value="10">
            <text:p>10</text:p>
          </table:table-cell>
          <table:table-cell table:style-name="ce71" table:formula="of:=[.M3]+1" office:value-type="float" office:value="11">
            <text:p>11</text:p>
          </table:table-cell>
          <table:table-cell table:style-name="ce71" table:formula="of:=[.N3]+1" office:value-type="float" office:value="12">
            <text:p>12</text:p>
          </table:table-cell>
          <table:table-cell table:style-name="ce71" table:formula="of:=[.O3]+1" office:value-type="float" office:value="13">
            <text:p>13</text:p>
          </table:table-cell>
          <table:table-cell table:style-name="ce71" table:formula="of:=[.P3]+1" office:value-type="float" office:value="14">
            <text:p>14</text:p>
          </table:table-cell>
          <table:table-cell table:style-name="ce71" table:formula="of:=[.Q3]+1" office:value-type="float" office:value="15">
            <text:p>15</text:p>
          </table:table-cell>
          <table:table-cell table:style-name="ce71" table:formula="of:=[.R3]+1" office:value-type="float" office:value="16">
            <text:p>16</text:p>
          </table:table-cell>
          <table:table-cell table:style-name="ce71" table:formula="of:=[.S3]+1" office:value-type="float" office:value="17">
            <text:p>17</text:p>
          </table:table-cell>
          <table:table-cell table:style-name="ce71" table:formula="of:=[.T3]+1" office:value-type="float" office:value="18">
            <text:p>18</text:p>
          </table:table-cell>
          <table:table-cell table:style-name="ce71" table:formula="of:=[.U3]+1" office:value-type="float" office:value="19">
            <text:p>19</text:p>
          </table:table-cell>
          <table:table-cell table:style-name="ce71" table:formula="of:=[.V3]+1" office:value-type="float" office:value="20">
            <text:p>20</text:p>
          </table:table-cell>
          <table:table-cell table:style-name="ce71" table:formula="of:=[.W3]+1" office:value-type="float" office:value="21">
            <text:p>21</text:p>
          </table:table-cell>
          <table:table-cell table:style-name="ce71" table:formula="of:=[.X3]+1" office:value-type="float" office:value="22">
            <text:p>22</text:p>
          </table:table-cell>
          <table:table-cell table:style-name="ce71" table:formula="of:=[.Y3]+1" office:value-type="float" office:value="23">
            <text:p>23</text:p>
          </table:table-cell>
          <table:table-cell table:style-name="ce71" table:formula="of:=[.Z3]+1" office:value-type="float" office:value="24">
            <text:p>24</text:p>
          </table:table-cell>
          <table:table-cell table:style-name="ce71" table:formula="of:=[.AA3]+1" office:value-type="float" office:value="25">
            <text:p>25</text:p>
          </table:table-cell>
          <table:table-cell table:style-name="ce71" table:formula="of:=[.AB3]+1" office:value-type="float" office:value="26">
            <text:p>26</text:p>
          </table:table-cell>
          <table:table-cell table:style-name="ce71" table:formula="of:=[.AC3]+1" office:value-type="float" office:value="27">
            <text:p>27</text:p>
          </table:table-cell>
          <table:table-cell table:style-name="ce71" table:formula="of:=[.AD3]+1" office:value-type="float" office:value="28">
            <text:p>28</text:p>
          </table:table-cell>
          <table:table-cell table:style-name="ce71" table:formula="of:=[.AE3]+1" office:value-type="float" office:value="29">
            <text:p>29</text:p>
          </table:table-cell>
          <table:table-cell table:style-name="ce71" table:formula="of:=[.AF3]+1" office:value-type="float" office:value="30">
            <text:p>30</text:p>
          </table:table-cell>
          <table:table-cell table:style-name="ce71" table:formula="of:=[.AG3]+1" office:value-type="float" office:value="31">
            <text:p>31</text:p>
          </table:table-cell>
          <table:table-cell table:style-name="ce71" table:formula="of:=[.AH3]+1" office:value-type="float" office:value="32">
            <text:p>32</text:p>
          </table:table-cell>
          <table:table-cell table:style-name="ce71" table:formula="of:=[.AI3]+1" office:value-type="float" office:value="33">
            <text:p>33</text:p>
          </table:table-cell>
          <table:table-cell table:style-name="ce71" table:formula="of:=[.AJ3]+1" office:value-type="float" office:value="34">
            <text:p>34</text:p>
          </table:table-cell>
          <table:table-cell table:style-name="ce71" table:formula="of:=[.AK3]+1" office:value-type="float" office:value="35">
            <text:p>35</text:p>
          </table:table-cell>
          <table:table-cell table:style-name="ce71" table:formula="of:=[.AL3]+1" office:value-type="float" office:value="36">
            <text:p>36</text:p>
          </table:table-cell>
          <table:table-cell table:style-name="ce71" table:formula="of:=[.AM3]+1" office:value-type="float" office:value="37">
            <text:p>37</text:p>
          </table:table-cell>
          <table:table-cell table:style-name="ce71" table:formula="of:=[.AN3]+1" office:value-type="float" office:value="38">
            <text:p>38</text:p>
          </table:table-cell>
          <table:table-cell table:style-name="ce71" table:formula="of:=[.AO3]+1" office:value-type="float" office:value="39">
            <text:p>39</text:p>
          </table:table-cell>
          <table:table-cell table:style-name="ce71" table:formula="of:=[.AP3]+1" office:value-type="float" office:value="40">
            <text:p>40</text:p>
          </table:table-cell>
          <table:table-cell table:style-name="ce73" table:number-columns-repeated="939"/>
          <table:table-cell table:number-columns-repeated="42"/>
        </table:table-row>
        <table:table-row table:style-name="ro2">
          <table:table-cell/>
          <table:table-cell table:style-name="ce34" office:value-type="string">
            <text:p>Inflation</text:p>
          </table:table-cell>
          <table:table-cell table:style-name="ce34" table:formula="of:=[Entrées.C9]" office:value-type="percentage" office:value="0.02">
            <text:p>2,00%</text:p>
          </table:table-cell>
          <table:table-cell table:style-name="ce34" table:formula="of:=[.C4]" office:value-type="percentage" office:value="0.02">
            <text:p>2,00%</text:p>
          </table:table-cell>
          <table:table-cell table:style-name="ce34" table:formula="of:=[.D4]" office:value-type="percentage" office:value="0.02">
            <text:p>2,00%</text:p>
          </table:table-cell>
          <table:table-cell table:style-name="ce34" table:formula="of:=[.E4]" office:value-type="percentage" office:value="0.02">
            <text:p>2,00%</text:p>
          </table:table-cell>
          <table:table-cell table:style-name="ce34" table:formula="of:=[.F4]" office:value-type="percentage" office:value="0.02">
            <text:p>2,00%</text:p>
          </table:table-cell>
          <table:table-cell table:style-name="ce34" table:formula="of:=[.G4]" office:value-type="percentage" office:value="0.02">
            <text:p>2,00%</text:p>
          </table:table-cell>
          <table:table-cell table:style-name="ce34" table:formula="of:=[.H4]" office:value-type="percentage" office:value="0.02">
            <text:p>2,00%</text:p>
          </table:table-cell>
          <table:table-cell table:style-name="ce34" table:formula="of:=[.I4]" office:value-type="percentage" office:value="0.02">
            <text:p>2,00%</text:p>
          </table:table-cell>
          <table:table-cell table:style-name="ce34" table:formula="of:=[.J4]" office:value-type="percentage" office:value="0.02">
            <text:p>2,00%</text:p>
          </table:table-cell>
          <table:table-cell table:style-name="ce34" table:formula="of:=[.K4]" office:value-type="percentage" office:value="0.02">
            <text:p>2,00%</text:p>
          </table:table-cell>
          <table:table-cell table:style-name="ce34" table:formula="of:=[.L4]" office:value-type="percentage" office:value="0.02">
            <text:p>2,00%</text:p>
          </table:table-cell>
          <table:table-cell table:style-name="ce34" table:formula="of:=[.M4]" office:value-type="percentage" office:value="0.02">
            <text:p>2,00%</text:p>
          </table:table-cell>
          <table:table-cell table:style-name="ce34" table:formula="of:=[.N4]" office:value-type="percentage" office:value="0.02">
            <text:p>2,00%</text:p>
          </table:table-cell>
          <table:table-cell table:style-name="ce34" table:formula="of:=[.O4]" office:value-type="percentage" office:value="0.02">
            <text:p>2,00%</text:p>
          </table:table-cell>
          <table:table-cell table:style-name="ce34" table:formula="of:=[.P4]" office:value-type="percentage" office:value="0.02">
            <text:p>2,00%</text:p>
          </table:table-cell>
          <table:table-cell table:style-name="ce34" table:formula="of:=[.Q4]" office:value-type="percentage" office:value="0.02">
            <text:p>2,00%</text:p>
          </table:table-cell>
          <table:table-cell table:style-name="ce34" table:formula="of:=[.R4]" office:value-type="percentage" office:value="0.02">
            <text:p>2,00%</text:p>
          </table:table-cell>
          <table:table-cell table:style-name="ce34" table:formula="of:=[.S4]" office:value-type="percentage" office:value="0.02">
            <text:p>2,00%</text:p>
          </table:table-cell>
          <table:table-cell table:style-name="ce34" table:formula="of:=[.T4]" office:value-type="percentage" office:value="0.02">
            <text:p>2,00%</text:p>
          </table:table-cell>
          <table:table-cell table:style-name="ce34" table:formula="of:=[.U4]" office:value-type="percentage" office:value="0.02">
            <text:p>2,00%</text:p>
          </table:table-cell>
          <table:table-cell table:style-name="ce34" table:formula="of:=[.V4]" office:value-type="percentage" office:value="0.02">
            <text:p>2,00%</text:p>
          </table:table-cell>
          <table:table-cell table:style-name="ce34" table:formula="of:=[.W4]" office:value-type="percentage" office:value="0.02">
            <text:p>2,00%</text:p>
          </table:table-cell>
          <table:table-cell table:style-name="ce34" table:formula="of:=[.X4]" office:value-type="percentage" office:value="0.02">
            <text:p>2,00%</text:p>
          </table:table-cell>
          <table:table-cell table:style-name="ce34" table:formula="of:=[.Y4]" office:value-type="percentage" office:value="0.02">
            <text:p>2,00%</text:p>
          </table:table-cell>
          <table:table-cell table:style-name="ce34" table:formula="of:=[.Z4]" office:value-type="percentage" office:value="0.02">
            <text:p>2,00%</text:p>
          </table:table-cell>
          <table:table-cell table:style-name="ce34" table:formula="of:=[.AA4]" office:value-type="percentage" office:value="0.02">
            <text:p>2,00%</text:p>
          </table:table-cell>
          <table:table-cell table:style-name="ce34" table:formula="of:=[.AB4]" office:value-type="percentage" office:value="0.02">
            <text:p>2,00%</text:p>
          </table:table-cell>
          <table:table-cell table:style-name="ce34" table:formula="of:=[.AC4]" office:value-type="percentage" office:value="0.02">
            <text:p>2,00%</text:p>
          </table:table-cell>
          <table:table-cell table:style-name="ce34" table:formula="of:=[.AD4]" office:value-type="percentage" office:value="0.02">
            <text:p>2,00%</text:p>
          </table:table-cell>
          <table:table-cell table:style-name="ce34" table:formula="of:=[.AE4]" office:value-type="percentage" office:value="0.02">
            <text:p>2,00%</text:p>
          </table:table-cell>
          <table:table-cell table:style-name="ce34" table:formula="of:=[.AF4]" office:value-type="percentage" office:value="0.02">
            <text:p>2,00%</text:p>
          </table:table-cell>
          <table:table-cell table:style-name="ce34" table:formula="of:=[.AG4]" office:value-type="percentage" office:value="0.02">
            <text:p>2,00%</text:p>
          </table:table-cell>
          <table:table-cell table:style-name="ce34" table:formula="of:=[.AH4]" office:value-type="percentage" office:value="0.02">
            <text:p>2,00%</text:p>
          </table:table-cell>
          <table:table-cell table:style-name="ce34" table:formula="of:=[.AI4]" office:value-type="percentage" office:value="0.02">
            <text:p>2,00%</text:p>
          </table:table-cell>
          <table:table-cell table:style-name="ce34" table:formula="of:=[.AJ4]" office:value-type="percentage" office:value="0.02">
            <text:p>2,00%</text:p>
          </table:table-cell>
          <table:table-cell table:style-name="ce34" table:formula="of:=[.AK4]" office:value-type="percentage" office:value="0.02">
            <text:p>2,00%</text:p>
          </table:table-cell>
          <table:table-cell table:style-name="ce34" table:formula="of:=[.AL4]" office:value-type="percentage" office:value="0.02">
            <text:p>2,00%</text:p>
          </table:table-cell>
          <table:table-cell table:style-name="ce34" table:formula="of:=[.AM4]" office:value-type="percentage" office:value="0.02">
            <text:p>2,00%</text:p>
          </table:table-cell>
          <table:table-cell table:style-name="ce34" table:formula="of:=[.AN4]" office:value-type="percentage" office:value="0.02">
            <text:p>2,00%</text:p>
          </table:table-cell>
          <table:table-cell table:style-name="ce34" table:formula="of:=[.AO4]" office:value-type="percentage" office:value="0.02">
            <text:p>2,00%</text:p>
          </table:table-cell>
          <table:table-cell table:style-name="ce34" table:formula="of:=[.AP4]" office:value-type="percentage" office:value="0.02">
            <text:p>2,00%</text:p>
          </table:table-cell>
          <table:table-cell table:number-columns-repeated="981"/>
        </table:table-row>
        <table:table-row table:style-name="ro2">
          <table:table-cell/>
          <table:table-cell table:style-name="ce34" office:value-type="string">
            <text:p>Capital</text:p>
          </table:table-cell>
          <table:table-cell table:style-name="ce34" table:formula="of:=[Entrées.C7]" office:value-type="currency" office:currency="EUR" office:value="10000">
            <text:p>10 000 €</text:p>
          </table:table-cell>
          <table:table-cell table:style-name="ce34" table:formula="of:=[.C5]*(1+[.D4])" office:value-type="currency" office:currency="EUR" office:value="10200">
            <text:p>10 200 €</text:p>
          </table:table-cell>
          <table:table-cell table:style-name="ce34" table:formula="of:=[.D5]*(1+[.E4])" office:value-type="currency" office:currency="EUR" office:value="10404">
            <text:p>10 404 €</text:p>
          </table:table-cell>
          <table:table-cell table:style-name="ce34" table:formula="of:=[.E5]*(1+[.F4])" office:value-type="currency" office:currency="EUR" office:value="10612.08">
            <text:p>10 612 €</text:p>
          </table:table-cell>
          <table:table-cell table:style-name="ce34" table:formula="of:=[.F5]*(1+[.G4])" office:value-type="currency" office:currency="EUR" office:value="10824.3216">
            <text:p>10 824 €</text:p>
          </table:table-cell>
          <table:table-cell table:style-name="ce34" table:formula="of:=[.G5]*(1+[.H4])" office:value-type="currency" office:currency="EUR" office:value="11040.808032">
            <text:p>11 041 €</text:p>
          </table:table-cell>
          <table:table-cell table:style-name="ce34" table:formula="of:=[.H5]*(1+[.I4])" office:value-type="currency" office:currency="EUR" office:value="11261.62419264">
            <text:p>11 262 €</text:p>
          </table:table-cell>
          <table:table-cell table:style-name="ce34" table:formula="of:=[.I5]*(1+[.J4])" office:value-type="currency" office:currency="EUR" office:value="11486.8566764928">
            <text:p>11 487 €</text:p>
          </table:table-cell>
          <table:table-cell table:style-name="ce34" table:formula="of:=[.J5]*(1+[.K4])" office:value-type="currency" office:currency="EUR" office:value="11716.5938100227">
            <text:p>11 717 €</text:p>
          </table:table-cell>
          <table:table-cell table:style-name="ce34" table:formula="of:=[.K5]*(1+[.L4])" office:value-type="currency" office:currency="EUR" office:value="11950.9256862231">
            <text:p>11 951 €</text:p>
          </table:table-cell>
          <table:table-cell table:style-name="ce34" table:formula="of:=[.L5]*(1+[.M4])" office:value-type="currency" office:currency="EUR" office:value="12189.9441999476">
            <text:p>12 190 €</text:p>
          </table:table-cell>
          <table:table-cell table:style-name="ce34" table:formula="of:=[.M5]*(1+[.N4])" office:value-type="currency" office:currency="EUR" office:value="12433.7430839465">
            <text:p>12 434 €</text:p>
          </table:table-cell>
          <table:table-cell table:style-name="ce34" table:formula="of:=[.N5]*(1+[.O4])" office:value-type="currency" office:currency="EUR" office:value="12682.4179456255">
            <text:p>12 682 €</text:p>
          </table:table-cell>
          <table:table-cell table:style-name="ce34" table:formula="of:=[.O5]*(1+[.P4])" office:value-type="currency" office:currency="EUR" office:value="12936.066304538">
            <text:p>12 936 €</text:p>
          </table:table-cell>
          <table:table-cell table:style-name="ce34" table:formula="of:=[.P5]*(1+[.Q4])" office:value-type="currency" office:currency="EUR" office:value="13194.7876306287">
            <text:p>13 195 €</text:p>
          </table:table-cell>
          <table:table-cell table:style-name="ce34" table:formula="of:=[.Q5]*(1+[.R4])" office:value-type="currency" office:currency="EUR" office:value="13458.6833832413">
            <text:p>13 459 €</text:p>
          </table:table-cell>
          <table:table-cell table:style-name="ce34" table:formula="of:=[.R5]*(1+[.S4])" office:value-type="currency" office:currency="EUR" office:value="13727.8570509061">
            <text:p>13 728 €</text:p>
          </table:table-cell>
          <table:table-cell table:style-name="ce34" table:formula="of:=[.S5]*(1+[.T4])" office:value-type="currency" office:currency="EUR" office:value="14002.4141919242">
            <text:p>14 002 €</text:p>
          </table:table-cell>
          <table:table-cell table:style-name="ce34" table:formula="of:=[.T5]*(1+[.U4])" office:value-type="currency" office:currency="EUR" office:value="14282.4624757627">
            <text:p>14 282 €</text:p>
          </table:table-cell>
          <table:table-cell table:style-name="ce34" table:formula="of:=[.U5]*(1+[.V4])" office:value-type="currency" office:currency="EUR" office:value="14568.111725278">
            <text:p>14 568 €</text:p>
          </table:table-cell>
          <table:table-cell table:style-name="ce34" table:formula="of:=[.V5]*(1+[.W4])" office:value-type="currency" office:currency="EUR" office:value="14859.4739597835">
            <text:p>14 859 €</text:p>
          </table:table-cell>
          <table:table-cell table:style-name="ce34" table:formula="of:=[.W5]*(1+[.X4])" office:value-type="currency" office:currency="EUR" office:value="15156.6634389792">
            <text:p>15 157 €</text:p>
          </table:table-cell>
          <table:table-cell table:style-name="ce34" table:formula="of:=[.X5]*(1+[.Y4])" office:value-type="currency" office:currency="EUR" office:value="15459.7967077588">
            <text:p>15 460 €</text:p>
          </table:table-cell>
          <table:table-cell table:style-name="ce34" table:formula="of:=[.Y5]*(1+[.Z4])" office:value-type="currency" office:currency="EUR" office:value="15768.992641914">
            <text:p>15 769 €</text:p>
          </table:table-cell>
          <table:table-cell table:style-name="ce34" table:formula="of:=[.Z5]*(1+[.AA4])" office:value-type="currency" office:currency="EUR" office:value="16084.3724947523">
            <text:p>16 084 €</text:p>
          </table:table-cell>
          <table:table-cell table:style-name="ce34" table:formula="of:=[.AA5]*(1+[.AB4])" office:value-type="currency" office:currency="EUR" office:value="16406.0599446473">
            <text:p>16 406 €</text:p>
          </table:table-cell>
          <table:table-cell table:style-name="ce34" table:formula="of:=[.AB5]*(1+[.AC4])" office:value-type="currency" office:currency="EUR" office:value="16734.1811435402">
            <text:p>16 734 €</text:p>
          </table:table-cell>
          <table:table-cell table:style-name="ce34" table:formula="of:=[.AC5]*(1+[.AD4])" office:value-type="currency" office:currency="EUR" office:value="17068.8647664111">
            <text:p>17 069 €</text:p>
          </table:table-cell>
          <table:table-cell table:style-name="ce34" table:formula="of:=[.AD5]*(1+[.AE4])" office:value-type="currency" office:currency="EUR" office:value="17410.2420617393">
            <text:p>17 410 €</text:p>
          </table:table-cell>
          <table:table-cell table:style-name="ce34" table:formula="of:=[.AE5]*(1+[.AF4])" office:value-type="currency" office:currency="EUR" office:value="17758.4469029741">
            <text:p>17 758 €</text:p>
          </table:table-cell>
          <table:table-cell table:style-name="ce34" table:formula="of:=[.AF5]*(1+[.AG4])" office:value-type="currency" office:currency="EUR" office:value="18113.6158410335">
            <text:p>18 114 €</text:p>
          </table:table-cell>
          <table:table-cell table:style-name="ce34" table:formula="of:=[.AG5]*(1+[.AH4])" office:value-type="currency" office:currency="EUR" office:value="18475.8881578542">
            <text:p>18 476 €</text:p>
          </table:table-cell>
          <table:table-cell table:style-name="ce34" table:formula="of:=[.AH5]*(1+[.AI4])" office:value-type="currency" office:currency="EUR" office:value="18845.4059210113">
            <text:p>18 845 €</text:p>
          </table:table-cell>
          <table:table-cell table:style-name="ce34" table:formula="of:=[.AI5]*(1+[.AJ4])" office:value-type="currency" office:currency="EUR" office:value="19222.3140394315">
            <text:p>19 222 €</text:p>
          </table:table-cell>
          <table:table-cell table:style-name="ce34" table:formula="of:=[.AJ5]*(1+[.AK4])" office:value-type="currency" office:currency="EUR" office:value="19606.7603202202">
            <text:p>19 607 €</text:p>
          </table:table-cell>
          <table:table-cell table:style-name="ce34" table:formula="of:=[.AK5]*(1+[.AL4])" office:value-type="currency" office:currency="EUR" office:value="19998.8955266246">
            <text:p>19 999 €</text:p>
          </table:table-cell>
          <table:table-cell table:style-name="ce34" table:formula="of:=[.AL5]*(1+[.AM4])" office:value-type="currency" office:currency="EUR" office:value="20398.873437157">
            <text:p>20 399 €</text:p>
          </table:table-cell>
          <table:table-cell table:style-name="ce34" table:formula="of:=[.AM5]*(1+[.AN4])" office:value-type="currency" office:currency="EUR" office:value="20806.8509059002">
            <text:p>20 807 €</text:p>
          </table:table-cell>
          <table:table-cell table:style-name="ce34" table:formula="of:=[.AN5]*(1+[.AO4])" office:value-type="currency" office:currency="EUR" office:value="21222.9879240182">
            <text:p>21 223 €</text:p>
          </table:table-cell>
          <table:table-cell table:style-name="ce34" table:formula="of:=[.AO5]*(1+[.AP4])" office:value-type="currency" office:currency="EUR" office:value="21647.4476824986">
            <text:p>21 647 €</text:p>
          </table:table-cell>
          <table:table-cell table:style-name="ce34" table:formula="of:=[.AP5]*(1+[.AQ4])" office:value-type="currency" office:currency="EUR" office:value="22080.3966361485">
            <text:p>22 080 €</text:p>
          </table:table-cell>
          <table:table-cell table:number-columns-repeated="981"/>
        </table:table-row>
        <table:table-row table:style-name="ro2">
          <table:table-cell/>
          <table:table-cell table:style-name="ce19" table:number-columns-repeated="42"/>
          <table:table-cell table:number-columns-repeated="981"/>
        </table:table-row>
        <table:table-row table:style-name="ro2">
          <table:table-cell/>
          <table:table-cell table:style-name="ce34" office:value-type="string">
            <text:p>Capital investi</text:p>
          </table:table-cell>
          <table:table-cell table:style-name="ce34" table:formula="of:=[Entrées.C7]" office:value-type="currency" office:currency="EUR" office:value="10000">
            <text:p>10 000 €</text:p>
          </table:table-cell>
          <table:table-cell table:style-name="ce34" table:formula="of:=[.C7]" office:value-type="currency" office:currency="EUR" office:value="10000">
            <text:p>10 000 €</text:p>
          </table:table-cell>
          <table:table-cell table:style-name="ce34" table:formula="of:=[.D7]" office:value-type="currency" office:currency="EUR" office:value="10000">
            <text:p>10 000 €</text:p>
          </table:table-cell>
          <table:table-cell table:style-name="ce34" table:formula="of:=[.E7]" office:value-type="currency" office:currency="EUR" office:value="10000">
            <text:p>10 000 €</text:p>
          </table:table-cell>
          <table:table-cell table:style-name="ce34" table:formula="of:=[.F7]" office:value-type="currency" office:currency="EUR" office:value="10000">
            <text:p>10 000 €</text:p>
          </table:table-cell>
          <table:table-cell table:style-name="ce34" table:formula="of:=[.G7]" office:value-type="currency" office:currency="EUR" office:value="10000">
            <text:p>10 000 €</text:p>
          </table:table-cell>
          <table:table-cell table:style-name="ce34" table:formula="of:=[.H7]" office:value-type="currency" office:currency="EUR" office:value="10000">
            <text:p>10 000 €</text:p>
          </table:table-cell>
          <table:table-cell table:style-name="ce34" table:formula="of:=[.I7]" office:value-type="currency" office:currency="EUR" office:value="10000">
            <text:p>10 000 €</text:p>
          </table:table-cell>
          <table:table-cell table:style-name="ce34" table:formula="of:=[.J7]" office:value-type="currency" office:currency="EUR" office:value="10000">
            <text:p>10 000 €</text:p>
          </table:table-cell>
          <table:table-cell table:style-name="ce34" table:formula="of:=[.K7]" office:value-type="currency" office:currency="EUR" office:value="10000">
            <text:p>10 000 €</text:p>
          </table:table-cell>
          <table:table-cell table:style-name="ce34" table:formula="of:=[.L7]" office:value-type="currency" office:currency="EUR" office:value="10000">
            <text:p>10 000 €</text:p>
          </table:table-cell>
          <table:table-cell table:style-name="ce34" table:formula="of:=[.M7]" office:value-type="currency" office:currency="EUR" office:value="10000">
            <text:p>10 000 €</text:p>
          </table:table-cell>
          <table:table-cell table:style-name="ce34" table:formula="of:=[.N7]" office:value-type="currency" office:currency="EUR" office:value="10000">
            <text:p>10 000 €</text:p>
          </table:table-cell>
          <table:table-cell table:style-name="ce34" table:formula="of:=[.O7]" office:value-type="currency" office:currency="EUR" office:value="10000">
            <text:p>10 000 €</text:p>
          </table:table-cell>
          <table:table-cell table:style-name="ce34" table:formula="of:=[.P7]" office:value-type="currency" office:currency="EUR" office:value="10000">
            <text:p>10 000 €</text:p>
          </table:table-cell>
          <table:table-cell table:style-name="ce34" table:formula="of:=[.Q7]" office:value-type="currency" office:currency="EUR" office:value="10000">
            <text:p>10 000 €</text:p>
          </table:table-cell>
          <table:table-cell table:style-name="ce34" table:formula="of:=[.R7]" office:value-type="currency" office:currency="EUR" office:value="10000">
            <text:p>10 000 €</text:p>
          </table:table-cell>
          <table:table-cell table:style-name="ce34" table:formula="of:=[.S7]" office:value-type="currency" office:currency="EUR" office:value="10000">
            <text:p>10 000 €</text:p>
          </table:table-cell>
          <table:table-cell table:style-name="ce34" table:formula="of:=[.T7]" office:value-type="currency" office:currency="EUR" office:value="10000">
            <text:p>10 000 €</text:p>
          </table:table-cell>
          <table:table-cell table:style-name="ce34" table:formula="of:=[.U7]" office:value-type="currency" office:currency="EUR" office:value="10000">
            <text:p>10 000 €</text:p>
          </table:table-cell>
          <table:table-cell table:style-name="ce34" table:formula="of:=[.V7]" office:value-type="currency" office:currency="EUR" office:value="10000">
            <text:p>10 000 €</text:p>
          </table:table-cell>
          <table:table-cell table:style-name="ce34" table:formula="of:=[.W7]" office:value-type="currency" office:currency="EUR" office:value="10000">
            <text:p>10 000 €</text:p>
          </table:table-cell>
          <table:table-cell table:style-name="ce34" table:formula="of:=[.X7]" office:value-type="currency" office:currency="EUR" office:value="10000">
            <text:p>10 000 €</text:p>
          </table:table-cell>
          <table:table-cell table:style-name="ce34" table:formula="of:=[.Y7]" office:value-type="currency" office:currency="EUR" office:value="10000">
            <text:p>10 000 €</text:p>
          </table:table-cell>
          <table:table-cell table:style-name="ce34" table:formula="of:=[.Z7]" office:value-type="currency" office:currency="EUR" office:value="10000">
            <text:p>10 000 €</text:p>
          </table:table-cell>
          <table:table-cell table:style-name="ce34" table:formula="of:=[.AA7]" office:value-type="currency" office:currency="EUR" office:value="10000">
            <text:p>10 000 €</text:p>
          </table:table-cell>
          <table:table-cell table:style-name="ce34" table:formula="of:=[.AB7]" office:value-type="currency" office:currency="EUR" office:value="10000">
            <text:p>10 000 €</text:p>
          </table:table-cell>
          <table:table-cell table:style-name="ce34" table:formula="of:=[.AC7]" office:value-type="currency" office:currency="EUR" office:value="10000">
            <text:p>10 000 €</text:p>
          </table:table-cell>
          <table:table-cell table:style-name="ce34" table:formula="of:=[.AD7]" office:value-type="currency" office:currency="EUR" office:value="10000">
            <text:p>10 000 €</text:p>
          </table:table-cell>
          <table:table-cell table:style-name="ce34" table:formula="of:=[.AE7]" office:value-type="currency" office:currency="EUR" office:value="10000">
            <text:p>10 000 €</text:p>
          </table:table-cell>
          <table:table-cell table:style-name="ce34" table:formula="of:=[.AF7]" office:value-type="currency" office:currency="EUR" office:value="10000">
            <text:p>10 000 €</text:p>
          </table:table-cell>
          <table:table-cell table:style-name="ce34" table:formula="of:=[.AG7]" office:value-type="currency" office:currency="EUR" office:value="10000">
            <text:p>10 000 €</text:p>
          </table:table-cell>
          <table:table-cell table:style-name="ce34" table:formula="of:=[.AH7]" office:value-type="currency" office:currency="EUR" office:value="10000">
            <text:p>10 000 €</text:p>
          </table:table-cell>
          <table:table-cell table:style-name="ce34" table:formula="of:=[.AI7]" office:value-type="currency" office:currency="EUR" office:value="10000">
            <text:p>10 000 €</text:p>
          </table:table-cell>
          <table:table-cell table:style-name="ce34" table:formula="of:=[.AJ7]" office:value-type="currency" office:currency="EUR" office:value="10000">
            <text:p>10 000 €</text:p>
          </table:table-cell>
          <table:table-cell table:style-name="ce34" table:formula="of:=[.AK7]" office:value-type="currency" office:currency="EUR" office:value="10000">
            <text:p>10 000 €</text:p>
          </table:table-cell>
          <table:table-cell table:style-name="ce34" table:formula="of:=[.AL7]" office:value-type="currency" office:currency="EUR" office:value="10000">
            <text:p>10 000 €</text:p>
          </table:table-cell>
          <table:table-cell table:style-name="ce34" table:formula="of:=[.AM7]" office:value-type="currency" office:currency="EUR" office:value="10000">
            <text:p>10 000 €</text:p>
          </table:table-cell>
          <table:table-cell table:style-name="ce34" table:formula="of:=[.AN7]" office:value-type="currency" office:currency="EUR" office:value="10000">
            <text:p>10 000 €</text:p>
          </table:table-cell>
          <table:table-cell table:style-name="ce34" table:formula="of:=[.AO7]" office:value-type="currency" office:currency="EUR" office:value="10000">
            <text:p>10 000 €</text:p>
          </table:table-cell>
          <table:table-cell table:style-name="ce34" table:formula="of:=[.AP7]" office:value-type="currency" office:currency="EUR" office:value="10000">
            <text:p>10 000 €</text:p>
          </table:table-cell>
          <table:table-cell table:number-columns-repeated="981"/>
        </table:table-row>
        <table:table-row table:style-name="ro2">
          <table:table-cell/>
          <table:table-cell table:style-name="ce34" office:value-type="string">
            <text:p>érosion monétaire</text:p>
          </table:table-cell>
          <table:table-cell table:style-name="ce34" table:formula="of:=[.C7]/[.C5]" office:value-type="float" office:value="1">
            <text:p>1</text:p>
          </table:table-cell>
          <table:table-cell table:style-name="ce34" table:formula="of:=[.D7]/[.D5]" office:value-type="float" office:value="0.980392156862745">
            <text:p>0,980392156862745</text:p>
          </table:table-cell>
          <table:table-cell table:style-name="ce34" table:formula="of:=[.E7]/[.E5]" office:value-type="float" office:value="0.961168781237985">
            <text:p>0,961168781237985</text:p>
          </table:table-cell>
          <table:table-cell table:style-name="ce34" table:formula="of:=[.F7]/[.F5]" office:value-type="float" office:value="0.942322334547045">
            <text:p>0,942322334547045</text:p>
          </table:table-cell>
          <table:table-cell table:style-name="ce34" table:formula="of:=[.G7]/[.G5]" office:value-type="float" office:value="0.923845426026514">
            <text:p>0,923845426026514</text:p>
          </table:table-cell>
          <table:table-cell table:style-name="ce34" table:formula="of:=[.H7]/[.H5]" office:value-type="float" office:value="0.905730809829916">
            <text:p>0,905730809829916</text:p>
          </table:table-cell>
          <table:table-cell table:style-name="ce34" table:formula="of:=[.I7]/[.I5]" office:value-type="float" office:value="0.887971382186192">
            <text:p>0,887971382186192</text:p>
          </table:table-cell>
          <table:table-cell table:style-name="ce34" table:formula="of:=[.J7]/[.J5]" office:value-type="float" office:value="0.870560178613914">
            <text:p>0,870560178613914</text:p>
          </table:table-cell>
          <table:table-cell table:style-name="ce34" table:formula="of:=[.K7]/[.K5]" office:value-type="float" office:value="0.853490371190112">
            <text:p>0,853490371190112</text:p>
          </table:table-cell>
          <table:table-cell table:style-name="ce34" table:formula="of:=[.L7]/[.L5]" office:value-type="float" office:value="0.836755265872658">
            <text:p>0,836755265872658</text:p>
          </table:table-cell>
          <table:table-cell table:style-name="ce34" table:formula="of:=[.M7]/[.M5]" office:value-type="float" office:value="0.820348299875155">
            <text:p>0,820348299875155</text:p>
          </table:table-cell>
          <table:table-cell table:style-name="ce34" table:formula="of:=[.N7]/[.N5]" office:value-type="float" office:value="0.804263039093289">
            <text:p>0,804263039093289</text:p>
          </table:table-cell>
          <table:table-cell table:style-name="ce34" table:formula="of:=[.O7]/[.O5]" office:value-type="float" office:value="0.788493175581656">
            <text:p>0,788493175581656</text:p>
          </table:table-cell>
          <table:table-cell table:style-name="ce34" table:formula="of:=[.P7]/[.P5]" office:value-type="float" office:value="0.773032525080055">
            <text:p>0,773032525080055</text:p>
          </table:table-cell>
          <table:table-cell table:style-name="ce34" table:formula="of:=[.Q7]/[.Q5]" office:value-type="float" office:value="0.75787502458829">
            <text:p>0,75787502458829</text:p>
          </table:table-cell>
          <table:table-cell table:style-name="ce34" table:formula="of:=[.R7]/[.R5]" office:value-type="float" office:value="0.743014729988519">
            <text:p>0,743014729988519</text:p>
          </table:table-cell>
          <table:table-cell table:style-name="ce34" table:formula="of:=[.S7]/[.S5]" office:value-type="float" office:value="0.728445813714234">
            <text:p>0,728445813714234</text:p>
          </table:table-cell>
          <table:table-cell table:style-name="ce34" table:formula="of:=[.T7]/[.T5]" office:value-type="float" office:value="0.714162562464936">
            <text:p>0,714162562464936</text:p>
          </table:table-cell>
          <table:table-cell table:style-name="ce34" table:formula="of:=[.U7]/[.U5]" office:value-type="float" office:value="0.700159374965623">
            <text:p>0,700159374965623</text:p>
          </table:table-cell>
          <table:table-cell table:style-name="ce34" table:formula="of:=[.V7]/[.V5]" office:value-type="float" office:value="0.686430759770219">
            <text:p>0,686430759770219</text:p>
          </table:table-cell>
          <table:table-cell table:style-name="ce34" table:formula="of:=[.W7]/[.W5]" office:value-type="float" office:value="0.672971333108058">
            <text:p>0,672971333108058</text:p>
          </table:table-cell>
          <table:table-cell table:style-name="ce34" table:formula="of:=[.X7]/[.X5]" office:value-type="float" office:value="0.659775816772606">
            <text:p>0,659775816772606</text:p>
          </table:table-cell>
          <table:table-cell table:style-name="ce34" table:formula="of:=[.Y7]/[.Y5]" office:value-type="float" office:value="0.646839036051574">
            <text:p>0,646839036051574</text:p>
          </table:table-cell>
          <table:table-cell table:style-name="ce34" table:formula="of:=[.Z7]/[.Z5]" office:value-type="float" office:value="0.634155917697622">
            <text:p>0,634155917697622</text:p>
          </table:table-cell>
          <table:table-cell table:style-name="ce34" table:formula="of:=[.AA7]/[.AA5]" office:value-type="float" office:value="0.621721487938845">
            <text:p>0,621721487938845</text:p>
          </table:table-cell>
          <table:table-cell table:style-name="ce34" table:formula="of:=[.AB7]/[.AB5]" office:value-type="float" office:value="0.609530870528279">
            <text:p>0,609530870528279</text:p>
          </table:table-cell>
          <table:table-cell table:style-name="ce34" table:formula="of:=[.AC7]/[.AC5]" office:value-type="float" office:value="0.597579284831646">
            <text:p>0,597579284831646</text:p>
          </table:table-cell>
          <table:table-cell table:style-name="ce34" table:formula="of:=[.AD7]/[.AD5]" office:value-type="float" office:value="0.585862043952594">
            <text:p>0,585862043952594</text:p>
          </table:table-cell>
          <table:table-cell table:style-name="ce34" table:formula="of:=[.AE7]/[.AE5]" office:value-type="float" office:value="0.5743745528947">
            <text:p>0,5743745528947</text:p>
          </table:table-cell>
          <table:table-cell table:style-name="ce34" table:formula="of:=[.AF7]/[.AF5]" office:value-type="float" office:value="0.56311230675951">
            <text:p>0,56311230675951</text:p>
          </table:table-cell>
          <table:table-cell table:style-name="ce34" table:formula="of:=[.AG7]/[.AG5]" office:value-type="float" office:value="0.552070888979912">
            <text:p>0,552070888979912</text:p>
          </table:table-cell>
          <table:table-cell table:style-name="ce34" table:formula="of:=[.AH7]/[.AH5]" office:value-type="float" office:value="0.541245969588149">
            <text:p>0,541245969588149</text:p>
          </table:table-cell>
          <table:table-cell table:style-name="ce34" table:formula="of:=[.AI7]/[.AI5]" office:value-type="float" office:value="0.530633303517793">
            <text:p>0,530633303517793</text:p>
          </table:table-cell>
          <table:table-cell table:style-name="ce34" table:formula="of:=[.AJ7]/[.AJ5]" office:value-type="float" office:value="0.520228728939013">
            <text:p>0,520228728939013</text:p>
          </table:table-cell>
          <table:table-cell table:style-name="ce34" table:formula="of:=[.AK7]/[.AK5]" office:value-type="float" office:value="0.510028165626483">
            <text:p>0,510028165626483</text:p>
          </table:table-cell>
          <table:table-cell table:style-name="ce34" table:formula="of:=[.AL7]/[.AL5]" office:value-type="float" office:value="0.500027613359297">
            <text:p>0,500027613359297</text:p>
          </table:table-cell>
          <table:table-cell table:style-name="ce34" table:formula="of:=[.AM7]/[.AM5]" office:value-type="float" office:value="0.490223150352252">
            <text:p>0,490223150352252</text:p>
          </table:table-cell>
          <table:table-cell table:style-name="ce34" table:formula="of:=[.AN7]/[.AN5]" office:value-type="float" office:value="0.480610931717894">
            <text:p>0,480610931717894</text:p>
          </table:table-cell>
          <table:table-cell table:style-name="ce34" table:formula="of:=[.AO7]/[.AO5]" office:value-type="float" office:value="0.47118718795872">
            <text:p>0,47118718795872</text:p>
          </table:table-cell>
          <table:table-cell table:style-name="ce34" table:formula="of:=[.AP7]/[.AP5]" office:value-type="float" office:value="0.461948223488941">
            <text:p>0,461948223488941</text:p>
          </table:table-cell>
          <table:table-cell table:style-name="ce34" table:formula="of:=[.AQ7]/[.AQ5]" office:value-type="float" office:value="0.452890415185236">
            <text:p>0,452890415185236</text:p>
          </table:table-cell>
          <table:table-cell table:number-columns-repeated="981"/>
        </table:table-row>
        <table:table-row table:style-name="ro2">
          <table:table-cell table:number-columns-repeated="1024"/>
        </table:table-row>
        <table:table-row table:style-name="ro2">
          <table:table-cell table:style-name="ce45" office:value-type="string" table:number-columns-spanned="1" table:number-rows-spanned="7">
            <text:p>Capital disponible</text:p>
            <text:p><text:span text:style-name="T5"><text:s/></text:span><text:span text:style-name="T5">net d'inflation</text:span></text:p>
          </table:table-cell>
          <table:table-cell table:style-name="ce34" office:value-type="string">
            <text:p>Livret A</text:p>
          </table:table-cell>
          <table:table-cell table:style-name="ce34" table:formula="of:=['Livret A'.C23]*[.C8]" office:value-type="currency" office:currency="EUR" office:value="10000">
            <text:p>10 000 €</text:p>
          </table:table-cell>
          <table:table-cell table:style-name="ce34" table:formula="of:=['Livret A'.D23]*[.D8]" office:value-type="currency" office:currency="EUR" office:value="10024.5098039216">
            <text:p>10 025 €</text:p>
          </table:table-cell>
          <table:table-cell table:style-name="ce34" table:formula="of:=['Livret A'.E23]*[.E8]" office:value-type="currency" office:currency="EUR" office:value="10049.079680892">
            <text:p>10 049 €</text:p>
          </table:table-cell>
          <table:table-cell table:style-name="ce34" table:formula="of:=['Livret A'.F23]*[.F8]" office:value-type="currency" office:currency="EUR" office:value="10073.7097781491">
            <text:p>10 074 €</text:p>
          </table:table-cell>
          <table:table-cell table:style-name="ce34" table:formula="of:=['Livret A'.G23]*[.G8]" office:value-type="currency" office:currency="EUR" office:value="10098.4002432916">
            <text:p>10 098 €</text:p>
          </table:table-cell>
          <table:table-cell table:style-name="ce34" table:formula="of:=['Livret A'.H23]*[.H8]" office:value-type="currency" office:currency="EUR" office:value="10123.15122428">
            <text:p>10 123 €</text:p>
          </table:table-cell>
          <table:table-cell table:style-name="ce34" table:formula="of:=['Livret A'.I23]*[.I8]" office:value-type="currency" office:currency="EUR" office:value="10147.9628694376">
            <text:p>10 148 €</text:p>
          </table:table-cell>
          <table:table-cell table:style-name="ce34" table:formula="of:=['Livret A'.J23]*[.J8]" office:value-type="currency" office:currency="EUR" office:value="10172.8353274509">
            <text:p>10 173 €</text:p>
          </table:table-cell>
          <table:table-cell table:style-name="ce34" table:formula="of:=['Livret A'.K23]*[.K8]" office:value-type="currency" office:currency="EUR" office:value="10197.7687473711">
            <text:p>10 198 €</text:p>
          </table:table-cell>
          <table:table-cell table:style-name="ce34" table:formula="of:=['Livret A'.L23]*[.L8]" office:value-type="currency" office:currency="EUR" office:value="10222.7632786147">
            <text:p>10 223 €</text:p>
          </table:table-cell>
          <table:table-cell table:style-name="ce34" table:formula="of:=['Livret A'.M23]*[.M8]" office:value-type="currency" office:currency="EUR" office:value="10247.8190709642">
            <text:p>10 248 €</text:p>
          </table:table-cell>
          <table:table-cell table:style-name="ce34" table:formula="of:=['Livret A'.N23]*[.N8]" office:value-type="currency" office:currency="EUR" office:value="10272.9362745695">
            <text:p>10 273 €</text:p>
          </table:table-cell>
          <table:table-cell table:style-name="ce34" table:formula="of:=['Livret A'.O23]*[.O8]" office:value-type="currency" office:currency="EUR" office:value="10298.1150399484">
            <text:p>10 298 €</text:p>
          </table:table-cell>
          <table:table-cell table:style-name="ce34" table:formula="of:=['Livret A'.P23]*[.P8]" office:value-type="currency" office:currency="EUR" office:value="10323.3555179875">
            <text:p>10 323 €</text:p>
          </table:table-cell>
          <table:table-cell table:style-name="ce34" table:formula="of:=['Livret A'.Q23]*[.Q8]" office:value-type="currency" office:currency="EUR" office:value="10348.6578599433">
            <text:p>10 349 €</text:p>
          </table:table-cell>
          <table:table-cell table:style-name="ce34" table:formula="of:=['Livret A'.R23]*[.R8]" office:value-type="currency" office:currency="EUR" office:value="10374.0222174432">
            <text:p>10 374 €</text:p>
          </table:table-cell>
          <table:table-cell table:style-name="ce34" table:formula="of:=['Livret A'.S23]*[.S8]" office:value-type="currency" office:currency="EUR" office:value="10399.4487424859">
            <text:p>10 399 €</text:p>
          </table:table-cell>
          <table:table-cell table:style-name="ce34" table:formula="of:=['Livret A'.T23]*[.T8]" office:value-type="currency" office:currency="EUR" office:value="10424.937587443">
            <text:p>10 425 €</text:p>
          </table:table-cell>
          <table:table-cell table:style-name="ce34" table:formula="of:=['Livret A'.U23]*[.U8]" office:value-type="currency" office:currency="EUR" office:value="10450.4889050593">
            <text:p>10 450 €</text:p>
          </table:table-cell>
          <table:table-cell table:style-name="ce34" table:formula="of:=['Livret A'.V23]*[.V8]" office:value-type="currency" office:currency="EUR" office:value="10476.1028484541">
            <text:p>10 476 €</text:p>
          </table:table-cell>
          <table:table-cell table:style-name="ce34" table:formula="of:=['Livret A'.W23]*[.W8]" office:value-type="currency" office:currency="EUR" office:value="10501.7795711218">
            <text:p>10 502 €</text:p>
          </table:table-cell>
          <table:table-cell table:style-name="ce34" table:formula="of:=['Livret A'.X23]*[.X8]" office:value-type="currency" office:currency="EUR" office:value="10527.5192269334">
            <text:p>10 528 €</text:p>
          </table:table-cell>
          <table:table-cell table:style-name="ce34" table:formula="of:=['Livret A'.Y23]*[.Y8]" office:value-type="currency" office:currency="EUR" office:value="10553.3219701367">
            <text:p>10 553 €</text:p>
          </table:table-cell>
          <table:table-cell table:style-name="ce34" table:formula="of:=['Livret A'.Z23]*[.Z8]" office:value-type="currency" office:currency="EUR" office:value="10579.1879553576">
            <text:p>10 579 €</text:p>
          </table:table-cell>
          <table:table-cell table:style-name="ce34" table:formula="of:=['Livret A'.AA23]*[.AA8]" office:value-type="currency" office:currency="EUR" office:value="10605.1173376011">
            <text:p>10 605 €</text:p>
          </table:table-cell>
          <table:table-cell table:style-name="ce34" table:formula="of:=['Livret A'.AB23]*[.AB8]" office:value-type="currency" office:currency="EUR" office:value="10631.1102722521">
            <text:p>10 631 €</text:p>
          </table:table-cell>
          <table:table-cell table:style-name="ce34" table:formula="of:=['Livret A'.AC23]*[.AC8]" office:value-type="currency" office:currency="EUR" office:value="10657.1669150763">
            <text:p>10 657 €</text:p>
          </table:table-cell>
          <table:table-cell table:style-name="ce34" table:formula="of:=['Livret A'.AD23]*[.AD8]" office:value-type="currency" office:currency="EUR" office:value="10683.287422221">
            <text:p>10 683 €</text:p>
          </table:table-cell>
          <table:table-cell table:style-name="ce34" table:formula="of:=['Livret A'.AE23]*[.AE8]" office:value-type="currency" office:currency="EUR" office:value="10709.4719502167">
            <text:p>10 709 €</text:p>
          </table:table-cell>
          <table:table-cell table:style-name="ce34" table:formula="of:=['Livret A'.AF23]*[.AF8]" office:value-type="currency" office:currency="EUR" office:value="10735.720655977">
            <text:p>10 736 €</text:p>
          </table:table-cell>
          <table:table-cell table:style-name="ce34" table:formula="of:=['Livret A'.AG23]*[.AG8]" office:value-type="currency" office:currency="EUR" office:value="10762.0336968005">
            <text:p>10 762 €</text:p>
          </table:table-cell>
          <table:table-cell table:style-name="ce34" table:formula="of:=['Livret A'.AH23]*[.AH8]" office:value-type="currency" office:currency="EUR" office:value="10788.4112303711">
            <text:p>10 788 €</text:p>
          </table:table-cell>
          <table:table-cell table:style-name="ce34" table:formula="of:=['Livret A'.AI23]*[.AI8]" office:value-type="currency" office:currency="EUR" office:value="10814.8534147592">
            <text:p>10 815 €</text:p>
          </table:table-cell>
          <table:table-cell table:style-name="ce34" table:formula="of:=['Livret A'.AJ23]*[.AJ8]" office:value-type="currency" office:currency="EUR" office:value="10841.3604084229">
            <text:p>10 841 €</text:p>
          </table:table-cell>
          <table:table-cell table:style-name="ce34" table:formula="of:=['Livret A'.AK23]*[.AK8]" office:value-type="currency" office:currency="EUR" office:value="10867.9323702082">
            <text:p>10 868 €</text:p>
          </table:table-cell>
          <table:table-cell table:style-name="ce34" table:formula="of:=['Livret A'.AL23]*[.AL8]" office:value-type="currency" office:currency="EUR" office:value="10894.5694593509">
            <text:p>10 895 €</text:p>
          </table:table-cell>
          <table:table-cell table:style-name="ce34" table:formula="of:=['Livret A'.AM23]*[.AM8]" office:value-type="currency" office:currency="EUR" office:value="10921.2718354768">
            <text:p>10 921 €</text:p>
          </table:table-cell>
          <table:table-cell table:style-name="ce34" table:formula="of:=['Livret A'.AN23]*[.AN8]" office:value-type="currency" office:currency="EUR" office:value="10948.0396586029">
            <text:p>10 948 €</text:p>
          </table:table-cell>
          <table:table-cell table:style-name="ce34" table:formula="of:=['Livret A'.AO23]*[.AO8]" office:value-type="currency" office:currency="EUR" office:value="10974.8730891387">
            <text:p>10 975 €</text:p>
          </table:table-cell>
          <table:table-cell table:style-name="ce34" table:formula="of:=['Livret A'.AP23]*[.AP8]" office:value-type="currency" office:currency="EUR" office:value="11001.7722878866">
            <text:p>11 002 €</text:p>
          </table:table-cell>
          <table:table-cell table:style-name="ce34" table:formula="of:=['Livret A'.AQ23]*[.AQ8]" office:value-type="currency" office:currency="EUR" office:value="11028.7374160432">
            <text:p>11 029 €</text:p>
          </table:table-cell>
          <table:table-cell table:number-columns-repeated="981"/>
        </table:table-row>
        <table:table-row table:style-name="ro2">
          <table:covered-table-cell/>
          <table:table-cell table:style-name="ce34" office:value-type="string">
            <text:p>Livret B</text:p>
          </table:table-cell>
          <table:table-cell table:style-name="ce34" table:formula="of:=['Livret B'.C15]*[.C8]" office:value-type="currency" office:currency="EUR" office:value="10000">
            <text:p>10 000 €</text:p>
          </table:table-cell>
          <table:table-cell table:style-name="ce34" table:formula="of:=['Livret B'.D15]*[.D8]" office:value-type="currency" office:currency="EUR" office:value="9959.4362745098">
            <text:p>9 959 €</text:p>
          </table:table-cell>
          <table:table-cell table:style-name="ce34" table:formula="of:=['Livret B'.E15]*[.E8]" office:value-type="currency" office:currency="EUR" office:value="9919.03709060217">
            <text:p>9 919 €</text:p>
          </table:table-cell>
          <table:table-cell table:style-name="ce34" table:formula="of:=['Livret B'.F15]*[.F8]" office:value-type="currency" office:currency="EUR" office:value="9878.80178083515">
            <text:p>9 879 €</text:p>
          </table:table-cell>
          <table:table-cell table:style-name="ce34" table:formula="of:=['Livret B'.G15]*[.G8]" office:value-type="currency" office:currency="EUR" office:value="9838.72968047416">
            <text:p>9 839 €</text:p>
          </table:table-cell>
          <table:table-cell table:style-name="ce34" table:formula="of:=['Livret B'.H15]*[.H8]" office:value-type="currency" office:currency="EUR" office:value="9798.82012748106">
            <text:p>9 799 €</text:p>
          </table:table-cell>
          <table:table-cell table:style-name="ce34" table:formula="of:=['Livret B'.I15]*[.I8]" office:value-type="currency" office:currency="EUR" office:value="9759.07246250317">
            <text:p>9 759 €</text:p>
          </table:table-cell>
          <table:table-cell table:style-name="ce34" table:formula="of:=['Livret B'.J15]*[.J8]" office:value-type="currency" office:currency="EUR" office:value="9719.48602886237">
            <text:p>9 719 €</text:p>
          </table:table-cell>
          <table:table-cell table:style-name="ce34" table:formula="of:=['Livret B'.K15]*[.K8]" office:value-type="currency" office:currency="EUR" office:value="9680.06017254432">
            <text:p>9 680 €</text:p>
          </table:table-cell>
          <table:table-cell table:style-name="ce34" table:formula="of:=['Livret B'.L15]*[.L8]" office:value-type="currency" office:currency="EUR" office:value="9640.79424218755">
            <text:p>9 641 €</text:p>
          </table:table-cell>
          <table:table-cell table:style-name="ce34" table:formula="of:=['Livret B'.M15]*[.M8]" office:value-type="currency" office:currency="EUR" office:value="9601.6875890728">
            <text:p>9 602 €</text:p>
          </table:table-cell>
          <table:table-cell table:style-name="ce34" table:formula="of:=['Livret B'.N15]*[.N8]" office:value-type="currency" office:currency="EUR" office:value="9562.73956711222">
            <text:p>9 563 €</text:p>
          </table:table-cell>
          <table:table-cell table:style-name="ce34" table:formula="of:=['Livret B'.O15]*[.O8]" office:value-type="currency" office:currency="EUR" office:value="9523.94953283876">
            <text:p>9 524 €</text:p>
          </table:table-cell>
          <table:table-cell table:style-name="ce34" table:formula="of:=['Livret B'.P15]*[.P8]" office:value-type="currency" office:currency="EUR" office:value="9485.3168453955">
            <text:p>9 485 €</text:p>
          </table:table-cell>
          <table:table-cell table:style-name="ce34" table:formula="of:=['Livret B'.Q15]*[.Q8]" office:value-type="currency" office:currency="EUR" office:value="9446.84086652509">
            <text:p>9 447 €</text:p>
          </table:table-cell>
          <table:table-cell table:style-name="ce34" table:formula="of:=['Livret B'.R15]*[.R8]" office:value-type="currency" office:currency="EUR" office:value="9408.52096055916">
            <text:p>9 409 €</text:p>
          </table:table-cell>
          <table:table-cell table:style-name="ce34" table:formula="of:=['Livret B'.S15]*[.S8]" office:value-type="currency" office:currency="EUR" office:value="9370.35649440787">
            <text:p>9 370 €</text:p>
          </table:table-cell>
          <table:table-cell table:style-name="ce34" table:formula="of:=['Livret B'.T15]*[.T8]" office:value-type="currency" office:currency="EUR" office:value="9332.34683754943">
            <text:p>9 332 €</text:p>
          </table:table-cell>
          <table:table-cell table:style-name="ce34" table:formula="of:=['Livret B'.U15]*[.U8]" office:value-type="currency" office:currency="EUR" office:value="9294.49136201966">
            <text:p>9 294 €</text:p>
          </table:table-cell>
          <table:table-cell table:style-name="ce34" table:formula="of:=['Livret B'.V15]*[.V8]" office:value-type="currency" office:currency="EUR" office:value="9256.78944240167">
            <text:p>9 257 €</text:p>
          </table:table-cell>
          <table:table-cell table:style-name="ce34" table:formula="of:=['Livret B'.W15]*[.W8]" office:value-type="currency" office:currency="EUR" office:value="9219.24045581545">
            <text:p>9 219 €</text:p>
          </table:table-cell>
          <table:table-cell table:style-name="ce34" table:formula="of:=['Livret B'.X15]*[.X8]" office:value-type="currency" office:currency="EUR" office:value="9181.84378190767">
            <text:p>9 182 €</text:p>
          </table:table-cell>
          <table:table-cell table:style-name="ce34" table:formula="of:=['Livret B'.Y15]*[.Y8]" office:value-type="currency" office:currency="EUR" office:value="9144.59880284136">
            <text:p>9 145 €</text:p>
          </table:table-cell>
          <table:table-cell table:style-name="ce34" table:formula="of:=['Livret B'.Z15]*[.Z8]" office:value-type="currency" office:currency="EUR" office:value="9107.50490328571">
            <text:p>9 108 €</text:p>
          </table:table-cell>
          <table:table-cell table:style-name="ce34" table:formula="of:=['Livret B'.AA15]*[.AA8]" office:value-type="currency" office:currency="EUR" office:value="9070.56147040596">
            <text:p>9 071 €</text:p>
          </table:table-cell>
          <table:table-cell table:style-name="ce34" table:formula="of:=['Livret B'.AB15]*[.AB8]" office:value-type="currency" office:currency="EUR" office:value="9033.76789385321">
            <text:p>9 034 €</text:p>
          </table:table-cell>
          <table:table-cell table:style-name="ce34" table:formula="of:=['Livret B'.AC15]*[.AC8]" office:value-type="currency" office:currency="EUR" office:value="8997.12356575437">
            <text:p>8 997 €</text:p>
          </table:table-cell>
          <table:table-cell table:style-name="ce34" table:formula="of:=['Livret B'.AD15]*[.AD8]" office:value-type="currency" office:currency="EUR" office:value="8960.62788070211">
            <text:p>8 961 €</text:p>
          </table:table-cell>
          <table:table-cell table:style-name="ce34" table:formula="of:=['Livret B'.AE15]*[.AE8]" office:value-type="currency" office:currency="EUR" office:value="8924.28023574485">
            <text:p>8 924 €</text:p>
          </table:table-cell>
          <table:table-cell table:style-name="ce34" table:formula="of:=['Livret B'.AF15]*[.AF8]" office:value-type="currency" office:currency="EUR" office:value="8888.08003037681">
            <text:p>8 888 €</text:p>
          </table:table-cell>
          <table:table-cell table:style-name="ce34" table:formula="of:=['Livret B'.AG15]*[.AG8]" office:value-type="currency" office:currency="EUR" office:value="8852.02666652811">
            <text:p>8 852 €</text:p>
          </table:table-cell>
          <table:table-cell table:style-name="ce34" table:formula="of:=['Livret B'.AH15]*[.AH8]" office:value-type="currency" office:currency="EUR" office:value="8816.11954855481">
            <text:p>8 816 €</text:p>
          </table:table-cell>
          <table:table-cell table:style-name="ce34" table:formula="of:=['Livret B'.AI15]*[.AI8]" office:value-type="currency" office:currency="EUR" office:value="8780.35808322918">
            <text:p>8 780 €</text:p>
          </table:table-cell>
          <table:table-cell table:style-name="ce34" table:formula="of:=['Livret B'.AJ15]*[.AJ8]" office:value-type="currency" office:currency="EUR" office:value="8744.74167972981">
            <text:p>8 745 €</text:p>
          </table:table-cell>
          <table:table-cell table:style-name="ce34" table:formula="of:=['Livret B'.AK15]*[.AK8]" office:value-type="currency" office:currency="EUR" office:value="8709.26974963188">
            <text:p>8 709 €</text:p>
          </table:table-cell>
          <table:table-cell table:style-name="ce34" table:formula="of:=['Livret B'.AL15]*[.AL8]" office:value-type="currency" office:currency="EUR" office:value="8673.94170689747">
            <text:p>8 674 €</text:p>
          </table:table-cell>
          <table:table-cell table:style-name="ce34" table:formula="of:=['Livret B'.AM15]*[.AM8]" office:value-type="currency" office:currency="EUR" office:value="8638.75696786581">
            <text:p>8 639 €</text:p>
          </table:table-cell>
          <table:table-cell table:style-name="ce34" table:formula="of:=['Livret B'.AN15]*[.AN8]" office:value-type="currency" office:currency="EUR" office:value="8603.71495124371">
            <text:p>8 604 €</text:p>
          </table:table-cell>
          <table:table-cell table:style-name="ce34" table:formula="of:=['Livret B'.AO15]*[.AO8]" office:value-type="currency" office:currency="EUR" office:value="8568.81507809589">
            <text:p>8 569 €</text:p>
          </table:table-cell>
          <table:table-cell table:style-name="ce34" table:formula="of:=['Livret B'.AP15]*[.AP8]" office:value-type="currency" office:currency="EUR" office:value="8534.05677183548">
            <text:p>8 534 €</text:p>
          </table:table-cell>
          <table:table-cell table:style-name="ce34" table:formula="of:=['Livret B'.AQ15]*[.AQ8]" office:value-type="currency" office:currency="EUR" office:value="8499.43945821443">
            <text:p>8 499 €</text:p>
          </table:table-cell>
          <table:table-cell table:number-columns-repeated="981"/>
        </table:table-row>
        <table:table-row table:style-name="ro2">
          <table:covered-table-cell/>
          <table:table-cell table:style-name="ce34" office:value-type="string">
            <text:p>« Super Livret »</text:p>
          </table:table-cell>
          <table:table-cell table:style-name="ce34" table:formula="of:=['Super livret'.C15]*[.C8]" office:value-type="currency" office:currency="EUR" office:value="10000">
            <text:p>10 000 €</text:p>
          </table:table-cell>
          <table:table-cell table:style-name="ce34" table:formula="of:=['Super livret'.D15]*[.D8]" office:value-type="currency" office:currency="EUR" office:value="10010.2807166178">
            <text:p>10 010 €</text:p>
          </table:table-cell>
          <table:table-cell table:style-name="ce34" table:formula="of:=['Super livret'.E15]*[.E8]" office:value-type="currency" office:currency="EUR" office:value="9952.37811247265">
            <text:p>9 952 €</text:p>
          </table:table-cell>
          <table:table-cell table:style-name="ce34" table:formula="of:=['Super livret'.F15]*[.F8]" office:value-type="currency" office:currency="EUR" office:value="9894.81043515541">
            <text:p>9 895 €</text:p>
          </table:table-cell>
          <table:table-cell table:style-name="ce34" table:formula="of:=['Super livret'.G15]*[.G8]" office:value-type="currency" office:currency="EUR" office:value="9837.57574734421">
            <text:p>9 838 €</text:p>
          </table:table-cell>
          <table:table-cell table:style-name="ce34" table:formula="of:=['Super livret'.H15]*[.H8]" office:value-type="currency" office:currency="EUR" office:value="9780.6721229233">
            <text:p>9 781 €</text:p>
          </table:table-cell>
          <table:table-cell table:style-name="ce34" table:formula="of:=['Super livret'.I15]*[.I8]" office:value-type="currency" office:currency="EUR" office:value="9724.09764691816">
            <text:p>9 724 €</text:p>
          </table:table-cell>
          <table:table-cell table:style-name="ce34" table:formula="of:=['Super livret'.J15]*[.J8]" office:value-type="currency" office:currency="EUR" office:value="9667.85041543108">
            <text:p>9 668 €</text:p>
          </table:table-cell>
          <table:table-cell table:style-name="ce34" table:formula="of:=['Super livret'.K15]*[.K8]" office:value-type="currency" office:currency="EUR" office:value="9611.92853557712">
            <text:p>9 612 €</text:p>
          </table:table-cell>
          <table:table-cell table:style-name="ce34" table:formula="of:=['Super livret'.L15]*[.L8]" office:value-type="currency" office:currency="EUR" office:value="9556.33012542035">
            <text:p>9 556 €</text:p>
          </table:table-cell>
          <table:table-cell table:style-name="ce34" table:formula="of:=['Super livret'.M15]*[.M8]" office:value-type="currency" office:currency="EUR" office:value="9501.05331391056">
            <text:p>9 501 €</text:p>
          </table:table-cell>
          <table:table-cell table:style-name="ce34" table:formula="of:=['Super livret'.N15]*[.N8]" office:value-type="currency" office:currency="EUR" office:value="9446.09624082029">
            <text:p>9 446 €</text:p>
          </table:table-cell>
          <table:table-cell table:style-name="ce34" table:formula="of:=['Super livret'.O15]*[.O8]" office:value-type="currency" office:currency="EUR" office:value="9391.45705668222">
            <text:p>9 391 €</text:p>
          </table:table-cell>
          <table:table-cell table:style-name="ce34" table:formula="of:=['Super livret'.P15]*[.P8]" office:value-type="currency" office:currency="EUR" office:value="9337.1339227269">
            <text:p>9 337 €</text:p>
          </table:table-cell>
          <table:table-cell table:style-name="ce34" table:formula="of:=['Super livret'.Q15]*[.Q8]" office:value-type="currency" office:currency="EUR" office:value="9283.12501082093">
            <text:p>9 283 €</text:p>
          </table:table-cell>
          <table:table-cell table:style-name="ce34" table:formula="of:=['Super livret'.R15]*[.R8]" office:value-type="currency" office:currency="EUR" office:value="9229.4285034054">
            <text:p>9 229 €</text:p>
          </table:table-cell>
          <table:table-cell table:style-name="ce34" table:formula="of:=['Super livret'.S15]*[.S8]" office:value-type="currency" office:currency="EUR" office:value="9176.04259343472">
            <text:p>9 176 €</text:p>
          </table:table-cell>
          <table:table-cell table:style-name="ce34" table:formula="of:=['Super livret'.T15]*[.T8]" office:value-type="currency" office:currency="EUR" office:value="9122.96548431583">
            <text:p>9 123 €</text:p>
          </table:table-cell>
          <table:table-cell table:style-name="ce34" table:formula="of:=['Super livret'.U15]*[.U8]" office:value-type="currency" office:currency="EUR" office:value="9070.19538984773">
            <text:p>9 070 €</text:p>
          </table:table-cell>
          <table:table-cell table:style-name="ce34" table:formula="of:=['Super livret'.V15]*[.V8]" office:value-type="currency" office:currency="EUR" office:value="9017.73053416135">
            <text:p>9 018 €</text:p>
          </table:table-cell>
          <table:table-cell table:style-name="ce34" table:formula="of:=['Super livret'.W15]*[.W8]" office:value-type="currency" office:currency="EUR" office:value="8965.56915165983">
            <text:p>8 966 €</text:p>
          </table:table-cell>
          <table:table-cell table:style-name="ce34" table:formula="of:=['Super livret'.X15]*[.X8]" office:value-type="currency" office:currency="EUR" office:value="8913.70948695906">
            <text:p>8 914 €</text:p>
          </table:table-cell>
          <table:table-cell table:style-name="ce34" table:formula="of:=['Super livret'.Y15]*[.Y8]" office:value-type="currency" office:currency="EUR" office:value="8862.14979482861">
            <text:p>8 862 €</text:p>
          </table:table-cell>
          <table:table-cell table:style-name="ce34" table:formula="of:=['Super livret'.Z15]*[.Z8]" office:value-type="currency" office:currency="EUR" office:value="8810.88834013303">
            <text:p>8 811 €</text:p>
          </table:table-cell>
          <table:table-cell table:style-name="ce34" table:formula="of:=['Super livret'.AA15]*[.AA8]" office:value-type="currency" office:currency="EUR" office:value="8759.92339777343">
            <text:p>8 760 €</text:p>
          </table:table-cell>
          <table:table-cell table:style-name="ce34" table:formula="of:=['Super livret'.AB15]*[.AB8]" office:value-type="currency" office:currency="EUR" office:value="8709.25325262945">
            <text:p>8 709 €</text:p>
          </table:table-cell>
          <table:table-cell table:style-name="ce34" table:formula="of:=['Super livret'.AC15]*[.AC8]" office:value-type="currency" office:currency="EUR" office:value="8658.8761995015">
            <text:p>8 659 €</text:p>
          </table:table-cell>
          <table:table-cell table:style-name="ce34" table:formula="of:=['Super livret'.AD15]*[.AD8]" office:value-type="currency" office:currency="EUR" office:value="8608.7905430534">
            <text:p>8 609 €</text:p>
          </table:table-cell>
          <table:table-cell table:style-name="ce34" table:formula="of:=['Super livret'.AE15]*[.AE8]" office:value-type="currency" office:currency="EUR" office:value="8558.99459775535">
            <text:p>8 559 €</text:p>
          </table:table-cell>
          <table:table-cell table:style-name="ce34" table:formula="of:=['Super livret'.AF15]*[.AF8]" office:value-type="currency" office:currency="EUR" office:value="8509.48668782715">
            <text:p>8 509 €</text:p>
          </table:table-cell>
          <table:table-cell table:style-name="ce34" table:formula="of:=['Super livret'.AG15]*[.AG8]" office:value-type="currency" office:currency="EUR" office:value="8460.26514718188">
            <text:p>8 460 €</text:p>
          </table:table-cell>
          <table:table-cell table:style-name="ce34" table:formula="of:=['Super livret'.AH15]*[.AH8]" office:value-type="currency" office:currency="EUR" office:value="8411.32831936975">
            <text:p>8 411 €</text:p>
          </table:table-cell>
          <table:table-cell table:style-name="ce34" table:formula="of:=['Super livret'.AI15]*[.AI8]" office:value-type="currency" office:currency="EUR" office:value="8362.67455752241">
            <text:p>8 363 €</text:p>
          </table:table-cell>
          <table:table-cell table:style-name="ce34" table:formula="of:=['Super livret'.AJ15]*[.AJ8]" office:value-type="currency" office:currency="EUR" office:value="8314.30222429753">
            <text:p>8 314 €</text:p>
          </table:table-cell>
          <table:table-cell table:style-name="ce34" table:formula="of:=['Super livret'.AK15]*[.AK8]" office:value-type="currency" office:currency="EUR" office:value="8266.20969182365">
            <text:p>8 266 €</text:p>
          </table:table-cell>
          <table:table-cell table:style-name="ce34" table:formula="of:=['Super livret'.AL15]*[.AL8]" office:value-type="currency" office:currency="EUR" office:value="8218.39534164546">
            <text:p>8 218 €</text:p>
          </table:table-cell>
          <table:table-cell table:style-name="ce34" table:formula="of:=['Super livret'.AM15]*[.AM8]" office:value-type="currency" office:currency="EUR" office:value="8170.85756466927">
            <text:p>8 171 €</text:p>
          </table:table-cell>
          <table:table-cell table:style-name="ce34" table:formula="of:=['Super livret'.AN15]*[.AN8]" office:value-type="currency" office:currency="EUR" office:value="8123.59476110893">
            <text:p>8 124 €</text:p>
          </table:table-cell>
          <table:table-cell table:style-name="ce34" table:formula="of:=['Super livret'.AO15]*[.AO8]" office:value-type="currency" office:currency="EUR" office:value="8076.60534043193">
            <text:p>8 077 €</text:p>
          </table:table-cell>
          <table:table-cell table:style-name="ce34" table:formula="of:=['Super livret'.AP15]*[.AP8]" office:value-type="currency" office:currency="EUR" office:value="8029.8877213059">
            <text:p>8 030 €</text:p>
          </table:table-cell>
          <table:table-cell table:style-name="ce34" table:formula="of:=['Super livret'.AQ15]*[.AQ8]" office:value-type="currency" office:currency="EUR" office:value="7983.44033154541">
            <text:p>7 983 €</text:p>
          </table:table-cell>
          <table:table-cell table:number-columns-repeated="981"/>
        </table:table-row>
        <table:table-row table:style-name="ro2">
          <table:covered-table-cell/>
          <table:table-cell table:style-name="ce34" office:value-type="string">
            <text:p>PEA</text:p>
          </table:table-cell>
          <table:table-cell table:style-name="ce34" table:formula="of:=[PEA.C14]*[.C8]" office:value-type="currency" office:currency="EUR" office:value="9800">
            <text:p>9 800 €</text:p>
          </table:table-cell>
          <table:table-cell table:style-name="ce34" table:formula="of:=[PEA.D14]*[.D8]" office:value-type="currency" office:currency="EUR" office:value="9980.19607843137">
            <text:p>9 980 €</text:p>
          </table:table-cell>
          <table:table-cell table:style-name="ce34" table:formula="of:=[PEA.E14]*[.E8]" office:value-type="currency" office:currency="EUR" office:value="10091.1091887735">
            <text:p>10 091 €</text:p>
          </table:table-cell>
          <table:table-cell table:style-name="ce34" table:formula="of:=[PEA.F14]*[.F8]" office:value-type="currency" office:currency="EUR" office:value="10253.2160283375">
            <text:p>10 253 €</text:p>
          </table:table-cell>
          <table:table-cell table:style-name="ce34" table:formula="of:=[PEA.G14]*[.G8]" office:value-type="currency" office:currency="EUR" office:value="10395.417869652">
            <text:p>10 395 €</text:p>
          </table:table-cell>
          <table:table-cell table:style-name="ce34" table:formula="of:=[PEA.H14]*[.H8]" office:value-type="currency" office:currency="EUR" office:value="10544.9268893579">
            <text:p>10 545 €</text:p>
          </table:table-cell>
          <table:table-cell table:style-name="ce34" table:formula="of:=[PEA.I14]*[.I8]" office:value-type="currency" office:currency="EUR" office:value="11230.4688770215">
            <text:p>11 230 €</text:p>
          </table:table-cell>
          <table:table-cell table:style-name="ce34" table:formula="of:=[PEA.J14]*[.J8]" office:value-type="currency" office:currency="EUR" office:value="11493.3083713266">
            <text:p>11 493 €</text:p>
          </table:table-cell>
          <table:table-cell table:style-name="ce34" table:formula="of:=[PEA.K14]*[.K8]" office:value-type="currency" office:currency="EUR" office:value="11765.201349069">
            <text:p>11 765 €</text:p>
          </table:table-cell>
          <table:table-cell table:style-name="ce34" table:formula="of:=[PEA.L14]*[.L8]" office:value-type="currency" office:currency="EUR" office:value="12046.38814976">
            <text:p>12 046 €</text:p>
          </table:table-cell>
          <table:table-cell table:style-name="ce34" table:formula="of:=[PEA.M14]*[.M8]" office:value-type="currency" office:currency="EUR" office:value="12337.1166903362">
            <text:p>12 337 €</text:p>
          </table:table-cell>
          <table:table-cell table:style-name="ce34" table:formula="of:=[PEA.N14]*[.N8]" office:value-type="currency" office:currency="EUR" office:value="12637.6426780516">
            <text:p>12 638 €</text:p>
          </table:table-cell>
          <table:table-cell table:style-name="ce34" table:formula="of:=[PEA.O14]*[.O8]" office:value-type="currency" office:currency="EUR" office:value="12948.2298298279">
            <text:p>12 948 €</text:p>
          </table:table-cell>
          <table:table-cell table:style-name="ce34" table:formula="of:=[PEA.P14]*[.P8]" office:value-type="currency" office:currency="EUR" office:value="13269.1500982468">
            <text:p>13 269 €</text:p>
          </table:table-cell>
          <table:table-cell table:style-name="ce34" table:formula="of:=[PEA.Q14]*[.Q8]" office:value-type="currency" office:currency="EUR" office:value="13600.6839043779">
            <text:p>13 601 €</text:p>
          </table:table-cell>
          <table:table-cell table:style-name="ce34" table:formula="of:=[PEA.R14]*[.R8]" office:value-type="currency" office:currency="EUR" office:value="13943.1203776384">
            <text:p>13 943 €</text:p>
          </table:table-cell>
          <table:table-cell table:style-name="ce34" table:formula="of:=[PEA.S14]*[.S8]" office:value-type="currency" office:currency="EUR" office:value="14296.7576028885">
            <text:p>14 297 €</text:p>
          </table:table-cell>
          <table:table-cell table:style-name="ce34" table:formula="of:=[PEA.T14]*[.T8]" office:value-type="currency" office:currency="EUR" office:value="14661.9028749706">
            <text:p>14 662 €</text:p>
          </table:table-cell>
          <table:table-cell table:style-name="ce34" table:formula="of:=[PEA.U14]*[.U8]" office:value-type="currency" office:currency="EUR" office:value="15038.8729609099">
            <text:p>15 039 €</text:p>
          </table:table-cell>
          <table:table-cell table:style-name="ce34" table:formula="of:=[PEA.V14]*[.V8]" office:value-type="currency" office:currency="EUR" office:value="15427.9943699957">
            <text:p>15 428 €</text:p>
          </table:table-cell>
          <table:table-cell table:style-name="ce34" table:formula="of:=[PEA.W14]*[.W8]" office:value-type="currency" office:currency="EUR" office:value="15829.6036319738">
            <text:p>15 830 €</text:p>
          </table:table-cell>
          <table:table-cell table:style-name="ce34" table:formula="of:=[PEA.X14]*[.X8]" office:value-type="currency" office:currency="EUR" office:value="16244.0475835849">
            <text:p>16 244 €</text:p>
          </table:table-cell>
          <table:table-cell table:style-name="ce34" table:formula="of:=[PEA.Y14]*[.Y8]" office:value-type="currency" office:currency="EUR" office:value="16671.6836636905">
            <text:p>16 672 €</text:p>
          </table:table-cell>
          <table:table-cell table:style-name="ce34" table:formula="of:=[PEA.Z14]*[.Z8]" office:value-type="currency" office:currency="EUR" office:value="17112.8802172363">
            <text:p>17 113 €</text:p>
          </table:table-cell>
          <table:table-cell table:style-name="ce34" table:formula="of:=[PEA.AA14]*[.AA8]" office:value-type="currency" office:currency="EUR" office:value="17568.0168083103">
            <text:p>17 568 €</text:p>
          </table:table-cell>
          <table:table-cell table:style-name="ce34" table:formula="of:=[PEA.AB14]*[.AB8]" office:value-type="currency" office:currency="EUR" office:value="18037.4845425594">
            <text:p>18 037 €</text:p>
          </table:table-cell>
          <table:table-cell table:style-name="ce34" table:formula="of:=[PEA.AC14]*[.AC8]" office:value-type="currency" office:currency="EUR" office:value="18521.6863992367">
            <text:p>18 522 €</text:p>
          </table:table-cell>
          <table:table-cell table:style-name="ce34" table:formula="of:=[PEA.AD14]*[.AD8]" office:value-type="currency" office:currency="EUR" office:value="19021.0375731608">
            <text:p>19 021 €</text:p>
          </table:table-cell>
          <table:table-cell table:style-name="ce34" table:formula="of:=[PEA.AE14]*[.AE8]" office:value-type="currency" office:currency="EUR" office:value="19535.965826875">
            <text:p>19 536 €</text:p>
          </table:table-cell>
          <table:table-cell table:style-name="ce34" table:formula="of:=[PEA.AF14]*[.AF8]" office:value-type="currency" office:currency="EUR" office:value="20066.9118533034">
            <text:p>20 067 €</text:p>
          </table:table-cell>
          <table:table-cell table:style-name="ce34" table:formula="of:=[PEA.AG14]*[.AG8]" office:value-type="currency" office:currency="EUR" office:value="20614.3296492105">
            <text:p>20 614 €</text:p>
          </table:table-cell>
          <table:table-cell table:style-name="ce34" table:formula="of:=[PEA.AH14]*[.AH8]" office:value-type="currency" office:currency="EUR" office:value="21178.6868997795">
            <text:p>21 179 €</text:p>
          </table:table-cell>
          <table:table-cell table:style-name="ce34" table:formula="of:=[PEA.AI14]*[.AI8]" office:value-type="currency" office:currency="EUR" office:value="21760.4653746327">
            <text:p>21 760 €</text:p>
          </table:table-cell>
          <table:table-cell table:style-name="ce34" table:formula="of:=[PEA.AJ14]*[.AJ8]" office:value-type="currency" office:currency="EUR" office:value="22360.1613356291">
            <text:p>22 360 €</text:p>
          </table:table-cell>
          <table:table-cell table:style-name="ce34" table:formula="of:=[PEA.AK14]*[.AK8]" office:value-type="currency" office:currency="EUR" office:value="22978.2859567822">
            <text:p>22 978 €</text:p>
          </table:table-cell>
          <table:table-cell table:style-name="ce34" table:formula="of:=[PEA.AL14]*[.AL8]" office:value-type="currency" office:currency="EUR" office:value="23615.3657566522">
            <text:p>23 615 €</text:p>
          </table:table-cell>
          <table:table-cell table:style-name="ce34" table:formula="of:=[PEA.AM14]*[.AM8]" office:value-type="currency" office:currency="EUR" office:value="24271.9430435779">
            <text:p>24 272 €</text:p>
          </table:table-cell>
          <table:table-cell table:style-name="ce34" table:formula="of:=[PEA.AN14]*[.AN8]" office:value-type="currency" office:currency="EUR" office:value="24948.576374122">
            <text:p>24 949 €</text:p>
          </table:table-cell>
          <table:table-cell table:style-name="ce34" table:formula="of:=[PEA.AO14]*[.AO8]" office:value-type="currency" office:currency="EUR" office:value="25645.8410251176">
            <text:p>25 646 €</text:p>
          </table:table-cell>
          <table:table-cell table:style-name="ce34" table:formula="of:=[PEA.AP14]*[.AP8]" office:value-type="currency" office:currency="EUR" office:value="26364.3294797125">
            <text:p>26 364 €</text:p>
          </table:table-cell>
          <table:table-cell table:style-name="ce34" table:formula="of:=[PEA.AQ14]*[.AQ8]" office:value-type="currency" office:currency="EUR" office:value="27104.6519278213">
            <text:p>27 105 €</text:p>
          </table:table-cell>
          <table:table-cell table:number-columns-repeated="981"/>
        </table:table-row>
        <table:table-row table:style-name="ro2">
          <table:covered-table-cell/>
          <table:table-cell table:style-name="ce34" office:value-type="string">
            <text:p>Assurance vie 1</text:p>
          </table:table-cell>
          <table:table-cell table:style-name="ce34" table:formula="of:=['AV 1'.C30]*[.C8]" office:value-type="currency" office:currency="EUR" office:value="10000">
            <text:p>10 000 €</text:p>
          </table:table-cell>
          <table:table-cell table:style-name="ce34" table:formula="of:=['AV 1'.D30]*[.D8]" office:value-type="currency" office:currency="EUR" office:value="10173.7252156863">
            <text:p>10 174 €</text:p>
          </table:table-cell>
          <table:table-cell table:style-name="ce34" table:formula="of:=['AV 1'.E30]*[.E8]" office:value-type="currency" office:currency="EUR" office:value="10356.319423874">
            <text:p>10 356 €</text:p>
          </table:table-cell>
          <table:table-cell table:style-name="ce34" table:formula="of:=['AV 1'.F30]*[.F8]" office:value-type="currency" office:currency="EUR" office:value="10548.0651485225">
            <text:p>10 548 €</text:p>
          </table:table-cell>
          <table:table-cell table:style-name="ce34" table:formula="of:=['AV 1'.G30]*[.G8]" office:value-type="currency" office:currency="EUR" office:value="10749.2569931448">
            <text:p>10 749 €</text:p>
          </table:table-cell>
          <table:table-cell table:style-name="ce34" table:formula="of:=['AV 1'.H30]*[.H8]" office:value-type="currency" office:currency="EUR" office:value="10960.2020917677">
            <text:p>10 960 €</text:p>
          </table:table-cell>
          <table:table-cell table:style-name="ce34" table:formula="of:=['AV 1'.I30]*[.I8]" office:value-type="currency" office:currency="EUR" office:value="11181.2205779867">
            <text:p>11 181 €</text:p>
          </table:table-cell>
          <table:table-cell table:style-name="ce34" table:formula="of:=['AV 1'.J30]*[.J8]" office:value-type="currency" office:currency="EUR" office:value="11412.646072819">
            <text:p>11 413 €</text:p>
          </table:table-cell>
          <table:table-cell table:style-name="ce34" table:formula="of:=['AV 1'.K30]*[.K8]" office:value-type="currency" office:currency="EUR" office:value="11654.826192081">
            <text:p>11 655 €</text:p>
          </table:table-cell>
          <table:table-cell table:style-name="ce34" table:formula="of:=['AV 1'.L30]*[.L8]" office:value-type="currency" office:currency="EUR" office:value="12586.3960837909">
            <text:p>12 586 €</text:p>
          </table:table-cell>
          <table:table-cell table:style-name="ce34" table:formula="of:=['AV 1'.M30]*[.M8]" office:value-type="currency" office:currency="EUR" office:value="12933.6913452743">
            <text:p>12 934 €</text:p>
          </table:table-cell>
          <table:table-cell table:style-name="ce34" table:formula="of:=['AV 1'.N30]*[.N8]" office:value-type="currency" office:currency="EUR" office:value="13294.6119653114">
            <text:p>13 295 €</text:p>
          </table:table-cell>
          <table:table-cell table:style-name="ce34" table:formula="of:=['AV 1'.O30]*[.O8]" office:value-type="currency" office:currency="EUR" office:value="13669.6600675219">
            <text:p>13 670 €</text:p>
          </table:table-cell>
          <table:table-cell table:style-name="ce34" table:formula="of:=['AV 1'.P30]*[.P8]" office:value-type="currency" office:currency="EUR" office:value="14059.3577384051">
            <text:p>14 059 €</text:p>
          </table:table-cell>
          <table:table-cell table:style-name="ce34" table:formula="of:=['AV 1'.Q30]*[.Q8]" office:value-type="currency" office:currency="EUR" office:value="14464.2478008363">
            <text:p>14 464 €</text:p>
          </table:table-cell>
          <table:table-cell table:style-name="ce34" table:formula="of:=['AV 1'.R30]*[.R8]" office:value-type="currency" office:currency="EUR" office:value="14884.8946180361">
            <text:p>14 885 €</text:p>
          </table:table-cell>
          <table:table-cell table:style-name="ce34" table:formula="of:=['AV 1'.S30]*[.S8]" office:value-type="currency" office:currency="EUR" office:value="15321.8849292026">
            <text:p>15 322 €</text:p>
          </table:table-cell>
          <table:table-cell table:style-name="ce34" table:formula="of:=['AV 1'.T30]*[.T8]" office:value-type="currency" office:currency="EUR" office:value="15775.8287180452">
            <text:p>15 776 €</text:p>
          </table:table-cell>
          <table:table-cell table:style-name="ce34" table:formula="of:=['AV 1'.U30]*[.U8]" office:value-type="currency" office:currency="EUR" office:value="16247.360115508">
            <text:p>16 247 €</text:p>
          </table:table-cell>
          <table:table-cell table:style-name="ce34" table:formula="of:=['AV 1'.V30]*[.V8]" office:value-type="currency" office:currency="EUR" office:value="16737.1383380193">
            <text:p>16 737 €</text:p>
          </table:table-cell>
          <table:table-cell table:style-name="ce34" table:formula="of:=['AV 1'.W30]*[.W8]" office:value-type="currency" office:currency="EUR" office:value="17245.8486626583">
            <text:p>17 246 €</text:p>
          </table:table-cell>
          <table:table-cell table:style-name="ce34" table:formula="of:=['AV 1'.X30]*[.X8]" office:value-type="currency" office:currency="EUR" office:value="17774.2034406835">
            <text:p>17 774 €</text:p>
          </table:table-cell>
          <table:table-cell table:style-name="ce34" table:formula="of:=['AV 1'.Y30]*[.Y8]" office:value-type="currency" office:currency="EUR" office:value="18322.9431509245">
            <text:p>18 323 €</text:p>
          </table:table-cell>
          <table:table-cell table:style-name="ce34" table:formula="of:=['AV 1'.Z30]*[.Z8]" office:value-type="currency" office:currency="EUR" office:value="18892.8374945967">
            <text:p>18 893 €</text:p>
          </table:table-cell>
          <table:table-cell table:style-name="ce34" table:formula="of:=['AV 1'.AA30]*[.AA8]" office:value-type="currency" office:currency="EUR" office:value="19484.6865331624">
            <text:p>19 485 €</text:p>
          </table:table-cell>
          <table:table-cell table:style-name="ce34" table:formula="of:=['AV 1'.AB30]*[.AB8]" office:value-type="currency" office:currency="EUR" office:value="20099.321870921">
            <text:p>20 099 €</text:p>
          </table:table-cell>
          <table:table-cell table:style-name="ce34" table:formula="of:=['AV 1'.AC30]*[.AC8]" office:value-type="currency" office:currency="EUR" office:value="20737.6078840827">
            <text:p>20 738 €</text:p>
          </table:table-cell>
          <table:table-cell table:style-name="ce34" table:formula="of:=['AV 1'.AD30]*[.AD8]" office:value-type="currency" office:currency="EUR" office:value="21400.4429981435">
            <text:p>21 400 €</text:p>
          </table:table-cell>
          <table:table-cell table:style-name="ce34" table:formula="of:=['AV 1'.AE30]*[.AE8]" office:value-type="currency" office:currency="EUR" office:value="22088.7610154542">
            <text:p>22 089 €</text:p>
          </table:table-cell>
          <table:table-cell table:style-name="ce34" table:formula="of:=['AV 1'.AF30]*[.AF8]" office:value-type="currency" office:currency="EUR" office:value="22803.532494949">
            <text:p>22 804 €</text:p>
          </table:table-cell>
          <table:table-cell table:style-name="ce34" table:formula="of:=['AV 1'.AG30]*[.AG8]" office:value-type="currency" office:currency="EUR" office:value="23545.7661860768">
            <text:p>23 546 €</text:p>
          </table:table-cell>
          <table:table-cell table:style-name="ce34" table:formula="of:=['AV 1'.AH30]*[.AH8]" office:value-type="currency" office:currency="EUR" office:value="24316.5105190582">
            <text:p>24 317 €</text:p>
          </table:table-cell>
          <table:table-cell table:style-name="ce34" table:formula="of:=['AV 1'.AI30]*[.AI8]" office:value-type="currency" office:currency="EUR" office:value="25116.8551536745">
            <text:p>25 117 €</text:p>
          </table:table-cell>
          <table:table-cell table:style-name="ce34" table:formula="of:=['AV 1'.AJ30]*[.AJ8]" office:value-type="currency" office:currency="EUR" office:value="25947.9325888815">
            <text:p>25 948 €</text:p>
          </table:table-cell>
          <table:table-cell table:style-name="ce34" table:formula="of:=['AV 1'.AK30]*[.AK8]" office:value-type="currency" office:currency="EUR" office:value="26810.9198356324">
            <text:p>26 811 €</text:p>
          </table:table-cell>
          <table:table-cell table:style-name="ce34" table:formula="of:=['AV 1'.AL30]*[.AL8]" office:value-type="currency" office:currency="EUR" office:value="27707.0401553839">
            <text:p>27 707 €</text:p>
          </table:table-cell>
          <table:table-cell table:style-name="ce34" table:formula="of:=['AV 1'.AM30]*[.AM8]" office:value-type="currency" office:currency="EUR" office:value="28637.5648668611">
            <text:p>28 638 €</text:p>
          </table:table-cell>
          <table:table-cell table:style-name="ce34" table:formula="of:=['AV 1'.AN30]*[.AN8]" office:value-type="currency" office:currency="EUR" office:value="29603.8152237549">
            <text:p>29 604 €</text:p>
          </table:table-cell>
          <table:table-cell table:style-name="ce34" table:formula="of:=['AV 1'.AO30]*[.AO8]" office:value-type="currency" office:currency="EUR" office:value="30607.1643661318">
            <text:p>30 607 €</text:p>
          </table:table-cell>
          <table:table-cell table:style-name="ce34" table:formula="of:=['AV 1'.AP30]*[.AP8]" office:value-type="currency" office:currency="EUR" office:value="31649.0393484437">
            <text:p>31 649 €</text:p>
          </table:table-cell>
          <table:table-cell table:style-name="ce34" table:formula="of:=['AV 1'.AQ30]*[.AQ8]" office:value-type="currency" office:currency="EUR" office:value="32730.9232471402">
            <text:p>32 731 €</text:p>
          </table:table-cell>
          <table:table-cell table:number-columns-repeated="981"/>
        </table:table-row>
        <table:table-row table:style-name="ro2">
          <table:covered-table-cell/>
          <table:table-cell table:style-name="ce34" office:value-type="string">
            <text:p>Assurance vie 2</text:p>
          </table:table-cell>
          <table:table-cell table:style-name="ce34" table:formula="of:=['AV 2'.C30]*[.C8]" office:value-type="currency" office:currency="EUR" office:value="9700">
            <text:p>9 700 €</text:p>
          </table:table-cell>
          <table:table-cell table:style-name="ce34" table:formula="of:=['AV 2'.D30]*[.D8]" office:value-type="currency" office:currency="EUR" office:value="9878.14872509804">
            <text:p>9 878 €</text:p>
          </table:table-cell>
          <table:table-cell table:style-name="ce34" table:formula="of:=['AV 2'.E30]*[.E8]" office:value-type="currency" office:currency="EUR" office:value="10010.5275558066">
            <text:p>10 011 €</text:p>
          </table:table-cell>
          <table:table-cell table:style-name="ce34" table:formula="of:=['AV 2'.F30]*[.F8]" office:value-type="currency" office:currency="EUR" office:value="10128.5864919051">
            <text:p>10 129 €</text:p>
          </table:table-cell>
          <table:table-cell table:style-name="ce34" table:formula="of:=['AV 2'.G30]*[.G8]" office:value-type="currency" office:currency="EUR" office:value="10251.504287284">
            <text:p>10 252 €</text:p>
          </table:table-cell>
          <table:table-cell table:style-name="ce34" table:formula="of:=['AV 2'.H30]*[.H8]" office:value-type="currency" office:currency="EUR" office:value="10379.4092239897">
            <text:p>10 379 €</text:p>
          </table:table-cell>
          <table:table-cell table:style-name="ce34" table:formula="of:=['AV 2'.I30]*[.I8]" office:value-type="currency" office:currency="EUR" office:value="10512.4351879663">
            <text:p>10 512 €</text:p>
          </table:table-cell>
          <table:table-cell table:style-name="ce34" table:formula="of:=['AV 2'.J30]*[.J8]" office:value-type="currency" office:currency="EUR" office:value="10650.7218703181">
            <text:p>10 651 €</text:p>
          </table:table-cell>
          <table:table-cell table:style-name="ce34" table:formula="of:=['AV 2'.K30]*[.K8]" office:value-type="currency" office:currency="EUR" office:value="10794.4149767446">
            <text:p>10 794 €</text:p>
          </table:table-cell>
          <table:table-cell table:style-name="ce34" table:formula="of:=['AV 2'.L30]*[.L8]" office:value-type="currency" office:currency="EUR" office:value="11399.0614987058">
            <text:p>11 399 €</text:p>
          </table:table-cell>
          <table:table-cell table:style-name="ce34" table:formula="of:=['AV 2'.M30]*[.M8]" office:value-type="currency" office:currency="EUR" office:value="11611.3656993696">
            <text:p>11 611 €</text:p>
          </table:table-cell>
          <table:table-cell table:style-name="ce34" table:formula="of:=['AV 2'.N30]*[.N8]" office:value-type="currency" office:currency="EUR" office:value="11830.1191340289">
            <text:p>11 830 €</text:p>
          </table:table-cell>
          <table:table-cell table:style-name="ce34" table:formula="of:=['AV 2'.O30]*[.O8]" office:value-type="currency" office:currency="EUR" office:value="12055.5388810825">
            <text:p>12 056 €</text:p>
          </table:table-cell>
          <table:table-cell table:style-name="ce34" table:formula="of:=['AV 2'.P30]*[.P8]" office:value-type="currency" office:currency="EUR" office:value="12287.8504202952">
            <text:p>12 288 €</text:p>
          </table:table-cell>
          <table:table-cell table:style-name="ce34" table:formula="of:=['AV 2'.Q30]*[.Q8]" office:value-type="currency" office:currency="EUR" office:value="12527.2879553232">
            <text:p>12 527 €</text:p>
          </table:table-cell>
          <table:table-cell table:style-name="ce34" table:formula="of:=['AV 2'.R30]*[.R8]" office:value-type="currency" office:currency="EUR" office:value="12774.0947489214">
            <text:p>12 774 €</text:p>
          </table:table-cell>
          <table:table-cell table:style-name="ce34" table:formula="of:=['AV 2'.S30]*[.S8]" office:value-type="currency" office:currency="EUR" office:value="13028.5234713292">
            <text:p>13 029 €</text:p>
          </table:table-cell>
          <table:table-cell table:style-name="ce34" table:formula="of:=['AV 2'.T30]*[.T8]" office:value-type="currency" office:currency="EUR" office:value="13290.8365623469">
            <text:p>13 291 €</text:p>
          </table:table-cell>
          <table:table-cell table:style-name="ce34" table:formula="of:=['AV 2'.U30]*[.U8]" office:value-type="currency" office:currency="EUR" office:value="13561.3066076412">
            <text:p>13 561 €</text:p>
          </table:table-cell>
          <table:table-cell table:style-name="ce34" table:formula="of:=['AV 2'.V30]*[.V8]" office:value-type="currency" office:currency="EUR" office:value="13840.2167298332">
            <text:p>13 840 €</text:p>
          </table:table-cell>
          <table:table-cell table:style-name="ce34" table:formula="of:=['AV 2'.W30]*[.W8]" office:value-type="currency" office:currency="EUR" office:value="14127.8609949491">
            <text:p>14 128 €</text:p>
          </table:table-cell>
          <table:table-cell table:style-name="ce34" table:formula="of:=['AV 2'.X30]*[.X8]" office:value-type="currency" office:currency="EUR" office:value="14424.5448348327">
            <text:p>14 425 €</text:p>
          </table:table-cell>
          <table:table-cell table:style-name="ce34" table:formula="of:=['AV 2'.Y30]*[.Y8]" office:value-type="currency" office:currency="EUR" office:value="14730.5854861448">
            <text:p>14 731 €</text:p>
          </table:table-cell>
          <table:table-cell table:style-name="ce34" table:formula="of:=['AV 2'.Z30]*[.Z8]" office:value-type="currency" office:currency="EUR" office:value="15046.3124465986">
            <text:p>15 046 €</text:p>
          </table:table-cell>
          <table:table-cell table:style-name="ce34" table:formula="of:=['AV 2'.AA30]*[.AA8]" office:value-type="currency" office:currency="EUR" office:value="15372.0679491046">
            <text:p>15 372 €</text:p>
          </table:table-cell>
          <table:table-cell table:style-name="ce34" table:formula="of:=['AV 2'.AB30]*[.AB8]" office:value-type="currency" office:currency="EUR" office:value="15708.2074545255">
            <text:p>15 708 €</text:p>
          </table:table-cell>
          <table:table-cell table:style-name="ce34" table:formula="of:=['AV 2'.AC30]*[.AC8]" office:value-type="currency" office:currency="EUR" office:value="16055.1001637711">
            <text:p>16 055 €</text:p>
          </table:table-cell>
          <table:table-cell table:style-name="ce34" table:formula="of:=['AV 2'.AD30]*[.AD8]" office:value-type="currency" office:currency="EUR" office:value="16413.1295499876">
            <text:p>16 413 €</text:p>
          </table:table-cell>
          <table:table-cell table:style-name="ce34" table:formula="of:=['AV 2'.AE30]*[.AE8]" office:value-type="currency" office:currency="EUR" office:value="16782.6939116298">
            <text:p>16 783 €</text:p>
          </table:table-cell>
          <table:table-cell table:style-name="ce34" table:formula="of:=['AV 2'.AF30]*[.AF8]" office:value-type="currency" office:currency="EUR" office:value="17164.2069472317">
            <text:p>17 164 €</text:p>
          </table:table-cell>
          <table:table-cell table:style-name="ce34" table:formula="of:=['AV 2'.AG30]*[.AG8]" office:value-type="currency" office:currency="EUR" office:value="17558.0983527273">
            <text:p>17 558 €</text:p>
          </table:table-cell>
          <table:table-cell table:style-name="ce34" table:formula="of:=['AV 2'.AH30]*[.AH8]" office:value-type="currency" office:currency="EUR" office:value="17964.8144422012">
            <text:p>17 965 €</text:p>
          </table:table-cell>
          <table:table-cell table:style-name="ce34" table:formula="of:=['AV 2'.AI30]*[.AI8]" office:value-type="currency" office:currency="EUR" office:value="18384.8187929901">
            <text:p>18 385 €</text:p>
          </table:table-cell>
          <table:table-cell table:style-name="ce34" table:formula="of:=['AV 2'.AJ30]*[.AJ8]" office:value-type="currency" office:currency="EUR" office:value="18818.5929160845">
            <text:p>18 819 €</text:p>
          </table:table-cell>
          <table:table-cell table:style-name="ce34" table:formula="of:=['AV 2'.AK30]*[.AK8]" office:value-type="currency" office:currency="EUR" office:value="19266.6369528252">
            <text:p>19 267 €</text:p>
          </table:table-cell>
          <table:table-cell table:style-name="ce34" table:formula="of:=['AV 2'.AL30]*[.AL8]" office:value-type="currency" office:currency="EUR" office:value="19729.4703989213">
            <text:p>19 729 €</text:p>
          </table:table-cell>
          <table:table-cell table:style-name="ce34" table:formula="of:=['AV 2'.AM30]*[.AM8]" office:value-type="currency" office:currency="EUR" office:value="20207.6328568617">
            <text:p>20 208 €</text:p>
          </table:table-cell>
          <table:table-cell table:style-name="ce34" table:formula="of:=['AV 2'.AN30]*[.AN8]" office:value-type="currency" office:currency="EUR" office:value="20701.6848178304">
            <text:p>20 702 €</text:p>
          </table:table-cell>
          <table:table-cell table:style-name="ce34" table:formula="of:=['AV 2'.AO30]*[.AO8]" office:value-type="currency" office:currency="EUR" office:value="21212.2084742828">
            <text:p>21 212 €</text:p>
          </table:table-cell>
          <table:table-cell table:style-name="ce34" table:formula="of:=['AV 2'.AP30]*[.AP8]" office:value-type="currency" office:currency="EUR" office:value="21739.8085643833">
            <text:p>21 740 €</text:p>
          </table:table-cell>
          <table:table-cell table:style-name="ce34" table:formula="of:=['AV 2'.AQ30]*[.AQ8]" office:value-type="currency" office:currency="EUR" office:value="22285.1132495514">
            <text:p>22 285 €</text:p>
          </table:table-cell>
          <table:table-cell table:number-columns-repeated="981"/>
        </table:table-row>
        <table:table-row table:style-name="ro2">
          <table:covered-table-cell/>
          <table:table-cell table:style-name="ce34" office:value-type="string">
            <text:p>Capital non investi</text:p>
          </table:table-cell>
          <table:table-cell table:style-name="ce34" table:formula="of:=[.C7]*[.C8]" office:value-type="currency" office:currency="EUR" office:value="10000">
            <text:p>10 000 €</text:p>
          </table:table-cell>
          <table:table-cell table:style-name="ce34" table:formula="of:=[.D7]*[.D8]" office:value-type="currency" office:currency="EUR" office:value="9803.92156862745">
            <text:p>9 804 €</text:p>
          </table:table-cell>
          <table:table-cell table:style-name="ce34" table:formula="of:=[.E7]*[.E8]" office:value-type="currency" office:currency="EUR" office:value="9611.68781237985">
            <text:p>9 612 €</text:p>
          </table:table-cell>
          <table:table-cell table:style-name="ce34" table:formula="of:=[.F7]*[.F8]" office:value-type="currency" office:currency="EUR" office:value="9423.22334547045">
            <text:p>9 423 €</text:p>
          </table:table-cell>
          <table:table-cell table:style-name="ce34" table:formula="of:=[.G7]*[.G8]" office:value-type="currency" office:currency="EUR" office:value="9238.45426026514">
            <text:p>9 238 €</text:p>
          </table:table-cell>
          <table:table-cell table:style-name="ce34" table:formula="of:=[.H7]*[.H8]" office:value-type="currency" office:currency="EUR" office:value="9057.30809829916">
            <text:p>9 057 €</text:p>
          </table:table-cell>
          <table:table-cell table:style-name="ce34" table:formula="of:=[.I7]*[.I8]" office:value-type="currency" office:currency="EUR" office:value="8879.71382186192">
            <text:p>8 880 €</text:p>
          </table:table-cell>
          <table:table-cell table:style-name="ce34" table:formula="of:=[.J7]*[.J8]" office:value-type="currency" office:currency="EUR" office:value="8705.60178613914">
            <text:p>8 706 €</text:p>
          </table:table-cell>
          <table:table-cell table:style-name="ce34" table:formula="of:=[.K7]*[.K8]" office:value-type="currency" office:currency="EUR" office:value="8534.90371190112">
            <text:p>8 535 €</text:p>
          </table:table-cell>
          <table:table-cell table:style-name="ce34" table:formula="of:=[.L7]*[.L8]" office:value-type="currency" office:currency="EUR" office:value="8367.55265872658">
            <text:p>8 368 €</text:p>
          </table:table-cell>
          <table:table-cell table:style-name="ce34" table:formula="of:=[.M7]*[.M8]" office:value-type="currency" office:currency="EUR" office:value="8203.48299875155">
            <text:p>8 203 €</text:p>
          </table:table-cell>
          <table:table-cell table:style-name="ce34" table:formula="of:=[.N7]*[.N8]" office:value-type="currency" office:currency="EUR" office:value="8042.63039093289">
            <text:p>8 043 €</text:p>
          </table:table-cell>
          <table:table-cell table:style-name="ce34" table:formula="of:=[.O7]*[.O8]" office:value-type="currency" office:currency="EUR" office:value="7884.93175581656">
            <text:p>7 885 €</text:p>
          </table:table-cell>
          <table:table-cell table:style-name="ce34" table:formula="of:=[.P7]*[.P8]" office:value-type="currency" office:currency="EUR" office:value="7730.32525080055">
            <text:p>7 730 €</text:p>
          </table:table-cell>
          <table:table-cell table:style-name="ce34" table:formula="of:=[.Q7]*[.Q8]" office:value-type="currency" office:currency="EUR" office:value="7578.7502458829">
            <text:p>7 579 €</text:p>
          </table:table-cell>
          <table:table-cell table:style-name="ce34" table:formula="of:=[.R7]*[.R8]" office:value-type="currency" office:currency="EUR" office:value="7430.14729988519">
            <text:p>7 430 €</text:p>
          </table:table-cell>
          <table:table-cell table:style-name="ce34" table:formula="of:=[.S7]*[.S8]" office:value-type="currency" office:currency="EUR" office:value="7284.45813714234">
            <text:p>7 284 €</text:p>
          </table:table-cell>
          <table:table-cell table:style-name="ce34" table:formula="of:=[.T7]*[.T8]" office:value-type="currency" office:currency="EUR" office:value="7141.62562464936">
            <text:p>7 142 €</text:p>
          </table:table-cell>
          <table:table-cell table:style-name="ce34" table:formula="of:=[.U7]*[.U8]" office:value-type="currency" office:currency="EUR" office:value="7001.59374965623">
            <text:p>7 002 €</text:p>
          </table:table-cell>
          <table:table-cell table:style-name="ce34" table:formula="of:=[.V7]*[.V8]" office:value-type="currency" office:currency="EUR" office:value="6864.30759770219">
            <text:p>6 864 €</text:p>
          </table:table-cell>
          <table:table-cell table:style-name="ce34" table:formula="of:=[.W7]*[.W8]" office:value-type="currency" office:currency="EUR" office:value="6729.71333108058">
            <text:p>6 730 €</text:p>
          </table:table-cell>
          <table:table-cell table:style-name="ce34" table:formula="of:=[.X7]*[.X8]" office:value-type="currency" office:currency="EUR" office:value="6597.75816772606">
            <text:p>6 598 €</text:p>
          </table:table-cell>
          <table:table-cell table:style-name="ce34" table:formula="of:=[.Y7]*[.Y8]" office:value-type="currency" office:currency="EUR" office:value="6468.39036051574">
            <text:p>6 468 €</text:p>
          </table:table-cell>
          <table:table-cell table:style-name="ce34" table:formula="of:=[.Z7]*[.Z8]" office:value-type="currency" office:currency="EUR" office:value="6341.55917697622">
            <text:p>6 342 €</text:p>
          </table:table-cell>
          <table:table-cell table:style-name="ce34" table:formula="of:=[.AA7]*[.AA8]" office:value-type="currency" office:currency="EUR" office:value="6217.21487938845">
            <text:p>6 217 €</text:p>
          </table:table-cell>
          <table:table-cell table:style-name="ce34" table:formula="of:=[.AB7]*[.AB8]" office:value-type="currency" office:currency="EUR" office:value="6095.30870528279">
            <text:p>6 095 €</text:p>
          </table:table-cell>
          <table:table-cell table:style-name="ce34" table:formula="of:=[.AC7]*[.AC8]" office:value-type="currency" office:currency="EUR" office:value="5975.79284831646">
            <text:p>5 976 €</text:p>
          </table:table-cell>
          <table:table-cell table:style-name="ce34" table:formula="of:=[.AD7]*[.AD8]" office:value-type="currency" office:currency="EUR" office:value="5858.62043952594">
            <text:p>5 859 €</text:p>
          </table:table-cell>
          <table:table-cell table:style-name="ce34" table:formula="of:=[.AE7]*[.AE8]" office:value-type="currency" office:currency="EUR" office:value="5743.745528947">
            <text:p>5 744 €</text:p>
          </table:table-cell>
          <table:table-cell table:style-name="ce34" table:formula="of:=[.AF7]*[.AF8]" office:value-type="currency" office:currency="EUR" office:value="5631.1230675951">
            <text:p>5 631 €</text:p>
          </table:table-cell>
          <table:table-cell table:style-name="ce34" table:formula="of:=[.AG7]*[.AG8]" office:value-type="currency" office:currency="EUR" office:value="5520.70888979912">
            <text:p>5 521 €</text:p>
          </table:table-cell>
          <table:table-cell table:style-name="ce34" table:formula="of:=[.AH7]*[.AH8]" office:value-type="currency" office:currency="EUR" office:value="5412.45969588149">
            <text:p>5 412 €</text:p>
          </table:table-cell>
          <table:table-cell table:style-name="ce34" table:formula="of:=[.AI7]*[.AI8]" office:value-type="currency" office:currency="EUR" office:value="5306.33303517793">
            <text:p>5 306 €</text:p>
          </table:table-cell>
          <table:table-cell table:style-name="ce34" table:formula="of:=[.AJ7]*[.AJ8]" office:value-type="currency" office:currency="EUR" office:value="5202.28728939013">
            <text:p>5 202 €</text:p>
          </table:table-cell>
          <table:table-cell table:style-name="ce34" table:formula="of:=[.AK7]*[.AK8]" office:value-type="currency" office:currency="EUR" office:value="5100.28165626483">
            <text:p>5 100 €</text:p>
          </table:table-cell>
          <table:table-cell table:style-name="ce34" table:formula="of:=[.AL7]*[.AL8]" office:value-type="currency" office:currency="EUR" office:value="5000.27613359297">
            <text:p>5 000 €</text:p>
          </table:table-cell>
          <table:table-cell table:style-name="ce34" table:formula="of:=[.AM7]*[.AM8]" office:value-type="currency" office:currency="EUR" office:value="4902.23150352252">
            <text:p>4 902 €</text:p>
          </table:table-cell>
          <table:table-cell table:style-name="ce34" table:formula="of:=[.AN7]*[.AN8]" office:value-type="currency" office:currency="EUR" office:value="4806.10931717894">
            <text:p>4 806 €</text:p>
          </table:table-cell>
          <table:table-cell table:style-name="ce34" table:formula="of:=[.AO7]*[.AO8]" office:value-type="currency" office:currency="EUR" office:value="4711.8718795872">
            <text:p>4 712 €</text:p>
          </table:table-cell>
          <table:table-cell table:style-name="ce34" table:formula="of:=[.AP7]*[.AP8]" office:value-type="currency" office:currency="EUR" office:value="4619.48223488941">
            <text:p>4 619 €</text:p>
          </table:table-cell>
          <table:table-cell table:style-name="ce34" table:formula="of:=[.AQ7]*[.AQ8]" office:value-type="currency" office:currency="EUR" office:value="4528.90415185236">
            <text:p>4 529 €</text:p>
          </table:table-cell>
          <table:table-cell table:number-columns-repeated="981"/>
        </table:table-row>
        <table:table-row table:style-name="ro2">
          <table:table-cell table:number-columns-repeated="1024"/>
        </table:table-row>
        <table:table-row table:style-name="ro2">
          <table:table-cell table:style-name="ce70" office:value-type="string" table:number-columns-spanned="1" table:number-rows-spanned="7">
            <text:p>TRI</text:p>
            <text:p><text:span text:style-name="T5"><text:s/></text:span><text:span text:style-name="T5">net d'inflation</text:span></text:p>
          </table:table-cell>
          <table:table-cell table:style-name="ce34" office:value-type="string">
            <text:p>Livret A</text:p>
          </table:table-cell>
          <table:table-cell table:style-name="ce34"/>
          <table:table-cell table:style-name="ce34" table:formula="of:=['Livret A'.D44]-[.D4]" office:value-type="percentage" office:value="0.00250000000000008">
            <text:p>0,25%</text:p>
          </table:table-cell>
          <table:table-cell table:style-name="ce34" table:formula="of:=['Livret A'.E44]-[.E4]" office:value-type="percentage" office:value="0.00249999999999928">
            <text:p>0,25%</text:p>
          </table:table-cell>
          <table:table-cell table:style-name="ce34" table:formula="of:=['Livret A'.F44]-[.F4]" office:value-type="percentage" office:value="0.00249999999999995">
            <text:p>0,25%</text:p>
          </table:table-cell>
          <table:table-cell table:style-name="ce34" table:formula="of:=['Livret A'.G44]-[.G4]" office:value-type="percentage" office:value="0.00250000000000007">
            <text:p>0,25%</text:p>
          </table:table-cell>
          <table:table-cell table:style-name="ce34" table:formula="of:=['Livret A'.H44]-[.H4]" office:value-type="percentage" office:value="0.00250000000000005">
            <text:p>0,25%</text:p>
          </table:table-cell>
          <table:table-cell table:style-name="ce34" table:formula="of:=['Livret A'.I44]-[.I4]" office:value-type="percentage" office:value="0.00250000000000003">
            <text:p>0,25%</text:p>
          </table:table-cell>
          <table:table-cell table:style-name="ce34" table:formula="of:=['Livret A'.J44]-[.J4]" office:value-type="percentage" office:value="0.00250000000000004">
            <text:p>0,25%</text:p>
          </table:table-cell>
          <table:table-cell table:style-name="ce34" table:formula="of:=['Livret A'.K44]-[.K4]" office:value-type="percentage" office:value="0.0024999999999975">
            <text:p>0,25%</text:p>
          </table:table-cell>
          <table:table-cell table:style-name="ce34" table:formula="of:=['Livret A'.L44]-[.L4]" office:value-type="percentage" office:value="0.00250000000000009">
            <text:p>0,25%</text:p>
          </table:table-cell>
          <table:table-cell table:style-name="ce34" table:formula="of:=['Livret A'.M44]-[.M4]" office:value-type="percentage" office:value="0.00250000000000011">
            <text:p>0,25%</text:p>
          </table:table-cell>
          <table:table-cell table:style-name="ce34" table:formula="of:=['Livret A'.N44]-[.N4]" office:value-type="percentage" office:value="0.00250000000000001">
            <text:p>0,25%</text:p>
          </table:table-cell>
          <table:table-cell table:style-name="ce34" table:formula="of:=['Livret A'.O44]-[.O4]" office:value-type="percentage" office:value="0.00250000000000001">
            <text:p>0,25%</text:p>
          </table:table-cell>
          <table:table-cell table:style-name="ce34" table:formula="of:=['Livret A'.P44]-[.P4]" office:value-type="percentage" office:value="0.00249999999999978">
            <text:p>0,25%</text:p>
          </table:table-cell>
          <table:table-cell table:style-name="ce34" table:formula="of:=['Livret A'.Q44]-[.Q4]" office:value-type="percentage" office:value="0.00249999999998456">
            <text:p>0,25%</text:p>
          </table:table-cell>
          <table:table-cell table:style-name="ce34" table:formula="of:=['Livret A'.R44]-[.R4]" office:value-type="percentage" office:value="0.00249999999999994">
            <text:p>0,25%</text:p>
          </table:table-cell>
          <table:table-cell table:style-name="ce34" table:formula="of:=['Livret A'.S44]-[.S4]" office:value-type="percentage" office:value="0.00249999999999993">
            <text:p>0,25%</text:p>
          </table:table-cell>
          <table:table-cell table:style-name="ce34" table:formula="of:=['Livret A'.T44]-[.T4]" office:value-type="percentage" office:value="0.00250000000000005">
            <text:p>0,25%</text:p>
          </table:table-cell>
          <table:table-cell table:style-name="ce34" table:formula="of:=['Livret A'.U44]-[.U4]" office:value-type="percentage" office:value="0.0024999999999966">
            <text:p>0,25%</text:p>
          </table:table-cell>
          <table:table-cell table:style-name="ce34" table:formula="of:=['Livret A'.V44]-[.V4]" office:value-type="percentage" office:value="0.00250000000000008">
            <text:p>0,25%</text:p>
          </table:table-cell>
          <table:table-cell table:style-name="ce34" table:formula="of:=['Livret A'.W44]-[.W4]" office:value-type="percentage" office:value="0.0024999999999999">
            <text:p>0,25%</text:p>
          </table:table-cell>
          <table:table-cell table:number-columns-repeated="1001"/>
        </table:table-row>
        <table:table-row table:style-name="ro2">
          <table:covered-table-cell/>
          <table:table-cell table:style-name="ce34" office:value-type="string">
            <text:p>Livret B</text:p>
          </table:table-cell>
          <table:table-cell table:style-name="ce34"/>
          <table:table-cell table:style-name="ce34" table:formula="of:=['Livret B'.D37]-[.D4]" office:value-type="percentage" office:value="-0.00285449771854368">
            <text:p>-0,29%</text:p>
          </table:table-cell>
          <table:table-cell table:style-name="ce34" table:formula="of:=['Livret B'.E37]-[.E4]" office:value-type="percentage" office:value="-0.00349579682118906">
            <text:p>-0,35%</text:p>
          </table:table-cell>
          <table:table-cell table:style-name="ce34" table:formula="of:=['Livret B'.F37]-[.F4]" office:value-type="percentage" office:value="-0.0037096529331288">
            <text:p>-0,37%</text:p>
          </table:table-cell>
          <table:table-cell table:style-name="ce34" table:formula="of:=['Livret B'.G37]-[.G4]" office:value-type="percentage" office:value="-0.00381659783738701">
            <text:p>-0,38%</text:p>
          </table:table-cell>
          <table:table-cell table:style-name="ce34" table:formula="of:=['Livret B'.H37]-[.H4]" office:value-type="percentage" office:value="-0.00388077017411386">
            <text:p>-0,39%</text:p>
          </table:table-cell>
          <table:table-cell table:style-name="ce34" table:formula="of:=['Livret B'.I37]-[.I4]" office:value-type="percentage" office:value="-0.00392355398013326">
            <text:p>-0,39%</text:p>
          </table:table-cell>
          <table:table-cell table:style-name="ce34" table:formula="of:=['Livret B'.J37]-[.J4]" office:value-type="percentage" office:value="-0.00395411494293522">
            <text:p>-0,40%</text:p>
          </table:table-cell>
          <table:table-cell table:style-name="ce34" table:formula="of:=['Livret B'.K37]-[.K4]" office:value-type="percentage" office:value="-0.00397703626741643">
            <text:p>-0,40%</text:p>
          </table:table-cell>
          <table:table-cell table:style-name="ce34" table:formula="of:=['Livret B'.L37]-[.L4]" office:value-type="percentage" office:value="-0.00399486432123617">
            <text:p>-0,40%</text:p>
          </table:table-cell>
          <table:table-cell table:style-name="ce34" table:formula="of:=['Livret B'.M37]-[.M4]" office:value-type="percentage" office:value="-0.00400912698921799">
            <text:p>-0,40%</text:p>
          </table:table-cell>
          <table:table-cell table:style-name="ce34" table:formula="of:=['Livret B'.N37]-[.N4]" office:value-type="percentage" office:value="-0.00402079659355974">
            <text:p>-0,40%</text:p>
          </table:table-cell>
          <table:table-cell table:style-name="ce34" table:formula="of:=['Livret B'.O37]-[.O4]" office:value-type="percentage" office:value="-0.00403052136609484">
            <text:p>-0,40%</text:p>
          </table:table-cell>
          <table:table-cell table:style-name="ce34" table:formula="of:=['Livret B'.P37]-[.P4]" office:value-type="percentage" office:value="-0.00403875009243292">
            <text:p>-0,40%</text:p>
          </table:table-cell>
          <table:table-cell table:style-name="ce34" table:formula="of:=['Livret B'.Q37]-[.Q4]" office:value-type="percentage" office:value="-0.00404580333932083">
            <text:p>-0,40%</text:p>
          </table:table-cell>
          <table:table-cell table:style-name="ce34" table:formula="of:=['Livret B'.R37]-[.R4]" office:value-type="percentage" office:value="-0.00405055954870252">
            <text:p>-0,41%</text:p>
          </table:table-cell>
          <table:table-cell table:style-name="ce34" table:formula="of:=['Livret B'.S37]-[.S4]" office:value-type="percentage" office:value="-0.00405726496989134">
            <text:p>-0,41%</text:p>
          </table:table-cell>
          <table:table-cell table:style-name="ce34" table:formula="of:=['Livret B'.T37]-[.T4]" office:value-type="percentage" office:value="-0.0040619845023657">
            <text:p>-0,41%</text:p>
          </table:table-cell>
          <table:table-cell table:style-name="ce34" table:formula="of:=['Livret B'.U37]-[.U4]" office:value-type="percentage" office:value="-0.00406617966072425">
            <text:p>-0,41%</text:p>
          </table:table-cell>
          <table:table-cell table:style-name="ce34" table:formula="of:=['Livret B'.V37]-[.V4]" office:value-type="percentage" office:value="-0.00406993323813071">
            <text:p>-0,41%</text:p>
          </table:table-cell>
          <table:table-cell table:style-name="ce34" table:formula="of:=['Livret B'.W37]-[.W4]" office:value-type="percentage" office:value="-0.00407331146963822">
            <text:p>-0,41%</text:p>
          </table:table-cell>
          <table:table-cell table:number-columns-repeated="1001"/>
        </table:table-row>
        <table:table-row table:style-name="ro2">
          <table:covered-table-cell/>
          <table:table-cell table:style-name="ce34" office:value-type="string">
            <text:p>« Super Livret »</text:p>
          </table:table-cell>
          <table:table-cell table:style-name="ce34"/>
          <table:table-cell table:style-name="ce34" table:formula="of:=['Super livret'.D37]-[.D4]" office:value-type="percentage" office:value="0.0027417883125285">
            <text:p>0,27%</text:p>
          </table:table-cell>
          <table:table-cell table:style-name="ce34" table:formula="of:=['Super livret'.E37]-[.E4]" office:value-type="percentage" office:value="-0.00186016043708195">
            <text:p>-0,19%</text:p>
          </table:table-cell>
          <table:table-cell table:style-name="ce34" table:formula="of:=['Super livret'.F37]-[.F4]" office:value-type="percentage" office:value="-0.00320805440472883">
            <text:p>-0,32%</text:p>
          </table:table-cell>
          <table:table-cell table:style-name="ce34" table:formula="of:=['Super livret'.G37]-[.G4]" office:value-type="percentage" office:value="-0.00388152078759532">
            <text:p>-0,39%</text:p>
          </table:table-cell>
          <table:table-cell table:style-name="ce34" table:formula="of:=['Super livret'.H37]-[.H4]" office:value-type="percentage" office:value="-0.00428544694348009">
            <text:p>-0,43%</text:p>
          </table:table-cell>
          <table:table-cell table:style-name="ce34" table:formula="of:=['Super livret'.I37]-[.I4]" office:value-type="percentage" office:value="-0.00455466704405322">
            <text:p>-0,46%</text:p>
          </table:table-cell>
          <table:table-cell table:style-name="ce34" table:formula="of:=['Super livret'.J37]-[.J4]" office:value-type="percentage" office:value="-0.00474693577594281">
            <text:p>-0,47%</text:p>
          </table:table-cell>
          <table:table-cell table:style-name="ce34" table:formula="of:=['Super livret'.K37]-[.K4]" office:value-type="percentage" office:value="-0.00489112018912603">
            <text:p>-0,49%</text:p>
          </table:table-cell>
          <table:table-cell table:style-name="ce34" table:formula="of:=['Super livret'.L37]-[.L4]" office:value-type="percentage" office:value="-0.00500325346854522">
            <text:p>-0,50%</text:p>
          </table:table-cell>
          <table:table-cell table:style-name="ce34" table:formula="of:=['Super livret'.M37]-[.M4]" office:value-type="percentage" office:value="-0.00509295369635895">
            <text:p>-0,51%</text:p>
          </table:table-cell>
          <table:table-cell table:style-name="ce34" table:formula="of:=['Super livret'.N37]-[.N4]" office:value-type="percentage" office:value="-0.00516634056363702">
            <text:p>-0,52%</text:p>
          </table:table-cell>
          <table:table-cell table:style-name="ce34" table:formula="of:=['Super livret'.O37]-[.O4]" office:value-type="percentage" office:value="-0.00522749337968587">
            <text:p>-0,52%</text:p>
          </table:table-cell>
          <table:table-cell table:style-name="ce34" table:formula="of:=['Super livret'.P37]-[.P4]" office:value-type="percentage" office:value="-0.00527923600639143">
            <text:p>-0,53%</text:p>
          </table:table-cell>
          <table:table-cell table:style-name="ce34" table:formula="of:=['Super livret'.Q37]-[.Q4]" office:value-type="percentage" office:value="-0.00532358532363027">
            <text:p>-0,53%</text:p>
          </table:table-cell>
          <table:table-cell table:style-name="ce34" table:formula="of:=['Super livret'.R37]-[.R4]" office:value-type="percentage" office:value="-0.00536202027439805">
            <text:p>-0,54%</text:p>
          </table:table-cell>
          <table:table-cell table:style-name="ce34" table:formula="of:=['Super livret'.S37]-[.S4]" office:value-type="percentage" office:value="-0.00539565000004971">
            <text:p>-0,54%</text:p>
          </table:table-cell>
          <table:table-cell table:style-name="ce34" table:formula="of:=['Super livret'.T37]-[.T4]" office:value-type="percentage" office:value="-0.00542532262372372">
            <text:p>-0,54%</text:p>
          </table:table-cell>
          <table:table-cell table:style-name="ce34" table:formula="of:=['Super livret'.U37]-[.U4]" office:value-type="percentage" office:value="-0.00545169776690057">
            <text:p>-0,55%</text:p>
          </table:table-cell>
          <table:table-cell table:style-name="ce34" table:formula="of:=['Super livret'.V37]-[.V4]" office:value-type="percentage" office:value="-0.00547529616253658">
            <text:p>-0,55%</text:p>
          </table:table-cell>
          <table:table-cell table:style-name="ce34" table:formula="of:=['Super livret'.W37]-[.W4]" office:value-type="percentage" office:value="-0.00549653438214252">
            <text:p>-0,55%</text:p>
          </table:table-cell>
          <table:table-cell table:number-columns-repeated="1001"/>
        </table:table-row>
        <table:table-row table:style-name="ro2">
          <table:covered-table-cell/>
          <table:table-cell table:style-name="ce34" office:value-type="string">
            <text:p>PEA</text:p>
          </table:table-cell>
          <table:table-cell table:style-name="ce34"/>
          <table:table-cell table:style-name="ce34" table:formula="of:=[PEA.D35]-[.D4]" office:value-type="percentage" office:value="-0.00202000000000013">
            <text:p>-0,20%</text:p>
          </table:table-cell>
          <table:table-cell table:style-name="ce34" table:formula="of:=[PEA.E35]-[.E4]" office:value-type="percentage" office:value="0.00463603294047753">
            <text:p>0,46%</text:p>
          </table:table-cell>
          <table:table-cell table:style-name="ce34" table:formula="of:=[PEA.F35]-[.F4]" office:value-type="percentage" office:value="0.00853768280351313">
            <text:p>0,85%</text:p>
          </table:table-cell>
          <table:table-cell table:style-name="ce34" table:formula="of:=[PEA.G35]-[.G4]" office:value-type="percentage" office:value="0.00993699858487592">
            <text:p>0,99%</text:p>
          </table:table-cell>
          <table:table-cell table:style-name="ce34" table:formula="of:=[PEA.H35]-[.H4]" office:value-type="percentage" office:value="0.0108818333491393">
            <text:p>1,09%</text:p>
          </table:table-cell>
          <table:table-cell table:style-name="ce34" table:formula="of:=[PEA.I35]-[.I4]" office:value-type="percentage" office:value="0.0199197344979894">
            <text:p>1,99%</text:p>
          </table:table-cell>
          <table:table-cell table:style-name="ce34" table:formula="of:=[PEA.J35]-[.J4]" office:value-type="percentage" office:value="0.0204834584668773">
            <text:p>2,05%</text:p>
          </table:table-cell>
          <table:table-cell table:style-name="ce34" table:formula="of:=[PEA.K35]-[.K4]" office:value-type="percentage" office:value="0.0209385495783813">
            <text:p>2,09%</text:p>
          </table:table-cell>
          <table:table-cell table:style-name="ce34" table:formula="of:=[PEA.L35]-[.L4]" office:value-type="percentage" office:value="0.021320136169735">
            <text:p>2,13%</text:p>
          </table:table-cell>
          <table:table-cell table:style-name="ce34" table:formula="of:=[PEA.M35]-[.M4]" office:value-type="percentage" office:value="0.0216493303918053">
            <text:p>2,16%</text:p>
          </table:table-cell>
          <table:table-cell table:style-name="ce34" table:formula="of:=[PEA.N35]-[.N4]" office:value-type="percentage" office:value="0.021939594638717">
            <text:p>2,19%</text:p>
          </table:table-cell>
          <table:table-cell table:style-name="ce34" table:formula="of:=[PEA.O35]-[.O4]" office:value-type="percentage" office:value="0.022199926939098">
            <text:p>2,22%</text:p>
          </table:table-cell>
          <table:table-cell table:style-name="ce34" table:formula="of:=[PEA.P35]-[.P4]" office:value-type="percentage" office:value="0.0224365770564736">
            <text:p>2,24%</text:p>
          </table:table-cell>
          <table:table-cell table:style-name="ce34" table:formula="of:=[PEA.Q35]-[.Q4]" office:value-type="percentage" office:value="0.0226540275012499">
            <text:p>2,27%</text:p>
          </table:table-cell>
          <table:table-cell table:style-name="ce34" table:formula="of:=[PEA.R35]-[.R4]" office:value-type="percentage" office:value="0.0228555823054981">
            <text:p>2,29%</text:p>
          </table:table-cell>
          <table:table-cell table:style-name="ce34" table:formula="of:=[PEA.S35]-[.S4]" office:value-type="percentage" office:value="0.0230437350767876">
            <text:p>2,30%</text:p>
          </table:table-cell>
          <table:table-cell table:style-name="ce34" table:formula="of:=[PEA.T35]-[.T4]" office:value-type="percentage" office:value="0.023220407174747">
            <text:p>2,32%</text:p>
          </table:table-cell>
          <table:table-cell table:style-name="ce34" table:formula="of:=[PEA.U35]-[.U4]" office:value-type="percentage" office:value="0.0233871064978003">
            <text:p>2,34%</text:p>
          </table:table-cell>
          <table:table-cell table:style-name="ce34" table:formula="of:=[PEA.V35]-[.V4]" office:value-type="percentage" office:value="0.023545036119142">
            <text:p>2,35%</text:p>
          </table:table-cell>
          <table:table-cell table:style-name="ce34" table:formula="of:=[PEA.W35]-[.W4]" office:value-type="percentage" office:value="0.0236951703202092">
            <text:p>2,37%</text:p>
          </table:table-cell>
          <table:table-cell table:number-columns-repeated="1001"/>
        </table:table-row>
        <table:table-row table:style-name="ro2">
          <table:covered-table-cell/>
          <table:table-cell table:style-name="ce34" office:value-type="string">
            <text:p>Assurance vie 1</text:p>
          </table:table-cell>
          <table:table-cell table:style-name="ce34"/>
          <table:table-cell table:style-name="ce34" table:formula="of:=['AV 1'.D52]-[.D4]" office:value-type="percentage" office:value="0.0205865778773168">
            <text:p>2,06%</text:p>
          </table:table-cell>
          <table:table-cell table:style-name="ce34" table:formula="of:=['AV 1'.E52]-[.E4]" office:value-type="percentage" office:value="0.0208459053108497">
            <text:p>2,08%</text:p>
          </table:table-cell>
          <table:table-cell table:style-name="ce34" table:formula="of:=['AV 1'.F52]-[.F4]" office:value-type="percentage" office:value="0.021102234989249">
            <text:p>2,11%</text:p>
          </table:table-cell>
          <table:table-cell table:style-name="ce34" table:formula="of:=['AV 1'.G52]-[.G4]" office:value-type="percentage" office:value="0.0213555161478635">
            <text:p>2,14%</text:p>
          </table:table-cell>
          <table:table-cell table:style-name="ce34" table:formula="of:=['AV 1'.H52]-[.H4]" office:value-type="percentage" office:value="0.0216057032341806">
            <text:p>2,16%</text:p>
          </table:table-cell>
          <table:table-cell table:style-name="ce34" table:formula="of:=['AV 1'.I52]-[.I4]" office:value-type="percentage" office:value="0.0218527558277523">
            <text:p>2,19%</text:p>
          </table:table-cell>
          <table:table-cell table:style-name="ce34" table:formula="of:=['AV 1'.J52]-[.J4]" office:value-type="percentage" office:value="0.0220966385438055">
            <text:p>2,21%</text:p>
          </table:table-cell>
          <table:table-cell table:style-name="ce34" table:formula="of:=['AV 1'.K52]-[.K4]" office:value-type="percentage" office:value="0.0223373209214542">
            <text:p>2,23%</text:p>
          </table:table-cell>
          <table:table-cell table:style-name="ce34" table:formula="of:=['AV 1'.L52]-[.L4]" office:value-type="percentage" office:value="0.0264062542331699">
            <text:p>2,64%</text:p>
          </table:table-cell>
          <table:table-cell table:style-name="ce34" table:formula="of:=['AV 1'.M52]-[.M4]" office:value-type="percentage" office:value="0.0265799755227733">
            <text:p>2,66%</text:p>
          </table:table-cell>
          <table:table-cell table:style-name="ce34" table:formula="of:=['AV 1'.N52]-[.N4]" office:value-type="percentage" office:value="0.0267510714854255">
            <text:p>2,68%</text:p>
          </table:table-cell>
          <table:table-cell table:style-name="ce34" table:formula="of:=['AV 1'.O52]-[.O4]" office:value-type="percentage" office:value="0.0269195616685317">
            <text:p>2,69%</text:p>
          </table:table-cell>
          <table:table-cell table:style-name="ce34" table:formula="of:=['AV 1'.P52]-[.P4]" office:value-type="percentage" office:value="0.0270854670851942">
            <text:p>2,71%</text:p>
          </table:table-cell>
          <table:table-cell table:style-name="ce34" table:formula="of:=['AV 1'.Q52]-[.Q4]" office:value-type="percentage" office:value="0.0272488101056997">
            <text:p>2,72%</text:p>
          </table:table-cell>
          <table:table-cell table:style-name="ce34" table:formula="of:=['AV 1'.R52]-[.R4]" office:value-type="percentage" office:value="0.0274096143521917">
            <text:p>2,74%</text:p>
          </table:table-cell>
          <table:table-cell table:style-name="ce34" table:formula="of:=['AV 1'.S52]-[.S4]" office:value-type="percentage" office:value="0.0275679045956155">
            <text:p>2,76%</text:p>
          </table:table-cell>
          <table:table-cell table:style-name="ce34" table:formula="of:=['AV 1'.T52]-[.T4]" office:value-type="percentage" office:value="0.0277237066571584">
            <text:p>2,77%</text:p>
          </table:table-cell>
          <table:table-cell table:style-name="ce34" table:formula="of:=['AV 1'.U52]-[.U4]" office:value-type="percentage" office:value="0.0278770473122078">
            <text:p>2,79%</text:p>
          </table:table-cell>
          <table:table-cell table:style-name="ce34" table:formula="of:=['AV 1'.V52]-[.V4]" office:value-type="percentage" office:value="0.0280279541982637">
            <text:p>2,80%</text:p>
          </table:table-cell>
          <table:table-cell table:style-name="ce34" table:formula="of:=['AV 1'.W52]-[.W4]" office:value-type="percentage" office:value="0.0281764557264494">
            <text:p>2,82%</text:p>
          </table:table-cell>
          <table:table-cell table:number-columns-repeated="1001"/>
        </table:table-row>
        <table:table-row table:style-name="ro2">
          <table:covered-table-cell/>
          <table:table-cell table:style-name="ce34" office:value-type="string">
            <text:p>Assurance vie 2</text:p>
          </table:table-cell>
          <table:table-cell table:style-name="ce34"/>
          <table:table-cell table:style-name="ce34" table:formula="of:=['AV 2'.D52]-[.D4]" office:value-type="percentage" office:value="-0.0119223077828939">
            <text:p>-1,19%</text:p>
          </table:table-cell>
          <table:table-cell table:style-name="ce34" table:formula="of:=['AV 2'.E52]-[.E4]" office:value-type="percentage" office:value="0.00190746010692132">
            <text:p>0,19%</text:p>
          </table:table-cell>
          <table:table-cell table:style-name="ce34" table:formula="of:=['AV 2'.F52]-[.F4]" office:value-type="percentage" office:value="0.0059965700909141">
            <text:p>0,60%</text:p>
          </table:table-cell>
          <table:table-cell table:style-name="ce34" table:formula="of:=['AV 2'.G52]-[.G4]" office:value-type="percentage" office:value="0.0081214972710036">
            <text:p>0,81%</text:p>
          </table:table-cell>
          <table:table-cell table:style-name="ce34" table:formula="of:=['AV 2'.H52]-[.H4]" office:value-type="percentage" office:value="0.00945819945385699">
            <text:p>0,95%</text:p>
          </table:table-cell>
          <table:table-cell table:style-name="ce34" table:formula="of:=['AV 2'.I52]-[.I4]" office:value-type="percentage" office:value="0.0103999480116338">
            <text:p>1,04%</text:p>
          </table:table-cell>
          <table:table-cell table:style-name="ce34" table:formula="of:=['AV 2'.J52]-[.J4]" office:value-type="percentage" office:value="0.0111156025042444">
            <text:p>1,11%</text:p>
          </table:table-cell>
          <table:table-cell table:style-name="ce34" table:formula="of:=['AV 2'.K52]-[.K4]" office:value-type="percentage" office:value="0.0116896953953013">
            <text:p>1,17%</text:p>
          </table:table-cell>
          <table:table-cell table:style-name="ce34" table:formula="of:=['AV 2'.L52]-[.L4]" office:value-type="percentage" office:value="0.014949026303774">
            <text:p>1,49%</text:p>
          </table:table-cell>
          <table:table-cell table:style-name="ce34" table:formula="of:=['AV 2'.M52]-[.M4]" office:value-type="percentage" office:value="0.0153531331828286">
            <text:p>1,54%</text:p>
          </table:table-cell>
          <table:table-cell table:style-name="ce34" table:formula="of:=['AV 2'.N52]-[.N4]" office:value-type="percentage" office:value="0.0157037438706209">
            <text:p>1,57%</text:p>
          </table:table-cell>
          <table:table-cell table:style-name="ce34" table:formula="of:=['AV 2'.O52]-[.O4]" office:value-type="percentage" office:value="0.0160142382792293">
            <text:p>1,60%</text:p>
          </table:table-cell>
          <table:table-cell table:style-name="ce34" table:formula="of:=['AV 2'.P52]-[.P4]" office:value-type="percentage" office:value="0.0162938827914107">
            <text:p>1,63%</text:p>
          </table:table-cell>
          <table:table-cell table:style-name="ce34" table:formula="of:=['AV 2'.Q52]-[.Q4]" office:value-type="percentage" office:value="0.0165492978536303">
            <text:p>1,65%</text:p>
          </table:table-cell>
          <table:table-cell table:style-name="ce34" table:formula="of:=['AV 2'.R52]-[.R4]" office:value-type="percentage" office:value="0.0167853390361536">
            <text:p>1,68%</text:p>
          </table:table-cell>
          <table:table-cell table:style-name="ce34" table:formula="of:=['AV 2'.S52]-[.S4]" office:value-type="percentage" office:value="0.0170056479630378">
            <text:p>1,70%</text:p>
          </table:table-cell>
          <table:table-cell table:style-name="ce34" table:formula="of:=['AV 2'.T52]-[.T4]" office:value-type="percentage" office:value="0.0172130089452398">
            <text:p>1,72%</text:p>
          </table:table-cell>
          <table:table-cell table:style-name="ce34" table:formula="of:=['AV 2'.U52]-[.U4]" office:value-type="percentage" office:value="0.0174095868230826">
            <text:p>1,74%</text:p>
          </table:table-cell>
          <table:table-cell table:style-name="ce34" table:formula="of:=['AV 2'.V52]-[.V4]" office:value-type="percentage" office:value="0.0175970897538937">
            <text:p>1,76%</text:p>
          </table:table-cell>
          <table:table-cell table:style-name="ce34" table:formula="of:=['AV 2'.W52]-[.W4]" office:value-type="percentage" office:value="0.0177768831969204">
            <text:p>1,78%</text:p>
          </table:table-cell>
          <table:table-cell table:number-columns-repeated="1001"/>
        </table:table-row>
        <table:table-row table:style-name="ro2">
          <table:covered-table-cell/>
          <table:table-cell table:style-name="ce34" office:value-type="string">
            <text:p>Capital non investi</text:p>
          </table:table-cell>
          <table:table-cell table:style-name="ce34"/>
          <table:table-cell table:style-name="ce72" table:formula="of:=-[.D4]" office:value-type="percentage" office:value="-0.02">
            <text:p>-2,00%</text:p>
          </table:table-cell>
          <table:table-cell table:style-name="ce72" table:formula="of:=-[.E4]" office:value-type="percentage" office:value="-0.02">
            <text:p>-2,00%</text:p>
          </table:table-cell>
          <table:table-cell table:style-name="ce72" table:formula="of:=-[.F4]" office:value-type="percentage" office:value="-0.02">
            <text:p>-2,00%</text:p>
          </table:table-cell>
          <table:table-cell table:style-name="ce72" table:formula="of:=-[.G4]" office:value-type="percentage" office:value="-0.02">
            <text:p>-2,00%</text:p>
          </table:table-cell>
          <table:table-cell table:style-name="ce72" table:formula="of:=-[.H4]" office:value-type="percentage" office:value="-0.02">
            <text:p>-2,00%</text:p>
          </table:table-cell>
          <table:table-cell table:style-name="ce72" table:formula="of:=-[.I4]" office:value-type="percentage" office:value="-0.02">
            <text:p>-2,00%</text:p>
          </table:table-cell>
          <table:table-cell table:style-name="ce72" table:formula="of:=-[.J4]" office:value-type="percentage" office:value="-0.02">
            <text:p>-2,00%</text:p>
          </table:table-cell>
          <table:table-cell table:style-name="ce72" table:formula="of:=-[.K4]" office:value-type="percentage" office:value="-0.02">
            <text:p>-2,00%</text:p>
          </table:table-cell>
          <table:table-cell table:style-name="ce72" table:formula="of:=-[.L4]" office:value-type="percentage" office:value="-0.02">
            <text:p>-2,00%</text:p>
          </table:table-cell>
          <table:table-cell table:style-name="ce72" table:formula="of:=-[.M4]" office:value-type="percentage" office:value="-0.02">
            <text:p>-2,00%</text:p>
          </table:table-cell>
          <table:table-cell table:style-name="ce72" table:formula="of:=-[.N4]" office:value-type="percentage" office:value="-0.02">
            <text:p>-2,00%</text:p>
          </table:table-cell>
          <table:table-cell table:style-name="ce72" table:formula="of:=-[.O4]" office:value-type="percentage" office:value="-0.02">
            <text:p>-2,00%</text:p>
          </table:table-cell>
          <table:table-cell table:style-name="ce72" table:formula="of:=-[.P4]" office:value-type="percentage" office:value="-0.02">
            <text:p>-2,00%</text:p>
          </table:table-cell>
          <table:table-cell table:style-name="ce72" table:formula="of:=-[.Q4]" office:value-type="percentage" office:value="-0.02">
            <text:p>-2,00%</text:p>
          </table:table-cell>
          <table:table-cell table:style-name="ce72" table:formula="of:=-[.R4]" office:value-type="percentage" office:value="-0.02">
            <text:p>-2,00%</text:p>
          </table:table-cell>
          <table:table-cell table:style-name="ce72" table:formula="of:=-[.S4]" office:value-type="percentage" office:value="-0.02">
            <text:p>-2,00%</text:p>
          </table:table-cell>
          <table:table-cell table:style-name="ce72" table:formula="of:=-[.T4]" office:value-type="percentage" office:value="-0.02">
            <text:p>-2,00%</text:p>
          </table:table-cell>
          <table:table-cell table:style-name="ce72" table:formula="of:=-[.U4]" office:value-type="percentage" office:value="-0.02">
            <text:p>-2,00%</text:p>
          </table:table-cell>
          <table:table-cell table:style-name="ce72" table:formula="of:=-[.V4]" office:value-type="percentage" office:value="-0.02">
            <text:p>-2,00%</text:p>
          </table:table-cell>
          <table:table-cell table:style-name="ce72" table:formula="of:=-[.W4]" office:value-type="percentage" office:value="-0.02">
            <text:p>-2,00%</text:p>
          </table:table-cell>
          <table:table-cell table:number-columns-repeated="1001"/>
        </table:table-row>
        <table:table-row table:style-name="ro2" table:number-rows-repeated="1048551">
          <table:table-cell table:number-columns-repeated="1024"/>
        </table:table-row>
        <table:table-row table:style-name="ro2">
          <table:table-cell table:number-columns-repeated="1024"/>
        </table:table-row>
      </table:table>
      <table:table table:name="Capital net d'inflat° 10 ans"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number-columns-repeated="1024" table:default-cell-style-name="ce37"/>
        <table:table-row table:style-name="ro2">
          <table:table-cell>
            <draw:frame table:end-cell-address="'Capital net d''inflat° 10 ans'.G58" table:end-x="2.231cm" table:end-y="0.449cm" draw:z-index="0" draw:style-name="gr6" svg:width="15.779cm" svg:height="26.091cm" svg:x="0cm" svg:y="0cm">
              <draw:object draw:notify-on-update-of-ranges="'Inflat°'.C3:'Inflat°'.M3 'Inflat°'.B10:'Inflat°'.B10 'Inflat°'.C10:'Inflat°'.M10 'Inflat°'.B11:'Inflat°'.B11 'Inflat°'.C11:'Inflat°'.M11 'Inflat°'.B12:'Inflat°'.B12 'Inflat°'.C12:'Inflat°'.M12 'Inflat°'.B13:'Inflat°'.B13 'Inflat°'.C13:'Inflat°'.M13 'Inflat°'.B14:'Inflat°'.B14 'Inflat°'.C14:'Inflat°'.M14 'Inflat°'.B15:'Inflat°'.B15 'Inflat°'.C15:'Inflat°'.M15 'Inflat°'.B16:'Inflat°'.B16 'Inflat°'.C16:'Inflat°'.M16"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Capital net d'inflat° 40 ans"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number-columns-repeated="1024" table:default-cell-style-name="ce37"/>
        <table:table-row table:style-name="ro2">
          <table:table-cell>
            <draw:frame table:end-cell-address="'Capital net d''inflat° 40 ans'.G58" table:end-x="2.176cm" table:end-y="0.424cm" draw:z-index="0" draw:style-name="gr6" svg:width="15.724cm" svg:height="26.013cm" svg:x="0cm" svg:y="0.053cm">
              <draw:object draw:notify-on-update-of-ranges="'Inflat°'.C2:'Inflat°'.AQ2 'Inflat°'.B10:'Inflat°'.B10 'Inflat°'.C10:'Inflat°'.AQ10 'Inflat°'.B11:'Inflat°'.B11 'Inflat°'.C11:'Inflat°'.AQ11 'Inflat°'.B12:'Inflat°'.B12 'Inflat°'.C12:'Inflat°'.AQ12 'Inflat°'.B13:'Inflat°'.B13 'Inflat°'.C13:'Inflat°'.AQ13 'Inflat°'.B14:'Inflat°'.B14 'Inflat°'.C14:'Inflat°'.AQ14 'Inflat°'.B15:'Inflat°'.B15 'Inflat°'.C15:'Inflat°'.AQ15 'Inflat°'.B16:'Inflat°'.B16 'Inflat°'.C16:'Inflat°'.AQ16"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TRI net d'inflat°" table:style-name="ta1" table:protected="true" table:protection-key="wn8M+yNTi5m8CRXShfB9R+X8eCk=" table:protection-key-digest-algorithm="http://www.w3.org/2000/09/xmldsig#sha1" table:print="false">
        <table:table-protection table:select-protected-cells="true" table:select-unprotected-cells="true"/>
        <table:table-column table:style-name="co6" table:number-columns-repeated="1024" table:default-cell-style-name="ce37"/>
        <table:table-row table:style-name="ro2">
          <table:table-cell>
            <draw:frame table:end-cell-address="'TRI net d''inflat°'.G58" table:end-x="2.149cm" table:end-y="0.317cm" draw:z-index="0" draw:style-name="gr6" svg:width="15.559cm" svg:height="25.959cm" svg:x="0.138cm" svg:y="0cm">
              <draw:object draw:notify-on-update-of-ranges="'Inflat°'.D3:'Inflat°'.W3 'Inflat°'.B18:'Inflat°'.B18 'Inflat°'.D18:'Inflat°'.W18 'Inflat°'.B19:'Inflat°'.B19 'Inflat°'.D19:'Inflat°'.W19 'Inflat°'.B20:'Inflat°'.B20 'Inflat°'.D20:'Inflat°'.W20 'Inflat°'.B21:'Inflat°'.B21 'Inflat°'.D21:'Inflat°'.W21 'Inflat°'.B22:'Inflat°'.B22 'Inflat°'.D22:'Inflat°'.W22 'Inflat°'.B23:'Inflat°'.B23 'Inflat°'.D23:'Inflat°'.W23 'Inflat°'.B24:'Inflat°'.B24 'Inflat°'.D24:'Inflat°'.W24"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BE" style:font-name-asian="DejaVu Sans" style:language-asian="zh" style:country-asian="CN" style:font-name-complex="DejaVu Sans Condensed"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B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percentage-style style:name="N110">
      <number:number number:decimal-places="1" number:min-integer-digits="1"/>
      <number:text>%</number:text>
    </number:percentage-style>
    <number:currency-style style:name="N112P0" style:volatile="true">
      <number:number number:decimal-places="1" number:min-integer-digits="1" number:grouping="true"/>
      <number:text> </number:text>
      <number:currency-symbol number:language="fr" number:country="BE">€</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BE">€</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BE">€</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BE">€</number:currency-symbol>
      <style:map style:condition="value()&gt;=0" style:apply-style-name="N114P0"/>
    </number:currency-style>
    <number:number-style style:name="N115">
      <number:number number:decimal-places="1" number:min-integer-digits="1"/>
    </number:number-style>
    <number:percentage-style style:name="N116">
      <number:number number:decimal-places="3" number:min-integer-digits="1"/>
      <number:text>%</number:text>
    </number:percentage-style>
    <number:percentage-style style:name="N117">
      <number:number number:decimal-places="4" number:min-integer-digits="1"/>
      <number:text>%</number:text>
    </number:percentage-style>
    <number:currency-style style:name="N119P0" style:volatile="true">
      <number:number number:decimal-places="3" number:min-integer-digits="1" number:grouping="true"/>
      <number:text> </number:text>
      <number:currency-symbol number:language="fr" number:country="BE">€</number:currency-symbol>
    </number:currency-style>
    <number:currency-style style:name="N119">
      <style:text-properties fo:color="#ff0000"/>
      <number:text>-</number:text>
      <number:number number:decimal-places="3" number:min-integer-digits="1" number:grouping="true"/>
      <number:text> </number:text>
      <number:currency-symbol number:language="fr" number:country="BE">€</number:currency-symbol>
      <style:map style:condition="value()&gt;=0" style:apply-style-name="N119P0"/>
    </number:currency-style>
    <number:currency-style style:name="N121P0" style:volatile="true">
      <number:number number:decimal-places="4"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4"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5" number:min-integer-digits="1" number:grouping="true"/>
      <number:text> </number:text>
      <number:currency-symbol number:language="fr" number:country="BE">€</number:currency-symbol>
    </number:currency-style>
    <number:currency-style style:name="N123">
      <style:text-properties fo:color="#ff0000"/>
      <number:text>-</number:text>
      <number:number number:decimal-places="5" number:min-integer-digits="1" number:grouping="true"/>
      <number:text> </number:text>
      <number:currency-symbol number:language="fr" number:country="BE">€</number:currency-symbol>
      <style:map style:condition="value()&gt;=0" style:apply-style-name="N123P0"/>
    </number:currency-style>
    <number:currency-style style:name="N125P0" style:volatile="true">
      <number:number number:decimal-places="6" number:min-integer-digits="1" number:grouping="true"/>
      <number:text> </number:text>
      <number:currency-symbol number:language="fr" number:country="BE">€</number:currency-symbol>
    </number:currency-style>
    <number:currency-style style:name="N125">
      <style:text-properties fo:color="#ff0000"/>
      <number:text>-</number:text>
      <number:number number:decimal-places="6" number:min-integer-digits="1" number:grouping="true"/>
      <number:text> </number:text>
      <number:currency-symbol number:language="fr" number:country="BE">€</number:currency-symbol>
      <style:map style:condition="value()&gt;=0" style:apply-style-name="N125P0"/>
    </number:currency-style>
    <number:currency-style style:name="N127P0" style:volatile="true">
      <number:number number:decimal-places="7" number:min-integer-digits="1" number:grouping="true"/>
      <number:text> </number:text>
      <number:currency-symbol number:language="fr" number:country="BE">€</number:currency-symbol>
    </number:currency-style>
    <number:currency-style style:name="N127">
      <style:text-properties fo:color="#ff0000"/>
      <number:text>-</number:text>
      <number:number number:decimal-places="7" number:min-integer-digits="1" number:grouping="true"/>
      <number:text> </number:text>
      <number:currency-symbol number:language="fr" number:country="BE">€</number:currency-symbol>
      <style:map style:condition="value()&gt;=0" style:apply-style-name="N127P0"/>
    </number:currency-style>
    <number:currency-style style:name="N129P0" style:volatile="true">
      <number:number number:decimal-places="8" number:min-integer-digits="1" number:grouping="true"/>
      <number:text> </number:text>
      <number:currency-symbol number:language="fr" number:country="BE">€</number:currency-symbol>
    </number:currency-style>
    <number:currency-style style:name="N129">
      <style:text-properties fo:color="#ff0000"/>
      <number:text>-</number:text>
      <number:number number:decimal-places="8" number:min-integer-digits="1" number:grouping="true"/>
      <number:text> </number:text>
      <number:currency-symbol number:language="fr" number:country="BE">€</number:currency-symbol>
      <style:map style:condition="value()&gt;=0" style:apply-style-name="N129P0"/>
    </number:currency-style>
    <number:currency-style style:name="N131P0" style:volatile="true">
      <number:number number:decimal-places="9" number:min-integer-digits="1" number:grouping="true"/>
      <number:text> </number:text>
      <number:currency-symbol number:language="fr" number:country="BE">€</number:currency-symbol>
    </number:currency-style>
    <number:currency-style style:name="N131">
      <style:text-properties fo:color="#ff0000"/>
      <number:text>-</number:text>
      <number:number number:decimal-places="9" number:min-integer-digits="1" number:grouping="true"/>
      <number:text> </number:text>
      <number:currency-symbol number:language="fr" number:country="BE">€</number:currency-symbol>
      <style:map style:condition="value()&gt;=0" style:apply-style-name="N131P0"/>
    </number:currency-style>
    <number:currency-style style:name="N133P0" style:volatile="true">
      <number:number number:decimal-places="10" number:min-integer-digits="1" number:grouping="true"/>
      <number:text> </number:text>
      <number:currency-symbol number:language="fr" number:country="BE">€</number:currency-symbol>
    </number:currency-style>
    <number:currency-style style:name="N133">
      <style:text-properties fo:color="#ff0000"/>
      <number:text>-</number:text>
      <number:number number:decimal-places="10" number:min-integer-digits="1" number:grouping="true"/>
      <number:text> </number:text>
      <number:currency-symbol number:language="fr" number:country="BE">€</number:currency-symbol>
      <style:map style:condition="value()&gt;=0" style:apply-style-name="N133P0"/>
    </number:currency-style>
    <number:number-style style:name="N134">
      <number:number number:decimal-places="3" number:min-integer-digits="1"/>
    </number:number-style>
    <number:number-style style:name="N135">
      <number:number number:decimal-places="4" number:min-integer-digits="1"/>
    </number:number-style>
    <number:number-style style:name="N136">
      <number:number number:decimal-places="9" number:min-integer-digits="1"/>
    </number:number-style>
    <number:number-style style:name="N137">
      <number:number number:decimal-places="8" number:min-integer-digits="1"/>
    </number:number-style>
    <number:number-style style:name="N138">
      <number:number number:decimal-places="10"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currency-style style:name="N147P0" style:volatile="true">
      <number:number number:decimal-places="1"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9P0"/>
    </number:currency-style>
    <number:currency-style style:name="N150P0" style:volatile="true">
      <number:number number:decimal-places="0" number:min-integer-digits="1" number:grouping="true"/>
      <number:text> </number:text>
      <number:currency-symbol number:language="fr" number:country="FR">€</number:currency-symbol>
    </number:currency-style>
    <number:currency-style style:name="N150">
      <number:text>-</number:text>
      <number:number number:decimal-places="0" number:min-integer-digits="1" number:grouping="true"/>
      <number:text> </number:text>
      <number:currency-symbol number:language="fr" number:country="FR">€</number:currency-symbol>
      <style:map style:condition="value()&gt;=0" style:apply-style-name="N150P0"/>
    </number:currency-style>
    <number:currency-style style:name="N151P0" style:volatile="true">
      <number:number number: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1P0"/>
    </number:currency-style>
    <number:date-style style:name="N5106" number:language="fr" number:country="BE">
      <number:day/>
      <number:text>/</number:text>
      <number:month number:style="long"/>
      <number:text>/</number:text>
      <number:year number:style="long"/>
    </number:date-style>
    <number:date-style style:name="N5107" number:language="fr" number:country="BE">
      <number:day/>
      <number:text>-</number:text>
      <number:month number:textual="true"/>
      <number:text>-</number:text>
      <number:year/>
    </number:date-style>
    <number:date-style style:name="N5108" number:language="fr" number:country="BE">
      <number:day/>
      <number:text>-</number:text>
      <number:month number:textual="true"/>
    </number:date-style>
    <number:date-style style:name="N5109" number:language="fr" number:country="BE">
      <number:month number:textual="true"/>
      <number:text>-</number:text>
      <number:year/>
    </number:date-style>
    <number:time-style style:name="N5110" number:language="fr" number:country="BE">
      <number:hours/>
      <number:text>:</number:text>
      <number:minutes number:style="long"/>
      <number:text> </number:text>
      <number:am-pm/>
    </number:time-style>
    <number:time-style style:name="N5111" number:language="fr" number:country="BE">
      <number:hours/>
      <number:text>:</number:text>
      <number:minutes number:style="long"/>
      <number:text>:</number:text>
      <number:seconds number:style="long"/>
      <number:text> </number:text>
      <number:am-pm/>
    </number:time-style>
    <number:time-style style:name="N5112" number:language="fr" number:country="BE">
      <number:hours/>
      <number:text>:</number:text>
      <number:minutes number:style="long"/>
    </number:time-style>
    <number:time-style style:name="N5113" number:language="fr" number:country="BE">
      <number:hours/>
      <number:text>:</number:text>
      <number:minutes number:style="long"/>
      <number:text>:</number:text>
      <number:seconds number:style="long"/>
    </number:time-style>
    <number:date-style style:name="N5114" number:language="fr" number:country="BE">
      <number:day/>
      <number:text>/</number:text>
      <number:month number:style="long"/>
      <number:text>/</number:text>
      <number:year number:style="long"/>
      <number:text> </number:text>
      <number:hours/>
      <number:text>:</number:text>
      <number:minutes number:style="long"/>
    </number:date-style>
    <number:number-style style:name="N5116P0" style:volatile="true" number:language="fr" number:country="BE">
      <number:number number:decimal-places="0" number:min-integer-digits="1" number:grouping="true"/>
      <number:text>   </number:text>
    </number:number-style>
    <number:number-style style:name="N5116" number:language="fr" number:country="BE">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BE">
      <number:number number:decimal-places="0" number:min-integer-digits="1" number:grouping="true"/>
      <number:text>   </number:text>
    </number:number-style>
    <number:number-style style:name="N5117" number:language="fr" number:country="BE">
      <style:text-properties fo:color="#ff0000"/>
      <number:text>-</number:text>
      <number:number number:decimal-places="0" number:min-integer-digits="1" number:grouping="true"/>
      <number:text>   </number:text>
      <style:map style:condition="value()&gt;=0" style:apply-style-name="N5117P0"/>
    </number:number-style>
    <number:number-style style:name="N5119P0" style:volatile="true" number:language="fr" number:country="BE">
      <number:number number:decimal-places="2" number:min-integer-digits="1" number:grouping="true"/>
      <number:text>   </number:text>
    </number:number-style>
    <number:number-style style:name="N5119" number:language="fr" number:country="BE">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BE">
      <number:number number:decimal-places="2" number:min-integer-digits="1" number:grouping="true"/>
      <number:text>   </number:text>
    </number:number-style>
    <number:number-style style:name="N5120" number:language="fr" number:country="BE">
      <style:text-properties fo:color="#ff0000"/>
      <number:text>-</number:text>
      <number:number number:decimal-places="2" number:min-integer-digits="1" number:grouping="true"/>
      <number:text>   </number:text>
      <style:map style:condition="value()&gt;=0" style:apply-style-name="N5120P0"/>
    </number:number-style>
    <number:number-style style:name="N5122P0" style:volatile="true" number:language="fr" number:country="BE">
      <number:number number:decimal-places="0" number:min-integer-digits="1" number:grouping="true"/>
      <number:text> €</number:text>
    </number:number-style>
    <number:number-style style:name="N5122" number:language="fr" number:country="BE">
      <number:text>-</number:text>
      <number:number number:decimal-places="0" number:min-integer-digits="1" number:grouping="true"/>
      <number:text> €</number:text>
      <style:map style:condition="value()&gt;=0" style:apply-style-name="N5122P0"/>
    </number:number-style>
    <number:number-style style:name="N5123P0" style:volatile="true" number:language="fr" number:country="BE">
      <number:number number:decimal-places="0" number:min-integer-digits="1" number:grouping="true"/>
      <number:text> €</number:text>
    </number:number-style>
    <number:number-style style:name="N5123" number:language="fr" number:country="BE">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fr" number:country="BE">
      <number:number number:decimal-places="2" number:min-integer-digits="1" number:grouping="true"/>
      <number:text> €</number:text>
    </number:number-style>
    <number:number-style style:name="N5125" number:language="fr" number:country="BE">
      <number:text>-</number:text>
      <number:number number:decimal-places="2" number:min-integer-digits="1" number:grouping="true"/>
      <number:text> €</number:text>
      <style:map style:condition="value()&gt;=0" style:apply-style-name="N5125P0"/>
    </number:number-style>
    <number:number-style style:name="N5126P0" style:volatile="true" number:language="fr" number:country="BE">
      <number:number number:decimal-places="2" number:min-integer-digits="1" number:grouping="true"/>
      <number:text> €</number:text>
    </number:number-style>
    <number:number-style style:name="N5126" number:language="fr" number:country="BE">
      <style:text-properties fo:color="#ff0000"/>
      <number:text>-</number:text>
      <number:number number:decimal-places="2" number:min-integer-digits="1" number:grouping="true"/>
      <number:text> €</number:text>
      <style:map style:condition="value()&gt;=0" style:apply-style-name="N5126P0"/>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office:styles>
  <office:automatic-styles>
    <style:page-layout style:name="Mpm1">
      <style:page-layout-properties fo:margin-top="1cm" fo:margin-bottom="1cm" style:shadow="none" style:writing-mode="lr-tb"/>
      <style:header-style>
        <style:header-footer-properties fo:min-height="0.75cm" fo:margin-left="0cm" fo:margin-right="0cm" fo:margin-bottom="0.25cm" style:shadow="none"/>
      </style:header-style>
      <style:footer-style>
        <style:header-footer-properties fo:min-height="0.75cm" fo:margin-left="0cm" fo:margin-right="0cm" fo:margin-top="0.25cm" style:shadow="none"/>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La Boîte à Finances</text:p>
      </style:header>
      <style:header-left style:display="false"/>
      <style:footer>
        <text:p>La Boîte à Finances</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1">11/06/2012</text:date>, <text:time>20:1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t </meta:initial-creator>
    <meta:creation-date>2011-09-15T18:28:02</meta:creation-date>
    <dc:date>2012-06-11T20:18:55</dc:date>
    <dc:creator>chat </dc:creator>
    <meta:editing-duration>PT100H04M56S</meta:editing-duration>
    <meta:editing-cycles>87</meta:editing-cycles>
    <meta:generator>OpenOffice.org/3.2$Unix OpenOffice.org_project/320m12$Build-9483</meta:generator>
    <meta:printed-by>chat </meta:printed-by>
    <meta:print-date>2012-06-04T18:20:13</meta:print-date>
    <meta:document-statistic meta:table-count="14" meta:cell-count="6929"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10">
      <style:chart-properties chart:symbol-type="none"/>
      <style:graphic-properties svg:stroke-width="0.08cm" svg:stroke-color="#004586" draw:fill-color="#004586"/>
      <style:text-properties fo:font-size="10pt" style:font-size-asian="10pt" style:font-size-complex="10pt"/>
    </style:style>
    <style:style style:name="ch11" style:family="chart" style:data-style-name="N10">
      <style:chart-properties chart:symbol-type="none"/>
      <style:graphic-properties svg:stroke-width="0.08cm" svg:stroke-color="#ff420e" draw:fill-color="#ff420e"/>
      <style:text-properties fo:font-size="10pt" style:font-size-asian="10pt" style:font-size-complex="10pt"/>
    </style:style>
    <style:style style:name="ch12" style:family="chart" style:data-style-name="N10">
      <style:chart-properties chart:symbol-type="none"/>
      <style:graphic-properties svg:stroke-width="0.08cm" svg:stroke-color="#ffd320" draw:fill-color="#ffd320"/>
      <style:text-properties fo:font-size="10pt" style:font-size-asian="10pt" style:font-size-complex="10pt"/>
    </style:style>
    <style:style style:name="ch13" style:family="chart" style:data-style-name="N10">
      <style:chart-properties chart:symbol-type="none"/>
      <style:graphic-properties svg:stroke-width="0.08cm" svg:stroke-color="#579d1c" draw:fill-color="#579d1c"/>
      <style:text-properties fo:font-size="10pt" style:font-size-asian="10pt" style:font-size-complex="10pt"/>
    </style:style>
    <style:style style:name="ch14" style:family="chart" style:data-style-name="N10">
      <style:chart-properties chart:symbol-type="none"/>
      <style:graphic-properties svg:stroke-width="0.088cm" svg:stroke-color="#7e0021" draw:fill-color="#7e0021"/>
      <style:text-properties fo:font-size="6pt" style:font-size-asian="6pt" style:font-size-complex="6pt"/>
    </style:style>
    <style:style style:name="ch15" style:family="chart" style:data-style-name="N10">
      <style:chart-properties chart:symbol-type="none"/>
      <style:graphic-properties svg:stroke-width="0.088cm" svg:stroke-color="#83caff" draw:fill-color="#83caff"/>
      <style:text-properties fo:font-size="6pt" style:font-size-asian="6pt" style:font-size-complex="6pt"/>
    </style:style>
    <style:style style:name="ch16" style:family="chart" style:data-style-name="N10">
      <style:chart-properties chart:symbol-type="none"/>
      <style:graphic-properties draw:stroke="dash" draw:stroke-dash="Ultrafine_20_Dashed" svg:stroke-width="0.09cm" svg:stroke-color="#314004" draw:fill-color="#314004"/>
      <style:text-properties fo:font-size="6pt" style:font-size-asian="6pt" style:font-size-complex="6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697cm" svg:height="25.96cm" xlink:href=".." chart:class="chart:line" chart:style-name="ch1">
        <chart:title svg:x="0.334cm" svg:y="0.519cm" chart:style-name="ch2">
          <text:p>TRI (Taux de Rendement Interne)
ou rendement moyen "réel" obtenu en cas de retrait de l'ensemble du capital</text:p>
        </chart:title>
        <chart:subtitle svg:x="4.605cm" svg:y="1.647cm" chart:style-name="ch3">
          <text:p>(tient compte de la CSG récupérable)</text:p>
        </chart:subtitle>
        <chart:legend chart:legend-position="bottom" svg:x="2.428cm" svg:y="24.27cm" chart:style-name="ch4"/>
        <chart:plot-area chart:style-name="ch5" table:cell-range-address="'Livret A'.D7:'Livret A'.W7 'Livret A'.B1:'Livret A'.B1 'Livret A'.D44:'Livret A'.W44 'Livret B'.A1:'Livret B'.A1 'Livret B'.D37:'Livret B'.W37 'Super livret'.A1:'Super livret'.A1 'Super livret'.D37:'Super livret'.W37 PEA.A1:PEA.A1 PEA.D35:PEA.W35 'AV 1'.A1:'AV 1'.A1 'AV 1'.D52:'AV 1'.W52 'AV 2'.A1:'AV 2'.A1 'AV 2'.D52:'AV 2'.W52 'Inflat°'.B1:'Inflat°'.B1 'Inflat°'.D4:'Inflat°'.W4" chart:data-source-has-labels="both" svg:x="0.424cm" svg:y="2.467cm" svg:width="14.643cm" svg:height="20.87cm">
          <chart:axis chart:dimension="x" chart:name="primary-x" chart:style-name="ch6">
            <chart:title svg:x="4.49cm" svg:y="23.285cm" chart:style-name="ch7">
              <text:p>Années passées après l'investissement initial</text:p>
            </chart:title>
            <chart:categories table:cell-range-address="'Livret A'.D7:'Livret A'.W7"/>
          </chart:axis>
          <chart:axis chart:dimension="y" chart:name="primary-y" chart:style-name="ch8">
            <chart:grid chart:style-name="ch9" chart:class="major"/>
          </chart:axis>
          <chart:series chart:style-name="ch10" chart:values-cell-range-address="'Livret A'.D44:'Livret A'.W44" chart:label-cell-address="'Livret A'.B1:'Livret A'.B1" chart:class="chart:line">
            <chart:data-point chart:repeated="20"/>
          </chart:series>
          <chart:series chart:style-name="ch11" chart:values-cell-range-address="'Livret B'.D37:'Livret B'.W37" chart:label-cell-address="'Livret B'.A1:'Livret B'.A1" chart:class="chart:line">
            <chart:data-point chart:repeated="20"/>
          </chart:series>
          <chart:series chart:style-name="ch12" chart:values-cell-range-address="'Super livret'.D37:'Super livret'.W37" chart:label-cell-address="'Super livret'.A1:'Super livret'.A1" chart:class="chart:line">
            <chart:data-point chart:repeated="20"/>
          </chart:series>
          <chart:series chart:style-name="ch13" chart:values-cell-range-address="PEA.D35:PEA.W35" chart:label-cell-address="PEA.A1:PEA.A1" chart:class="chart:line">
            <chart:data-point chart:repeated="20"/>
          </chart:series>
          <chart:series chart:style-name="ch14" chart:values-cell-range-address="'AV 1'.D52:'AV 1'.W52" chart:label-cell-address="'AV 1'.A1:'AV 1'.A1" chart:class="chart:line">
            <chart:data-point chart:repeated="20"/>
          </chart:series>
          <chart:series chart:style-name="ch15" chart:values-cell-range-address="'AV 2'.D52:'AV 2'.W52" chart:label-cell-address="'AV 2'.A1:'AV 2'.A1" chart:class="chart:line">
            <chart:data-point chart:repeated="20"/>
          </chart:series>
          <chart:series chart:style-name="ch16" chart:values-cell-range-address="'Inflat°'.D4:'Inflat°'.W4" chart:label-cell-address="'Inflat°'.B1:'Inflat°'.B1" chart:class="chart:line">
            <chart:data-point chart:repeated="20"/>
          </chart:series>
          <chart:wall chart:style-name="ch17"/>
          <chart:floor chart:style-name="ch18"/>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 text:id="'Livret A'.D7:'Livret A'.W7">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row>
          </table:table-header-rows>
          <table:table-rows>
            <table:table-row>
              <table:table-cell office:value-type="string">
                <text:p text:id="'Livret A'.B1:'Livret A'.B1">Livret A</text:p>
              </table:table-cell>
              <table:table-cell office:value-type="float" office:value="0.0225000000000001">
                <text:p text:id="'Livret A'.D44:'Livret A'.W44">0.0225000000000001</text:p>
              </table:table-cell>
              <table:table-cell office:value-type="float" office:value="0.0224999999999993">
                <text:p>0.0224999999999993</text:p>
              </table:table-cell>
              <table:table-cell office:value-type="float" office:value="0.0225">
                <text:p>0.0225</text:p>
              </table:table-cell>
              <table:table-cell office:value-type="float" office:value="0.0225000000000001">
                <text:p>0.0225000000000001</text:p>
              </table:table-cell>
              <table:table-cell office:value-type="float" office:value="0.0225">
                <text:p>0.0225</text:p>
              </table:table-cell>
              <table:table-cell office:value-type="float" office:value="0.0225">
                <text:p>0.0225</text:p>
              </table:table-cell>
              <table:table-cell office:value-type="float" office:value="0.0225">
                <text:p>0.0225</text:p>
              </table:table-cell>
              <table:table-cell office:value-type="float" office:value="0.0224999999999975">
                <text:p>0.0224999999999975</text:p>
              </table:table-cell>
              <table:table-cell office:value-type="float" office:value="0.0225000000000001">
                <text:p>0.0225000000000001</text:p>
              </table:table-cell>
              <table:table-cell office:value-type="float" office:value="0.0225000000000001">
                <text:p>0.0225000000000001</text:p>
              </table:table-cell>
              <table:table-cell office:value-type="float" office:value="0.0225">
                <text:p>0.0225</text:p>
              </table:table-cell>
              <table:table-cell office:value-type="float" office:value="0.0225">
                <text:p>0.0225</text:p>
              </table:table-cell>
              <table:table-cell office:value-type="float" office:value="0.0224999999999998">
                <text:p>0.0224999999999998</text:p>
              </table:table-cell>
              <table:table-cell office:value-type="float" office:value="0.0224999999999846">
                <text:p>0.0224999999999846</text:p>
              </table:table-cell>
              <table:table-cell office:value-type="float" office:value="0.0224999999999999">
                <text:p>0.0224999999999999</text:p>
              </table:table-cell>
              <table:table-cell office:value-type="float" office:value="0.0224999999999999">
                <text:p>0.0224999999999999</text:p>
              </table:table-cell>
              <table:table-cell office:value-type="float" office:value="0.0225">
                <text:p>0.0225</text:p>
              </table:table-cell>
              <table:table-cell office:value-type="float" office:value="0.0224999999999966">
                <text:p>0.0224999999999966</text:p>
              </table:table-cell>
              <table:table-cell office:value-type="float" office:value="0.0225000000000001">
                <text:p>0.0225000000000001</text:p>
              </table:table-cell>
              <table:table-cell office:value-type="float" office:value="0.0224999999999999">
                <text:p>0.0224999999999999</text:p>
              </table:table-cell>
            </table:table-row>
            <table:table-row>
              <table:table-cell office:value-type="string">
                <text:p text:id="'Livret B'.A1:'Livret B'.A1">Livret B</text:p>
              </table:table-cell>
              <table:table-cell office:value-type="float" office:value="0.0171455022814563">
                <text:p text:id="'Livret B'.D37:'Livret B'.W37">0.0171455022814563</text:p>
              </table:table-cell>
              <table:table-cell office:value-type="float" office:value="0.0165042031788109">
                <text:p>0.0165042031788109</text:p>
              </table:table-cell>
              <table:table-cell office:value-type="float" office:value="0.0162903470668712">
                <text:p>0.0162903470668712</text:p>
              </table:table-cell>
              <table:table-cell office:value-type="float" office:value="0.016183402162613">
                <text:p>0.016183402162613</text:p>
              </table:table-cell>
              <table:table-cell office:value-type="float" office:value="0.0161192298258861">
                <text:p>0.0161192298258861</text:p>
              </table:table-cell>
              <table:table-cell office:value-type="float" office:value="0.0160764460198667">
                <text:p>0.0160764460198667</text:p>
              </table:table-cell>
              <table:table-cell office:value-type="float" office:value="0.0160458850570648">
                <text:p>0.0160458850570648</text:p>
              </table:table-cell>
              <table:table-cell office:value-type="float" office:value="0.0160229637325836">
                <text:p>0.0160229637325836</text:p>
              </table:table-cell>
              <table:table-cell office:value-type="float" office:value="0.0160051356787638">
                <text:p>0.0160051356787638</text:p>
              </table:table-cell>
              <table:table-cell office:value-type="float" office:value="0.015990873010782">
                <text:p>0.015990873010782</text:p>
              </table:table-cell>
              <table:table-cell office:value-type="float" office:value="0.0159792034064403">
                <text:p>0.0159792034064403</text:p>
              </table:table-cell>
              <table:table-cell office:value-type="float" office:value="0.0159694786339052">
                <text:p>0.0159694786339052</text:p>
              </table:table-cell>
              <table:table-cell office:value-type="float" office:value="0.0159612499075671">
                <text:p>0.0159612499075671</text:p>
              </table:table-cell>
              <table:table-cell office:value-type="float" office:value="0.0159541966606792">
                <text:p>0.0159541966606792</text:p>
              </table:table-cell>
              <table:table-cell office:value-type="float" office:value="0.0159494404512975">
                <text:p>0.0159494404512975</text:p>
              </table:table-cell>
              <table:table-cell office:value-type="float" office:value="0.0159427350301087">
                <text:p>0.0159427350301087</text:p>
              </table:table-cell>
              <table:table-cell office:value-type="float" office:value="0.0159380154976343">
                <text:p>0.0159380154976343</text:p>
              </table:table-cell>
              <table:table-cell office:value-type="float" office:value="0.0159338203392757">
                <text:p>0.0159338203392757</text:p>
              </table:table-cell>
              <table:table-cell office:value-type="float" office:value="0.0159300667618693">
                <text:p>0.0159300667618693</text:p>
              </table:table-cell>
              <table:table-cell office:value-type="float" office:value="0.0159266885303618">
                <text:p>0.0159266885303618</text:p>
              </table:table-cell>
            </table:table-row>
            <table:table-row>
              <table:table-cell office:value-type="string">
                <text:p text:id="'Super livret'.A1:'Super livret'.A1">« Super livret »</text:p>
              </table:table-cell>
              <table:table-cell office:value-type="float" office:value="0.0227417883125285">
                <text:p text:id="'Super livret'.D37:'Super livret'.W37">0.0227417883125285</text:p>
              </table:table-cell>
              <table:table-cell office:value-type="float" office:value="0.018139839562918">
                <text:p>0.018139839562918</text:p>
              </table:table-cell>
              <table:table-cell office:value-type="float" office:value="0.0167919455952712">
                <text:p>0.0167919455952712</text:p>
              </table:table-cell>
              <table:table-cell office:value-type="float" office:value="0.0161184792124047">
                <text:p>0.0161184792124047</text:p>
              </table:table-cell>
              <table:table-cell office:value-type="float" office:value="0.0157145530565199">
                <text:p>0.0157145530565199</text:p>
              </table:table-cell>
              <table:table-cell office:value-type="float" office:value="0.0154453329559468">
                <text:p>0.0154453329559468</text:p>
              </table:table-cell>
              <table:table-cell office:value-type="float" office:value="0.0152530642240572">
                <text:p>0.0152530642240572</text:p>
              </table:table-cell>
              <table:table-cell office:value-type="float" office:value="0.015108879810874">
                <text:p>0.015108879810874</text:p>
              </table:table-cell>
              <table:table-cell office:value-type="float" office:value="0.0149967465314548">
                <text:p>0.0149967465314548</text:p>
              </table:table-cell>
              <table:table-cell office:value-type="float" office:value="0.014907046303641">
                <text:p>0.014907046303641</text:p>
              </table:table-cell>
              <table:table-cell office:value-type="float" office:value="0.014833659436363">
                <text:p>0.014833659436363</text:p>
              </table:table-cell>
              <table:table-cell office:value-type="float" office:value="0.0147725066203141">
                <text:p>0.0147725066203141</text:p>
              </table:table-cell>
              <table:table-cell office:value-type="float" office:value="0.0147207639936086">
                <text:p>0.0147207639936086</text:p>
              </table:table-cell>
              <table:table-cell office:value-type="float" office:value="0.0146764146763697">
                <text:p>0.0146764146763697</text:p>
              </table:table-cell>
              <table:table-cell office:value-type="float" office:value="0.014637979725602">
                <text:p>0.014637979725602</text:p>
              </table:table-cell>
              <table:table-cell office:value-type="float" office:value="0.0146043499999503">
                <text:p>0.0146043499999503</text:p>
              </table:table-cell>
              <table:table-cell office:value-type="float" office:value="0.0145746773762763">
                <text:p>0.0145746773762763</text:p>
              </table:table-cell>
              <table:table-cell office:value-type="float" office:value="0.0145483022330994">
                <text:p>0.0145483022330994</text:p>
              </table:table-cell>
              <table:table-cell office:value-type="float" office:value="0.0145247038374634">
                <text:p>0.0145247038374634</text:p>
              </table:table-cell>
              <table:table-cell office:value-type="float" office:value="0.0145034656178575">
                <text:p>0.0145034656178575</text:p>
              </table:table-cell>
            </table:table-row>
            <table:table-row>
              <table:table-cell office:value-type="string">
                <text:p text:id="PEA.A1:PEA.A1">PEA</text:p>
              </table:table-cell>
              <table:table-cell office:value-type="float" office:value="0.0179799999999999">
                <text:p text:id="PEA.D35:PEA.W35">0.0179799999999999</text:p>
              </table:table-cell>
              <table:table-cell office:value-type="float" office:value="0.0246360329404775">
                <text:p>0.0246360329404775</text:p>
              </table:table-cell>
              <table:table-cell office:value-type="float" office:value="0.0285376828035131">
                <text:p>0.0285376828035131</text:p>
              </table:table-cell>
              <table:table-cell office:value-type="float" office:value="0.0299369985848759">
                <text:p>0.0299369985848759</text:p>
              </table:table-cell>
              <table:table-cell office:value-type="float" office:value="0.0308818333491393">
                <text:p>0.0308818333491393</text:p>
              </table:table-cell>
              <table:table-cell office:value-type="float" office:value="0.0399197344979894">
                <text:p>0.0399197344979894</text:p>
              </table:table-cell>
              <table:table-cell office:value-type="float" office:value="0.0404834584668773">
                <text:p>0.0404834584668773</text:p>
              </table:table-cell>
              <table:table-cell office:value-type="float" office:value="0.0409385495783813">
                <text:p>0.0409385495783813</text:p>
              </table:table-cell>
              <table:table-cell office:value-type="float" office:value="0.041320136169735">
                <text:p>0.041320136169735</text:p>
              </table:table-cell>
              <table:table-cell office:value-type="float" office:value="0.0416493303918053">
                <text:p>0.0416493303918053</text:p>
              </table:table-cell>
              <table:table-cell office:value-type="float" office:value="0.041939594638717">
                <text:p>0.041939594638717</text:p>
              </table:table-cell>
              <table:table-cell office:value-type="float" office:value="0.042199926939098">
                <text:p>0.042199926939098</text:p>
              </table:table-cell>
              <table:table-cell office:value-type="float" office:value="0.0424365770564736">
                <text:p>0.0424365770564736</text:p>
              </table:table-cell>
              <table:table-cell office:value-type="float" office:value="0.0426540275012499">
                <text:p>0.0426540275012499</text:p>
              </table:table-cell>
              <table:table-cell office:value-type="float" office:value="0.0428555823054982">
                <text:p>0.0428555823054982</text:p>
              </table:table-cell>
              <table:table-cell office:value-type="float" office:value="0.0430437350767876">
                <text:p>0.0430437350767876</text:p>
              </table:table-cell>
              <table:table-cell office:value-type="float" office:value="0.043220407174747">
                <text:p>0.043220407174747</text:p>
              </table:table-cell>
              <table:table-cell office:value-type="float" office:value="0.0433871064978004">
                <text:p>0.0433871064978004</text:p>
              </table:table-cell>
              <table:table-cell office:value-type="float" office:value="0.043545036119142">
                <text:p>0.043545036119142</text:p>
              </table:table-cell>
              <table:table-cell office:value-type="float" office:value="0.0436951703202092">
                <text:p>0.0436951703202092</text:p>
              </table:table-cell>
            </table:table-row>
            <table:table-row>
              <table:table-cell office:value-type="string">
                <text:p text:id="'AV 1'.A1:'AV 1'.A1">Assurance vie 1</text:p>
              </table:table-cell>
              <table:table-cell office:value-type="float" office:value="0.0405865778773168">
                <text:p text:id="'AV 1'.D52:'AV 1'.W52">0.0405865778773168</text:p>
              </table:table-cell>
              <table:table-cell office:value-type="float" office:value="0.0408459053108497">
                <text:p>0.0408459053108497</text:p>
              </table:table-cell>
              <table:table-cell office:value-type="float" office:value="0.041102234989249">
                <text:p>0.041102234989249</text:p>
              </table:table-cell>
              <table:table-cell office:value-type="float" office:value="0.0413555161478635">
                <text:p>0.0413555161478635</text:p>
              </table:table-cell>
              <table:table-cell office:value-type="float" office:value="0.0416057032341806">
                <text:p>0.0416057032341806</text:p>
              </table:table-cell>
              <table:table-cell office:value-type="float" office:value="0.0418527558277523">
                <text:p>0.0418527558277523</text:p>
              </table:table-cell>
              <table:table-cell office:value-type="float" office:value="0.0420966385438055">
                <text:p>0.0420966385438055</text:p>
              </table:table-cell>
              <table:table-cell office:value-type="float" office:value="0.0423373209214542">
                <text:p>0.0423373209214542</text:p>
              </table:table-cell>
              <table:table-cell office:value-type="float" office:value="0.0464062542331699">
                <text:p>0.0464062542331699</text:p>
              </table:table-cell>
              <table:table-cell office:value-type="float" office:value="0.0465799755227733">
                <text:p>0.0465799755227733</text:p>
              </table:table-cell>
              <table:table-cell office:value-type="float" office:value="0.0467510714854255">
                <text:p>0.0467510714854255</text:p>
              </table:table-cell>
              <table:table-cell office:value-type="float" office:value="0.0469195616685318">
                <text:p>0.0469195616685318</text:p>
              </table:table-cell>
              <table:table-cell office:value-type="float" office:value="0.0470854670851942">
                <text:p>0.0470854670851942</text:p>
              </table:table-cell>
              <table:table-cell office:value-type="float" office:value="0.0472488101056997">
                <text:p>0.0472488101056997</text:p>
              </table:table-cell>
              <table:table-cell office:value-type="float" office:value="0.0474096143521917">
                <text:p>0.0474096143521917</text:p>
              </table:table-cell>
              <table:table-cell office:value-type="float" office:value="0.0475679045956155">
                <text:p>0.0475679045956155</text:p>
              </table:table-cell>
              <table:table-cell office:value-type="float" office:value="0.0477237066571584">
                <text:p>0.0477237066571584</text:p>
              </table:table-cell>
              <table:table-cell office:value-type="float" office:value="0.0478770473122078">
                <text:p>0.0478770473122078</text:p>
              </table:table-cell>
              <table:table-cell office:value-type="float" office:value="0.0480279541982637">
                <text:p>0.0480279541982637</text:p>
              </table:table-cell>
              <table:table-cell office:value-type="float" office:value="0.0481764557264494">
                <text:p>0.0481764557264494</text:p>
              </table:table-cell>
            </table:table-row>
            <table:table-row>
              <table:table-cell office:value-type="string">
                <text:p text:id="'AV 2'.A1:'AV 2'.A1">Assurance vie 2</text:p>
              </table:table-cell>
              <table:table-cell office:value-type="float" office:value="0.00807769221710611">
                <text:p text:id="'AV 2'.D52:'AV 2'.W52">0.00807769221710611</text:p>
              </table:table-cell>
              <table:table-cell office:value-type="float" office:value="0.0219074601069213">
                <text:p>0.0219074601069213</text:p>
              </table:table-cell>
              <table:table-cell office:value-type="float" office:value="0.0259965700909141">
                <text:p>0.0259965700909141</text:p>
              </table:table-cell>
              <table:table-cell office:value-type="float" office:value="0.0281214972710036">
                <text:p>0.0281214972710036</text:p>
              </table:table-cell>
              <table:table-cell office:value-type="float" office:value="0.029458199453857">
                <text:p>0.029458199453857</text:p>
              </table:table-cell>
              <table:table-cell office:value-type="float" office:value="0.0303999480116338">
                <text:p>0.0303999480116338</text:p>
              </table:table-cell>
              <table:table-cell office:value-type="float" office:value="0.0311156025042444">
                <text:p>0.0311156025042444</text:p>
              </table:table-cell>
              <table:table-cell office:value-type="float" office:value="0.0316896953953013">
                <text:p>0.0316896953953013</text:p>
              </table:table-cell>
              <table:table-cell office:value-type="float" office:value="0.034949026303774">
                <text:p>0.034949026303774</text:p>
              </table:table-cell>
              <table:table-cell office:value-type="float" office:value="0.0353531331828286">
                <text:p>0.0353531331828286</text:p>
              </table:table-cell>
              <table:table-cell office:value-type="float" office:value="0.0357037438706209">
                <text:p>0.0357037438706209</text:p>
              </table:table-cell>
              <table:table-cell office:value-type="float" office:value="0.0360142382792293">
                <text:p>0.0360142382792293</text:p>
              </table:table-cell>
              <table:table-cell office:value-type="float" office:value="0.0362938827914107">
                <text:p>0.0362938827914107</text:p>
              </table:table-cell>
              <table:table-cell office:value-type="float" office:value="0.0365492978536303">
                <text:p>0.0365492978536303</text:p>
              </table:table-cell>
              <table:table-cell office:value-type="float" office:value="0.0367853390361536">
                <text:p>0.0367853390361536</text:p>
              </table:table-cell>
              <table:table-cell office:value-type="float" office:value="0.0370056479630378">
                <text:p>0.0370056479630378</text:p>
              </table:table-cell>
              <table:table-cell office:value-type="float" office:value="0.0372130089452398">
                <text:p>0.0372130089452398</text:p>
              </table:table-cell>
              <table:table-cell office:value-type="float" office:value="0.0374095868230826">
                <text:p>0.0374095868230826</text:p>
              </table:table-cell>
              <table:table-cell office:value-type="float" office:value="0.0375970897538937">
                <text:p>0.0375970897538937</text:p>
              </table:table-cell>
              <table:table-cell office:value-type="float" office:value="0.0377768831969204">
                <text:p>0.0377768831969204</text:p>
              </table:table-cell>
            </table:table-row>
            <table:table-row>
              <table:table-cell office:value-type="string">
                <text:p text:id="'Inflat°'.B1:'Inflat°'.B1">Inflation</text:p>
              </table:table-cell>
              <table:table-cell office:value-type="float" office:value="0.02">
                <text:p text:id="'Inflat°'.D4:'Inflat°'.W4">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hatch draw:name="Black_20_90_20_Degrees" draw:display-name="Black 90 Degrees" draw:style="single" draw:color="#000000" draw:distance="0.102cm" draw:rotation="900"/>
    <draw:opacity draw:name="ChartTransparencyGradient_20_1" draw:display-name="ChartTransparencyGradient 1" draw:style="linear" draw:start="100%" draw:end="0%" draw:angle="0" draw:border="0%"/>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currency-style style:name="N150P0" style:volatile="true">
      <number:number number:decimal-places="0" number:min-integer-digits="1" number:grouping="true"/>
      <number:text> </number:text>
      <number:currency-symbol number:language="fr" number:country="FR">€</number:currency-symbol>
    </number:currency-style>
    <number:currency-style style:name="N150">
      <number:text>-</number:text>
      <number:number number:decimal-places="0" number:min-integer-digits="1" number:grouping="true"/>
      <number:text> </number:text>
      <number:currency-symbol number:language="fr" number:country="FR">€</number:currency-symbol>
      <style:map style:condition="value()&gt;=0" style:apply-style-name="N150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chart-properties chart:auto-position="true" style:rotation-angle="0"/>
      <style:text-properties fo:font-size="9pt" style:font-size-asian="9pt" style:font-size-complex="9pt"/>
    </style:style>
    <style:style style:name="ch8" style:family="chart" style:data-style-name="N150">
      <style:chart-properties chart:display-label="true" chart:logarithmic="false" chart:origin="0" chart:reverse-direction="false" text:line-break="false" chart:link-data-style-to-source="false" chart:axis-position="0"/>
      <style:graphic-properties svg:stroke-color="#b3b3b3"/>
      <style:text-properties fo:font-size="8pt" style:font-size-asian="8pt" style:font-size-complex="8pt"/>
    </style:style>
    <style:style style:name="ch9" style:family="chart">
      <style:graphic-properties svg:stroke-color="#b3b3b3"/>
    </style:style>
    <style:style style:name="ch10" style:family="chart" style:data-style-name="N150">
      <style:chart-properties chart:symbol-type="none"/>
      <style:graphic-properties svg:stroke-width="0.088cm" svg:stroke-color="#004586" draw:fill-color="#004586"/>
      <style:text-properties fo:font-size="6pt" style:font-size-asian="6pt" style:font-size-complex="6pt"/>
    </style:style>
    <style:style style:name="ch11" style:family="chart" style:data-style-name="N150">
      <style:chart-properties chart:symbol-type="none"/>
      <style:graphic-properties svg:stroke-width="0.088cm" svg:stroke-color="#ff420e" draw:fill-color="#ff420e"/>
      <style:text-properties fo:font-size="6pt" style:font-size-asian="6pt" style:font-size-complex="6pt"/>
    </style:style>
    <style:style style:name="ch12" style:family="chart" style:data-style-name="N150">
      <style:chart-properties chart:symbol-type="none"/>
      <style:graphic-properties svg:stroke-width="0.088cm" svg:stroke-color="#ffd320" draw:fill-color="#ffd320"/>
      <style:text-properties fo:font-size="6pt" style:font-size-asian="6pt" style:font-size-complex="6pt"/>
    </style:style>
    <style:style style:name="ch13" style:family="chart" style:data-style-name="N150">
      <style:chart-properties chart:symbol-type="none"/>
      <style:graphic-properties svg:stroke-width="0.088cm" svg:stroke-color="#579d1c" draw:fill-color="#579d1c"/>
      <style:text-properties fo:font-size="6pt" style:font-size-asian="6pt" style:font-size-complex="6pt"/>
    </style:style>
    <style:style style:name="ch14" style:family="chart" style:data-style-name="N150">
      <style:chart-properties chart:symbol-type="none"/>
      <style:graphic-properties svg:stroke-width="0.088cm" svg:stroke-color="#7e0021" draw:fill-color="#7e0021"/>
      <style:text-properties fo:font-size="6pt" style:font-size-asian="6pt" style:font-size-complex="6pt"/>
    </style:style>
    <style:style style:name="ch15" style:family="chart" style:data-style-name="N150">
      <style:chart-properties chart:symbol-type="none"/>
      <style:graphic-properties svg:stroke-width="0.088cm" svg:stroke-color="#83caff" draw:fill-color="#83caff"/>
      <style:text-properties fo:font-size="6pt" style:font-size-asian="6pt" style:font-size-complex="6pt"/>
    </style:style>
    <style:style style:name="ch16" style:family="chart" style:data-style-name="N150">
      <style:chart-properties chart:symbol-type="none"/>
      <style:graphic-properties draw:stroke="dash" draw:stroke-dash="Ultrafine_20_Dashed" svg:stroke-width="0.088cm" svg:stroke-color="#314004" draw:fill-color="#314004"/>
      <style:text-properties fo:font-size="6pt" style:font-size-asian="6pt" style:font-size-complex="6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642cm" svg:height="25.882cm" xlink:href=".." chart:class="chart:line" chart:style-name="ch1">
        <chart:title svg:x="4.566cm" svg:y="0.518cm" chart:style-name="ch2">
          <text:p>Capital disponible net de fiscalité</text:p>
        </chart:title>
        <chart:subtitle svg:x="3.991cm" svg:y="1.095cm" chart:style-name="ch3">
          <text:p>(ne tient pas compte de la CSG récupérable)</text:p>
        </chart:subtitle>
        <chart:legend chart:legend-position="bottom" svg:x="3.357cm" svg:y="24.426cm" chart:style-name="ch4"/>
        <chart:plot-area chart:style-name="ch5" table:cell-range-address="'Livret A'.C6:'Livret A'.AQ6 'Livret A'.B1:'Livret A'.B1 'Livret A'.C23:'Livret A'.AQ23 'Livret B'.A1:'Livret B'.A1 'Livret B'.C15:'Livret B'.AQ15 'Super livret'.A1:'Super livret'.A1 'Super livret'.C15:'Super livret'.AQ15 PEA.A1:PEA.A1 PEA.C14:PEA.AQ14 'AV 1'.A1:'AV 1'.A1 'AV 1'.C30:'AV 1'.AQ30 'AV 2'.A1:'AV 2'.A1 'AV 2'.C30:'AV 2'.AQ30 'Inflat°'.B1:'Inflat°'.B1 'Inflat°'.C5:'Inflat°'.AQ5" chart:data-source-has-labels="both" svg:x="0.312cm" svg:y="2.061cm" svg:width="14.703cm" svg:height="21.455cm">
          <chart:axis chart:dimension="x" chart:name="primary-x" chart:style-name="ch6">
            <chart:title svg:x="5.401cm" svg:y="23.462cm" chart:style-name="ch7">
              <text:p>Années depuis l'investissement</text:p>
            </chart:title>
            <chart:categories table:cell-range-address="'Livret A'.C6:'Livret A'.AQ6"/>
          </chart:axis>
          <chart:axis chart:dimension="y" chart:name="primary-y" chart:style-name="ch8">
            <chart:grid chart:style-name="ch9" chart:class="major"/>
          </chart:axis>
          <chart:series chart:style-name="ch10" chart:values-cell-range-address="'Livret A'.C23:'Livret A'.AQ23" chart:label-cell-address="'Livret A'.B1:'Livret A'.B1" chart:class="chart:line">
            <chart:data-point chart:repeated="41"/>
          </chart:series>
          <chart:series chart:style-name="ch11" chart:values-cell-range-address="'Livret B'.C15:'Livret B'.AQ15" chart:label-cell-address="'Livret B'.A1:'Livret B'.A1" chart:class="chart:line">
            <chart:data-point chart:repeated="41"/>
          </chart:series>
          <chart:series chart:style-name="ch12" chart:values-cell-range-address="'Super livret'.C15:'Super livret'.AQ15" chart:label-cell-address="'Super livret'.A1:'Super livret'.A1" chart:class="chart:line">
            <chart:data-point chart:repeated="41"/>
          </chart:series>
          <chart:series chart:style-name="ch13" chart:values-cell-range-address="PEA.C14:PEA.AQ14" chart:label-cell-address="PEA.A1:PEA.A1" chart:class="chart:line">
            <chart:data-point chart:repeated="41"/>
          </chart:series>
          <chart:series chart:style-name="ch14" chart:values-cell-range-address="'AV 1'.C30:'AV 1'.AQ30" chart:label-cell-address="'AV 1'.A1:'AV 1'.A1" chart:class="chart:line">
            <chart:data-point chart:repeated="41"/>
          </chart:series>
          <chart:series chart:style-name="ch15" chart:values-cell-range-address="'AV 2'.C30:'AV 2'.AQ30" chart:label-cell-address="'AV 2'.A1:'AV 2'.A1" chart:class="chart:line">
            <chart:data-point chart:repeated="41"/>
          </chart:series>
          <chart:series chart:style-name="ch16" chart:values-cell-range-address="'Inflat°'.C5:'Inflat°'.AQ5" chart:label-cell-address="'Inflat°'.B1:'Inflat°'.B1" chart:class="chart:line">
            <chart:data-point chart:repeated="41"/>
          </chart:series>
          <chart:wall chart:style-name="ch17"/>
          <chart:floor chart:style-name="ch18"/>
        </chart:plot-area>
        <table:table table:name="local-table">
          <table:table-header-columns>
            <table:table-column/>
          </table:table-header-columns>
          <table:table-columns>
            <table:table-column table:number-columns-repeated="41"/>
          </table:table-columns>
          <table:table-header-rows>
            <table:table-row>
              <table:table-cell>
                <text:p/>
              </table:table-cell>
              <table:table-cell office:value-type="string">
                <text:p text:id="'Livret A'.C6:'Livret A'.AQ6">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1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2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2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3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3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40</text:p>
              </table:table-cell>
            </table:table-row>
          </table:table-header-rows>
          <table:table-rows>
            <table:table-row>
              <table:table-cell office:value-type="string">
                <text:p text:id="'Livret A'.B1:'Livret A'.B1">Livret A</text:p>
              </table:table-cell>
              <table:table-cell office:value-type="float" office:value="10000">
                <text:p text:id="'Livret A'.C23:'Livret A'.AQ23">10000</text:p>
              </table:table-cell>
              <table:table-cell office:value-type="float" office:value="10225">
                <text:p>10225</text:p>
              </table:table-cell>
              <table:table-cell office:value-type="float" office:value="10455.0625">
                <text:p>10455.0625</text:p>
              </table:table-cell>
              <table:table-cell office:value-type="float" office:value="10690.30140625">
                <text:p>10690.30140625</text:p>
              </table:table-cell>
              <table:table-cell office:value-type="float" office:value="10930.8331878906">
                <text:p>10930.8331878906</text:p>
              </table:table-cell>
              <table:table-cell office:value-type="float" office:value="11176.7769346182">
                <text:p>11176.7769346182</text:p>
              </table:table-cell>
              <table:table-cell office:value-type="float" office:value="11428.2544156471">
                <text:p>11428.2544156471</text:p>
              </table:table-cell>
              <table:table-cell office:value-type="float" office:value="11685.3901399991">
                <text:p>11685.3901399991</text:p>
              </table:table-cell>
              <table:table-cell office:value-type="float" office:value="11948.3114181491">
                <text:p>11948.3114181491</text:p>
              </table:table-cell>
              <table:table-cell office:value-type="float" office:value="12217.1484250575">
                <text:p>12217.1484250575</text:p>
              </table:table-cell>
              <table:table-cell office:value-type="float" office:value="12492.0342646213">
                <text:p>12492.0342646213</text:p>
              </table:table-cell>
              <table:table-cell office:value-type="float" office:value="12773.1050355752">
                <text:p>12773.1050355752</text:p>
              </table:table-cell>
              <table:table-cell office:value-type="float" office:value="13060.4998988757">
                <text:p>13060.4998988757</text:p>
              </table:table-cell>
              <table:table-cell office:value-type="float" office:value="13354.3611466004">
                <text:p>13354.3611466004</text:p>
              </table:table-cell>
              <table:table-cell office:value-type="float" office:value="13654.8342723989">
                <text:p>13654.8342723989</text:p>
              </table:table-cell>
              <table:table-cell office:value-type="float" office:value="13962.0680435279">
                <text:p>13962.0680435279</text:p>
              </table:table-cell>
              <table:table-cell office:value-type="float" office:value="14276.2145745072">
                <text:p>14276.2145745072</text:p>
              </table:table-cell>
              <table:table-cell office:value-type="float" office:value="14597.4294024337">
                <text:p>14597.4294024337</text:p>
              </table:table-cell>
              <table:table-cell office:value-type="float" office:value="14925.8715639884">
                <text:p>14925.8715639884</text:p>
              </table:table-cell>
              <table:table-cell office:value-type="float" office:value="15261.7036741782">
                <text:p>15261.7036741782</text:p>
              </table:table-cell>
              <table:table-cell office:value-type="float" office:value="15605.0920068472">
                <text:p>15605.0920068472</text:p>
              </table:table-cell>
              <table:table-cell office:value-type="float" office:value="15956.2065770012">
                <text:p>15956.2065770012</text:p>
              </table:table-cell>
              <table:table-cell office:value-type="float" office:value="16315.2212249838">
                <text:p>16315.2212249838</text:p>
              </table:table-cell>
              <table:table-cell office:value-type="float" office:value="16682.3137025459">
                <text:p>16682.3137025459</text:p>
              </table:table-cell>
              <table:table-cell office:value-type="float" office:value="17057.6657608532">
                <text:p>17057.6657608532</text:p>
              </table:table-cell>
              <table:table-cell office:value-type="float" office:value="17441.4632404724">
                <text:p>17441.4632404724</text:p>
              </table:table-cell>
              <table:table-cell office:value-type="float" office:value="17833.896163383">
                <text:p>17833.896163383</text:p>
              </table:table-cell>
              <table:table-cell office:value-type="float" office:value="18235.1588270591">
                <text:p>18235.1588270591</text:p>
              </table:table-cell>
              <table:table-cell office:value-type="float" office:value="18645.4499006679">
                <text:p>18645.4499006679</text:p>
              </table:table-cell>
              <table:table-cell office:value-type="float" office:value="19064.972523433">
                <text:p>19064.972523433</text:p>
              </table:table-cell>
              <table:table-cell office:value-type="float" office:value="19493.9344052102">
                <text:p>19493.9344052102</text:p>
              </table:table-cell>
              <table:table-cell office:value-type="float" office:value="19932.5479293274">
                <text:p>19932.5479293274</text:p>
              </table:table-cell>
              <table:table-cell office:value-type="float" office:value="20381.0302577373">
                <text:p>20381.0302577373</text:p>
              </table:table-cell>
              <table:table-cell office:value-type="float" office:value="20839.6034385364">
                <text:p>20839.6034385364</text:p>
              </table:table-cell>
              <table:table-cell office:value-type="float" office:value="21308.4945159035">
                <text:p>21308.4945159035</text:p>
              </table:table-cell>
              <table:table-cell office:value-type="float" office:value="21787.9356425113">
                <text:p>21787.9356425113</text:p>
              </table:table-cell>
              <table:table-cell office:value-type="float" office:value="22278.1641944678">
                <text:p>22278.1641944678</text:p>
              </table:table-cell>
              <table:table-cell office:value-type="float" office:value="22779.4228888433">
                <text:p>22779.4228888433</text:p>
              </table:table-cell>
              <table:table-cell office:value-type="float" office:value="23291.9599038423">
                <text:p>23291.9599038423</text:p>
              </table:table-cell>
              <table:table-cell office:value-type="float" office:value="23816.0290016788">
                <text:p>23816.0290016788</text:p>
              </table:table-cell>
              <table:table-cell office:value-type="float" office:value="24351.8896542165">
                <text:p>24351.8896542165</text:p>
              </table:table-cell>
            </table:table-row>
            <table:table-row>
              <table:table-cell office:value-type="string">
                <text:p text:id="'Livret B'.A1:'Livret B'.A1">Livret B</text:p>
              </table:table-cell>
              <table:table-cell office:value-type="float" office:value="10000">
                <text:p text:id="'Livret B'.C15:'Livret B'.AQ15">10000</text:p>
              </table:table-cell>
              <table:table-cell office:value-type="float" office:value="10158.625">
                <text:p>10158.625</text:p>
              </table:table-cell>
              <table:table-cell office:value-type="float" office:value="10319.7661890625">
                <text:p>10319.7661890625</text:p>
              </table:table-cell>
              <table:table-cell office:value-type="float" office:value="10483.4634802365">
                <text:p>10483.4634802365</text:p>
              </table:table-cell>
              <table:table-cell office:value-type="float" office:value="10649.7574196918">
                <text:p>10649.7574196918</text:p>
              </table:table-cell>
              <table:table-cell office:value-type="float" office:value="10818.6891967616">
                <text:p>10818.6891967616</text:p>
              </table:table-cell>
              <table:table-cell office:value-type="float" office:value="10990.3006541452">
                <text:p>10990.3006541452</text:p>
              </table:table-cell>
              <table:table-cell office:value-type="float" office:value="11164.6342982716">
                <text:p>11164.6342982716</text:p>
              </table:table-cell>
              <table:table-cell office:value-type="float" office:value="11341.733309828">
                <text:p>11341.733309828</text:p>
              </table:table-cell>
              <table:table-cell office:value-type="float" office:value="11521.6415544551">
                <text:p>11521.6415544551</text:p>
              </table:table-cell>
              <table:table-cell office:value-type="float" office:value="11704.4035936126">
                <text:p>11704.4035936126</text:p>
              </table:table-cell>
              <table:table-cell office:value-type="float" office:value="11890.0646956163">
                <text:p>11890.0646956163</text:p>
              </table:table-cell>
              <table:table-cell office:value-type="float" office:value="12078.6708468505">
                <text:p>12078.6708468505</text:p>
              </table:table-cell>
              <table:table-cell office:value-type="float" office:value="12270.2687631587">
                <text:p>12270.2687631587</text:p>
              </table:table-cell>
              <table:table-cell office:value-type="float" office:value="12464.9059014143">
                <text:p>12464.9059014143</text:p>
              </table:table-cell>
              <table:table-cell office:value-type="float" office:value="12662.6304712755">
                <text:p>12662.6304712755</text:p>
              </table:table-cell>
              <table:table-cell office:value-type="float" office:value="12863.4914471261">
                <text:p>12863.4914471261</text:p>
              </table:table-cell>
              <table:table-cell office:value-type="float" office:value="13067.5385802061">
                <text:p>13067.5385802061</text:p>
              </table:table-cell>
              <table:table-cell office:value-type="float" office:value="13274.8224109347">
                <text:p>13274.8224109347</text:p>
              </table:table-cell>
              <table:table-cell office:value-type="float" office:value="13485.3942814281">
                <text:p>13485.3942814281</text:p>
              </table:table-cell>
              <table:table-cell office:value-type="float" office:value="13699.3063482173">
                <text:p>13699.3063482173</text:p>
              </table:table-cell>
              <table:table-cell office:value-type="float" office:value="13916.6115951659">
                <text:p>13916.6115951659</text:p>
              </table:table-cell>
              <table:table-cell office:value-type="float" office:value="14137.3638465942">
                <text:p>14137.3638465942</text:p>
              </table:table-cell>
              <table:table-cell office:value-type="float" office:value="14361.6177806108">
                <text:p>14361.6177806108</text:p>
              </table:table-cell>
              <table:table-cell office:value-type="float" office:value="14589.4289426557">
                <text:p>14589.4289426557</text:p>
              </table:table-cell>
              <table:table-cell office:value-type="float" office:value="14820.8537592586">
                <text:p>14820.8537592586</text:p>
              </table:table-cell>
              <table:table-cell office:value-type="float" office:value="15055.9495520148">
                <text:p>15055.9495520148</text:p>
              </table:table-cell>
              <table:table-cell office:value-type="float" office:value="15294.7745517837">
                <text:p>15294.7745517837</text:p>
              </table:table-cell>
              <table:table-cell office:value-type="float" office:value="15537.3879131113">
                <text:p>15537.3879131113</text:p>
              </table:table-cell>
              <table:table-cell office:value-type="float" office:value="15783.8497288831">
                <text:p>15783.8497288831</text:p>
              </table:table-cell>
              <table:table-cell office:value-type="float" office:value="16034.2210452075">
                <text:p>16034.2210452075</text:p>
              </table:table-cell>
              <table:table-cell office:value-type="float" office:value="16288.5638765371">
                <text:p>16288.5638765371</text:p>
              </table:table-cell>
              <table:table-cell office:value-type="float" office:value="16546.9412210287">
                <text:p>16546.9412210287</text:p>
              </table:table-cell>
              <table:table-cell office:value-type="float" office:value="16809.4170761472">
                <text:p>16809.4170761472</text:p>
              </table:table-cell>
              <table:table-cell office:value-type="float" office:value="17076.0564545176">
                <text:p>17076.0564545176</text:p>
              </table:table-cell>
              <table:table-cell office:value-type="float" office:value="17346.9254000274">
                <text:p>17346.9254000274</text:p>
              </table:table-cell>
              <table:table-cell office:value-type="float" office:value="17622.0910041853">
                <text:p>17622.0910041853</text:p>
              </table:table-cell>
              <table:table-cell office:value-type="float" office:value="17901.6214227392">
                <text:p>17901.6214227392</text:p>
              </table:table-cell>
              <table:table-cell office:value-type="float" office:value="18185.5858925574">
                <text:p>18185.5858925574</text:p>
              </table:table-cell>
              <table:table-cell office:value-type="float" office:value="18474.0547487781">
                <text:p>18474.0547487781</text:p>
              </table:table-cell>
              <table:table-cell office:value-type="float" office:value="18767.0994422306">
                <text:p>18767.0994422306</text:p>
              </table:table-cell>
            </table:table-row>
            <table:table-row>
              <table:table-cell office:value-type="string">
                <text:p text:id="'Super livret'.A1:'Super livret'.A1">« Super livret »</text:p>
              </table:table-cell>
              <table:table-cell office:value-type="float" office:value="10000">
                <text:p text:id="'Super livret'.C15:'Super livret'.AQ15">10000</text:p>
              </table:table-cell>
              <table:table-cell office:value-type="float" office:value="10210.4863309501">
                <text:p>10210.4863309501</text:p>
              </table:table-cell>
              <table:table-cell office:value-type="float" office:value="10354.4541882165">
                <text:p>10354.4541882165</text:p>
              </table:table-cell>
              <table:table-cell office:value-type="float" office:value="10500.4519922704">
                <text:p>10500.4519922704</text:p>
              </table:table-cell>
              <table:table-cell office:value-type="float" office:value="10648.5083653614">
                <text:p>10648.5083653614</text:p>
              </table:table-cell>
              <table:table-cell office:value-type="float" office:value="10798.652333313">
                <text:p>10798.652333313</text:p>
              </table:table-cell>
              <table:table-cell office:value-type="float" office:value="10950.9133312127">
                <text:p>10950.9133312127</text:p>
              </table:table-cell>
              <table:table-cell office:value-type="float" office:value="11105.3212091828">
                <text:p>11105.3212091828</text:p>
              </table:table-cell>
              <table:table-cell office:value-type="float" office:value="11261.9062382323">
                <text:p>11261.9062382323</text:p>
              </table:table-cell>
              <table:table-cell office:value-type="float" office:value="11420.6991161914">
                <text:p>11420.6991161914</text:p>
              </table:table-cell>
              <table:table-cell office:value-type="float" office:value="11581.7309737297">
                <text:p>11581.7309737297</text:p>
              </table:table-cell>
              <table:table-cell office:value-type="float" office:value="11745.0333804593">
                <text:p>11745.0333804593</text:p>
              </table:table-cell>
              <table:table-cell office:value-type="float" office:value="11910.6383511237">
                <text:p>11910.6383511237</text:p>
              </table:table-cell>
              <table:table-cell office:value-type="float" office:value="12078.5783518746">
                <text:p>12078.5783518746</text:p>
              </table:table-cell>
              <table:table-cell office:value-type="float" office:value="12248.886306636">
                <text:p>12248.886306636</text:p>
              </table:table-cell>
              <table:table-cell office:value-type="float" office:value="12421.5956035596">
                <text:p>12421.5956035596</text:p>
              </table:table-cell>
              <table:table-cell office:value-type="float" office:value="12596.7401015698">
                <text:p>12596.7401015698</text:p>
              </table:table-cell>
              <table:table-cell office:value-type="float" office:value="12774.3541370019">
                <text:p>12774.3541370019</text:p>
              </table:table-cell>
              <table:table-cell office:value-type="float" office:value="12954.4725303336">
                <text:p>12954.4725303336</text:p>
              </table:table-cell>
              <table:table-cell office:value-type="float" office:value="13137.1305930113">
                <text:p>13137.1305930113</text:p>
              </table:table-cell>
              <table:table-cell office:value-type="float" office:value="13322.3641343728">
                <text:p>13322.3641343728</text:p>
              </table:table-cell>
              <table:table-cell office:value-type="float" office:value="13510.2094686675">
                <text:p>13510.2094686675</text:p>
              </table:table-cell>
              <table:table-cell office:value-type="float" office:value="13700.7034221757">
                <text:p>13700.7034221757</text:p>
              </table:table-cell>
              <table:table-cell office:value-type="float" office:value="13893.8833404283">
                <text:p>13893.8833404283</text:p>
              </table:table-cell>
              <table:table-cell office:value-type="float" office:value="14089.7870955284">
                <text:p>14089.7870955284</text:p>
              </table:table-cell>
              <table:table-cell office:value-type="float" office:value="14288.4530935753">
                <text:p>14288.4530935753</text:p>
              </table:table-cell>
              <table:table-cell office:value-type="float" office:value="14489.9202821947">
                <text:p>14489.9202821947</text:p>
              </table:table-cell>
              <table:table-cell office:value-type="float" office:value="14694.2281581737">
                <text:p>14694.2281581737</text:p>
              </table:table-cell>
              <table:table-cell office:value-type="float" office:value="14901.4167752039">
                <text:p>14901.4167752039</text:p>
              </table:table-cell>
              <table:table-cell office:value-type="float" office:value="15111.5267517343">
                <text:p>15111.5267517343</text:p>
              </table:table-cell>
              <table:table-cell office:value-type="float" office:value="15324.5992789338">
                <text:p>15324.5992789338</text:p>
              </table:table-cell>
              <table:table-cell office:value-type="float" office:value="15540.6761287667">
                <text:p>15540.6761287667</text:p>
              </table:table-cell>
              <table:table-cell office:value-type="float" office:value="15759.7996621823">
                <text:p>15759.7996621823</text:p>
              </table:table-cell>
              <table:table-cell office:value-type="float" office:value="15982.0128374191">
                <text:p>15982.0128374191</text:p>
              </table:table-cell>
              <table:table-cell office:value-type="float" office:value="16207.3592184267">
                <text:p>16207.3592184267</text:p>
              </table:table-cell>
              <table:table-cell office:value-type="float" office:value="16435.8829834065">
                <text:p>16435.8829834065</text:p>
              </table:table-cell>
              <table:table-cell office:value-type="float" office:value="16667.6289334726">
                <text:p>16667.6289334726</text:p>
              </table:table-cell>
              <table:table-cell office:value-type="float" office:value="16902.6425014345">
                <text:p>16902.6425014345</text:p>
              </table:table-cell>
              <table:table-cell office:value-type="float" office:value="17140.9697607048">
                <text:p>17140.9697607048</text:p>
              </table:table-cell>
              <table:table-cell office:value-type="float" office:value="17382.6574343307">
                <text:p>17382.6574343307</text:p>
              </table:table-cell>
              <table:table-cell office:value-type="float" office:value="17627.7529041548">
                <text:p>17627.7529041548</text:p>
              </table:table-cell>
            </table:table-row>
            <table:table-row>
              <table:table-cell office:value-type="string">
                <text:p text:id="PEA.A1:PEA.A1">PEA</text:p>
              </table:table-cell>
              <table:table-cell office:value-type="float" office:value="9800">
                <text:p text:id="PEA.C14:PEA.AQ14">9800</text:p>
              </table:table-cell>
              <table:table-cell office:value-type="float" office:value="10179.8">
                <text:p>10179.8</text:p>
              </table:table-cell>
              <table:table-cell office:value-type="float" office:value="10498.79">
                <text:p>10498.79</text:p>
              </table:table-cell>
              <table:table-cell office:value-type="float" office:value="10880.794875">
                <text:p>10880.794875</text:p>
              </table:table-cell>
              <table:table-cell office:value-type="float" office:value="11252.33461875">
                <text:p>11252.33461875</text:p>
              </table:table-cell>
              <table:table-cell office:value-type="float" office:value="11642.4513496875">
                <text:p>11642.4513496875</text:p>
              </table:table-cell>
              <table:table-cell office:value-type="float" office:value="12647.3320000156">
                <text:p>12647.3320000156</text:p>
              </table:table-cell>
              <table:table-cell office:value-type="float" office:value="13202.1986000164">
                <text:p>13202.1986000164</text:p>
              </table:table-cell>
              <table:table-cell office:value-type="float" office:value="13784.8085300172">
                <text:p>13784.8085300172</text:p>
              </table:table-cell>
              <table:table-cell office:value-type="float" office:value="14396.5489565181">
                <text:p>14396.5489565181</text:p>
              </table:table-cell>
              <table:table-cell office:value-type="float" office:value="15038.876404344">
                <text:p>15038.876404344</text:p>
              </table:table-cell>
              <table:table-cell office:value-type="float" office:value="15713.3202245612">
                <text:p>15713.3202245612</text:p>
              </table:table-cell>
              <table:table-cell office:value-type="float" office:value="16421.4862357892">
                <text:p>16421.4862357892</text:p>
              </table:table-cell>
              <table:table-cell office:value-type="float" office:value="17165.0605475787">
                <text:p>17165.0605475787</text:p>
              </table:table-cell>
              <table:table-cell office:value-type="float" office:value="17945.8135749576">
                <text:p>17945.8135749576</text:p>
              </table:table-cell>
              <table:table-cell office:value-type="float" office:value="18765.6042537055">
                <text:p>18765.6042537055</text:p>
              </table:table-cell>
              <table:table-cell office:value-type="float" office:value="19626.3844663908">
                <text:p>19626.3844663908</text:p>
              </table:table-cell>
              <table:table-cell office:value-type="float" office:value="20530.2036897103">
                <text:p>20530.2036897103</text:p>
              </table:table-cell>
              <table:table-cell office:value-type="float" office:value="21479.2138741959">
                <text:p>21479.2138741959</text:p>
              </table:table-cell>
              <table:table-cell office:value-type="float" office:value="22475.6745679057">
                <text:p>22475.6745679057</text:p>
              </table:table-cell>
              <table:table-cell office:value-type="float" office:value="23521.9582963009">
                <text:p>23521.9582963009</text:p>
              </table:table-cell>
              <table:table-cell office:value-type="float" office:value="24620.556211116">
                <text:p>24620.556211116</text:p>
              </table:table-cell>
              <table:table-cell office:value-type="float" office:value="25774.0840216718">
                <text:p>25774.0840216718</text:p>
              </table:table-cell>
              <table:table-cell office:value-type="float" office:value="26985.2882227554">
                <text:p>26985.2882227554</text:p>
              </table:table-cell>
              <table:table-cell office:value-type="float" office:value="28257.0526338931">
                <text:p>28257.0526338931</text:p>
              </table:table-cell>
              <table:table-cell office:value-type="float" office:value="29592.4052655878">
                <text:p>29592.4052655878</text:p>
              </table:table-cell>
              <table:table-cell office:value-type="float" office:value="30994.5255288672">
                <text:p>30994.5255288672</text:p>
              </table:table-cell>
              <table:table-cell office:value-type="float" office:value="32466.7518053105">
                <text:p>32466.7518053105</text:p>
              </table:table-cell>
              <table:table-cell office:value-type="float" office:value="34012.5893955761">
                <text:p>34012.5893955761</text:p>
              </table:table-cell>
              <table:table-cell office:value-type="float" office:value="35635.7188653549">
                <text:p>35635.7188653549</text:p>
              </table:table-cell>
              <table:table-cell office:value-type="float" office:value="37340.0048086226">
                <text:p>37340.0048086226</text:p>
              </table:table-cell>
              <table:table-cell office:value-type="float" office:value="39129.5050490537">
                <text:p>39129.5050490537</text:p>
              </table:table-cell>
              <table:table-cell office:value-type="float" office:value="41008.4803015064">
                <text:p>41008.4803015064</text:p>
              </table:table-cell>
              <table:table-cell office:value-type="float" office:value="42981.4043165818">
                <text:p>42981.4043165818</text:p>
              </table:table-cell>
              <table:table-cell office:value-type="float" office:value="45052.9745324108">
                <text:p>45052.9745324108</text:p>
              </table:table-cell>
              <table:table-cell office:value-type="float" office:value="47228.1232590314">
                <text:p>47228.1232590314</text:p>
              </table:table-cell>
              <table:table-cell office:value-type="float" office:value="49512.029421983">
                <text:p>49512.029421983</text:p>
              </table:table-cell>
              <table:table-cell office:value-type="float" office:value="51910.1308930821">
                <text:p>51910.1308930821</text:p>
              </table:table-cell>
              <table:table-cell office:value-type="float" office:value="54428.1374377362">
                <text:p>54428.1374377362</text:p>
              </table:table-cell>
              <table:table-cell office:value-type="float" office:value="57072.044309623">
                <text:p>57072.044309623</text:p>
              </table:table-cell>
              <table:table-cell office:value-type="float" office:value="59848.1465251042">
                <text:p>59848.1465251042</text:p>
              </table:table-cell>
            </table:table-row>
            <table:table-row>
              <table:table-cell office:value-type="string">
                <text:p text:id="'AV 1'.A1:'AV 1'.A1">Assurance vie 1</text:p>
              </table:table-cell>
              <table:table-cell office:value-type="float" office:value="10000">
                <text:p text:id="'AV 1'.C30:'AV 1'.AQ30">10000</text:p>
              </table:table-cell>
              <table:table-cell office:value-type="float" office:value="10377.19972">
                <text:p>10377.19972</text:p>
              </table:table-cell>
              <table:table-cell office:value-type="float" office:value="10774.7147285985">
                <text:p>10774.7147285985</text:p>
              </table:table-cell>
              <table:table-cell office:value-type="float" office:value="11193.6911201332">
                <text:p>11193.6911201332</text:p>
              </table:table-cell>
              <table:table-cell office:value-type="float" office:value="11635.3414654849">
                <text:p>11635.3414654849</text:p>
              </table:table-cell>
              <table:table-cell office:value-type="float" office:value="12100.9487287132">
                <text:p>12100.9487287132</text:p>
              </table:table-cell>
              <table:table-cell office:value-type="float" office:value="12591.8704164299">
                <text:p>12591.8704164299</text:p>
              </table:table-cell>
              <table:table-cell office:value-type="float" office:value="13109.542973801">
                <text:p>13109.542973801</text:p>
              </table:table-cell>
              <table:table-cell office:value-type="float" office:value="13655.4864419027">
                <text:p>13655.4864419027</text:p>
              </table:table-cell>
              <table:table-cell office:value-type="float" office:value="15041.9084254754">
                <text:p>15041.9084254754</text:p>
              </table:table-cell>
              <table:table-cell office:value-type="float" office:value="15766.0975798239">
                <text:p>15766.0975798239</text:p>
              </table:table-cell>
              <table:table-cell office:value-type="float" office:value="16530.1789577443">
                <text:p>16530.1789577443</text:p>
              </table:table-cell>
              <table:table-cell office:value-type="float" office:value="17336.434215094">
                <text:p>17336.434215094</text:p>
              </table:table-cell>
              <table:table-cell office:value-type="float" office:value="18187.2783903228">
                <text:p>18187.2783903228</text:p>
              </table:table-cell>
              <table:table-cell office:value-type="float" office:value="19085.2677968824">
                <text:p>19085.2677968824</text:p>
              </table:table-cell>
              <table:table-cell office:value-type="float" office:value="20033.108385706">
                <text:p>20033.108385706</text:p>
              </table:table-cell>
              <table:table-cell office:value-type="float" office:value="21033.6646058526">
                <text:p>21033.6646058526</text:p>
              </table:table-cell>
              <table:table-cell office:value-type="float" office:value="22089.9687930922">
                <text:p>22089.9687930922</text:p>
              </table:table-cell>
              <table:table-cell office:value-type="float" office:value="23205.2311179947">
                <text:p>23205.2311179947</text:p>
              </table:table-cell>
              <table:table-cell office:value-type="float" office:value="24382.8501269698">
                <text:p>24382.8501269698</text:p>
              </table:table-cell>
              <table:table-cell office:value-type="float" office:value="25626.4239117138">
                <text:p>25626.4239117138</text:p>
              </table:table-cell>
              <table:table-cell office:value-type="float" office:value="26939.7619446386">
                <text:p>26939.7619446386</text:p>
              </table:table-cell>
              <table:table-cell office:value-type="float" office:value="28326.8976201113">
                <text:p>28326.8976201113</text:p>
              </table:table-cell>
              <table:table-cell office:value-type="float" office:value="29792.1015437172">
                <text:p>29792.1015437172</text:p>
              </table:table-cell>
              <table:table-cell office:value-type="float" office:value="31339.8956142866">
                <text:p>31339.8956142866</text:p>
              </table:table-cell>
              <table:table-cell office:value-type="float" office:value="32975.067946109">
                <text:p>32975.067946109</text:p>
              </table:table-cell>
              <table:table-cell office:value-type="float" office:value="34702.6886815948">
                <text:p>34702.6886815948</text:p>
              </table:table-cell>
              <table:table-cell office:value-type="float" office:value="36528.12674766">
                <text:p>36528.12674766</text:p>
              </table:table-cell>
              <table:table-cell office:value-type="float" office:value="38457.0676122967">
                <text:p>38457.0676122967</text:p>
              </table:table-cell>
              <table:table-cell office:value-type="float" office:value="40495.5321011795">
                <text:p>40495.5321011795</text:p>
              </table:table-cell>
              <table:table-cell office:value-type="float" office:value="42649.8963377392">
                <text:p>42649.8963377392</text:p>
              </table:table-cell>
              <table:table-cell office:value-type="float" office:value="44926.9128739405">
                <text:p>44926.9128739405</text:p>
              </table:table-cell>
              <table:table-cell office:value-type="float" office:value="47333.733083024">
                <text:p>47333.733083024</text:p>
              </table:table-cell>
              <table:table-cell office:value-type="float" office:value="49877.930889748">
                <text:p>49877.930889748</text:p>
              </table:table-cell>
              <table:table-cell office:value-type="float" office:value="52567.5279181882">
                <text:p>52567.5279181882</text:p>
              </table:table-cell>
              <table:table-cell office:value-type="float" office:value="55411.0201419514">
                <text:p>55411.0201419514</text:p>
              </table:table-cell>
              <table:table-cell office:value-type="float" office:value="58417.4061267474">
                <text:p>58417.4061267474</text:p>
              </table:table-cell>
              <table:table-cell office:value-type="float" office:value="61596.2169606487">
                <text:p>61596.2169606487</text:p>
              </table:table-cell>
              <table:table-cell office:value-type="float" office:value="64957.5479730856">
                <text:p>64957.5479730856</text:p>
              </table:table-cell>
              <table:table-cell office:value-type="float" office:value="68512.0923496772">
                <text:p>68512.0923496772</text:p>
              </table:table-cell>
              <table:table-cell office:value-type="float" office:value="72271.176756419">
                <text:p>72271.176756419</text:p>
              </table:table-cell>
            </table:table-row>
            <table:table-row>
              <table:table-cell office:value-type="string">
                <text:p text:id="'AV 2'.A1:'AV 2'.A1">Assurance vie 2</text:p>
              </table:table-cell>
              <table:table-cell office:value-type="float" office:value="9700">
                <text:p text:id="'AV 2'.C30:'AV 2'.AQ30">9700</text:p>
              </table:table-cell>
              <table:table-cell office:value-type="float" office:value="10075.7116996">
                <text:p>10075.7116996</text:p>
              </table:table-cell>
              <table:table-cell office:value-type="float" office:value="10414.9528690612">
                <text:p>10414.9528690612</text:p>
              </table:table-cell>
              <table:table-cell office:value-type="float" office:value="10748.5370139016">
                <text:p>10748.5370139016</text:p>
              </table:table-cell>
              <table:table-cell office:value-type="float" office:value="11096.5579289341">
                <text:p>11096.5579289341</text:p>
              </table:table-cell>
              <table:table-cell office:value-type="float" office:value="11459.706472764">
                <text:p>11459.706472764</text:p>
              </table:table-cell>
              <table:table-cell office:value-type="float" office:value="11838.7094436362">
                <text:p>11838.7094436362</text:p>
              </table:table-cell>
              <table:table-cell office:value-type="float" office:value="12234.3315625532">
                <text:p>12234.3315625532</text:p>
              </table:table-cell>
              <table:table-cell office:value-type="float" office:value="12647.3775699341">
                <text:p>12647.3775699341</text:p>
              </table:table-cell>
              <table:table-cell office:value-type="float" office:value="13622.933686372">
                <text:p>13622.933686372</text:p>
              </table:table-cell>
              <table:table-cell office:value-type="float" office:value="14154.1899960501">
                <text:p>14154.1899960501</text:p>
              </table:table-cell>
              <table:table-cell office:value-type="float" office:value="14709.2661964995">
                <text:p>14709.2661964995</text:p>
              </table:table-cell>
              <table:table-cell office:value-type="float" office:value="15289.3382649626">
                <text:p>15289.3382649626</text:p>
              </table:table-cell>
              <table:table-cell office:value-type="float" office:value="15895.6447777184">
                <text:p>15895.6447777184</text:p>
              </table:table-cell>
              <table:table-cell office:value-type="float" office:value="16529.4904158222">
                <text:p>16529.4904158222</text:p>
              </table:table-cell>
              <table:table-cell office:value-type="float" office:value="17192.2496733258">
                <text:p>17192.2496733258</text:p>
              </table:table-cell>
              <table:table-cell office:value-type="float" office:value="17885.3707798782">
                <text:p>17885.3707798782</text:p>
              </table:table-cell>
              <table:table-cell office:value-type="float" office:value="18610.3798503152">
                <text:p>18610.3798503152</text:p>
              </table:table-cell>
              <table:table-cell office:value-type="float" office:value="19368.8852745949">
                <text:p>19368.8852745949</text:p>
              </table:table-cell>
              <table:table-cell office:value-type="float" office:value="20162.5823622272">
                <text:p>20162.5823622272</text:p>
              </table:table-cell>
              <table:table-cell office:value-type="float" office:value="20993.2582561888">
                <text:p>20993.2582561888</text:p>
              </table:table-cell>
              <table:table-cell office:value-type="float" office:value="21862.7971322025">
                <text:p>21862.7971322025</text:p>
              </table:table-cell>
              <table:table-cell office:value-type="float" office:value="22773.1857002061">
                <text:p>22773.1857002061</text:p>
              </table:table-cell>
              <table:table-cell office:value-type="float" office:value="23726.5190258353">
                <text:p>23726.5190258353</text:p>
              </table:table-cell>
              <table:table-cell office:value-type="float" office:value="24725.006690804">
                <text:p>24725.006690804</text:p>
              </table:table-cell>
              <table:table-cell office:value-type="float" office:value="25770.9793121901">
                <text:p>25770.9793121901</text:p>
              </table:table-cell>
              <table:table-cell office:value-type="float" office:value="26866.8954418228">
                <text:p>26866.8954418228</text:p>
              </table:table-cell>
              <table:table-cell office:value-type="float" office:value="28015.3488682324">
                <text:p>28015.3488682324</text:p>
              </table:table-cell>
              <table:table-cell office:value-type="float" office:value="29219.0763449553">
                <text:p>29219.0763449553</text:p>
              </table:table-cell>
              <table:table-cell office:value-type="float" office:value="30480.9657704073">
                <text:p>30480.9657704073</text:p>
              </table:table-cell>
              <table:table-cell office:value-type="float" office:value="31804.0648460385">
                <text:p>31804.0648460385</text:p>
              </table:table-cell>
              <table:table-cell office:value-type="float" office:value="33191.5902410714">
                <text:p>33191.5902410714</text:p>
              </table:table-cell>
              <table:table-cell office:value-type="float" office:value="34646.9372938135">
                <text:p>34646.9372938135</text:p>
              </table:table-cell>
              <table:table-cell office:value-type="float" office:value="36173.6902813197">
                <text:p>36173.6902813197</text:p>
              </table:table-cell>
              <table:table-cell office:value-type="float" office:value="37775.633291074">
                <text:p>37775.633291074</text:p>
              </table:table-cell>
              <table:table-cell office:value-type="float" office:value="39456.7617303659">
                <text:p>39456.7617303659</text:p>
              </table:table-cell>
              <table:table-cell office:value-type="float" office:value="41221.2945111658">
                <text:p>41221.2945111658</text:p>
              </table:table-cell>
              <table:table-cell office:value-type="float" office:value="43073.6869505534">
                <text:p>43073.6869505534</text:p>
              </table:table-cell>
              <table:table-cell office:value-type="float" office:value="45018.6444291461">
                <text:p>45018.6444291461</text:p>
              </table:table-cell>
              <table:table-cell office:value-type="float" office:value="47061.1368525022">
                <text:p>47061.1368525022</text:p>
              </table:table-cell>
              <table:table-cell office:value-type="float" office:value="49206.4139631583">
                <text:p>49206.4139631583</text:p>
              </table:table-cell>
            </table:table-row>
            <table:table-row>
              <table:table-cell office:value-type="string">
                <text:p text:id="'Inflat°'.B1:'Inflat°'.B1">Inflation</text:p>
              </table:table-cell>
              <table:table-cell office:value-type="float" office:value="10000">
                <text:p text:id="'Inflat°'.C5:'Inflat°'.AQ5">10000</text:p>
              </table:table-cell>
              <table:table-cell office:value-type="float" office:value="10200">
                <text:p>10200</text:p>
              </table:table-cell>
              <table:table-cell office:value-type="float" office:value="10404">
                <text:p>10404</text:p>
              </table:table-cell>
              <table:table-cell office:value-type="float" office:value="10612.08">
                <text:p>10612.08</text:p>
              </table:table-cell>
              <table:table-cell office:value-type="float" office:value="10824.3216">
                <text:p>10824.3216</text:p>
              </table:table-cell>
              <table:table-cell office:value-type="float" office:value="11040.808032">
                <text:p>11040.808032</text:p>
              </table:table-cell>
              <table:table-cell office:value-type="float" office:value="11261.62419264">
                <text:p>11261.62419264</text:p>
              </table:table-cell>
              <table:table-cell office:value-type="float" office:value="11486.8566764928">
                <text:p>11486.8566764928</text:p>
              </table:table-cell>
              <table:table-cell office:value-type="float" office:value="11716.5938100227">
                <text:p>11716.5938100227</text:p>
              </table:table-cell>
              <table:table-cell office:value-type="float" office:value="11950.9256862231">
                <text:p>11950.9256862231</text:p>
              </table:table-cell>
              <table:table-cell office:value-type="float" office:value="12189.9441999476">
                <text:p>12189.9441999476</text:p>
              </table:table-cell>
              <table:table-cell office:value-type="float" office:value="12433.7430839465">
                <text:p>12433.7430839465</text:p>
              </table:table-cell>
              <table:table-cell office:value-type="float" office:value="12682.4179456255">
                <text:p>12682.4179456255</text:p>
              </table:table-cell>
              <table:table-cell office:value-type="float" office:value="12936.066304538">
                <text:p>12936.066304538</text:p>
              </table:table-cell>
              <table:table-cell office:value-type="float" office:value="13194.7876306287">
                <text:p>13194.7876306287</text:p>
              </table:table-cell>
              <table:table-cell office:value-type="float" office:value="13458.6833832413">
                <text:p>13458.6833832413</text:p>
              </table:table-cell>
              <table:table-cell office:value-type="float" office:value="13727.8570509061">
                <text:p>13727.8570509061</text:p>
              </table:table-cell>
              <table:table-cell office:value-type="float" office:value="14002.4141919242">
                <text:p>14002.4141919242</text:p>
              </table:table-cell>
              <table:table-cell office:value-type="float" office:value="14282.4624757627">
                <text:p>14282.4624757627</text:p>
              </table:table-cell>
              <table:table-cell office:value-type="float" office:value="14568.111725278">
                <text:p>14568.111725278</text:p>
              </table:table-cell>
              <table:table-cell office:value-type="float" office:value="14859.4739597835">
                <text:p>14859.4739597835</text:p>
              </table:table-cell>
              <table:table-cell office:value-type="float" office:value="15156.6634389792">
                <text:p>15156.6634389792</text:p>
              </table:table-cell>
              <table:table-cell office:value-type="float" office:value="15459.7967077588">
                <text:p>15459.7967077588</text:p>
              </table:table-cell>
              <table:table-cell office:value-type="float" office:value="15768.992641914">
                <text:p>15768.992641914</text:p>
              </table:table-cell>
              <table:table-cell office:value-type="float" office:value="16084.3724947523">
                <text:p>16084.3724947523</text:p>
              </table:table-cell>
              <table:table-cell office:value-type="float" office:value="16406.0599446473">
                <text:p>16406.0599446473</text:p>
              </table:table-cell>
              <table:table-cell office:value-type="float" office:value="16734.1811435402">
                <text:p>16734.1811435402</text:p>
              </table:table-cell>
              <table:table-cell office:value-type="float" office:value="17068.8647664111">
                <text:p>17068.8647664111</text:p>
              </table:table-cell>
              <table:table-cell office:value-type="float" office:value="17410.2420617393">
                <text:p>17410.2420617393</text:p>
              </table:table-cell>
              <table:table-cell office:value-type="float" office:value="17758.4469029741">
                <text:p>17758.4469029741</text:p>
              </table:table-cell>
              <table:table-cell office:value-type="float" office:value="18113.6158410335">
                <text:p>18113.6158410335</text:p>
              </table:table-cell>
              <table:table-cell office:value-type="float" office:value="18475.8881578542">
                <text:p>18475.8881578542</text:p>
              </table:table-cell>
              <table:table-cell office:value-type="float" office:value="18845.4059210113">
                <text:p>18845.4059210113</text:p>
              </table:table-cell>
              <table:table-cell office:value-type="float" office:value="19222.3140394315">
                <text:p>19222.3140394315</text:p>
              </table:table-cell>
              <table:table-cell office:value-type="float" office:value="19606.7603202202">
                <text:p>19606.7603202202</text:p>
              </table:table-cell>
              <table:table-cell office:value-type="float" office:value="19998.8955266246">
                <text:p>19998.8955266246</text:p>
              </table:table-cell>
              <table:table-cell office:value-type="float" office:value="20398.873437157">
                <text:p>20398.873437157</text:p>
              </table:table-cell>
              <table:table-cell office:value-type="float" office:value="20806.8509059002">
                <text:p>20806.8509059002</text:p>
              </table:table-cell>
              <table:table-cell office:value-type="float" office:value="21222.9879240182">
                <text:p>21222.9879240182</text:p>
              </table:table-cell>
              <table:table-cell office:value-type="float" office:value="21647.4476824986">
                <text:p>21647.4476824986</text:p>
              </table:table-cell>
              <table:table-cell office:value-type="float" office:value="22080.3966361485">
                <text:p>22080.396636148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currency-style style:name="N149P0" style:volatile="true">
      <number:number number:decimal-places="0"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9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chart-properties chart:auto-position="true" style:rotation-angle="0"/>
      <style:text-properties fo:font-size="9pt" style:font-size-asian="9pt" style:font-size-complex="9pt"/>
    </style:style>
    <style:style style:name="ch8" style:family="chart" style:data-style-name="N149">
      <style:chart-properties chart:display-label="true" chart:logarithmic="false" chart:reverse-direction="false" text:line-break="false" chart:axis-position="start"/>
      <style:graphic-properties svg:stroke-color="#b3b3b3"/>
      <style:text-properties fo:font-size="8pt" style:font-size-asian="8pt" style:font-size-complex="8pt"/>
    </style:style>
    <style:style style:name="ch9" style:family="chart">
      <style:graphic-properties svg:stroke-color="#b3b3b3"/>
    </style:style>
    <style:style style:name="ch10" style:family="chart" style:data-style-name="N149">
      <style:chart-properties chart:symbol-type="none"/>
      <style:graphic-properties svg:stroke-width="0.088cm" svg:stroke-color="#004586" draw:fill-color="#004586"/>
      <style:text-properties fo:font-size="6pt" style:font-size-asian="6pt" style:font-size-complex="6pt"/>
    </style:style>
    <style:style style:name="ch11" style:family="chart" style:data-style-name="N149">
      <style:chart-properties chart:symbol-type="none"/>
      <style:graphic-properties svg:stroke-width="0.088cm" svg:stroke-color="#ff420e" draw:fill-color="#ff420e"/>
      <style:text-properties fo:font-size="6pt" style:font-size-asian="6pt" style:font-size-complex="6pt"/>
    </style:style>
    <style:style style:name="ch12" style:family="chart" style:data-style-name="N149">
      <style:chart-properties chart:symbol-type="none"/>
      <style:graphic-properties svg:stroke-width="0.088cm" svg:stroke-color="#ffd320" draw:fill-color="#ffd320"/>
      <style:text-properties fo:font-size="6pt" style:font-size-asian="6pt" style:font-size-complex="6pt"/>
    </style:style>
    <style:style style:name="ch13" style:family="chart" style:data-style-name="N149">
      <style:chart-properties chart:symbol-type="none"/>
      <style:graphic-properties svg:stroke-width="0.088cm" svg:stroke-color="#579d1c" draw:fill-color="#579d1c"/>
      <style:text-properties fo:font-size="6pt" style:font-size-asian="6pt" style:font-size-complex="6pt"/>
    </style:style>
    <style:style style:name="ch14" style:family="chart" style:data-style-name="N149">
      <style:chart-properties chart:symbol-type="none"/>
      <style:graphic-properties svg:stroke-width="0.088cm" svg:stroke-color="#7e0021" draw:fill-color="#7e0021"/>
      <style:text-properties fo:font-size="6pt" style:font-size-asian="6pt" style:font-size-complex="6pt"/>
    </style:style>
    <style:style style:name="ch15" style:family="chart" style:data-style-name="N149">
      <style:chart-properties chart:symbol-type="none"/>
      <style:graphic-properties svg:stroke-width="0.088cm" svg:stroke-color="#83caff" draw:fill-color="#83caff"/>
      <style:text-properties fo:font-size="6pt" style:font-size-asian="6pt" style:font-size-complex="6pt"/>
    </style:style>
    <style:style style:name="ch16" style:family="chart" style:data-style-name="N0">
      <style:chart-properties chart:symbol-type="none"/>
      <style:graphic-properties draw:stroke="dash" draw:stroke-dash="Ultrafine_20_Dashed" svg:stroke-width="0.088cm" svg:stroke-color="#314004" draw:fill-color="#314004"/>
      <style:text-properties fo:font-size="6pt" style:font-size-asian="6pt" style:font-size-complex="6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752cm" svg:height="26.066cm" xlink:href=".." chart:class="chart:line" chart:style-name="ch1">
        <chart:title svg:x="4.621cm" svg:y="0.522cm" chart:style-name="ch2">
          <text:p>Capital disponible net de fiscalité</text:p>
        </chart:title>
        <chart:subtitle svg:x="4.019cm" svg:y="1.013cm" chart:style-name="ch3">
          <text:p>(ne tient pas compte de la CSG récupérable)</text:p>
        </chart:subtitle>
        <chart:legend chart:legend-position="bottom" svg:x="3.412cm" svg:y="24.606cm" chart:style-name="ch4"/>
        <chart:plot-area chart:style-name="ch5" table:cell-range-address="'Livret A'.C7:'Livret A'.M7 'Livret A'.B1:'Livret A'.B1 'Livret A'.C23:'Livret A'.M23 'Livret B'.A1:'Livret B'.A1 'Livret B'.C15:'Livret B'.M15 'Super livret'.A1:'Super livret'.A1 'Super livret'.C15:'Super livret'.M15 PEA.A1:PEA.A1 PEA.C14:PEA.M14 'AV 1'.A1:'AV 1'.A1 'AV 1'.C30:'AV 1'.M30 'AV 2'.A1:'AV 2'.A1 'AV 2'.C30:'AV 2'.M30 'Inflat°'.B1:'Inflat°'.B1 'Inflat°'.C5:'Inflat°'.M5" chart:data-source-has-labels="both" svg:x="0.313cm" svg:y="1.593cm" svg:width="14.806cm" svg:height="22.51cm">
          <chart:axis chart:dimension="x" chart:name="primary-x" chart:style-name="ch6">
            <chart:title svg:x="5.454cm" svg:y="24.053cm" chart:style-name="ch7">
              <text:p>Années depuis l'investissement</text:p>
            </chart:title>
            <chart:categories table:cell-range-address="'Livret A'.C7:'Livret A'.M7"/>
          </chart:axis>
          <chart:axis chart:dimension="y" chart:name="primary-y" chart:style-name="ch8">
            <chart:grid chart:style-name="ch9" chart:class="major"/>
          </chart:axis>
          <chart:series chart:style-name="ch10" chart:values-cell-range-address="'Livret A'.C23:'Livret A'.M23" chart:label-cell-address="'Livret A'.B1:'Livret A'.B1" chart:class="chart:line">
            <chart:data-point chart:repeated="11"/>
          </chart:series>
          <chart:series chart:style-name="ch11" chart:values-cell-range-address="'Livret B'.C15:'Livret B'.M15" chart:label-cell-address="'Livret B'.A1:'Livret B'.A1" chart:class="chart:line">
            <chart:data-point chart:repeated="11"/>
          </chart:series>
          <chart:series chart:style-name="ch12" chart:values-cell-range-address="'Super livret'.C15:'Super livret'.M15" chart:label-cell-address="'Super livret'.A1:'Super livret'.A1" chart:class="chart:line">
            <chart:data-point chart:repeated="11"/>
          </chart:series>
          <chart:series chart:style-name="ch13" chart:values-cell-range-address="PEA.C14:PEA.M14" chart:label-cell-address="PEA.A1:PEA.A1" chart:class="chart:line">
            <chart:data-point chart:repeated="11"/>
          </chart:series>
          <chart:series chart:style-name="ch14" chart:values-cell-range-address="'AV 1'.C30:'AV 1'.M30" chart:label-cell-address="'AV 1'.A1:'AV 1'.A1" chart:class="chart:line">
            <chart:data-point chart:repeated="11"/>
          </chart:series>
          <chart:series chart:style-name="ch15" chart:values-cell-range-address="'AV 2'.C30:'AV 2'.M30" chart:label-cell-address="'AV 2'.A1:'AV 2'.A1" chart:class="chart:line">
            <chart:data-point chart:repeated="11"/>
          </chart:series>
          <chart:series chart:style-name="ch16" chart:values-cell-range-address="'Inflat°'.C5:'Inflat°'.M5" chart:label-cell-address="'Inflat°'.B1:'Inflat°'.B1" chart:class="chart:line">
            <chart:data-point chart:repeated="11"/>
          </chart:series>
          <chart:wall chart:style-name="ch17"/>
          <chart:floor chart:style-name="ch1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Livret A'.C7:'Livret A'.M7">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Livret A'.B1:'Livret A'.B1">Livret A</text:p>
              </table:table-cell>
              <table:table-cell office:value-type="float" office:value="10000">
                <text:p text:id="'Livret A'.C23:'Livret A'.M23">10000</text:p>
              </table:table-cell>
              <table:table-cell office:value-type="float" office:value="10225">
                <text:p>10225</text:p>
              </table:table-cell>
              <table:table-cell office:value-type="float" office:value="10455.0625">
                <text:p>10455.0625</text:p>
              </table:table-cell>
              <table:table-cell office:value-type="float" office:value="10690.30140625">
                <text:p>10690.30140625</text:p>
              </table:table-cell>
              <table:table-cell office:value-type="float" office:value="10930.8331878906">
                <text:p>10930.8331878906</text:p>
              </table:table-cell>
              <table:table-cell office:value-type="float" office:value="11176.7769346182">
                <text:p>11176.7769346182</text:p>
              </table:table-cell>
              <table:table-cell office:value-type="float" office:value="11428.2544156471">
                <text:p>11428.2544156471</text:p>
              </table:table-cell>
              <table:table-cell office:value-type="float" office:value="11685.3901399991">
                <text:p>11685.3901399991</text:p>
              </table:table-cell>
              <table:table-cell office:value-type="float" office:value="11948.3114181491">
                <text:p>11948.3114181491</text:p>
              </table:table-cell>
              <table:table-cell office:value-type="float" office:value="12217.1484250575">
                <text:p>12217.1484250575</text:p>
              </table:table-cell>
              <table:table-cell office:value-type="float" office:value="12492.0342646213">
                <text:p>12492.0342646213</text:p>
              </table:table-cell>
            </table:table-row>
            <table:table-row>
              <table:table-cell office:value-type="string">
                <text:p text:id="'Livret B'.A1:'Livret B'.A1">Livret B</text:p>
              </table:table-cell>
              <table:table-cell office:value-type="float" office:value="10000">
                <text:p text:id="'Livret B'.C15:'Livret B'.M15">10000</text:p>
              </table:table-cell>
              <table:table-cell office:value-type="float" office:value="10158.625">
                <text:p>10158.625</text:p>
              </table:table-cell>
              <table:table-cell office:value-type="float" office:value="10319.7661890625">
                <text:p>10319.7661890625</text:p>
              </table:table-cell>
              <table:table-cell office:value-type="float" office:value="10483.4634802365">
                <text:p>10483.4634802365</text:p>
              </table:table-cell>
              <table:table-cell office:value-type="float" office:value="10649.7574196918">
                <text:p>10649.7574196918</text:p>
              </table:table-cell>
              <table:table-cell office:value-type="float" office:value="10818.6891967616">
                <text:p>10818.6891967616</text:p>
              </table:table-cell>
              <table:table-cell office:value-type="float" office:value="10990.3006541452">
                <text:p>10990.3006541452</text:p>
              </table:table-cell>
              <table:table-cell office:value-type="float" office:value="11164.6342982716">
                <text:p>11164.6342982716</text:p>
              </table:table-cell>
              <table:table-cell office:value-type="float" office:value="11341.733309828">
                <text:p>11341.733309828</text:p>
              </table:table-cell>
              <table:table-cell office:value-type="float" office:value="11521.6415544551">
                <text:p>11521.6415544551</text:p>
              </table:table-cell>
              <table:table-cell office:value-type="float" office:value="11704.4035936126">
                <text:p>11704.4035936126</text:p>
              </table:table-cell>
            </table:table-row>
            <table:table-row>
              <table:table-cell office:value-type="string">
                <text:p text:id="'Super livret'.A1:'Super livret'.A1">« Super livret »</text:p>
              </table:table-cell>
              <table:table-cell office:value-type="float" office:value="10000">
                <text:p text:id="'Super livret'.C15:'Super livret'.M15">10000</text:p>
              </table:table-cell>
              <table:table-cell office:value-type="float" office:value="10210.4863309501">
                <text:p>10210.4863309501</text:p>
              </table:table-cell>
              <table:table-cell office:value-type="float" office:value="10354.4541882165">
                <text:p>10354.4541882165</text:p>
              </table:table-cell>
              <table:table-cell office:value-type="float" office:value="10500.4519922704">
                <text:p>10500.4519922704</text:p>
              </table:table-cell>
              <table:table-cell office:value-type="float" office:value="10648.5083653614">
                <text:p>10648.5083653614</text:p>
              </table:table-cell>
              <table:table-cell office:value-type="float" office:value="10798.652333313">
                <text:p>10798.652333313</text:p>
              </table:table-cell>
              <table:table-cell office:value-type="float" office:value="10950.9133312127">
                <text:p>10950.9133312127</text:p>
              </table:table-cell>
              <table:table-cell office:value-type="float" office:value="11105.3212091828">
                <text:p>11105.3212091828</text:p>
              </table:table-cell>
              <table:table-cell office:value-type="float" office:value="11261.9062382323">
                <text:p>11261.9062382323</text:p>
              </table:table-cell>
              <table:table-cell office:value-type="float" office:value="11420.6991161914">
                <text:p>11420.6991161914</text:p>
              </table:table-cell>
              <table:table-cell office:value-type="float" office:value="11581.7309737297">
                <text:p>11581.7309737297</text:p>
              </table:table-cell>
            </table:table-row>
            <table:table-row>
              <table:table-cell office:value-type="string">
                <text:p text:id="PEA.A1:PEA.A1">PEA</text:p>
              </table:table-cell>
              <table:table-cell office:value-type="float" office:value="9800">
                <text:p text:id="PEA.C14:PEA.M14">9800</text:p>
              </table:table-cell>
              <table:table-cell office:value-type="float" office:value="10179.8">
                <text:p>10179.8</text:p>
              </table:table-cell>
              <table:table-cell office:value-type="float" office:value="10498.79">
                <text:p>10498.79</text:p>
              </table:table-cell>
              <table:table-cell office:value-type="float" office:value="10880.794875">
                <text:p>10880.794875</text:p>
              </table:table-cell>
              <table:table-cell office:value-type="float" office:value="11252.33461875">
                <text:p>11252.33461875</text:p>
              </table:table-cell>
              <table:table-cell office:value-type="float" office:value="11642.4513496875">
                <text:p>11642.4513496875</text:p>
              </table:table-cell>
              <table:table-cell office:value-type="float" office:value="12647.3320000156">
                <text:p>12647.3320000156</text:p>
              </table:table-cell>
              <table:table-cell office:value-type="float" office:value="13202.1986000164">
                <text:p>13202.1986000164</text:p>
              </table:table-cell>
              <table:table-cell office:value-type="float" office:value="13784.8085300172">
                <text:p>13784.8085300172</text:p>
              </table:table-cell>
              <table:table-cell office:value-type="float" office:value="14396.5489565181">
                <text:p>14396.5489565181</text:p>
              </table:table-cell>
              <table:table-cell office:value-type="float" office:value="15038.876404344">
                <text:p>15038.876404344</text:p>
              </table:table-cell>
            </table:table-row>
            <table:table-row>
              <table:table-cell office:value-type="string">
                <text:p text:id="'AV 1'.A1:'AV 1'.A1">Assurance vie 1</text:p>
              </table:table-cell>
              <table:table-cell office:value-type="float" office:value="10000">
                <text:p text:id="'AV 1'.C30:'AV 1'.M30">10000</text:p>
              </table:table-cell>
              <table:table-cell office:value-type="float" office:value="10377.19972">
                <text:p>10377.19972</text:p>
              </table:table-cell>
              <table:table-cell office:value-type="float" office:value="10774.7147285985">
                <text:p>10774.7147285985</text:p>
              </table:table-cell>
              <table:table-cell office:value-type="float" office:value="11193.6911201332">
                <text:p>11193.6911201332</text:p>
              </table:table-cell>
              <table:table-cell office:value-type="float" office:value="11635.3414654849">
                <text:p>11635.3414654849</text:p>
              </table:table-cell>
              <table:table-cell office:value-type="float" office:value="12100.9487287132">
                <text:p>12100.9487287132</text:p>
              </table:table-cell>
              <table:table-cell office:value-type="float" office:value="12591.8704164299">
                <text:p>12591.8704164299</text:p>
              </table:table-cell>
              <table:table-cell office:value-type="float" office:value="13109.542973801">
                <text:p>13109.542973801</text:p>
              </table:table-cell>
              <table:table-cell office:value-type="float" office:value="13655.4864419027">
                <text:p>13655.4864419027</text:p>
              </table:table-cell>
              <table:table-cell office:value-type="float" office:value="15041.9084254754">
                <text:p>15041.9084254754</text:p>
              </table:table-cell>
              <table:table-cell office:value-type="float" office:value="15766.0975798239">
                <text:p>15766.0975798239</text:p>
              </table:table-cell>
            </table:table-row>
            <table:table-row>
              <table:table-cell office:value-type="string">
                <text:p text:id="'AV 2'.A1:'AV 2'.A1">Assurance vie 2</text:p>
              </table:table-cell>
              <table:table-cell office:value-type="float" office:value="9700">
                <text:p text:id="'AV 2'.C30:'AV 2'.M30">9700</text:p>
              </table:table-cell>
              <table:table-cell office:value-type="float" office:value="10075.7116996">
                <text:p>10075.7116996</text:p>
              </table:table-cell>
              <table:table-cell office:value-type="float" office:value="10414.9528690612">
                <text:p>10414.9528690612</text:p>
              </table:table-cell>
              <table:table-cell office:value-type="float" office:value="10748.5370139016">
                <text:p>10748.5370139016</text:p>
              </table:table-cell>
              <table:table-cell office:value-type="float" office:value="11096.5579289341">
                <text:p>11096.5579289341</text:p>
              </table:table-cell>
              <table:table-cell office:value-type="float" office:value="11459.706472764">
                <text:p>11459.706472764</text:p>
              </table:table-cell>
              <table:table-cell office:value-type="float" office:value="11838.7094436362">
                <text:p>11838.7094436362</text:p>
              </table:table-cell>
              <table:table-cell office:value-type="float" office:value="12234.3315625532">
                <text:p>12234.3315625532</text:p>
              </table:table-cell>
              <table:table-cell office:value-type="float" office:value="12647.3775699341">
                <text:p>12647.3775699341</text:p>
              </table:table-cell>
              <table:table-cell office:value-type="float" office:value="13622.933686372">
                <text:p>13622.933686372</text:p>
              </table:table-cell>
              <table:table-cell office:value-type="float" office:value="14154.1899960501">
                <text:p>14154.1899960501</text:p>
              </table:table-cell>
            </table:table-row>
            <table:table-row>
              <table:table-cell office:value-type="string">
                <text:p text:id="'Inflat°'.B1:'Inflat°'.B1">Inflation</text:p>
              </table:table-cell>
              <table:table-cell office:value-type="float" office:value="10000">
                <text:p text:id="'Inflat°'.C5:'Inflat°'.M5">10000</text:p>
              </table:table-cell>
              <table:table-cell office:value-type="float" office:value="10200">
                <text:p>10200</text:p>
              </table:table-cell>
              <table:table-cell office:value-type="float" office:value="10404">
                <text:p>10404</text:p>
              </table:table-cell>
              <table:table-cell office:value-type="float" office:value="10612.08">
                <text:p>10612.08</text:p>
              </table:table-cell>
              <table:table-cell office:value-type="float" office:value="10824.3216">
                <text:p>10824.3216</text:p>
              </table:table-cell>
              <table:table-cell office:value-type="float" office:value="11040.808032">
                <text:p>11040.808032</text:p>
              </table:table-cell>
              <table:table-cell office:value-type="float" office:value="11261.62419264">
                <text:p>11261.62419264</text:p>
              </table:table-cell>
              <table:table-cell office:value-type="float" office:value="11486.8566764928">
                <text:p>11486.8566764928</text:p>
              </table:table-cell>
              <table:table-cell office:value-type="float" office:value="11716.5938100227">
                <text:p>11716.5938100227</text:p>
              </table:table-cell>
              <table:table-cell office:value-type="float" office:value="11950.9256862231">
                <text:p>11950.9256862231</text:p>
              </table:table-cell>
              <table:table-cell office:value-type="float" office:value="12189.9441999476">
                <text:p>12189.944199947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currency-style style:name="N150P0" style:volatile="true">
      <number:number number:decimal-places="0" number:min-integer-digits="1" number:grouping="true"/>
      <number:text> </number:text>
      <number:currency-symbol number:language="fr" number:country="FR">€</number:currency-symbol>
    </number:currency-style>
    <number:currency-style style:name="N150">
      <number:text>-</number:text>
      <number:number number:decimal-places="0" number:min-integer-digits="1" number:grouping="true"/>
      <number:text> </number:text>
      <number:currency-symbol number:language="fr" number:country="FR">€</number:currency-symbol>
      <style:map style:condition="value()&gt;=0" style:apply-style-name="N150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chart-properties chart:auto-position="true" style:rotation-angle="0"/>
      <style:text-properties fo:font-size="9pt" style:font-size-asian="9pt" style:font-size-complex="9pt"/>
    </style:style>
    <style:style style:name="ch8" style:family="chart" style:data-style-name="N15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graphic-properties svg:stroke-color="#b3b3b3"/>
    </style:style>
    <style:style style:name="ch10" style:family="chart" style:data-style-name="N150">
      <style:chart-properties chart:symbol-type="none"/>
      <style:graphic-properties svg:stroke-width="0.088cm" svg:stroke-color="#004586" draw:fill-color="#004586"/>
      <style:text-properties fo:font-size="6pt" style:font-size-asian="6pt" style:font-size-complex="6pt"/>
    </style:style>
    <style:style style:name="ch11" style:family="chart" style:data-style-name="N150">
      <style:chart-properties chart:symbol-type="none"/>
      <style:graphic-properties svg:stroke-width="0.088cm" svg:stroke-color="#ff420e" draw:fill-color="#ff420e"/>
      <style:text-properties fo:font-size="6pt" style:font-size-asian="6pt" style:font-size-complex="6pt"/>
    </style:style>
    <style:style style:name="ch12" style:family="chart" style:data-style-name="N150">
      <style:chart-properties chart:symbol-type="none"/>
      <style:graphic-properties svg:stroke-width="0.088cm" svg:stroke-color="#ffd320" draw:fill-color="#ffd320"/>
      <style:text-properties fo:font-size="6pt" style:font-size-asian="6pt" style:font-size-complex="6pt"/>
    </style:style>
    <style:style style:name="ch13" style:family="chart" style:data-style-name="N150">
      <style:chart-properties chart:symbol-type="none"/>
      <style:graphic-properties svg:stroke-width="0.088cm" svg:stroke-color="#579d1c" draw:fill-color="#579d1c"/>
      <style:text-properties fo:font-size="6pt" style:font-size-asian="6pt" style:font-size-complex="6pt"/>
    </style:style>
    <style:style style:name="ch14" style:family="chart" style:data-style-name="N150">
      <style:chart-properties chart:symbol-type="none"/>
      <style:graphic-properties svg:stroke-width="0.088cm" svg:stroke-color="#7e0021" draw:fill-color="#7e0021"/>
      <style:text-properties fo:font-size="6pt" style:font-size-asian="6pt" style:font-size-complex="6pt"/>
    </style:style>
    <style:style style:name="ch15" style:family="chart" style:data-style-name="N150">
      <style:chart-properties chart:symbol-type="none"/>
      <style:graphic-properties svg:stroke-width="0.088cm" svg:stroke-color="#83caff" draw:fill-color="#83caff"/>
      <style:text-properties fo:font-size="6pt" style:font-size-asian="6pt" style:font-size-complex="6pt"/>
    </style:style>
    <style:style style:name="ch16" style:family="chart" style:data-style-name="N150">
      <style:chart-properties chart:symbol-type="none"/>
      <style:graphic-properties draw:stroke="dash" draw:stroke-dash="Ultrafine_20_Dashed" svg:stroke-width="0.088cm" svg:stroke-color="#314004" draw:fill-color="#314004"/>
      <style:text-properties fo:font-size="6pt" style:font-size-asian="6pt" style:font-size-complex="6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78cm" svg:height="26.092cm" xlink:href=".." chart:class="chart:line" chart:style-name="ch1">
        <chart:title svg:x="1.249cm" svg:y="0.522cm" chart:style-name="ch2">
          <text:p>Capital disponible net de fiscalité et d'inflation (dit en "€ constants")
(autrement dit : valeur du capital disponible
à pouvoir d'achat indentique à celui du jour de l'investissement
ou comme si l'inflation n'existait pas)
</text:p>
        </chart:title>
        <chart:subtitle svg:x="4.256cm" svg:y="3.038cm" chart:style-name="ch3">
          <text:p>(ne tient pas compte de la CSG déductible)</text:p>
        </chart:subtitle>
        <chart:legend chart:legend-position="bottom" svg:x="3.228cm" svg:y="24.632cm" chart:style-name="ch4"/>
        <chart:plot-area chart:style-name="ch5" table:cell-range-address="'Inflat°'.C3:'Inflat°'.M3 'Inflat°'.B10:'Inflat°'.M16" chart:data-source-has-labels="both" svg:x="0.312cm" svg:y="4.016cm" svg:width="14.829cm" svg:height="19.769cm">
          <chart:axis chart:dimension="x" chart:name="primary-x" chart:style-name="ch6">
            <chart:title svg:x="5.464cm" svg:y="23.735cm" chart:style-name="ch7">
              <text:p>Années depuis l'investissement</text:p>
            </chart:title>
            <chart:categories table:cell-range-address="'Inflat°'.C3:'Inflat°'.M3"/>
          </chart:axis>
          <chart:axis chart:dimension="y" chart:name="primary-y" chart:style-name="ch8">
            <chart:grid chart:style-name="ch9" chart:class="major"/>
          </chart:axis>
          <chart:series chart:style-name="ch10" chart:values-cell-range-address="'Inflat°'.C10:'Inflat°'.M10" chart:label-cell-address="'Inflat°'.B10:'Inflat°'.B10" chart:class="chart:line">
            <chart:data-point chart:repeated="11"/>
          </chart:series>
          <chart:series chart:style-name="ch11" chart:values-cell-range-address="'Inflat°'.C11:'Inflat°'.M11" chart:label-cell-address="'Inflat°'.B11:'Inflat°'.B11" chart:class="chart:line">
            <chart:data-point chart:repeated="11"/>
          </chart:series>
          <chart:series chart:style-name="ch12" chart:values-cell-range-address="'Inflat°'.C12:'Inflat°'.M12" chart:label-cell-address="'Inflat°'.B12:'Inflat°'.B12" chart:class="chart:line">
            <chart:data-point chart:repeated="11"/>
          </chart:series>
          <chart:series chart:style-name="ch13" chart:values-cell-range-address="'Inflat°'.C13:'Inflat°'.M13" chart:label-cell-address="'Inflat°'.B13:'Inflat°'.B13" chart:class="chart:line">
            <chart:data-point chart:repeated="11"/>
          </chart:series>
          <chart:series chart:style-name="ch14" chart:values-cell-range-address="'Inflat°'.C14:'Inflat°'.M14" chart:label-cell-address="'Inflat°'.B14:'Inflat°'.B14" chart:class="chart:line">
            <chart:data-point chart:repeated="11"/>
          </chart:series>
          <chart:series chart:style-name="ch15" chart:values-cell-range-address="'Inflat°'.C15:'Inflat°'.M15" chart:label-cell-address="'Inflat°'.B15:'Inflat°'.B15" chart:class="chart:line">
            <chart:data-point chart:repeated="11"/>
          </chart:series>
          <chart:series chart:style-name="ch16" chart:values-cell-range-address="'Inflat°'.C16:'Inflat°'.M16" chart:label-cell-address="'Inflat°'.B16:'Inflat°'.B16" chart:class="chart:line">
            <chart:data-point chart:repeated="11"/>
          </chart:series>
          <chart:wall chart:style-name="ch17"/>
          <chart:floor chart:style-name="ch1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Inflat°'.C3:'Inflat°'.M3">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Inflat°'.B10:'Inflat°'.B10">Livret A</text:p>
              </table:table-cell>
              <table:table-cell office:value-type="float" office:value="10000">
                <text:p text:id="'Inflat°'.C10:'Inflat°'.M10">10000</text:p>
              </table:table-cell>
              <table:table-cell office:value-type="float" office:value="10024.5098039216">
                <text:p>10024.5098039216</text:p>
              </table:table-cell>
              <table:table-cell office:value-type="float" office:value="10049.079680892">
                <text:p>10049.079680892</text:p>
              </table:table-cell>
              <table:table-cell office:value-type="float" office:value="10073.7097781491">
                <text:p>10073.7097781491</text:p>
              </table:table-cell>
              <table:table-cell office:value-type="float" office:value="10098.4002432916">
                <text:p>10098.4002432916</text:p>
              </table:table-cell>
              <table:table-cell office:value-type="float" office:value="10123.15122428">
                <text:p>10123.15122428</text:p>
              </table:table-cell>
              <table:table-cell office:value-type="float" office:value="10147.9628694376">
                <text:p>10147.9628694376</text:p>
              </table:table-cell>
              <table:table-cell office:value-type="float" office:value="10172.8353274509">
                <text:p>10172.8353274509</text:p>
              </table:table-cell>
              <table:table-cell office:value-type="float" office:value="10197.7687473711">
                <text:p>10197.7687473711</text:p>
              </table:table-cell>
              <table:table-cell office:value-type="float" office:value="10222.7632786147">
                <text:p>10222.7632786147</text:p>
              </table:table-cell>
              <table:table-cell office:value-type="float" office:value="10247.8190709642">
                <text:p>10247.8190709642</text:p>
              </table:table-cell>
            </table:table-row>
            <table:table-row>
              <table:table-cell office:value-type="string">
                <text:p text:id="'Inflat°'.B11:'Inflat°'.B11">Livret B</text:p>
              </table:table-cell>
              <table:table-cell office:value-type="float" office:value="10000">
                <text:p text:id="'Inflat°'.C11:'Inflat°'.M11">10000</text:p>
              </table:table-cell>
              <table:table-cell office:value-type="float" office:value="9959.4362745098">
                <text:p>9959.4362745098</text:p>
              </table:table-cell>
              <table:table-cell office:value-type="float" office:value="9919.03709060217">
                <text:p>9919.03709060217</text:p>
              </table:table-cell>
              <table:table-cell office:value-type="float" office:value="9878.80178083515">
                <text:p>9878.80178083515</text:p>
              </table:table-cell>
              <table:table-cell office:value-type="float" office:value="9838.72968047416">
                <text:p>9838.72968047416</text:p>
              </table:table-cell>
              <table:table-cell office:value-type="float" office:value="9798.82012748106">
                <text:p>9798.82012748106</text:p>
              </table:table-cell>
              <table:table-cell office:value-type="float" office:value="9759.07246250317">
                <text:p>9759.07246250317</text:p>
              </table:table-cell>
              <table:table-cell office:value-type="float" office:value="9719.48602886237">
                <text:p>9719.48602886237</text:p>
              </table:table-cell>
              <table:table-cell office:value-type="float" office:value="9680.06017254432">
                <text:p>9680.06017254432</text:p>
              </table:table-cell>
              <table:table-cell office:value-type="float" office:value="9640.79424218755">
                <text:p>9640.79424218755</text:p>
              </table:table-cell>
              <table:table-cell office:value-type="float" office:value="9601.6875890728">
                <text:p>9601.6875890728</text:p>
              </table:table-cell>
            </table:table-row>
            <table:table-row>
              <table:table-cell office:value-type="string">
                <text:p text:id="'Inflat°'.B12:'Inflat°'.B12">« Super Livret »</text:p>
              </table:table-cell>
              <table:table-cell office:value-type="float" office:value="10000">
                <text:p text:id="'Inflat°'.C12:'Inflat°'.M12">10000</text:p>
              </table:table-cell>
              <table:table-cell office:value-type="float" office:value="10010.2807166178">
                <text:p>10010.2807166178</text:p>
              </table:table-cell>
              <table:table-cell office:value-type="float" office:value="9952.37811247265">
                <text:p>9952.37811247265</text:p>
              </table:table-cell>
              <table:table-cell office:value-type="float" office:value="9894.81043515541">
                <text:p>9894.81043515541</text:p>
              </table:table-cell>
              <table:table-cell office:value-type="float" office:value="9837.57574734421">
                <text:p>9837.57574734421</text:p>
              </table:table-cell>
              <table:table-cell office:value-type="float" office:value="9780.6721229233">
                <text:p>9780.6721229233</text:p>
              </table:table-cell>
              <table:table-cell office:value-type="float" office:value="9724.09764691816">
                <text:p>9724.09764691816</text:p>
              </table:table-cell>
              <table:table-cell office:value-type="float" office:value="9667.85041543108">
                <text:p>9667.85041543108</text:p>
              </table:table-cell>
              <table:table-cell office:value-type="float" office:value="9611.92853557712">
                <text:p>9611.92853557712</text:p>
              </table:table-cell>
              <table:table-cell office:value-type="float" office:value="9556.33012542035">
                <text:p>9556.33012542035</text:p>
              </table:table-cell>
              <table:table-cell office:value-type="float" office:value="9501.05331391056">
                <text:p>9501.05331391056</text:p>
              </table:table-cell>
            </table:table-row>
            <table:table-row>
              <table:table-cell office:value-type="string">
                <text:p text:id="'Inflat°'.B13:'Inflat°'.B13">PEA</text:p>
              </table:table-cell>
              <table:table-cell office:value-type="float" office:value="9800">
                <text:p text:id="'Inflat°'.C13:'Inflat°'.M13">9800</text:p>
              </table:table-cell>
              <table:table-cell office:value-type="float" office:value="9980.19607843137">
                <text:p>9980.19607843137</text:p>
              </table:table-cell>
              <table:table-cell office:value-type="float" office:value="10091.1091887735">
                <text:p>10091.1091887735</text:p>
              </table:table-cell>
              <table:table-cell office:value-type="float" office:value="10253.2160283375">
                <text:p>10253.2160283375</text:p>
              </table:table-cell>
              <table:table-cell office:value-type="float" office:value="10395.417869652">
                <text:p>10395.417869652</text:p>
              </table:table-cell>
              <table:table-cell office:value-type="float" office:value="10544.9268893579">
                <text:p>10544.9268893579</text:p>
              </table:table-cell>
              <table:table-cell office:value-type="float" office:value="11230.4688770215">
                <text:p>11230.4688770215</text:p>
              </table:table-cell>
              <table:table-cell office:value-type="float" office:value="11493.3083713266">
                <text:p>11493.3083713266</text:p>
              </table:table-cell>
              <table:table-cell office:value-type="float" office:value="11765.201349069">
                <text:p>11765.201349069</text:p>
              </table:table-cell>
              <table:table-cell office:value-type="float" office:value="12046.38814976">
                <text:p>12046.38814976</text:p>
              </table:table-cell>
              <table:table-cell office:value-type="float" office:value="12337.1166903362">
                <text:p>12337.1166903362</text:p>
              </table:table-cell>
            </table:table-row>
            <table:table-row>
              <table:table-cell office:value-type="string">
                <text:p text:id="'Inflat°'.B14:'Inflat°'.B14">Assurance vie 1</text:p>
              </table:table-cell>
              <table:table-cell office:value-type="float" office:value="10000">
                <text:p text:id="'Inflat°'.C14:'Inflat°'.M14">10000</text:p>
              </table:table-cell>
              <table:table-cell office:value-type="float" office:value="10173.7252156863">
                <text:p>10173.7252156863</text:p>
              </table:table-cell>
              <table:table-cell office:value-type="float" office:value="10356.319423874">
                <text:p>10356.319423874</text:p>
              </table:table-cell>
              <table:table-cell office:value-type="float" office:value="10548.0651485225">
                <text:p>10548.0651485225</text:p>
              </table:table-cell>
              <table:table-cell office:value-type="float" office:value="10749.2569931448">
                <text:p>10749.2569931448</text:p>
              </table:table-cell>
              <table:table-cell office:value-type="float" office:value="10960.2020917677">
                <text:p>10960.2020917677</text:p>
              </table:table-cell>
              <table:table-cell office:value-type="float" office:value="11181.2205779867">
                <text:p>11181.2205779867</text:p>
              </table:table-cell>
              <table:table-cell office:value-type="float" office:value="11412.646072819">
                <text:p>11412.646072819</text:p>
              </table:table-cell>
              <table:table-cell office:value-type="float" office:value="11654.826192081">
                <text:p>11654.826192081</text:p>
              </table:table-cell>
              <table:table-cell office:value-type="float" office:value="12586.3960837909">
                <text:p>12586.3960837909</text:p>
              </table:table-cell>
              <table:table-cell office:value-type="float" office:value="12933.6913452743">
                <text:p>12933.6913452743</text:p>
              </table:table-cell>
            </table:table-row>
            <table:table-row>
              <table:table-cell office:value-type="string">
                <text:p text:id="'Inflat°'.B15:'Inflat°'.B15">Assurance vie 2</text:p>
              </table:table-cell>
              <table:table-cell office:value-type="float" office:value="9700">
                <text:p text:id="'Inflat°'.C15:'Inflat°'.M15">9700</text:p>
              </table:table-cell>
              <table:table-cell office:value-type="float" office:value="9878.14872509804">
                <text:p>9878.14872509804</text:p>
              </table:table-cell>
              <table:table-cell office:value-type="float" office:value="10010.5275558066">
                <text:p>10010.5275558066</text:p>
              </table:table-cell>
              <table:table-cell office:value-type="float" office:value="10128.5864919051">
                <text:p>10128.5864919051</text:p>
              </table:table-cell>
              <table:table-cell office:value-type="float" office:value="10251.504287284">
                <text:p>10251.504287284</text:p>
              </table:table-cell>
              <table:table-cell office:value-type="float" office:value="10379.4092239897">
                <text:p>10379.4092239897</text:p>
              </table:table-cell>
              <table:table-cell office:value-type="float" office:value="10512.4351879663">
                <text:p>10512.4351879663</text:p>
              </table:table-cell>
              <table:table-cell office:value-type="float" office:value="10650.7218703181">
                <text:p>10650.7218703181</text:p>
              </table:table-cell>
              <table:table-cell office:value-type="float" office:value="10794.4149767446">
                <text:p>10794.4149767446</text:p>
              </table:table-cell>
              <table:table-cell office:value-type="float" office:value="11399.0614987058">
                <text:p>11399.0614987058</text:p>
              </table:table-cell>
              <table:table-cell office:value-type="float" office:value="11611.3656993696">
                <text:p>11611.3656993696</text:p>
              </table:table-cell>
            </table:table-row>
            <table:table-row>
              <table:table-cell office:value-type="string">
                <text:p text:id="'Inflat°'.B16:'Inflat°'.B16">Capital non investi</text:p>
              </table:table-cell>
              <table:table-cell office:value-type="float" office:value="10000">
                <text:p text:id="'Inflat°'.C16:'Inflat°'.M16">10000</text:p>
              </table:table-cell>
              <table:table-cell office:value-type="float" office:value="9803.92156862745">
                <text:p>9803.92156862745</text:p>
              </table:table-cell>
              <table:table-cell office:value-type="float" office:value="9611.68781237985">
                <text:p>9611.68781237985</text:p>
              </table:table-cell>
              <table:table-cell office:value-type="float" office:value="9423.22334547045">
                <text:p>9423.22334547045</text:p>
              </table:table-cell>
              <table:table-cell office:value-type="float" office:value="9238.45426026514">
                <text:p>9238.45426026514</text:p>
              </table:table-cell>
              <table:table-cell office:value-type="float" office:value="9057.30809829916">
                <text:p>9057.30809829916</text:p>
              </table:table-cell>
              <table:table-cell office:value-type="float" office:value="8879.71382186192">
                <text:p>8879.71382186192</text:p>
              </table:table-cell>
              <table:table-cell office:value-type="float" office:value="8705.60178613914">
                <text:p>8705.60178613914</text:p>
              </table:table-cell>
              <table:table-cell office:value-type="float" office:value="8534.90371190112">
                <text:p>8534.90371190112</text:p>
              </table:table-cell>
              <table:table-cell office:value-type="float" office:value="8367.55265872658">
                <text:p>8367.55265872658</text:p>
              </table:table-cell>
              <table:table-cell office:value-type="float" office:value="8203.48299875155">
                <text:p>8203.4829987515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currency-style style:name="N150P0" style:volatile="true">
      <number:number number:decimal-places="0" number:min-integer-digits="1" number:grouping="true"/>
      <number:text> </number:text>
      <number:currency-symbol number:language="fr" number:country="FR">€</number:currency-symbol>
    </number:currency-style>
    <number:currency-style style:name="N150">
      <number:text>-</number:text>
      <number:number number:decimal-places="0" number:min-integer-digits="1" number:grouping="true"/>
      <number:text> </number:text>
      <number:currency-symbol number:language="fr" number:country="FR">€</number:currency-symbol>
      <style:map style:condition="value()&gt;=0" style:apply-style-name="N150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5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150">
      <style:chart-properties chart:symbol-type="none"/>
      <style:graphic-properties svg:stroke-width="0.088cm" svg:stroke-color="#004586" draw:fill-color="#004586"/>
      <style:text-properties fo:font-size="6pt" style:font-size-asian="6pt" style:font-size-complex="6pt"/>
    </style:style>
    <style:style style:name="ch10" style:family="chart" style:data-style-name="N150">
      <style:chart-properties chart:symbol-type="none"/>
      <style:graphic-properties svg:stroke-width="0.088cm" svg:stroke-color="#ff420e" draw:fill-color="#ff420e"/>
      <style:text-properties fo:font-size="6pt" style:font-size-asian="6pt" style:font-size-complex="6pt"/>
    </style:style>
    <style:style style:name="ch11" style:family="chart" style:data-style-name="N150">
      <style:chart-properties chart:symbol-type="none"/>
      <style:graphic-properties svg:stroke-width="0.088cm" svg:stroke-color="#ffd320" draw:fill-color="#ffd320"/>
      <style:text-properties fo:font-size="6pt" style:font-size-asian="6pt" style:font-size-complex="6pt"/>
    </style:style>
    <style:style style:name="ch12" style:family="chart" style:data-style-name="N150">
      <style:chart-properties chart:symbol-type="none"/>
      <style:graphic-properties svg:stroke-width="0.088cm" svg:stroke-color="#579d1c" draw:fill-color="#579d1c"/>
      <style:text-properties fo:font-size="6pt" style:font-size-asian="6pt" style:font-size-complex="6pt"/>
    </style:style>
    <style:style style:name="ch13" style:family="chart" style:data-style-name="N150">
      <style:chart-properties chart:symbol-type="none"/>
      <style:graphic-properties svg:stroke-width="0.088cm" svg:stroke-color="#7e0021" draw:fill-color="#7e0021"/>
      <style:text-properties fo:font-size="6pt" style:font-size-asian="6pt" style:font-size-complex="6pt"/>
    </style:style>
    <style:style style:name="ch14" style:family="chart" style:data-style-name="N150">
      <style:chart-properties chart:symbol-type="none"/>
      <style:graphic-properties svg:stroke-width="0.088cm" svg:stroke-color="#83caff" draw:fill-color="#83caff"/>
      <style:text-properties fo:font-size="6pt" style:font-size-asian="6pt" style:font-size-complex="6pt"/>
    </style:style>
    <style:style style:name="ch15" style:family="chart" style:data-style-name="N150">
      <style:chart-properties chart:symbol-type="none"/>
      <style:graphic-properties draw:stroke="dash" draw:stroke-dash="Ultrafine_20_Dashed" svg:stroke-width="0.088cm" svg:stroke-color="#314004" draw:fill-color="#314004"/>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725cm" svg:height="26.014cm" xlink:href=".." chart:class="chart:line" chart:style-name="ch1">
        <chart:title svg:x="1.221cm" svg:y="0.52cm" chart:style-name="ch2">
          <text:p>Capital disponible net de fiscalité et d'inflation (dit "en € constants")
(autrement dit : valuer du capital disponible
à pouvoir d'achat identique à celui du jour de l'investissement
 ou comme si l'inflation n'existait pas)</text:p>
        </chart:title>
        <chart:subtitle svg:x="4.158cm" svg:y="3.053cm" chart:style-name="ch3">
          <text:p>(ne tient pas compte de la CSG déductible)</text:p>
        </chart:subtitle>
        <chart:legend chart:legend-position="bottom" svg:x="3.2cm" svg:y="24.555cm" chart:style-name="ch4"/>
        <chart:plot-area chart:style-name="ch5" table:cell-range-address="'Inflat°'.C2:'Inflat°'.AQ2 'Inflat°'.B10:'Inflat°'.AQ16" chart:data-source-has-labels="both" svg:x="0.314cm" svg:y="4.024cm" svg:width="14.783cm" svg:height="20.012cm">
          <chart:axis chart:dimension="x" chart:name="primary-x" chart:style-name="ch6">
            <chart:categories table:cell-range-address="'Inflat°'.C2:'Inflat°'.AQ2"/>
          </chart:axis>
          <chart:axis chart:dimension="y" chart:name="primary-y" chart:style-name="ch7">
            <chart:grid chart:style-name="ch8" chart:class="major"/>
          </chart:axis>
          <chart:series chart:style-name="ch9" chart:values-cell-range-address="'Inflat°'.C10:'Inflat°'.AQ10" chart:label-cell-address="'Inflat°'.B10:'Inflat°'.B10" chart:class="chart:line">
            <chart:data-point chart:repeated="41"/>
          </chart:series>
          <chart:series chart:style-name="ch10" chart:values-cell-range-address="'Inflat°'.C11:'Inflat°'.AQ11" chart:label-cell-address="'Inflat°'.B11:'Inflat°'.B11" chart:class="chart:line">
            <chart:data-point chart:repeated="41"/>
          </chart:series>
          <chart:series chart:style-name="ch11" chart:values-cell-range-address="'Inflat°'.C12:'Inflat°'.AQ12" chart:label-cell-address="'Inflat°'.B12:'Inflat°'.B12" chart:class="chart:line">
            <chart:data-point chart:repeated="41"/>
          </chart:series>
          <chart:series chart:style-name="ch12" chart:values-cell-range-address="'Inflat°'.C13:'Inflat°'.AQ13" chart:label-cell-address="'Inflat°'.B13:'Inflat°'.B13" chart:class="chart:line">
            <chart:data-point chart:repeated="41"/>
          </chart:series>
          <chart:series chart:style-name="ch13" chart:values-cell-range-address="'Inflat°'.C14:'Inflat°'.AQ14" chart:label-cell-address="'Inflat°'.B14:'Inflat°'.B14" chart:class="chart:line">
            <chart:data-point chart:repeated="41"/>
          </chart:series>
          <chart:series chart:style-name="ch14" chart:values-cell-range-address="'Inflat°'.C15:'Inflat°'.AQ15" chart:label-cell-address="'Inflat°'.B15:'Inflat°'.B15" chart:class="chart:line">
            <chart:data-point chart:repeated="41"/>
          </chart:series>
          <chart:series chart:style-name="ch15" chart:values-cell-range-address="'Inflat°'.C16:'Inflat°'.AQ16" chart:label-cell-address="'Inflat°'.B16:'Inflat°'.B16" chart:class="chart:line">
            <chart:data-point chart:repeated="41"/>
          </chart:series>
          <chart:wall chart:style-name="ch16"/>
          <chart:floor chart:style-name="ch17"/>
        </chart:plot-area>
        <table:table table:name="local-table">
          <table:table-header-columns>
            <table:table-column/>
          </table:table-header-columns>
          <table:table-columns>
            <table:table-column table:number-columns-repeated="41"/>
          </table:table-columns>
          <table:table-header-rows>
            <table:table-row>
              <table:table-cell>
                <text:p/>
              </table:table-cell>
              <table:table-cell office:value-type="string">
                <text:p text:id="'Inflat°'.C2:'Inflat°'.AQ2">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1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2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2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3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3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40</text:p>
              </table:table-cell>
            </table:table-row>
          </table:table-header-rows>
          <table:table-rows>
            <table:table-row>
              <table:table-cell office:value-type="string">
                <text:p text:id="'Inflat°'.B10:'Inflat°'.B10">Livret A</text:p>
              </table:table-cell>
              <table:table-cell office:value-type="float" office:value="10000">
                <text:p text:id="'Inflat°'.C10:'Inflat°'.AQ10">10000</text:p>
              </table:table-cell>
              <table:table-cell office:value-type="float" office:value="10024.5098039216">
                <text:p>10024.5098039216</text:p>
              </table:table-cell>
              <table:table-cell office:value-type="float" office:value="10049.079680892">
                <text:p>10049.079680892</text:p>
              </table:table-cell>
              <table:table-cell office:value-type="float" office:value="10073.7097781491">
                <text:p>10073.7097781491</text:p>
              </table:table-cell>
              <table:table-cell office:value-type="float" office:value="10098.4002432916">
                <text:p>10098.4002432916</text:p>
              </table:table-cell>
              <table:table-cell office:value-type="float" office:value="10123.15122428">
                <text:p>10123.15122428</text:p>
              </table:table-cell>
              <table:table-cell office:value-type="float" office:value="10147.9628694376">
                <text:p>10147.9628694376</text:p>
              </table:table-cell>
              <table:table-cell office:value-type="float" office:value="10172.8353274509">
                <text:p>10172.8353274509</text:p>
              </table:table-cell>
              <table:table-cell office:value-type="float" office:value="10197.7687473711">
                <text:p>10197.7687473711</text:p>
              </table:table-cell>
              <table:table-cell office:value-type="float" office:value="10222.7632786147">
                <text:p>10222.7632786147</text:p>
              </table:table-cell>
              <table:table-cell office:value-type="float" office:value="10247.8190709642">
                <text:p>10247.8190709642</text:p>
              </table:table-cell>
              <table:table-cell office:value-type="float" office:value="10272.9362745695">
                <text:p>10272.9362745695</text:p>
              </table:table-cell>
              <table:table-cell office:value-type="float" office:value="10298.1150399484">
                <text:p>10298.1150399484</text:p>
              </table:table-cell>
              <table:table-cell office:value-type="float" office:value="10323.3555179875">
                <text:p>10323.3555179875</text:p>
              </table:table-cell>
              <table:table-cell office:value-type="float" office:value="10348.6578599433">
                <text:p>10348.6578599433</text:p>
              </table:table-cell>
              <table:table-cell office:value-type="float" office:value="10374.0222174432">
                <text:p>10374.0222174432</text:p>
              </table:table-cell>
              <table:table-cell office:value-type="float" office:value="10399.4487424859">
                <text:p>10399.4487424859</text:p>
              </table:table-cell>
              <table:table-cell office:value-type="float" office:value="10424.937587443">
                <text:p>10424.937587443</text:p>
              </table:table-cell>
              <table:table-cell office:value-type="float" office:value="10450.4889050593">
                <text:p>10450.4889050593</text:p>
              </table:table-cell>
              <table:table-cell office:value-type="float" office:value="10476.1028484541">
                <text:p>10476.1028484541</text:p>
              </table:table-cell>
              <table:table-cell office:value-type="float" office:value="10501.7795711218">
                <text:p>10501.7795711218</text:p>
              </table:table-cell>
              <table:table-cell office:value-type="float" office:value="10527.5192269334">
                <text:p>10527.5192269334</text:p>
              </table:table-cell>
              <table:table-cell office:value-type="float" office:value="10553.3219701367">
                <text:p>10553.3219701367</text:p>
              </table:table-cell>
              <table:table-cell office:value-type="float" office:value="10579.1879553576">
                <text:p>10579.1879553576</text:p>
              </table:table-cell>
              <table:table-cell office:value-type="float" office:value="10605.1173376011">
                <text:p>10605.1173376011</text:p>
              </table:table-cell>
              <table:table-cell office:value-type="float" office:value="10631.1102722521">
                <text:p>10631.1102722521</text:p>
              </table:table-cell>
              <table:table-cell office:value-type="float" office:value="10657.1669150763">
                <text:p>10657.1669150763</text:p>
              </table:table-cell>
              <table:table-cell office:value-type="float" office:value="10683.287422221">
                <text:p>10683.287422221</text:p>
              </table:table-cell>
              <table:table-cell office:value-type="float" office:value="10709.4719502167">
                <text:p>10709.4719502167</text:p>
              </table:table-cell>
              <table:table-cell office:value-type="float" office:value="10735.720655977">
                <text:p>10735.720655977</text:p>
              </table:table-cell>
              <table:table-cell office:value-type="float" office:value="10762.0336968005">
                <text:p>10762.0336968005</text:p>
              </table:table-cell>
              <table:table-cell office:value-type="float" office:value="10788.4112303711">
                <text:p>10788.4112303711</text:p>
              </table:table-cell>
              <table:table-cell office:value-type="float" office:value="10814.8534147592">
                <text:p>10814.8534147592</text:p>
              </table:table-cell>
              <table:table-cell office:value-type="float" office:value="10841.3604084229">
                <text:p>10841.3604084229</text:p>
              </table:table-cell>
              <table:table-cell office:value-type="float" office:value="10867.9323702082">
                <text:p>10867.9323702082</text:p>
              </table:table-cell>
              <table:table-cell office:value-type="float" office:value="10894.5694593509">
                <text:p>10894.5694593509</text:p>
              </table:table-cell>
              <table:table-cell office:value-type="float" office:value="10921.2718354768">
                <text:p>10921.2718354768</text:p>
              </table:table-cell>
              <table:table-cell office:value-type="float" office:value="10948.0396586029">
                <text:p>10948.0396586029</text:p>
              </table:table-cell>
              <table:table-cell office:value-type="float" office:value="10974.8730891387">
                <text:p>10974.8730891387</text:p>
              </table:table-cell>
              <table:table-cell office:value-type="float" office:value="11001.7722878866">
                <text:p>11001.7722878866</text:p>
              </table:table-cell>
              <table:table-cell office:value-type="float" office:value="11028.7374160432">
                <text:p>11028.7374160432</text:p>
              </table:table-cell>
            </table:table-row>
            <table:table-row>
              <table:table-cell office:value-type="string">
                <text:p text:id="'Inflat°'.B11:'Inflat°'.B11">Livret B</text:p>
              </table:table-cell>
              <table:table-cell office:value-type="float" office:value="10000">
                <text:p text:id="'Inflat°'.C11:'Inflat°'.AQ11">10000</text:p>
              </table:table-cell>
              <table:table-cell office:value-type="float" office:value="9959.4362745098">
                <text:p>9959.4362745098</text:p>
              </table:table-cell>
              <table:table-cell office:value-type="float" office:value="9919.03709060217">
                <text:p>9919.03709060217</text:p>
              </table:table-cell>
              <table:table-cell office:value-type="float" office:value="9878.80178083515">
                <text:p>9878.80178083515</text:p>
              </table:table-cell>
              <table:table-cell office:value-type="float" office:value="9838.72968047416">
                <text:p>9838.72968047416</text:p>
              </table:table-cell>
              <table:table-cell office:value-type="float" office:value="9798.82012748106">
                <text:p>9798.82012748106</text:p>
              </table:table-cell>
              <table:table-cell office:value-type="float" office:value="9759.07246250317">
                <text:p>9759.07246250317</text:p>
              </table:table-cell>
              <table:table-cell office:value-type="float" office:value="9719.48602886237">
                <text:p>9719.48602886237</text:p>
              </table:table-cell>
              <table:table-cell office:value-type="float" office:value="9680.06017254432">
                <text:p>9680.06017254432</text:p>
              </table:table-cell>
              <table:table-cell office:value-type="float" office:value="9640.79424218755">
                <text:p>9640.79424218755</text:p>
              </table:table-cell>
              <table:table-cell office:value-type="float" office:value="9601.6875890728">
                <text:p>9601.6875890728</text:p>
              </table:table-cell>
              <table:table-cell office:value-type="float" office:value="9562.73956711222">
                <text:p>9562.73956711222</text:p>
              </table:table-cell>
              <table:table-cell office:value-type="float" office:value="9523.94953283876">
                <text:p>9523.94953283876</text:p>
              </table:table-cell>
              <table:table-cell office:value-type="float" office:value="9485.3168453955">
                <text:p>9485.3168453955</text:p>
              </table:table-cell>
              <table:table-cell office:value-type="float" office:value="9446.84086652509">
                <text:p>9446.84086652509</text:p>
              </table:table-cell>
              <table:table-cell office:value-type="float" office:value="9408.52096055916">
                <text:p>9408.52096055916</text:p>
              </table:table-cell>
              <table:table-cell office:value-type="float" office:value="9370.35649440787">
                <text:p>9370.35649440787</text:p>
              </table:table-cell>
              <table:table-cell office:value-type="float" office:value="9332.34683754943">
                <text:p>9332.34683754943</text:p>
              </table:table-cell>
              <table:table-cell office:value-type="float" office:value="9294.49136201966">
                <text:p>9294.49136201966</text:p>
              </table:table-cell>
              <table:table-cell office:value-type="float" office:value="9256.78944240167">
                <text:p>9256.78944240167</text:p>
              </table:table-cell>
              <table:table-cell office:value-type="float" office:value="9219.24045581545">
                <text:p>9219.24045581545</text:p>
              </table:table-cell>
              <table:table-cell office:value-type="float" office:value="9181.84378190767">
                <text:p>9181.84378190767</text:p>
              </table:table-cell>
              <table:table-cell office:value-type="float" office:value="9144.59880284136">
                <text:p>9144.59880284136</text:p>
              </table:table-cell>
              <table:table-cell office:value-type="float" office:value="9107.50490328571">
                <text:p>9107.50490328571</text:p>
              </table:table-cell>
              <table:table-cell office:value-type="float" office:value="9070.56147040596">
                <text:p>9070.56147040596</text:p>
              </table:table-cell>
              <table:table-cell office:value-type="float" office:value="9033.76789385321">
                <text:p>9033.76789385321</text:p>
              </table:table-cell>
              <table:table-cell office:value-type="float" office:value="8997.12356575437">
                <text:p>8997.12356575437</text:p>
              </table:table-cell>
              <table:table-cell office:value-type="float" office:value="8960.62788070211">
                <text:p>8960.62788070211</text:p>
              </table:table-cell>
              <table:table-cell office:value-type="float" office:value="8924.28023574485">
                <text:p>8924.28023574485</text:p>
              </table:table-cell>
              <table:table-cell office:value-type="float" office:value="8888.08003037681">
                <text:p>8888.08003037681</text:p>
              </table:table-cell>
              <table:table-cell office:value-type="float" office:value="8852.02666652811">
                <text:p>8852.02666652811</text:p>
              </table:table-cell>
              <table:table-cell office:value-type="float" office:value="8816.11954855481">
                <text:p>8816.11954855481</text:p>
              </table:table-cell>
              <table:table-cell office:value-type="float" office:value="8780.35808322918">
                <text:p>8780.35808322918</text:p>
              </table:table-cell>
              <table:table-cell office:value-type="float" office:value="8744.74167972981">
                <text:p>8744.74167972981</text:p>
              </table:table-cell>
              <table:table-cell office:value-type="float" office:value="8709.26974963188">
                <text:p>8709.26974963188</text:p>
              </table:table-cell>
              <table:table-cell office:value-type="float" office:value="8673.94170689747">
                <text:p>8673.94170689747</text:p>
              </table:table-cell>
              <table:table-cell office:value-type="float" office:value="8638.75696786581">
                <text:p>8638.75696786581</text:p>
              </table:table-cell>
              <table:table-cell office:value-type="float" office:value="8603.71495124371">
                <text:p>8603.71495124371</text:p>
              </table:table-cell>
              <table:table-cell office:value-type="float" office:value="8568.81507809589">
                <text:p>8568.81507809589</text:p>
              </table:table-cell>
              <table:table-cell office:value-type="float" office:value="8534.05677183548">
                <text:p>8534.05677183548</text:p>
              </table:table-cell>
              <table:table-cell office:value-type="float" office:value="8499.43945821443">
                <text:p>8499.43945821443</text:p>
              </table:table-cell>
            </table:table-row>
            <table:table-row>
              <table:table-cell office:value-type="string">
                <text:p text:id="'Inflat°'.B12:'Inflat°'.B12">« Super Livret »</text:p>
              </table:table-cell>
              <table:table-cell office:value-type="float" office:value="10000">
                <text:p text:id="'Inflat°'.C12:'Inflat°'.AQ12">10000</text:p>
              </table:table-cell>
              <table:table-cell office:value-type="float" office:value="10010.2807166178">
                <text:p>10010.2807166178</text:p>
              </table:table-cell>
              <table:table-cell office:value-type="float" office:value="9952.37811247265">
                <text:p>9952.37811247265</text:p>
              </table:table-cell>
              <table:table-cell office:value-type="float" office:value="9894.81043515541">
                <text:p>9894.81043515541</text:p>
              </table:table-cell>
              <table:table-cell office:value-type="float" office:value="9837.57574734421">
                <text:p>9837.57574734421</text:p>
              </table:table-cell>
              <table:table-cell office:value-type="float" office:value="9780.6721229233">
                <text:p>9780.6721229233</text:p>
              </table:table-cell>
              <table:table-cell office:value-type="float" office:value="9724.09764691816">
                <text:p>9724.09764691816</text:p>
              </table:table-cell>
              <table:table-cell office:value-type="float" office:value="9667.85041543108">
                <text:p>9667.85041543108</text:p>
              </table:table-cell>
              <table:table-cell office:value-type="float" office:value="9611.92853557712">
                <text:p>9611.92853557712</text:p>
              </table:table-cell>
              <table:table-cell office:value-type="float" office:value="9556.33012542035">
                <text:p>9556.33012542035</text:p>
              </table:table-cell>
              <table:table-cell office:value-type="float" office:value="9501.05331391056">
                <text:p>9501.05331391056</text:p>
              </table:table-cell>
              <table:table-cell office:value-type="float" office:value="9446.09624082029">
                <text:p>9446.09624082029</text:p>
              </table:table-cell>
              <table:table-cell office:value-type="float" office:value="9391.45705668222">
                <text:p>9391.45705668222</text:p>
              </table:table-cell>
              <table:table-cell office:value-type="float" office:value="9337.1339227269">
                <text:p>9337.1339227269</text:p>
              </table:table-cell>
              <table:table-cell office:value-type="float" office:value="9283.12501082093">
                <text:p>9283.12501082093</text:p>
              </table:table-cell>
              <table:table-cell office:value-type="float" office:value="9229.4285034054">
                <text:p>9229.4285034054</text:p>
              </table:table-cell>
              <table:table-cell office:value-type="float" office:value="9176.04259343472">
                <text:p>9176.04259343472</text:p>
              </table:table-cell>
              <table:table-cell office:value-type="float" office:value="9122.96548431583">
                <text:p>9122.96548431583</text:p>
              </table:table-cell>
              <table:table-cell office:value-type="float" office:value="9070.19538984773">
                <text:p>9070.19538984773</text:p>
              </table:table-cell>
              <table:table-cell office:value-type="float" office:value="9017.73053416135">
                <text:p>9017.73053416135</text:p>
              </table:table-cell>
              <table:table-cell office:value-type="float" office:value="8965.56915165983">
                <text:p>8965.56915165983</text:p>
              </table:table-cell>
              <table:table-cell office:value-type="float" office:value="8913.70948695906">
                <text:p>8913.70948695906</text:p>
              </table:table-cell>
              <table:table-cell office:value-type="float" office:value="8862.14979482861">
                <text:p>8862.14979482861</text:p>
              </table:table-cell>
              <table:table-cell office:value-type="float" office:value="8810.88834013303">
                <text:p>8810.88834013303</text:p>
              </table:table-cell>
              <table:table-cell office:value-type="float" office:value="8759.92339777343">
                <text:p>8759.92339777343</text:p>
              </table:table-cell>
              <table:table-cell office:value-type="float" office:value="8709.25325262945">
                <text:p>8709.25325262945</text:p>
              </table:table-cell>
              <table:table-cell office:value-type="float" office:value="8658.8761995015">
                <text:p>8658.8761995015</text:p>
              </table:table-cell>
              <table:table-cell office:value-type="float" office:value="8608.7905430534">
                <text:p>8608.7905430534</text:p>
              </table:table-cell>
              <table:table-cell office:value-type="float" office:value="8558.99459775535">
                <text:p>8558.99459775535</text:p>
              </table:table-cell>
              <table:table-cell office:value-type="float" office:value="8509.48668782715">
                <text:p>8509.48668782715</text:p>
              </table:table-cell>
              <table:table-cell office:value-type="float" office:value="8460.26514718188">
                <text:p>8460.26514718188</text:p>
              </table:table-cell>
              <table:table-cell office:value-type="float" office:value="8411.32831936975">
                <text:p>8411.32831936975</text:p>
              </table:table-cell>
              <table:table-cell office:value-type="float" office:value="8362.67455752241">
                <text:p>8362.67455752241</text:p>
              </table:table-cell>
              <table:table-cell office:value-type="float" office:value="8314.30222429753">
                <text:p>8314.30222429753</text:p>
              </table:table-cell>
              <table:table-cell office:value-type="float" office:value="8266.20969182365">
                <text:p>8266.20969182365</text:p>
              </table:table-cell>
              <table:table-cell office:value-type="float" office:value="8218.39534164546">
                <text:p>8218.39534164546</text:p>
              </table:table-cell>
              <table:table-cell office:value-type="float" office:value="8170.85756466927">
                <text:p>8170.85756466927</text:p>
              </table:table-cell>
              <table:table-cell office:value-type="float" office:value="8123.59476110893">
                <text:p>8123.59476110893</text:p>
              </table:table-cell>
              <table:table-cell office:value-type="float" office:value="8076.60534043193">
                <text:p>8076.60534043193</text:p>
              </table:table-cell>
              <table:table-cell office:value-type="float" office:value="8029.8877213059">
                <text:p>8029.8877213059</text:p>
              </table:table-cell>
              <table:table-cell office:value-type="float" office:value="7983.44033154541">
                <text:p>7983.44033154541</text:p>
              </table:table-cell>
            </table:table-row>
            <table:table-row>
              <table:table-cell office:value-type="string">
                <text:p text:id="'Inflat°'.B13:'Inflat°'.B13">PEA</text:p>
              </table:table-cell>
              <table:table-cell office:value-type="float" office:value="9800">
                <text:p text:id="'Inflat°'.C13:'Inflat°'.AQ13">9800</text:p>
              </table:table-cell>
              <table:table-cell office:value-type="float" office:value="9980.19607843137">
                <text:p>9980.19607843137</text:p>
              </table:table-cell>
              <table:table-cell office:value-type="float" office:value="10091.1091887735">
                <text:p>10091.1091887735</text:p>
              </table:table-cell>
              <table:table-cell office:value-type="float" office:value="10253.2160283375">
                <text:p>10253.2160283375</text:p>
              </table:table-cell>
              <table:table-cell office:value-type="float" office:value="10395.417869652">
                <text:p>10395.417869652</text:p>
              </table:table-cell>
              <table:table-cell office:value-type="float" office:value="10544.9268893579">
                <text:p>10544.9268893579</text:p>
              </table:table-cell>
              <table:table-cell office:value-type="float" office:value="11230.4688770215">
                <text:p>11230.4688770215</text:p>
              </table:table-cell>
              <table:table-cell office:value-type="float" office:value="11493.3083713266">
                <text:p>11493.3083713266</text:p>
              </table:table-cell>
              <table:table-cell office:value-type="float" office:value="11765.201349069">
                <text:p>11765.201349069</text:p>
              </table:table-cell>
              <table:table-cell office:value-type="float" office:value="12046.38814976">
                <text:p>12046.38814976</text:p>
              </table:table-cell>
              <table:table-cell office:value-type="float" office:value="12337.1166903362">
                <text:p>12337.1166903362</text:p>
              </table:table-cell>
              <table:table-cell office:value-type="float" office:value="12637.6426780516">
                <text:p>12637.6426780516</text:p>
              </table:table-cell>
              <table:table-cell office:value-type="float" office:value="12948.2298298279">
                <text:p>12948.2298298279</text:p>
              </table:table-cell>
              <table:table-cell office:value-type="float" office:value="13269.1500982468">
                <text:p>13269.1500982468</text:p>
              </table:table-cell>
              <table:table-cell office:value-type="float" office:value="13600.6839043779">
                <text:p>13600.6839043779</text:p>
              </table:table-cell>
              <table:table-cell office:value-type="float" office:value="13943.1203776384">
                <text:p>13943.1203776384</text:p>
              </table:table-cell>
              <table:table-cell office:value-type="float" office:value="14296.7576028885">
                <text:p>14296.7576028885</text:p>
              </table:table-cell>
              <table:table-cell office:value-type="float" office:value="14661.9028749706">
                <text:p>14661.9028749706</text:p>
              </table:table-cell>
              <table:table-cell office:value-type="float" office:value="15038.8729609099">
                <text:p>15038.8729609099</text:p>
              </table:table-cell>
              <table:table-cell office:value-type="float" office:value="15427.9943699957">
                <text:p>15427.9943699957</text:p>
              </table:table-cell>
              <table:table-cell office:value-type="float" office:value="15829.6036319738">
                <text:p>15829.6036319738</text:p>
              </table:table-cell>
              <table:table-cell office:value-type="float" office:value="16244.0475835849">
                <text:p>16244.0475835849</text:p>
              </table:table-cell>
              <table:table-cell office:value-type="float" office:value="16671.6836636905">
                <text:p>16671.6836636905</text:p>
              </table:table-cell>
              <table:table-cell office:value-type="float" office:value="17112.8802172363">
                <text:p>17112.8802172363</text:p>
              </table:table-cell>
              <table:table-cell office:value-type="float" office:value="17568.0168083103">
                <text:p>17568.0168083103</text:p>
              </table:table-cell>
              <table:table-cell office:value-type="float" office:value="18037.4845425594">
                <text:p>18037.4845425594</text:p>
              </table:table-cell>
              <table:table-cell office:value-type="float" office:value="18521.6863992367">
                <text:p>18521.6863992367</text:p>
              </table:table-cell>
              <table:table-cell office:value-type="float" office:value="19021.0375731608">
                <text:p>19021.0375731608</text:p>
              </table:table-cell>
              <table:table-cell office:value-type="float" office:value="19535.965826875">
                <text:p>19535.965826875</text:p>
              </table:table-cell>
              <table:table-cell office:value-type="float" office:value="20066.9118533034">
                <text:p>20066.9118533034</text:p>
              </table:table-cell>
              <table:table-cell office:value-type="float" office:value="20614.3296492105">
                <text:p>20614.3296492105</text:p>
              </table:table-cell>
              <table:table-cell office:value-type="float" office:value="21178.6868997795">
                <text:p>21178.6868997795</text:p>
              </table:table-cell>
              <table:table-cell office:value-type="float" office:value="21760.4653746327">
                <text:p>21760.4653746327</text:p>
              </table:table-cell>
              <table:table-cell office:value-type="float" office:value="22360.1613356291">
                <text:p>22360.1613356291</text:p>
              </table:table-cell>
              <table:table-cell office:value-type="float" office:value="22978.2859567822">
                <text:p>22978.2859567822</text:p>
              </table:table-cell>
              <table:table-cell office:value-type="float" office:value="23615.3657566522">
                <text:p>23615.3657566522</text:p>
              </table:table-cell>
              <table:table-cell office:value-type="float" office:value="24271.9430435779">
                <text:p>24271.9430435779</text:p>
              </table:table-cell>
              <table:table-cell office:value-type="float" office:value="24948.576374122">
                <text:p>24948.576374122</text:p>
              </table:table-cell>
              <table:table-cell office:value-type="float" office:value="25645.8410251176">
                <text:p>25645.8410251176</text:p>
              </table:table-cell>
              <table:table-cell office:value-type="float" office:value="26364.3294797125">
                <text:p>26364.3294797125</text:p>
              </table:table-cell>
              <table:table-cell office:value-type="float" office:value="27104.6519278213">
                <text:p>27104.6519278213</text:p>
              </table:table-cell>
            </table:table-row>
            <table:table-row>
              <table:table-cell office:value-type="string">
                <text:p text:id="'Inflat°'.B14:'Inflat°'.B14">Assurance vie 1</text:p>
              </table:table-cell>
              <table:table-cell office:value-type="float" office:value="10000">
                <text:p text:id="'Inflat°'.C14:'Inflat°'.AQ14">10000</text:p>
              </table:table-cell>
              <table:table-cell office:value-type="float" office:value="10173.7252156863">
                <text:p>10173.7252156863</text:p>
              </table:table-cell>
              <table:table-cell office:value-type="float" office:value="10356.319423874">
                <text:p>10356.319423874</text:p>
              </table:table-cell>
              <table:table-cell office:value-type="float" office:value="10548.0651485225">
                <text:p>10548.0651485225</text:p>
              </table:table-cell>
              <table:table-cell office:value-type="float" office:value="10749.2569931448">
                <text:p>10749.2569931448</text:p>
              </table:table-cell>
              <table:table-cell office:value-type="float" office:value="10960.2020917677">
                <text:p>10960.2020917677</text:p>
              </table:table-cell>
              <table:table-cell office:value-type="float" office:value="11181.2205779867">
                <text:p>11181.2205779867</text:p>
              </table:table-cell>
              <table:table-cell office:value-type="float" office:value="11412.646072819">
                <text:p>11412.646072819</text:p>
              </table:table-cell>
              <table:table-cell office:value-type="float" office:value="11654.826192081">
                <text:p>11654.826192081</text:p>
              </table:table-cell>
              <table:table-cell office:value-type="float" office:value="12586.3960837909">
                <text:p>12586.3960837909</text:p>
              </table:table-cell>
              <table:table-cell office:value-type="float" office:value="12933.6913452743">
                <text:p>12933.6913452743</text:p>
              </table:table-cell>
              <table:table-cell office:value-type="float" office:value="13294.6119653114">
                <text:p>13294.6119653114</text:p>
              </table:table-cell>
              <table:table-cell office:value-type="float" office:value="13669.6600675219">
                <text:p>13669.6600675219</text:p>
              </table:table-cell>
              <table:table-cell office:value-type="float" office:value="14059.3577384051">
                <text:p>14059.3577384051</text:p>
              </table:table-cell>
              <table:table-cell office:value-type="float" office:value="14464.2478008363">
                <text:p>14464.2478008363</text:p>
              </table:table-cell>
              <table:table-cell office:value-type="float" office:value="14884.8946180361">
                <text:p>14884.8946180361</text:p>
              </table:table-cell>
              <table:table-cell office:value-type="float" office:value="15321.8849292026">
                <text:p>15321.8849292026</text:p>
              </table:table-cell>
              <table:table-cell office:value-type="float" office:value="15775.8287180452">
                <text:p>15775.8287180452</text:p>
              </table:table-cell>
              <table:table-cell office:value-type="float" office:value="16247.360115508">
                <text:p>16247.360115508</text:p>
              </table:table-cell>
              <table:table-cell office:value-type="float" office:value="16737.1383380193">
                <text:p>16737.1383380193</text:p>
              </table:table-cell>
              <table:table-cell office:value-type="float" office:value="17245.8486626583">
                <text:p>17245.8486626583</text:p>
              </table:table-cell>
              <table:table-cell office:value-type="float" office:value="17774.2034406835">
                <text:p>17774.2034406835</text:p>
              </table:table-cell>
              <table:table-cell office:value-type="float" office:value="18322.9431509245">
                <text:p>18322.9431509245</text:p>
              </table:table-cell>
              <table:table-cell office:value-type="float" office:value="18892.8374945967">
                <text:p>18892.8374945967</text:p>
              </table:table-cell>
              <table:table-cell office:value-type="float" office:value="19484.6865331624">
                <text:p>19484.6865331624</text:p>
              </table:table-cell>
              <table:table-cell office:value-type="float" office:value="20099.321870921">
                <text:p>20099.321870921</text:p>
              </table:table-cell>
              <table:table-cell office:value-type="float" office:value="20737.6078840827">
                <text:p>20737.6078840827</text:p>
              </table:table-cell>
              <table:table-cell office:value-type="float" office:value="21400.4429981435">
                <text:p>21400.4429981435</text:p>
              </table:table-cell>
              <table:table-cell office:value-type="float" office:value="22088.7610154542">
                <text:p>22088.7610154542</text:p>
              </table:table-cell>
              <table:table-cell office:value-type="float" office:value="22803.532494949">
                <text:p>22803.532494949</text:p>
              </table:table-cell>
              <table:table-cell office:value-type="float" office:value="23545.7661860768">
                <text:p>23545.7661860768</text:p>
              </table:table-cell>
              <table:table-cell office:value-type="float" office:value="24316.5105190582">
                <text:p>24316.5105190582</text:p>
              </table:table-cell>
              <table:table-cell office:value-type="float" office:value="25116.8551536745">
                <text:p>25116.8551536745</text:p>
              </table:table-cell>
              <table:table-cell office:value-type="float" office:value="25947.9325888815">
                <text:p>25947.9325888815</text:p>
              </table:table-cell>
              <table:table-cell office:value-type="float" office:value="26810.9198356324">
                <text:p>26810.9198356324</text:p>
              </table:table-cell>
              <table:table-cell office:value-type="float" office:value="27707.0401553839">
                <text:p>27707.0401553839</text:p>
              </table:table-cell>
              <table:table-cell office:value-type="float" office:value="28637.5648668611">
                <text:p>28637.5648668611</text:p>
              </table:table-cell>
              <table:table-cell office:value-type="float" office:value="29603.8152237549">
                <text:p>29603.8152237549</text:p>
              </table:table-cell>
              <table:table-cell office:value-type="float" office:value="30607.1643661318">
                <text:p>30607.1643661318</text:p>
              </table:table-cell>
              <table:table-cell office:value-type="float" office:value="31649.0393484437">
                <text:p>31649.0393484437</text:p>
              </table:table-cell>
              <table:table-cell office:value-type="float" office:value="32730.9232471402">
                <text:p>32730.9232471402</text:p>
              </table:table-cell>
            </table:table-row>
            <table:table-row>
              <table:table-cell office:value-type="string">
                <text:p text:id="'Inflat°'.B15:'Inflat°'.B15">Assurance vie 2</text:p>
              </table:table-cell>
              <table:table-cell office:value-type="float" office:value="9700">
                <text:p text:id="'Inflat°'.C15:'Inflat°'.AQ15">9700</text:p>
              </table:table-cell>
              <table:table-cell office:value-type="float" office:value="9878.14872509804">
                <text:p>9878.14872509804</text:p>
              </table:table-cell>
              <table:table-cell office:value-type="float" office:value="10010.5275558066">
                <text:p>10010.5275558066</text:p>
              </table:table-cell>
              <table:table-cell office:value-type="float" office:value="10128.5864919051">
                <text:p>10128.5864919051</text:p>
              </table:table-cell>
              <table:table-cell office:value-type="float" office:value="10251.504287284">
                <text:p>10251.504287284</text:p>
              </table:table-cell>
              <table:table-cell office:value-type="float" office:value="10379.4092239897">
                <text:p>10379.4092239897</text:p>
              </table:table-cell>
              <table:table-cell office:value-type="float" office:value="10512.4351879663">
                <text:p>10512.4351879663</text:p>
              </table:table-cell>
              <table:table-cell office:value-type="float" office:value="10650.7218703181">
                <text:p>10650.7218703181</text:p>
              </table:table-cell>
              <table:table-cell office:value-type="float" office:value="10794.4149767446">
                <text:p>10794.4149767446</text:p>
              </table:table-cell>
              <table:table-cell office:value-type="float" office:value="11399.0614987058">
                <text:p>11399.0614987058</text:p>
              </table:table-cell>
              <table:table-cell office:value-type="float" office:value="11611.3656993696">
                <text:p>11611.3656993696</text:p>
              </table:table-cell>
              <table:table-cell office:value-type="float" office:value="11830.1191340289">
                <text:p>11830.1191340289</text:p>
              </table:table-cell>
              <table:table-cell office:value-type="float" office:value="12055.5388810825">
                <text:p>12055.5388810825</text:p>
              </table:table-cell>
              <table:table-cell office:value-type="float" office:value="12287.8504202952">
                <text:p>12287.8504202952</text:p>
              </table:table-cell>
              <table:table-cell office:value-type="float" office:value="12527.2879553232">
                <text:p>12527.2879553232</text:p>
              </table:table-cell>
              <table:table-cell office:value-type="float" office:value="12774.0947489214">
                <text:p>12774.0947489214</text:p>
              </table:table-cell>
              <table:table-cell office:value-type="float" office:value="13028.5234713292">
                <text:p>13028.5234713292</text:p>
              </table:table-cell>
              <table:table-cell office:value-type="float" office:value="13290.8365623469">
                <text:p>13290.8365623469</text:p>
              </table:table-cell>
              <table:table-cell office:value-type="float" office:value="13561.3066076412">
                <text:p>13561.3066076412</text:p>
              </table:table-cell>
              <table:table-cell office:value-type="float" office:value="13840.2167298332">
                <text:p>13840.2167298332</text:p>
              </table:table-cell>
              <table:table-cell office:value-type="float" office:value="14127.8609949491">
                <text:p>14127.8609949491</text:p>
              </table:table-cell>
              <table:table-cell office:value-type="float" office:value="14424.5448348327">
                <text:p>14424.5448348327</text:p>
              </table:table-cell>
              <table:table-cell office:value-type="float" office:value="14730.5854861448">
                <text:p>14730.5854861448</text:p>
              </table:table-cell>
              <table:table-cell office:value-type="float" office:value="15046.3124465986">
                <text:p>15046.3124465986</text:p>
              </table:table-cell>
              <table:table-cell office:value-type="float" office:value="15372.0679491046">
                <text:p>15372.0679491046</text:p>
              </table:table-cell>
              <table:table-cell office:value-type="float" office:value="15708.2074545255">
                <text:p>15708.2074545255</text:p>
              </table:table-cell>
              <table:table-cell office:value-type="float" office:value="16055.1001637711">
                <text:p>16055.1001637711</text:p>
              </table:table-cell>
              <table:table-cell office:value-type="float" office:value="16413.1295499876">
                <text:p>16413.1295499876</text:p>
              </table:table-cell>
              <table:table-cell office:value-type="float" office:value="16782.6939116298">
                <text:p>16782.6939116298</text:p>
              </table:table-cell>
              <table:table-cell office:value-type="float" office:value="17164.2069472317">
                <text:p>17164.2069472317</text:p>
              </table:table-cell>
              <table:table-cell office:value-type="float" office:value="17558.0983527273">
                <text:p>17558.0983527273</text:p>
              </table:table-cell>
              <table:table-cell office:value-type="float" office:value="17964.8144422012">
                <text:p>17964.8144422012</text:p>
              </table:table-cell>
              <table:table-cell office:value-type="float" office:value="18384.8187929901">
                <text:p>18384.8187929901</text:p>
              </table:table-cell>
              <table:table-cell office:value-type="float" office:value="18818.5929160845">
                <text:p>18818.5929160845</text:p>
              </table:table-cell>
              <table:table-cell office:value-type="float" office:value="19266.6369528252">
                <text:p>19266.6369528252</text:p>
              </table:table-cell>
              <table:table-cell office:value-type="float" office:value="19729.4703989213">
                <text:p>19729.4703989213</text:p>
              </table:table-cell>
              <table:table-cell office:value-type="float" office:value="20207.6328568617">
                <text:p>20207.6328568617</text:p>
              </table:table-cell>
              <table:table-cell office:value-type="float" office:value="20701.6848178304">
                <text:p>20701.6848178304</text:p>
              </table:table-cell>
              <table:table-cell office:value-type="float" office:value="21212.2084742828">
                <text:p>21212.2084742828</text:p>
              </table:table-cell>
              <table:table-cell office:value-type="float" office:value="21739.8085643833">
                <text:p>21739.8085643833</text:p>
              </table:table-cell>
              <table:table-cell office:value-type="float" office:value="22285.1132495514">
                <text:p>22285.1132495514</text:p>
              </table:table-cell>
            </table:table-row>
            <table:table-row>
              <table:table-cell office:value-type="string">
                <text:p text:id="'Inflat°'.B16:'Inflat°'.B16">Capital non investi</text:p>
              </table:table-cell>
              <table:table-cell office:value-type="float" office:value="10000">
                <text:p text:id="'Inflat°'.C16:'Inflat°'.AQ16">10000</text:p>
              </table:table-cell>
              <table:table-cell office:value-type="float" office:value="9803.92156862745">
                <text:p>9803.92156862745</text:p>
              </table:table-cell>
              <table:table-cell office:value-type="float" office:value="9611.68781237985">
                <text:p>9611.68781237985</text:p>
              </table:table-cell>
              <table:table-cell office:value-type="float" office:value="9423.22334547045">
                <text:p>9423.22334547045</text:p>
              </table:table-cell>
              <table:table-cell office:value-type="float" office:value="9238.45426026514">
                <text:p>9238.45426026514</text:p>
              </table:table-cell>
              <table:table-cell office:value-type="float" office:value="9057.30809829916">
                <text:p>9057.30809829916</text:p>
              </table:table-cell>
              <table:table-cell office:value-type="float" office:value="8879.71382186192">
                <text:p>8879.71382186192</text:p>
              </table:table-cell>
              <table:table-cell office:value-type="float" office:value="8705.60178613914">
                <text:p>8705.60178613914</text:p>
              </table:table-cell>
              <table:table-cell office:value-type="float" office:value="8534.90371190112">
                <text:p>8534.90371190112</text:p>
              </table:table-cell>
              <table:table-cell office:value-type="float" office:value="8367.55265872658">
                <text:p>8367.55265872658</text:p>
              </table:table-cell>
              <table:table-cell office:value-type="float" office:value="8203.48299875155">
                <text:p>8203.48299875155</text:p>
              </table:table-cell>
              <table:table-cell office:value-type="float" office:value="8042.63039093289">
                <text:p>8042.63039093289</text:p>
              </table:table-cell>
              <table:table-cell office:value-type="float" office:value="7884.93175581656">
                <text:p>7884.93175581656</text:p>
              </table:table-cell>
              <table:table-cell office:value-type="float" office:value="7730.32525080055">
                <text:p>7730.32525080055</text:p>
              </table:table-cell>
              <table:table-cell office:value-type="float" office:value="7578.7502458829">
                <text:p>7578.7502458829</text:p>
              </table:table-cell>
              <table:table-cell office:value-type="float" office:value="7430.14729988519">
                <text:p>7430.14729988519</text:p>
              </table:table-cell>
              <table:table-cell office:value-type="float" office:value="7284.45813714234">
                <text:p>7284.45813714234</text:p>
              </table:table-cell>
              <table:table-cell office:value-type="float" office:value="7141.62562464936">
                <text:p>7141.62562464936</text:p>
              </table:table-cell>
              <table:table-cell office:value-type="float" office:value="7001.59374965623">
                <text:p>7001.59374965623</text:p>
              </table:table-cell>
              <table:table-cell office:value-type="float" office:value="6864.30759770219">
                <text:p>6864.30759770219</text:p>
              </table:table-cell>
              <table:table-cell office:value-type="float" office:value="6729.71333108058">
                <text:p>6729.71333108058</text:p>
              </table:table-cell>
              <table:table-cell office:value-type="float" office:value="6597.75816772606">
                <text:p>6597.75816772606</text:p>
              </table:table-cell>
              <table:table-cell office:value-type="float" office:value="6468.39036051574">
                <text:p>6468.39036051574</text:p>
              </table:table-cell>
              <table:table-cell office:value-type="float" office:value="6341.55917697622">
                <text:p>6341.55917697622</text:p>
              </table:table-cell>
              <table:table-cell office:value-type="float" office:value="6217.21487938845">
                <text:p>6217.21487938845</text:p>
              </table:table-cell>
              <table:table-cell office:value-type="float" office:value="6095.30870528279">
                <text:p>6095.30870528279</text:p>
              </table:table-cell>
              <table:table-cell office:value-type="float" office:value="5975.79284831646">
                <text:p>5975.79284831646</text:p>
              </table:table-cell>
              <table:table-cell office:value-type="float" office:value="5858.62043952594">
                <text:p>5858.62043952594</text:p>
              </table:table-cell>
              <table:table-cell office:value-type="float" office:value="5743.745528947">
                <text:p>5743.745528947</text:p>
              </table:table-cell>
              <table:table-cell office:value-type="float" office:value="5631.1230675951">
                <text:p>5631.1230675951</text:p>
              </table:table-cell>
              <table:table-cell office:value-type="float" office:value="5520.70888979912">
                <text:p>5520.70888979912</text:p>
              </table:table-cell>
              <table:table-cell office:value-type="float" office:value="5412.45969588149">
                <text:p>5412.45969588149</text:p>
              </table:table-cell>
              <table:table-cell office:value-type="float" office:value="5306.33303517793">
                <text:p>5306.33303517793</text:p>
              </table:table-cell>
              <table:table-cell office:value-type="float" office:value="5202.28728939013">
                <text:p>5202.28728939013</text:p>
              </table:table-cell>
              <table:table-cell office:value-type="float" office:value="5100.28165626483">
                <text:p>5100.28165626483</text:p>
              </table:table-cell>
              <table:table-cell office:value-type="float" office:value="5000.27613359297">
                <text:p>5000.27613359297</text:p>
              </table:table-cell>
              <table:table-cell office:value-type="float" office:value="4902.23150352252">
                <text:p>4902.23150352252</text:p>
              </table:table-cell>
              <table:table-cell office:value-type="float" office:value="4806.10931717894">
                <text:p>4806.10931717894</text:p>
              </table:table-cell>
              <table:table-cell office:value-type="float" office:value="4711.8718795872">
                <text:p>4711.8718795872</text:p>
              </table:table-cell>
              <table:table-cell office:value-type="float" office:value="4619.48223488941">
                <text:p>4619.48223488941</text:p>
              </table:table-cell>
              <table:table-cell office:value-type="float" office:value="4528.90415185236">
                <text:p>4528.9041518523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spline-order="3"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10">
      <style:chart-properties chart:symbol-type="none"/>
      <style:graphic-properties svg:stroke-width="0.088cm" svg:stroke-color="#004586" draw:fill-color="#004586"/>
      <style:text-properties fo:font-size="6pt" style:font-size-asian="6pt" style:font-size-complex="6pt"/>
    </style:style>
    <style:style style:name="ch10" style:family="chart" style:data-style-name="N10">
      <style:chart-properties chart:symbol-type="none"/>
      <style:graphic-properties svg:stroke-width="0.088cm" svg:stroke-color="#ff420e" draw:fill-color="#ff420e"/>
      <style:text-properties fo:font-size="6pt" style:font-size-asian="6pt" style:font-size-complex="6pt"/>
    </style:style>
    <style:style style:name="ch11" style:family="chart" style:data-style-name="N10">
      <style:chart-properties chart:symbol-type="none"/>
      <style:graphic-properties svg:stroke-width="0.088cm" svg:stroke-color="#ffd320" draw:fill-color="#ffd320"/>
      <style:text-properties fo:font-size="6pt" style:font-size-asian="6pt" style:font-size-complex="6pt"/>
    </style:style>
    <style:style style:name="ch12" style:family="chart" style:data-style-name="N10">
      <style:chart-properties chart:symbol-type="none"/>
      <style:graphic-properties svg:stroke-width="0.088cm" svg:stroke-color="#579d1c" draw:fill-color="#579d1c"/>
      <style:text-properties fo:font-size="6pt" style:font-size-asian="6pt" style:font-size-complex="6pt"/>
    </style:style>
    <style:style style:name="ch13" style:family="chart" style:data-style-name="N10">
      <style:chart-properties chart:symbol-type="none"/>
      <style:graphic-properties svg:stroke-width="0.088cm" svg:stroke-color="#7e0021" draw:fill-color="#7e0021"/>
      <style:text-properties fo:font-size="6pt" style:font-size-asian="6pt" style:font-size-complex="6pt"/>
    </style:style>
    <style:style style:name="ch14" style:family="chart" style:data-style-name="N10">
      <style:chart-properties chart:symbol-type="none"/>
      <style:graphic-properties svg:stroke-width="0.088cm" svg:stroke-color="#83caff" draw:fill-color="#83caff"/>
      <style:text-properties fo:font-size="6pt" style:font-size-asian="6pt" style:font-size-complex="6pt"/>
    </style:style>
    <style:style style:name="ch15" style:family="chart" style:data-style-name="N10">
      <style:chart-properties chart:symbol-type="none"/>
      <style:graphic-properties draw:stroke="dash" draw:stroke-dash="Ultrafine_20_Dashed" svg:stroke-width="0.088cm" svg:stroke-color="#314004" draw:fill-color="#314004"/>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56cm" svg:height="25.96cm" xlink:href=".." chart:class="chart:line" chart:style-name="ch1">
        <chart:title svg:x="0.266cm" svg:y="0.519cm" chart:style-name="ch2">
          <text:p>TRI (Taux de Rendement Interne)
ou rendement moyen "réel" obtenu en cas de retrait de l'ensemble du capital</text:p>
        </chart:title>
        <chart:subtitle svg:x="4.711cm" svg:y="2.045cm" chart:style-name="ch3">
          <text:p>(tient compte de la CSG déductible)</text:p>
        </chart:subtitle>
        <chart:legend chart:legend-position="bottom" svg:x="3.118cm" svg:y="24.502cm" chart:style-name="ch4"/>
        <chart:plot-area chart:style-name="ch5" table:cell-range-address="'Inflat°'.D3:'Inflat°'.W3 'Inflat°'.B18:'Inflat°'.B24 'Inflat°'.D18:'Inflat°'.W24" chart:data-source-has-labels="both" svg:x="0.311cm" svg:y="3.015cm" svg:width="14.627cm" svg:height="20.969cm">
          <chart:axis chart:dimension="x" chart:name="primary-x" chart:style-name="ch6">
            <chart:categories table:cell-range-address="'Inflat°'.D3:'Inflat°'.W3"/>
          </chart:axis>
          <chart:axis chart:dimension="y" chart:name="primary-y" chart:style-name="ch7">
            <chart:grid chart:style-name="ch8" chart:class="major"/>
          </chart:axis>
          <chart:series chart:style-name="ch9" chart:values-cell-range-address="'Inflat°'.D18:'Inflat°'.W18" chart:label-cell-address="'Inflat°'.B18:'Inflat°'.B18" chart:class="chart:line">
            <chart:data-point chart:repeated="20"/>
          </chart:series>
          <chart:series chart:style-name="ch10" chart:values-cell-range-address="'Inflat°'.D19:'Inflat°'.W19" chart:label-cell-address="'Inflat°'.B19:'Inflat°'.B19" chart:class="chart:line">
            <chart:data-point chart:repeated="20"/>
          </chart:series>
          <chart:series chart:style-name="ch11" chart:values-cell-range-address="'Inflat°'.D20:'Inflat°'.W20" chart:label-cell-address="'Inflat°'.B20:'Inflat°'.B20" chart:class="chart:line">
            <chart:data-point chart:repeated="20"/>
          </chart:series>
          <chart:series chart:style-name="ch12" chart:values-cell-range-address="'Inflat°'.D21:'Inflat°'.W21" chart:label-cell-address="'Inflat°'.B21:'Inflat°'.B21" chart:class="chart:line">
            <chart:data-point chart:repeated="20"/>
          </chart:series>
          <chart:series chart:style-name="ch13" chart:values-cell-range-address="'Inflat°'.D22:'Inflat°'.W22" chart:label-cell-address="'Inflat°'.B22:'Inflat°'.B22" chart:class="chart:line">
            <chart:data-point chart:repeated="20"/>
          </chart:series>
          <chart:series chart:style-name="ch14" chart:values-cell-range-address="'Inflat°'.D23:'Inflat°'.W23" chart:label-cell-address="'Inflat°'.B23:'Inflat°'.B23" chart:class="chart:line">
            <chart:data-point chart:repeated="20"/>
          </chart:series>
          <chart:series chart:style-name="ch15" chart:values-cell-range-address="'Inflat°'.D24:'Inflat°'.W24" chart:label-cell-address="'Inflat°'.B24:'Inflat°'.B24" chart:class="chart:line">
            <chart:data-point chart:repeated="20"/>
          </chart:series>
          <chart:wall chart:style-name="ch16"/>
          <chart:floor chart:style-name="ch17"/>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 text:id="'Inflat°'.D3:'Inflat°'.W3">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row>
          </table:table-header-rows>
          <table:table-rows>
            <table:table-row>
              <table:table-cell office:value-type="string">
                <text:p text:id="'Inflat°'.B18:'Inflat°'.B18">Livret A</text:p>
              </table:table-cell>
              <table:table-cell office:value-type="float" office:value="0.00250000000000008">
                <text:p text:id="'Inflat°'.D18:'Inflat°'.W18">0.00250000000000008</text:p>
              </table:table-cell>
              <table:table-cell office:value-type="float" office:value="0.00249999999999928">
                <text:p>0.00249999999999928</text:p>
              </table:table-cell>
              <table:table-cell office:value-type="float" office:value="0.00249999999999995">
                <text:p>0.00249999999999995</text:p>
              </table:table-cell>
              <table:table-cell office:value-type="float" office:value="0.00250000000000007">
                <text:p>0.00250000000000007</text:p>
              </table:table-cell>
              <table:table-cell office:value-type="float" office:value="0.00250000000000005">
                <text:p>0.00250000000000005</text:p>
              </table:table-cell>
              <table:table-cell office:value-type="float" office:value="0.00250000000000003">
                <text:p>0.00250000000000003</text:p>
              </table:table-cell>
              <table:table-cell office:value-type="float" office:value="0.00250000000000004">
                <text:p>0.00250000000000004</text:p>
              </table:table-cell>
              <table:table-cell office:value-type="float" office:value="0.0024999999999975">
                <text:p>0.0024999999999975</text:p>
              </table:table-cell>
              <table:table-cell office:value-type="float" office:value="0.00250000000000009">
                <text:p>0.00250000000000009</text:p>
              </table:table-cell>
              <table:table-cell office:value-type="float" office:value="0.00250000000000011">
                <text:p>0.00250000000000011</text:p>
              </table:table-cell>
              <table:table-cell office:value-type="float" office:value="0.00250000000000001">
                <text:p>0.00250000000000001</text:p>
              </table:table-cell>
              <table:table-cell office:value-type="float" office:value="0.00250000000000001">
                <text:p>0.00250000000000001</text:p>
              </table:table-cell>
              <table:table-cell office:value-type="float" office:value="0.00249999999999978">
                <text:p>0.00249999999999978</text:p>
              </table:table-cell>
              <table:table-cell office:value-type="float" office:value="0.00249999999998456">
                <text:p>0.00249999999998456</text:p>
              </table:table-cell>
              <table:table-cell office:value-type="float" office:value="0.00249999999999994">
                <text:p>0.00249999999999994</text:p>
              </table:table-cell>
              <table:table-cell office:value-type="float" office:value="0.00249999999999993">
                <text:p>0.00249999999999993</text:p>
              </table:table-cell>
              <table:table-cell office:value-type="float" office:value="0.00250000000000005">
                <text:p>0.00250000000000005</text:p>
              </table:table-cell>
              <table:table-cell office:value-type="float" office:value="0.0024999999999966">
                <text:p>0.0024999999999966</text:p>
              </table:table-cell>
              <table:table-cell office:value-type="float" office:value="0.00250000000000008">
                <text:p>0.00250000000000008</text:p>
              </table:table-cell>
              <table:table-cell office:value-type="float" office:value="0.0024999999999999">
                <text:p>0.0024999999999999</text:p>
              </table:table-cell>
            </table:table-row>
            <table:table-row>
              <table:table-cell office:value-type="string">
                <text:p text:id="'Inflat°'.B19:'Inflat°'.B19">Livret B</text:p>
              </table:table-cell>
              <table:table-cell office:value-type="float" office:value="-0.00285449771854368">
                <text:p text:id="'Inflat°'.D19:'Inflat°'.W19">-0.00285449771854368</text:p>
              </table:table-cell>
              <table:table-cell office:value-type="float" office:value="-0.00349579682118906">
                <text:p>-0.00349579682118906</text:p>
              </table:table-cell>
              <table:table-cell office:value-type="float" office:value="-0.0037096529331288">
                <text:p>-0.0037096529331288</text:p>
              </table:table-cell>
              <table:table-cell office:value-type="float" office:value="-0.00381659783738701">
                <text:p>-0.00381659783738701</text:p>
              </table:table-cell>
              <table:table-cell office:value-type="float" office:value="-0.00388077017411386">
                <text:p>-0.00388077017411386</text:p>
              </table:table-cell>
              <table:table-cell office:value-type="float" office:value="-0.00392355398013326">
                <text:p>-0.00392355398013326</text:p>
              </table:table-cell>
              <table:table-cell office:value-type="float" office:value="-0.00395411494293522">
                <text:p>-0.00395411494293522</text:p>
              </table:table-cell>
              <table:table-cell office:value-type="float" office:value="-0.00397703626741643">
                <text:p>-0.00397703626741643</text:p>
              </table:table-cell>
              <table:table-cell office:value-type="float" office:value="-0.00399486432123617">
                <text:p>-0.00399486432123617</text:p>
              </table:table-cell>
              <table:table-cell office:value-type="float" office:value="-0.00400912698921799">
                <text:p>-0.00400912698921799</text:p>
              </table:table-cell>
              <table:table-cell office:value-type="float" office:value="-0.00402079659355974">
                <text:p>-0.00402079659355974</text:p>
              </table:table-cell>
              <table:table-cell office:value-type="float" office:value="-0.00403052136609484">
                <text:p>-0.00403052136609484</text:p>
              </table:table-cell>
              <table:table-cell office:value-type="float" office:value="-0.00403875009243292">
                <text:p>-0.00403875009243292</text:p>
              </table:table-cell>
              <table:table-cell office:value-type="float" office:value="-0.00404580333932083">
                <text:p>-0.00404580333932083</text:p>
              </table:table-cell>
              <table:table-cell office:value-type="float" office:value="-0.00405055954870252">
                <text:p>-0.00405055954870252</text:p>
              </table:table-cell>
              <table:table-cell office:value-type="float" office:value="-0.00405726496989134">
                <text:p>-0.00405726496989134</text:p>
              </table:table-cell>
              <table:table-cell office:value-type="float" office:value="-0.0040619845023657">
                <text:p>-0.0040619845023657</text:p>
              </table:table-cell>
              <table:table-cell office:value-type="float" office:value="-0.00406617966072425">
                <text:p>-0.00406617966072425</text:p>
              </table:table-cell>
              <table:table-cell office:value-type="float" office:value="-0.00406993323813071">
                <text:p>-0.00406993323813071</text:p>
              </table:table-cell>
              <table:table-cell office:value-type="float" office:value="-0.00407331146963822">
                <text:p>-0.00407331146963822</text:p>
              </table:table-cell>
            </table:table-row>
            <table:table-row>
              <table:table-cell office:value-type="string">
                <text:p text:id="'Inflat°'.B20:'Inflat°'.B20">« Super Livret »</text:p>
              </table:table-cell>
              <table:table-cell office:value-type="float" office:value="0.0027417883125285">
                <text:p text:id="'Inflat°'.D20:'Inflat°'.W20">0.0027417883125285</text:p>
              </table:table-cell>
              <table:table-cell office:value-type="float" office:value="-0.00186016043708195">
                <text:p>-0.00186016043708195</text:p>
              </table:table-cell>
              <table:table-cell office:value-type="float" office:value="-0.00320805440472883">
                <text:p>-0.00320805440472883</text:p>
              </table:table-cell>
              <table:table-cell office:value-type="float" office:value="-0.00388152078759532">
                <text:p>-0.00388152078759532</text:p>
              </table:table-cell>
              <table:table-cell office:value-type="float" office:value="-0.00428544694348009">
                <text:p>-0.00428544694348009</text:p>
              </table:table-cell>
              <table:table-cell office:value-type="float" office:value="-0.00455466704405322">
                <text:p>-0.00455466704405322</text:p>
              </table:table-cell>
              <table:table-cell office:value-type="float" office:value="-0.00474693577594281">
                <text:p>-0.00474693577594281</text:p>
              </table:table-cell>
              <table:table-cell office:value-type="float" office:value="-0.00489112018912603">
                <text:p>-0.00489112018912603</text:p>
              </table:table-cell>
              <table:table-cell office:value-type="float" office:value="-0.00500325346854522">
                <text:p>-0.00500325346854522</text:p>
              </table:table-cell>
              <table:table-cell office:value-type="float" office:value="-0.00509295369635895">
                <text:p>-0.00509295369635895</text:p>
              </table:table-cell>
              <table:table-cell office:value-type="float" office:value="-0.00516634056363702">
                <text:p>-0.00516634056363702</text:p>
              </table:table-cell>
              <table:table-cell office:value-type="float" office:value="-0.00522749337968587">
                <text:p>-0.00522749337968587</text:p>
              </table:table-cell>
              <table:table-cell office:value-type="float" office:value="-0.00527923600639143">
                <text:p>-0.00527923600639143</text:p>
              </table:table-cell>
              <table:table-cell office:value-type="float" office:value="-0.00532358532363027">
                <text:p>-0.00532358532363027</text:p>
              </table:table-cell>
              <table:table-cell office:value-type="float" office:value="-0.00536202027439805">
                <text:p>-0.00536202027439805</text:p>
              </table:table-cell>
              <table:table-cell office:value-type="float" office:value="-0.00539565000004971">
                <text:p>-0.00539565000004971</text:p>
              </table:table-cell>
              <table:table-cell office:value-type="float" office:value="-0.00542532262372372">
                <text:p>-0.00542532262372372</text:p>
              </table:table-cell>
              <table:table-cell office:value-type="float" office:value="-0.00545169776690057">
                <text:p>-0.00545169776690057</text:p>
              </table:table-cell>
              <table:table-cell office:value-type="float" office:value="-0.00547529616253658">
                <text:p>-0.00547529616253658</text:p>
              </table:table-cell>
              <table:table-cell office:value-type="float" office:value="-0.00549653438214252">
                <text:p>-0.00549653438214252</text:p>
              </table:table-cell>
            </table:table-row>
            <table:table-row>
              <table:table-cell office:value-type="string">
                <text:p text:id="'Inflat°'.B21:'Inflat°'.B21">PEA</text:p>
              </table:table-cell>
              <table:table-cell office:value-type="float" office:value="-0.00202000000000013">
                <text:p text:id="'Inflat°'.D21:'Inflat°'.W21">-0.00202000000000013</text:p>
              </table:table-cell>
              <table:table-cell office:value-type="float" office:value="0.00463603294047753">
                <text:p>0.00463603294047753</text:p>
              </table:table-cell>
              <table:table-cell office:value-type="float" office:value="0.00853768280351313">
                <text:p>0.00853768280351313</text:p>
              </table:table-cell>
              <table:table-cell office:value-type="float" office:value="0.00993699858487592">
                <text:p>0.00993699858487592</text:p>
              </table:table-cell>
              <table:table-cell office:value-type="float" office:value="0.0108818333491393">
                <text:p>0.0108818333491393</text:p>
              </table:table-cell>
              <table:table-cell office:value-type="float" office:value="0.0199197344979894">
                <text:p>0.0199197344979894</text:p>
              </table:table-cell>
              <table:table-cell office:value-type="float" office:value="0.0204834584668773">
                <text:p>0.0204834584668773</text:p>
              </table:table-cell>
              <table:table-cell office:value-type="float" office:value="0.0209385495783813">
                <text:p>0.0209385495783813</text:p>
              </table:table-cell>
              <table:table-cell office:value-type="float" office:value="0.021320136169735">
                <text:p>0.021320136169735</text:p>
              </table:table-cell>
              <table:table-cell office:value-type="float" office:value="0.0216493303918053">
                <text:p>0.0216493303918053</text:p>
              </table:table-cell>
              <table:table-cell office:value-type="float" office:value="0.021939594638717">
                <text:p>0.021939594638717</text:p>
              </table:table-cell>
              <table:table-cell office:value-type="float" office:value="0.022199926939098">
                <text:p>0.022199926939098</text:p>
              </table:table-cell>
              <table:table-cell office:value-type="float" office:value="0.0224365770564736">
                <text:p>0.0224365770564736</text:p>
              </table:table-cell>
              <table:table-cell office:value-type="float" office:value="0.0226540275012499">
                <text:p>0.0226540275012499</text:p>
              </table:table-cell>
              <table:table-cell office:value-type="float" office:value="0.0228555823054981">
                <text:p>0.0228555823054981</text:p>
              </table:table-cell>
              <table:table-cell office:value-type="float" office:value="0.0230437350767876">
                <text:p>0.0230437350767876</text:p>
              </table:table-cell>
              <table:table-cell office:value-type="float" office:value="0.023220407174747">
                <text:p>0.023220407174747</text:p>
              </table:table-cell>
              <table:table-cell office:value-type="float" office:value="0.0233871064978003">
                <text:p>0.0233871064978003</text:p>
              </table:table-cell>
              <table:table-cell office:value-type="float" office:value="0.023545036119142">
                <text:p>0.023545036119142</text:p>
              </table:table-cell>
              <table:table-cell office:value-type="float" office:value="0.0236951703202092">
                <text:p>0.0236951703202092</text:p>
              </table:table-cell>
            </table:table-row>
            <table:table-row>
              <table:table-cell office:value-type="string">
                <text:p text:id="'Inflat°'.B22:'Inflat°'.B22">Assurance vie 1</text:p>
              </table:table-cell>
              <table:table-cell office:value-type="float" office:value="0.0205865778773168">
                <text:p text:id="'Inflat°'.D22:'Inflat°'.W22">0.0205865778773168</text:p>
              </table:table-cell>
              <table:table-cell office:value-type="float" office:value="0.0208459053108497">
                <text:p>0.0208459053108497</text:p>
              </table:table-cell>
              <table:table-cell office:value-type="float" office:value="0.021102234989249">
                <text:p>0.021102234989249</text:p>
              </table:table-cell>
              <table:table-cell office:value-type="float" office:value="0.0213555161478635">
                <text:p>0.0213555161478635</text:p>
              </table:table-cell>
              <table:table-cell office:value-type="float" office:value="0.0216057032341806">
                <text:p>0.0216057032341806</text:p>
              </table:table-cell>
              <table:table-cell office:value-type="float" office:value="0.0218527558277523">
                <text:p>0.0218527558277523</text:p>
              </table:table-cell>
              <table:table-cell office:value-type="float" office:value="0.0220966385438055">
                <text:p>0.0220966385438055</text:p>
              </table:table-cell>
              <table:table-cell office:value-type="float" office:value="0.0223373209214542">
                <text:p>0.0223373209214542</text:p>
              </table:table-cell>
              <table:table-cell office:value-type="float" office:value="0.0264062542331699">
                <text:p>0.0264062542331699</text:p>
              </table:table-cell>
              <table:table-cell office:value-type="float" office:value="0.0265799755227733">
                <text:p>0.0265799755227733</text:p>
              </table:table-cell>
              <table:table-cell office:value-type="float" office:value="0.0267510714854255">
                <text:p>0.0267510714854255</text:p>
              </table:table-cell>
              <table:table-cell office:value-type="float" office:value="0.0269195616685317">
                <text:p>0.0269195616685317</text:p>
              </table:table-cell>
              <table:table-cell office:value-type="float" office:value="0.0270854670851942">
                <text:p>0.0270854670851942</text:p>
              </table:table-cell>
              <table:table-cell office:value-type="float" office:value="0.0272488101056997">
                <text:p>0.0272488101056997</text:p>
              </table:table-cell>
              <table:table-cell office:value-type="float" office:value="0.0274096143521917">
                <text:p>0.0274096143521917</text:p>
              </table:table-cell>
              <table:table-cell office:value-type="float" office:value="0.0275679045956155">
                <text:p>0.0275679045956155</text:p>
              </table:table-cell>
              <table:table-cell office:value-type="float" office:value="0.0277237066571584">
                <text:p>0.0277237066571584</text:p>
              </table:table-cell>
              <table:table-cell office:value-type="float" office:value="0.0278770473122078">
                <text:p>0.0278770473122078</text:p>
              </table:table-cell>
              <table:table-cell office:value-type="float" office:value="0.0280279541982637">
                <text:p>0.0280279541982637</text:p>
              </table:table-cell>
              <table:table-cell office:value-type="float" office:value="0.0281764557264494">
                <text:p>0.0281764557264494</text:p>
              </table:table-cell>
            </table:table-row>
            <table:table-row>
              <table:table-cell office:value-type="string">
                <text:p text:id="'Inflat°'.B23:'Inflat°'.B23">Assurance vie 2</text:p>
              </table:table-cell>
              <table:table-cell office:value-type="float" office:value="-0.0119223077828939">
                <text:p text:id="'Inflat°'.D23:'Inflat°'.W23">-0.0119223077828939</text:p>
              </table:table-cell>
              <table:table-cell office:value-type="float" office:value="0.00190746010692132">
                <text:p>0.00190746010692132</text:p>
              </table:table-cell>
              <table:table-cell office:value-type="float" office:value="0.0059965700909141">
                <text:p>0.0059965700909141</text:p>
              </table:table-cell>
              <table:table-cell office:value-type="float" office:value="0.0081214972710036">
                <text:p>0.0081214972710036</text:p>
              </table:table-cell>
              <table:table-cell office:value-type="float" office:value="0.00945819945385699">
                <text:p>0.00945819945385699</text:p>
              </table:table-cell>
              <table:table-cell office:value-type="float" office:value="0.0103999480116338">
                <text:p>0.0103999480116338</text:p>
              </table:table-cell>
              <table:table-cell office:value-type="float" office:value="0.0111156025042444">
                <text:p>0.0111156025042444</text:p>
              </table:table-cell>
              <table:table-cell office:value-type="float" office:value="0.0116896953953013">
                <text:p>0.0116896953953013</text:p>
              </table:table-cell>
              <table:table-cell office:value-type="float" office:value="0.014949026303774">
                <text:p>0.014949026303774</text:p>
              </table:table-cell>
              <table:table-cell office:value-type="float" office:value="0.0153531331828286">
                <text:p>0.0153531331828286</text:p>
              </table:table-cell>
              <table:table-cell office:value-type="float" office:value="0.0157037438706209">
                <text:p>0.0157037438706209</text:p>
              </table:table-cell>
              <table:table-cell office:value-type="float" office:value="0.0160142382792293">
                <text:p>0.0160142382792293</text:p>
              </table:table-cell>
              <table:table-cell office:value-type="float" office:value="0.0162938827914107">
                <text:p>0.0162938827914107</text:p>
              </table:table-cell>
              <table:table-cell office:value-type="float" office:value="0.0165492978536303">
                <text:p>0.0165492978536303</text:p>
              </table:table-cell>
              <table:table-cell office:value-type="float" office:value="0.0167853390361536">
                <text:p>0.0167853390361536</text:p>
              </table:table-cell>
              <table:table-cell office:value-type="float" office:value="0.0170056479630378">
                <text:p>0.0170056479630378</text:p>
              </table:table-cell>
              <table:table-cell office:value-type="float" office:value="0.0172130089452398">
                <text:p>0.0172130089452398</text:p>
              </table:table-cell>
              <table:table-cell office:value-type="float" office:value="0.0174095868230826">
                <text:p>0.0174095868230826</text:p>
              </table:table-cell>
              <table:table-cell office:value-type="float" office:value="0.0175970897538937">
                <text:p>0.0175970897538937</text:p>
              </table:table-cell>
              <table:table-cell office:value-type="float" office:value="0.0177768831969204">
                <text:p>0.0177768831969204</text:p>
              </table:table-cell>
            </table:table-row>
            <table:table-row>
              <table:table-cell office:value-type="string">
                <text:p text:id="'Inflat°'.B24:'Inflat°'.B24">Capital non investi</text:p>
              </table:table-cell>
              <table:table-cell office:value-type="float" office:value="-0.02">
                <text:p text:id="'Inflat°'.D24:'Inflat°'.W24">-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