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8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3.642cm"/>
    </style:style>
    <style:style style:name="co5" style:family="table-column">
      <style:table-column-properties fo:break-before="auto" style:column-width="3.1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3.0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1.041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942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 style:data-style-name="N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1f497d" style:text-outline="false" style:text-line-through-style="none" style:font-name="Liberation Serif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1f497d" style:text-outline="false" style:text-line-through-style="none" style:font-name="Liberation Serif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9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ackground-color="#ff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11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11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11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2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25" style:family="table-cell" style:parent-style-name="Default">
      <style:table-cell-properties style:cell-protect="protected formula-hidden" style:print-content="true"/>
    </style:style>
    <style:style style:name="ce26" style:family="table-cell" style:parent-style-name="Default" style:data-style-name="N114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11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 style:data-style-name="N11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114">
      <style:table-cell-properties fo:background-color="#ffffcc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0" style:family="table-cell" style:parent-style-name="Default" style:data-style-name="N114">
      <style:table-cell-properties fo:background-color="#ffffcc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 style:data-style-name="N114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32" style:family="table-cell" style:parent-style-name="Default" style:data-style-name="N114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11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11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 style:data-style-name="N114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 style:data-style-name="N114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 style:data-style-name="N114">
      <style:table-cell-properties style:cell-protect="protected formula-hidden" style:print-content="true"/>
    </style:style>
    <style:style style:name="ce39" style:family="table-cell" style:parent-style-name="Default" style:data-style-name="N114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1" style:family="table-cell" style:parent-style-name="Default" style:data-style-name="N114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 style:data-style-name="N114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 style:data-style-name="N114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4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47" style:family="table-cell" style:parent-style-name="Default" style:data-style-name="N112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9" style:family="table-cell" style:parent-style-name="Default" style:data-style-name="N112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112">
      <style:table-cell-properties fo:background-color="#ccffff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 style:data-style-name="N112">
      <style:table-cell-properties fo:background-color="#ccffff"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 style:data-style-name="N114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53" style:family="table-cell" style:parent-style-name="Default">
      <style:table-cell-properties style:cell-protect="protected formula-hidden" style:print-content="true" fo:background-color="transparent"/>
    </style:style>
    <style:style style:name="ce54" style:family="table-cell" style:parent-style-name="Default">
      <style:table-cell-properties style:cell-protect="protected" style:print-content="tru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 style:font-name-asian="WenQuanYi Micro Hei" style:font-name-complex="Lohit Hindi"/>
    </style:style>
  </office:automatic-styles>
  <office:body>
    <office:spreadsheet>
      <table:content-validations>
        <table:content-validation table:name="val1" table:condition="of:cell-content-is-in-list(&quot;Célibataire&quot;;&quot;En couple&quot;)" table:allow-empty-cell="false" table:display-list="unsorted" table:base-cell-address="Entrées.D14"/>
        <table:content-validation table:name="val2" table:condition="of:cell-content-is-in-list(&quot;0%&quot;;&quot;5,5%&quot;;&quot;14%&quot;;&quot;30%&quot;;&quot;41%&quot;;&quot;75%&quot;)" table:allow-empty-cell="false" table:display-list="unsorted" table:base-cell-address="Entrées.D13"/>
        <table:content-validation table:name="val3" table:condition="of:cell-content-is-in-list(&quot;13,5%&quot;;&quot;15,5%&quot;)" table:allow-empty-cell="false" table:display-list="unsorted" table:base-cell-address="Entrées.D21"/>
        <table:content-validation table:name="val4" table:condition="of:cell-content-is-in-list(&quot;IRPP&quot;;&quot;PFL 35% ou IRPP&quot;)" table:allow-empty-cell="false" table:display-list="unsorted" table:base-cell-address="Entrées.D23"/>
        <table:content-validation table:name="val5" table:condition="of:cell-content-is-in-list(&quot;IRPP&quot;;&quot;PFL 15% ou IRPP&quot;)" table:allow-empty-cell="false" table:display-list="unsorted" table:base-cell-address="Entrées.D24"/>
        <table:content-validation table:name="val6" table:condition="of:cell-content-is-in-list(&quot;IRPP&quot;;&quot;PFL 7,5% ou IRPP&quot;)" table:allow-empty-cell="false" table:display-list="unsorted" table:base-cell-address="Entrées.D25"/>
        <table:content-validation table:name="val7" table:condition="of:cell-content-is-in-list(&quot;IRPP&quot;;&quot;PFL 24% ou IRPP&quot;)" table:allow-empty-cell="false" table:display-list="unsorted" table:base-cell-address="Entrées.E24"/>
      </table:content-validations>
      <table:table table:name="Entrées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97" table:default-cell-style-name="ce3"/>
        <table:table-column table:style-name="co6" table:number-columns-repeated="22" table:default-cell-style-name="ce25"/>
        <table:table-row table:style-name="ro1">
          <table:table-cell table:style-name="ce1" office:value-type="string" table:number-columns-spanned="5" table:number-rows-spanned="1">
            <text:p>Consommation d'un capital par des retraits réguliers</text:p>
          </table:table-cell>
          <table:covered-table-cell table:style-name="ce2"/>
          <table:covered-table-cell table:number-columns-repeated="3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office:value-type="string" table:number-columns-spanned="5" table:number-rows-spanned="1">
            <text:p>Le formulaire ci-dessous permet d'envisager les différentes fiscalités promises par les candidats à l'élection présidentielle (mai 2012).</text:p>
            <text:p>- Nicolas Sarkozy promet l'augmentation des Prélèvements sociaux à 15,5%.</text:p>
            <text:p>- François Hollande promet la taxation des revenus du capital au niveau de celui du travail.</text:p>
            <text:p>En conséquence, l'intégration des plus-values au barème progressif de l'impôt sur le revenu (IRPP).</text:p>
            <text:p>Cependant, il a modéré sa position sur l'assurance vie en promettant le maintien du régime fiscal actuel sur les contrats de plus de 8 ans,</text:p>
            <text:p>À savoir le choix entre le PFL et l'intégration à l'IRPP, ainsi que le bénéfice de l'abattement.</text:p>
            <text:p>Affaires à suivre après les élections…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>
            <text:p>à remplir<text:span text:style-name="T2">↓</text:span></text:p>
          </table:table-cell>
          <table:table-cell table:style-name="ce19" office:value-type="string" table:number-columns-spanned="1" table:number-rows-spanned="4">
            <text:p><text:span text:style-name="T3">Nombre d'années</text:span></text:p>
            <text:p><text:span text:style-name="T3">pour consommer</text:span></text:p>
            <text:p><text:span text:style-name="T3">le capital</text:span></text:p>
            <text:p><text:span text:style-name="T2">(résultats↓)</text:span></text:p>
          </table:table-cell>
          <table:table-cell table:style-name="ce4" office:value-type="string" table:number-columns-spanned="1" table:number-rows-spanned="4">
            <text:p>Supports</text:p>
            <text:p>financiers</text:p>
            <text:p>Utilisés<text:span text:style-name="T2">↓</text:span>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Flux financiers</text:p>
          </table:table-cell>
          <table:table-cell table:style-name="ce11" office:value-type="string">
            <office:annotation draw:style-name="gr1" draw:text-style-name="P1" svg:width="17.059cm" svg:height="1.386cm" svg:x="15.157cm" svg:y="3.105cm" draw:caption-point-x="-0.61cm" draw:caption-point-y="1.51cm">
              <dc:creator>DB</dc:creator>
              <dc:date>2012-03-15T00:00:00</dc:date>
              <text:p text:style-name="P1"><text:span text:style-name="T1">Le capital initial vient d'être placé.</text:span></text:p>
              <text:p text:style-name="P1"><text:span text:style-name="T1">Ainsi, il ne comporte aucun intérêts</text:span></text:p>
              <text:p text:style-name="P1"><text:span text:style-name="T1">et les assurances vie ou contrats de capitalisation subissent une fiscalité plus forte les 8 premières années.</text:span></text:p>
            </office:annotation>
            <text:p>Capital initial</text:p>
          </table:table-cell>
          <table:table-cell table:style-name="ce16" office:value-type="currency" office:currency="EUR" office:value="240000">
            <text:p>240.000,00 €</text:p>
          </table:table-cell>
          <table:covered-table-cell table:style-name="ce5"/>
          <table:covered-table-cell/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>
            <text:p>Retraits de capitaux la 1ère année</text:p>
          </table:table-cell>
          <table:table-cell table:style-name="ce16" office:value-type="currency" office:currency="EUR" office:value="10000">
            <text:p>10.000,00 €</text:p>
          </table:table-cell>
          <table:covered-table-cell table:style-name="ce5"/>
          <table:covered-table-cell/>
          <table:table-cell table:number-columns-repeated="1019"/>
        </table:table-row>
        <table:table-row table:style-name="ro3">
          <table:table-cell table:style-name="ce4" office:value-type="string">
            <text:p>Environnement</text:p>
            <text:p>économique</text:p>
          </table:table-cell>
          <table:table-cell table:style-name="ce5" office:value-type="string">
            <text:p>Inflation</text:p>
            <text:p>(pour augmenter les montants des retraits les années suivantes)</text:p>
          </table:table-cell>
          <table:table-cell table:style-name="ce17" office:value-type="percentage" office:value="0.02">
            <text:p>2,00%</text:p>
          </table:table-cell>
          <table:covered-table-cell table:style-name="ce4"/>
          <table:covered-table-cell/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5">
            <text:p>Rendements</text:p>
            <text:p>(nets de frais)</text:p>
          </table:table-cell>
          <table:table-cell table:style-name="ce5" office:value-type="string">
            <text:p>Sans placer le capital</text:p>
          </table:table-cell>
          <table:table-cell table:style-name="ce18" office:value-type="percentage" office:value="0">
            <text:p>0,00%</text:p>
          </table:table-cell>
          <table:table-cell table:style-name="ce20" table:formula="of:=IF(['calculs sans placement'.H104]=100;IF(['calculs sans placement'.G103]&gt;[.C6];&quot;Le capital augmente&quot;;&quot;Plus d'un siècle&quot;);['calculs sans placement'.H104])" office:value-type="float" office:value="19">
            <text:p>19</text:p>
          </table:table-cell>
          <table:table-cell table:style-name="ce5" office:value-type="string">
            <text:p>Sans placer</text:p>
            <text:p>le capital</text:p>
          </table:table-cell>
          <table:table-cell table:number-columns-repeated="1019"/>
        </table:table-row>
        <table:table-row table:style-name="ro4">
          <table:covered-table-cell table:style-name="ce5" office:value-type="string">
            <text:p>nets de frais</text:p>
          </table:covered-table-cell>
          <table:table-cell table:style-name="ce4" office:value-type="string">
            <text:p>Livret A + LDD</text:p>
            <text:p>(dépôts sur Livret A limités à 15 300 €</text:p>
            <text:p>et sur le LDD à 6 000 € (célibataire) ou 12 000 € (en couple))</text:p>
          </table:table-cell>
          <table:table-cell table:style-name="ce17" office:value-type="percentage" office:value="0.0225">
            <text:p>2,25%</text:p>
          </table:table-cell>
          <table:table-cell table:style-name="ce20" table:formula="of:=IF(['Calculs Livrets bancaires'.O105]=100;IF(['Calculs Livrets bancaires'.N104]&gt;[.C6];&quot;Le capital augmente&quot;;&quot;Plus d'un siècle&quot;);['Calculs Livrets bancaires'.O105])" office:value-type="float" office:value="23" table:number-columns-spanned="1" table:number-rows-spanned="2">
            <text:p>23</text:p>
          </table:table-cell>
          <table:table-cell table:style-name="ce4" office:value-type="string" table:number-columns-spanned="1" table:number-rows-spanned="2">
            <text:p>Livrets</text:p>
            <text:p>bancaires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4" office:value-type="string">
            <text:p>Au delà des plafonds de dépôt (21 300 € ou 27 300 €)</text:p>
            <text:p>placement sur livrets bancaires standards</text:p>
          </table:table-cell>
          <table:table-cell table:style-name="ce17" office:value-type="percentage" office:value="0.0225">
            <text:p>2,25%</text:p>
          </table:table-cell>
          <table:covered-table-cell table:style-name="ce20"/>
          <table:covered-table-cell table:style-name="ce4"/>
          <table:table-cell table:number-columns-repeated="1019"/>
        </table:table-row>
        <table:table-row table:style-name="ro3">
          <table:covered-table-cell table:style-name="ce5"/>
          <table:table-cell table:style-name="ce4" office:value-type="string">
            <text:p>Fonds monétaires</text:p>
            <text:p>(prélèvements sociaux tous les ans, dès inscriptions des intérêts)</text:p>
          </table:table-cell>
          <table:table-cell table:style-name="ce17" office:value-type="percentage" office:value="0.035">
            <text:p>3,50%</text:p>
          </table:table-cell>
          <table:table-cell table:style-name="ce21" table:formula="of:=IF(['Calculs monétaires'.U105]=100;IF(['Calculs monétaires'.T104]&gt;[.C6];&quot;Le capital augmente&quot;;&quot;Plus d'un siècle&quot;);['Calculs monétaires'.U105])" office:value-type="float" office:value="28">
            <text:p>28</text:p>
          </table:table-cell>
          <table:table-cell table:style-name="ce4" office:value-type="string" table:number-columns-spanned="1" table:number-rows-spanned="2">
            <text:p>Assurance vie</text:p>
            <text:p>ou</text:p>
            <text:p>contrat de</text:p>
            <text:p>capitalisation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4" office:value-type="string">
            <text:p>Unités de compte</text:p>
            <text:p>(prélèvements sociaux aux retraits)</text:p>
          </table:table-cell>
          <table:table-cell table:style-name="ce17" office:value-type="percentage" office:value="0.06">
            <text:p>6,00%</text:p>
          </table:table-cell>
          <table:table-cell table:style-name="ce21" table:formula="of:=IF(['Calculs UC'.U105]=100;IF(['Calculs UC'.T104]&gt;[.C6];&quot;Le capital augmente&quot;;&quot;Plus d'un siècle&quot;);['Calculs UC'.U105])" office:value-type="float" office:value="54">
            <text:p>54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7">
            <text:p>Fiscalité</text:p>
          </table:table-cell>
          <table:table-cell table:style-name="ce4" office:value-type="string">
            <office:annotation draw:style-name="gr2" draw:text-style-name="P1" svg:width="12.762cm" svg:height="0.991cm" svg:x="15.157cm" svg:y="8.252cm" draw:caption-point-x="-0.61cm" draw:caption-point-y="2.686cm">
              <dc:creator>DB</dc:creator>
              <dc:date>2012-03-14T00:00:00</dc:date>
              <text:p text:style-name="P1"><text:span text:style-name="T1">Pour le calcul de l'abattement sur les plus-values de l'assurance vie après 8 ans et pour le calcul du plafond de versement sur le LDD</text:span></text:p>
            </office:annotation>
            <text:p>Situation familiale de l'intéressé</text:p>
          </table:table-cell>
          <table:table-cell table:style-name="ce17" table:content-validation-name="val1" office:value-type="string">
            <text:p>Célibataire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4" office:value-type="string">
            <office:annotation draw:style-name="gr3" draw:text-style-name="P1" svg:width="12.963cm" svg:height="0.596cm" svg:x="15.157cm" svg:y="9.091cm" draw:caption-point-x="-0.61cm" draw:caption-point-y="2.297cm">
              <dc:creator>DB</dc:creator>
              <dc:date>2012-03-14T00:00:00</dc:date>
              <text:p text:style-name="P1"><text:span text:style-name="T1">Tranche atteinte par l'intéressé dans le barème progressif de l'impôt sur le revenu</text:span></text:p>
            </office:annotation>
            <text:p>Taux Marginal d'Imposition (TMI) de l'intéressé</text:p>
          </table:table-cell>
          <table:table-cell table:style-name="ce17" table:content-validation-name="val2" office:value-type="percentage" office:value="0.14">
            <text:p>14,00%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5" office:value-type="string">
            <office:annotation draw:style-name="gr3" draw:text-style-name="P1" svg:width="9.332cm" svg:height="0.596cm" svg:x="15.157cm" svg:y="9.934cm" draw:caption-point-x="-0.61cm" draw:caption-point-y="1.904cm">
              <dc:creator>DB</dc:creator>
              <dc:date>2012-03-14T00:00:00</dc:date>
              <text:p text:style-name="P1"><text:span text:style-name="T1">Actuellement à 13,5% (Sarozy promet de passer à 15,5%)</text:span></text:p>
            </office:annotation>
            <text:p>Prélèvements Sociaux</text:p>
          </table:table-cell>
          <table:table-cell table:style-name="ce17" table:content-validation-name="val3" office:value-type="percentage" office:value="0.135">
            <text:p>13,50%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12" office:value-type="string">
            <office:annotation draw:style-name="gr4" draw:text-style-name="P1" svg:width="11.129cm" svg:height="2.176cm" svg:x="15.157cm" svg:y="9.602cm" draw:caption-point-x="-0.61cm" draw:caption-point-y="2.686cm">
              <dc:creator>DB</dc:creator>
              <dc:date>2012-03-14T00:00:00</dc:date>
              <text:p text:style-name="P1"><text:span text:style-name="T1">IRPP = imposition au barème progressif de l'impôt sur le revenu</text:span></text:p>
              <text:p text:style-name="P1"><text:span text:style-name="T1">PFL = prélèvement forfaitaire libératoire</text:span></text:p>
              <text:p text:style-name="P1"><text:span text:style-name="T1">Le PFL est une option que peut choisir l'intéressé à la place de l'IRPP</text:span></text:p>
              <text:p text:style-name="P1"><text:span text:style-name="T1">Actuellement PFL35% ou IRPP</text:span></text:p>
              <text:p text:style-name="P1"><text:span text:style-name="T1">Hollande promet l'intégration à l'IRPP avant 8 ans</text:span></text:p>
            </office:annotation>
            <text:p>Assurance vie/capi de 0 à 4 ans</text:p>
          </table:table-cell>
          <table:table-cell table:style-name="ce17" table:content-validation-name="val4" office:value-type="string">
            <text:p>IRPP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4" office:value-type="string">
            <office:annotation draw:style-name="gr4" draw:text-style-name="P1" svg:width="11.101cm" svg:height="2.176cm" svg:x="15.157cm" svg:y="10.053cm" draw:caption-point-x="-0.61cm" draw:caption-point-y="2.685cm">
              <dc:creator>DB</dc:creator>
              <dc:date>2012-03-14T00:00:00</dc:date>
              <text:p text:style-name="P1"><text:span text:style-name="T1">IRPP = imposition au barème progressif de l'impôt sur le revenu</text:span></text:p>
              <text:p text:style-name="P1"><text:span text:style-name="T1">PFL = prélèvement forfaitaire libératoire</text:span></text:p>
              <text:p text:style-name="P1"><text:span text:style-name="T1">Le PFL est une option que peut choisir l'intéressé à la place de l'IRPP</text:span></text:p>
              <text:p text:style-name="P1"><text:span text:style-name="T1">Actuellement PFL15% ou IRPP</text:span></text:p>
              <text:p text:style-name="P1"><text:span text:style-name="T1">Hollande promet l'intégration à l'IRPP avant 8 ans</text:span></text:p>
            </office:annotation>
            <text:p>Assurance vie/capi de 4 à 8 ans</text:p>
          </table:table-cell>
          <table:table-cell table:style-name="ce17" table:content-validation-name="val5" office:value-type="string">
            <text:p>IRPP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4" office:value-type="string">
            <office:annotation draw:style-name="gr4" draw:text-style-name="P1" svg:width="12.397cm" svg:height="2.176cm" svg:x="15.157cm" svg:y="10.502cm" draw:caption-point-x="-0.61cm" draw:caption-point-y="2.685cm">
              <dc:creator>DB</dc:creator>
              <dc:date>2012-03-14T00:00:00</dc:date>
              <text:p text:style-name="P1"><text:span text:style-name="T1">IRPP = imposition au barème progressif de l'impôt sur le revenu</text:span></text:p>
              <text:p text:style-name="P1"><text:span text:style-name="T1">PFL = prélèvement forfaitaire libératoire</text:span></text:p>
              <text:p text:style-name="P1"><text:span text:style-name="T1">Le PFL est une option que peut choisir l'intéressé à la place de l'IRPP</text:span></text:p>
              <text:p text:style-name="P1"><text:span text:style-name="T1">Actuellement PFL7,5% ou IRPP</text:span></text:p>
              <text:p text:style-name="P1"><text:span text:style-name="T1">Cette option n'est pour l'instant pas remise en cause par Hollande ou Sarkozy</text:span></text:p>
            </office:annotation>
            <text:p>Assurance vie/capi après 8 ans</text:p>
          </table:table-cell>
          <table:table-cell table:style-name="ce17" table:content-validation-name="val6" office:value-type="string">
            <text:p>PFL 7,5% ou IRPP</text:p>
          </table:table-cell>
          <table:table-cell table:number-columns-repeated="1021"/>
        </table:table-row>
        <table:table-row table:style-name="ro1">
          <table:covered-table-cell table:style-name="ce4"/>
          <table:table-cell table:style-name="ce4" office:value-type="string">
            <text:p>Compte épargne</text:p>
          </table:table-cell>
          <table:table-cell table:style-name="ce17" table:content-validation-name="val7" office:value-type="string">
            <text:p>PFL 24% ou IRPP</text:p>
          </table:table-cell>
          <table:table-cell table:number-columns-repeated="1021"/>
        </table:table-row>
        <table:table-row table:style-name="ro1">
          <table:table-cell table:style-name="ce6" office:value-type="string" table:number-columns-spanned="5" table:number-rows-spanned="1">
            <text:p>Pour utiliser d'autres paramètres ou effectuer d'autres simulations financières, contactez :</text:p>
          </table:table-cell>
          <table:covered-table-cell table:number-columns-repeated="2" table:style-name="ce13"/>
          <table:covered-table-cell table:style-name="ce12"/>
          <table:covered-table-cell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La Boîte à Finances</text:p>
          </table:table-cell>
          <table:covered-table-cell table:number-columns-repeated="2" table:style-name="ce12"/>
          <table:covered-table-cell table:style-name="ce22"/>
          <table:covered-table-cell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Tour Ariane, 1 place de La Pyramide</text:p>
          </table:table-cell>
          <table:covered-table-cell table:number-columns-repeated="2" table:style-name="ce12"/>
          <table:covered-table-cell table:style-name="ce23"/>
          <table:covered-table-cell/>
          <table:table-cell table:number-columns-repeated="1019"/>
        </table:table-row>
        <table:table-row table:style-name="ro1">
          <table:table-cell table:style-name="ce9" office:value-type="string" table:number-columns-spanned="5" table:number-rows-spanned="1">
            <text:p>92088 Paris La Défense cedex</text:p>
          </table:table-cell>
          <table:covered-table-cell table:number-columns-repeated="2" table:style-name="ce12"/>
          <table:covered-table-cell table:style-name="ce23"/>
          <table:covered-table-cell/>
          <table:table-cell table:number-columns-repeated="1019"/>
        </table:table-row>
        <table:table-row table:style-name="ro1">
          <table:table-cell table:style-name="ce9" office:value-type="string" table:number-columns-spanned="5" table:number-rows-spanned="1">
            <text:p>01.80.88.83.00</text:p>
          </table:table-cell>
          <table:covered-table-cell table:number-columns-repeated="2" table:style-name="ce14"/>
          <table:covered-table-cell table:style-name="ce23"/>
          <table:covered-table-cell/>
          <table:table-cell table:number-columns-repeated="1019"/>
        </table:table-row>
        <table:table-row table:style-name="ro1">
          <table:table-cell table:style-name="ce10" office:value-type="string" table:number-columns-spanned="5" table:number-rows-spanned="1">
            <text:p><text:a xlink:href="http://www.la-boite-a-finances.com/">http://www.la-boite-a-finances.com</text:a></text:p>
          </table:table-cell>
          <table:covered-table-cell table:number-columns-repeated="2"/>
          <table:covered-table-cell table:style-name="ce24"/>
          <table:covered-table-cell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sans placement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6" table:default-cell-style-name="ce3"/>
        <table:table-column table:style-name="co6" table:default-cell-style-name="ce27"/>
        <table:table-column table:style-name="co6" table:default-cell-style-name="ce28"/>
        <table:table-column table:style-name="co6" table:default-cell-style-name="ce27"/>
        <table:table-column table:style-name="co6" table:default-cell-style-name="ce28"/>
        <table:table-column table:style-name="co6" table:default-cell-style-name="ce30"/>
        <table:table-column table:style-name="co7" table:default-cell-style-name="ce27"/>
        <table:table-column table:style-name="co6" table:number-columns-repeated="1015" table:default-cell-style-name="ce3"/>
        <table:table-column table:style-name="co6" table:number-columns-repeated="2" table:default-cell-style-name="ce25"/>
        <table:table-row table:style-name="ro5">
          <table:table-cell table:style-name="ce26" office:value-type="string" table:number-columns-spanned="8" table:number-rows-spanned="1">
            <text:p>Sans placement</text:p>
          </table:table-cell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covered-table-cell table:style-name="ce26"/>
          <table:covered-table-cell/>
          <table:table-cell table:number-columns-repeated="1016"/>
        </table:table-row>
        <table:table-row table:style-name="ro6">
          <table:table-cell table:style-name="ce4" office:value-type="string">
            <text:p>Années</text:p>
          </table:table-cell>
          <table:table-cell table:style-name="ce26" office:value-type="string" table:number-columns-spanned="1" table:number-rows-spanned="2">
            <text:p>Capital</text:p>
            <text:p>en début</text:p>
            <text:p>d'année</text:p>
          </table:table-cell>
          <table:table-cell table:style-name="ce5" office:value-type="string" table:number-columns-spanned="1" table:number-rows-spanned="2">
            <text:p>Rendement</text:p>
          </table:table-cell>
          <table:table-cell table:style-name="ce26" office:value-type="string" table:number-columns-spanned="1" table:number-rows-spanned="2">
            <text:p>Intérêts</text:p>
          </table:table-cell>
          <table:table-cell table:style-name="ce5" office:value-type="string" table:number-columns-spanned="1" table:number-rows-spanned="2">
            <text:p>Inflation</text:p>
          </table:table-cell>
          <table:table-cell table:style-name="ce29" office:value-type="string" table:number-columns-spanned="1" table:number-rows-spanned="2">
            <text:p>Retraits</text:p>
            <text:p>annuels</text:p>
            <text:p>nets</text:p>
          </table:table-cell>
          <table:table-cell table:style-name="ce26" office:value-type="string">
            <text:p>Capital</text:p>
            <text:p>en fin</text:p>
            <text:p>d'année</text:p>
          </table:table-cell>
          <table:table-cell table:style-name="ce4" office:value-type="string" table:number-columns-spanned="1" table:number-rows-spanned="2">
            <text:p>Capital</text:p>
            <text:p>disponible</text:p>
          </table:table-cell>
          <table:table-cell table:number-columns-repeated="1016"/>
        </table:table-row>
        <table:table-row table:style-name="ro5">
          <table:table-cell table:style-name="ce4" office:value-type="float" office:value="0">
            <text:p>0</text:p>
          </table:table-cell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table-cell table:style-name="ce31" table:formula="of:=[Entrées.C6]" office:value-type="currency" office:currency="EUR" office:value="240000">
            <text:p>240.000 €</text:p>
          </table:table-cell>
          <table:covered-table-cell table:style-name="ce4"/>
          <table:table-cell table:number-columns-repeated="1016"/>
        </table:table-row>
        <table:table-row table:style-name="ro1">
          <table:table-cell table:style-name="ce4" table:formula="of:=[.A3]+1" office:value-type="float" office:value="1">
            <text:p>1</text:p>
          </table:table-cell>
          <table:table-cell table:style-name="ce26" table:formula="of:=[.G3]" office:value-type="currency" office:currency="EUR" office:value="240000">
            <text:p>240.000 €</text:p>
          </table:table-cell>
          <table:table-cell table:style-name="ce5" office:value-type="percentage" office:value="0">
            <text:p>0,00%</text:p>
          </table:table-cell>
          <table:table-cell table:style-name="ce26" table:formula="of:=[.B4]*[.C4]" office:value-type="currency" office:currency="EUR" office:value="0">
            <text:p>0 €</text:p>
          </table:table-cell>
          <table:table-cell table:style-name="ce5" table:formula="of:=[Entrées.C8]" office:value-type="percentage" office:value="0.02">
            <text:p>2,00%</text:p>
          </table:table-cell>
          <table:table-cell table:style-name="ce29" table:formula="of:=[Entrées.C7]" office:value-type="currency" office:currency="EUR" office:value="10000">
            <text:p>10.000 €</text:p>
          </table:table-cell>
          <table:table-cell table:style-name="ce26" table:formula="of:=IF([.B4]+[.D4]-[.F4]&gt;0;[.B4]+[.D4]-[.F4];0)" office:value-type="currency" office:currency="EUR" office:value="230000">
            <text:p>230.000 €</text:p>
          </table:table-cell>
          <table:table-cell table:style-name="ce4" table:formula="of:=IF([.G4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4]+1" office:value-type="float" office:value="2">
            <text:p>2</text:p>
          </table:table-cell>
          <table:table-cell table:style-name="ce26" table:formula="of:=[.G4]" office:value-type="currency" office:currency="EUR" office:value="230000">
            <text:p>230.000 €</text:p>
          </table:table-cell>
          <table:table-cell table:style-name="ce5" table:formula="of:=[.C4]" office:value-type="percentage" office:value="0">
            <text:p>0,00%</text:p>
          </table:table-cell>
          <table:table-cell table:style-name="ce26" table:formula="of:=[.B5]*[.C5]" office:value-type="currency" office:currency="EUR" office:value="0">
            <text:p>0 €</text:p>
          </table:table-cell>
          <table:table-cell table:style-name="ce5" table:formula="of:=[.E4]" office:value-type="percentage" office:value="0.02">
            <text:p>2,00%</text:p>
          </table:table-cell>
          <table:table-cell table:style-name="ce29" table:formula="of:=[.F4]*(1+[.E5])" office:value-type="currency" office:currency="EUR" office:value="10200">
            <text:p>10.200 €</text:p>
          </table:table-cell>
          <table:table-cell table:style-name="ce26" table:formula="of:=IF([.B5]+[.D5]-[.F5]&gt;0;[.B5]+[.D5]-[.F5];0)" office:value-type="currency" office:currency="EUR" office:value="219800">
            <text:p>219.800 €</text:p>
          </table:table-cell>
          <table:table-cell table:style-name="ce4" table:formula="of:=IF([.G5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5]+1" office:value-type="float" office:value="3">
            <text:p>3</text:p>
          </table:table-cell>
          <table:table-cell table:style-name="ce26" table:formula="of:=[.G5]" office:value-type="currency" office:currency="EUR" office:value="219800">
            <text:p>219.800 €</text:p>
          </table:table-cell>
          <table:table-cell table:style-name="ce5" table:formula="of:=[.C5]" office:value-type="percentage" office:value="0">
            <text:p>0,00%</text:p>
          </table:table-cell>
          <table:table-cell table:style-name="ce26" table:formula="of:=[.B6]*[.C6]" office:value-type="currency" office:currency="EUR" office:value="0">
            <text:p>0 €</text:p>
          </table:table-cell>
          <table:table-cell table:style-name="ce5" table:formula="of:=[.E5]" office:value-type="percentage" office:value="0.02">
            <text:p>2,00%</text:p>
          </table:table-cell>
          <table:table-cell table:style-name="ce29" table:formula="of:=[.F5]*(1+[.E6])" office:value-type="currency" office:currency="EUR" office:value="10404">
            <text:p>10.404 €</text:p>
          </table:table-cell>
          <table:table-cell table:style-name="ce26" table:formula="of:=IF([.B6]+[.D6]-[.F6]&gt;0;[.B6]+[.D6]-[.F6];0)" office:value-type="currency" office:currency="EUR" office:value="209396">
            <text:p>209.396 €</text:p>
          </table:table-cell>
          <table:table-cell table:style-name="ce4" table:formula="of:=IF([.G6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6]+1" office:value-type="float" office:value="4">
            <text:p>4</text:p>
          </table:table-cell>
          <table:table-cell table:style-name="ce26" table:formula="of:=[.G6]" office:value-type="currency" office:currency="EUR" office:value="209396">
            <text:p>209.396 €</text:p>
          </table:table-cell>
          <table:table-cell table:style-name="ce5" table:formula="of:=[.C6]" office:value-type="percentage" office:value="0">
            <text:p>0,00%</text:p>
          </table:table-cell>
          <table:table-cell table:style-name="ce26" table:formula="of:=[.B7]*[.C7]" office:value-type="currency" office:currency="EUR" office:value="0">
            <text:p>0 €</text:p>
          </table:table-cell>
          <table:table-cell table:style-name="ce5" table:formula="of:=[.E6]" office:value-type="percentage" office:value="0.02">
            <text:p>2,00%</text:p>
          </table:table-cell>
          <table:table-cell table:style-name="ce29" table:formula="of:=[.F6]*(1+[.E7])" office:value-type="currency" office:currency="EUR" office:value="10612.08">
            <text:p>10.612 €</text:p>
          </table:table-cell>
          <table:table-cell table:style-name="ce26" table:formula="of:=IF([.B7]+[.D7]-[.F7]&gt;0;[.B7]+[.D7]-[.F7];0)" office:value-type="currency" office:currency="EUR" office:value="198783.92">
            <text:p>198.784 €</text:p>
          </table:table-cell>
          <table:table-cell table:style-name="ce4" table:formula="of:=IF([.G7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7]+1" office:value-type="float" office:value="5">
            <text:p>5</text:p>
          </table:table-cell>
          <table:table-cell table:style-name="ce26" table:formula="of:=[.G7]" office:value-type="currency" office:currency="EUR" office:value="198783.92">
            <text:p>198.784 €</text:p>
          </table:table-cell>
          <table:table-cell table:style-name="ce5" table:formula="of:=[.C7]" office:value-type="percentage" office:value="0">
            <text:p>0,00%</text:p>
          </table:table-cell>
          <table:table-cell table:style-name="ce26" table:formula="of:=[.B8]*[.C8]" office:value-type="currency" office:currency="EUR" office:value="0">
            <text:p>0 €</text:p>
          </table:table-cell>
          <table:table-cell table:style-name="ce5" table:formula="of:=[.E7]" office:value-type="percentage" office:value="0.02">
            <text:p>2,00%</text:p>
          </table:table-cell>
          <table:table-cell table:style-name="ce29" table:formula="of:=[.F7]*(1+[.E8])" office:value-type="currency" office:currency="EUR" office:value="10824.3216">
            <text:p>10.824 €</text:p>
          </table:table-cell>
          <table:table-cell table:style-name="ce26" table:formula="of:=IF([.B8]+[.D8]-[.F8]&gt;0;[.B8]+[.D8]-[.F8];0)" office:value-type="currency" office:currency="EUR" office:value="187959.5984">
            <text:p>187.960 €</text:p>
          </table:table-cell>
          <table:table-cell table:style-name="ce4" table:formula="of:=IF([.G8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8]+1" office:value-type="float" office:value="6">
            <text:p>6</text:p>
          </table:table-cell>
          <table:table-cell table:style-name="ce26" table:formula="of:=[.G8]" office:value-type="currency" office:currency="EUR" office:value="187959.5984">
            <text:p>187.960 €</text:p>
          </table:table-cell>
          <table:table-cell table:style-name="ce5" table:formula="of:=[.C8]" office:value-type="percentage" office:value="0">
            <text:p>0,00%</text:p>
          </table:table-cell>
          <table:table-cell table:style-name="ce26" table:formula="of:=[.B9]*[.C9]" office:value-type="currency" office:currency="EUR" office:value="0">
            <text:p>0 €</text:p>
          </table:table-cell>
          <table:table-cell table:style-name="ce5" table:formula="of:=[.E8]" office:value-type="percentage" office:value="0.02">
            <text:p>2,00%</text:p>
          </table:table-cell>
          <table:table-cell table:style-name="ce29" table:formula="of:=[.F8]*(1+[.E9])" office:value-type="currency" office:currency="EUR" office:value="11040.808032">
            <text:p>11.041 €</text:p>
          </table:table-cell>
          <table:table-cell table:style-name="ce26" table:formula="of:=IF([.B9]+[.D9]-[.F9]&gt;0;[.B9]+[.D9]-[.F9];0)" office:value-type="currency" office:currency="EUR" office:value="176918.790368">
            <text:p>176.919 €</text:p>
          </table:table-cell>
          <table:table-cell table:style-name="ce4" table:formula="of:=IF([.G9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9]+1" office:value-type="float" office:value="7">
            <text:p>7</text:p>
          </table:table-cell>
          <table:table-cell table:style-name="ce26" table:formula="of:=[.G9]" office:value-type="currency" office:currency="EUR" office:value="176918.790368">
            <text:p>176.919 €</text:p>
          </table:table-cell>
          <table:table-cell table:style-name="ce5" table:formula="of:=[.C9]" office:value-type="percentage" office:value="0">
            <text:p>0,00%</text:p>
          </table:table-cell>
          <table:table-cell table:style-name="ce26" table:formula="of:=[.B10]*[.C10]" office:value-type="currency" office:currency="EUR" office:value="0">
            <text:p>0 €</text:p>
          </table:table-cell>
          <table:table-cell table:style-name="ce5" table:formula="of:=[.E9]" office:value-type="percentage" office:value="0.02">
            <text:p>2,00%</text:p>
          </table:table-cell>
          <table:table-cell table:style-name="ce29" table:formula="of:=[.F9]*(1+[.E10])" office:value-type="currency" office:currency="EUR" office:value="11261.62419264">
            <text:p>11.262 €</text:p>
          </table:table-cell>
          <table:table-cell table:style-name="ce26" table:formula="of:=IF([.B10]+[.D10]-[.F10]&gt;0;[.B10]+[.D10]-[.F10];0)" office:value-type="currency" office:currency="EUR" office:value="165657.16617536">
            <text:p>165.657 €</text:p>
          </table:table-cell>
          <table:table-cell table:style-name="ce4" table:formula="of:=IF([.G10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0]+1" office:value-type="float" office:value="8">
            <text:p>8</text:p>
          </table:table-cell>
          <table:table-cell table:style-name="ce26" table:formula="of:=[.G10]" office:value-type="currency" office:currency="EUR" office:value="165657.16617536">
            <text:p>165.657 €</text:p>
          </table:table-cell>
          <table:table-cell table:style-name="ce5" table:formula="of:=[.C10]" office:value-type="percentage" office:value="0">
            <text:p>0,00%</text:p>
          </table:table-cell>
          <table:table-cell table:style-name="ce26" table:formula="of:=[.B11]*[.C11]" office:value-type="currency" office:currency="EUR" office:value="0">
            <text:p>0 €</text:p>
          </table:table-cell>
          <table:table-cell table:style-name="ce5" table:formula="of:=[.E10]" office:value-type="percentage" office:value="0.02">
            <text:p>2,00%</text:p>
          </table:table-cell>
          <table:table-cell table:style-name="ce29" table:formula="of:=[.F10]*(1+[.E11])" office:value-type="currency" office:currency="EUR" office:value="11486.8566764928">
            <text:p>11.487 €</text:p>
          </table:table-cell>
          <table:table-cell table:style-name="ce26" table:formula="of:=IF([.B11]+[.D11]-[.F11]&gt;0;[.B11]+[.D11]-[.F11];0)" office:value-type="currency" office:currency="EUR" office:value="154170.309498867">
            <text:p>154.170 €</text:p>
          </table:table-cell>
          <table:table-cell table:style-name="ce4" table:formula="of:=IF([.G11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1]+1" office:value-type="float" office:value="9">
            <text:p>9</text:p>
          </table:table-cell>
          <table:table-cell table:style-name="ce26" table:formula="of:=[.G11]" office:value-type="currency" office:currency="EUR" office:value="154170.309498867">
            <text:p>154.170 €</text:p>
          </table:table-cell>
          <table:table-cell table:style-name="ce5" table:formula="of:=[.C11]" office:value-type="percentage" office:value="0">
            <text:p>0,00%</text:p>
          </table:table-cell>
          <table:table-cell table:style-name="ce26" table:formula="of:=[.B12]*[.C12]" office:value-type="currency" office:currency="EUR" office:value="0">
            <text:p>0 €</text:p>
          </table:table-cell>
          <table:table-cell table:style-name="ce5" table:formula="of:=[.E11]" office:value-type="percentage" office:value="0.02">
            <text:p>2,00%</text:p>
          </table:table-cell>
          <table:table-cell table:style-name="ce29" table:formula="of:=[.F11]*(1+[.E12])" office:value-type="currency" office:currency="EUR" office:value="11716.5938100227">
            <text:p>11.717 €</text:p>
          </table:table-cell>
          <table:table-cell table:style-name="ce26" table:formula="of:=IF([.B12]+[.D12]-[.F12]&gt;0;[.B12]+[.D12]-[.F12];0)" office:value-type="currency" office:currency="EUR" office:value="142453.715688845">
            <text:p>142.454 €</text:p>
          </table:table-cell>
          <table:table-cell table:style-name="ce4" table:formula="of:=IF([.G12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2]+1" office:value-type="float" office:value="10">
            <text:p>10</text:p>
          </table:table-cell>
          <table:table-cell table:style-name="ce26" table:formula="of:=[.G12]" office:value-type="currency" office:currency="EUR" office:value="142453.715688845">
            <text:p>142.454 €</text:p>
          </table:table-cell>
          <table:table-cell table:style-name="ce5" table:formula="of:=[.C12]" office:value-type="percentage" office:value="0">
            <text:p>0,00%</text:p>
          </table:table-cell>
          <table:table-cell table:style-name="ce26" table:formula="of:=[.B13]*[.C13]" office:value-type="currency" office:currency="EUR" office:value="0">
            <text:p>0 €</text:p>
          </table:table-cell>
          <table:table-cell table:style-name="ce5" table:formula="of:=[.E12]" office:value-type="percentage" office:value="0.02">
            <text:p>2,00%</text:p>
          </table:table-cell>
          <table:table-cell table:style-name="ce29" table:formula="of:=[.F12]*(1+[.E13])" office:value-type="currency" office:currency="EUR" office:value="11950.9256862231">
            <text:p>11.951 €</text:p>
          </table:table-cell>
          <table:table-cell table:style-name="ce26" table:formula="of:=IF([.B13]+[.D13]-[.F13]&gt;0;[.B13]+[.D13]-[.F13];0)" office:value-type="currency" office:currency="EUR" office:value="130502.790002621">
            <text:p>130.503 €</text:p>
          </table:table-cell>
          <table:table-cell table:style-name="ce4" table:formula="of:=IF([.G13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3]+1" office:value-type="float" office:value="11">
            <text:p>11</text:p>
          </table:table-cell>
          <table:table-cell table:style-name="ce26" table:formula="of:=[.G13]" office:value-type="currency" office:currency="EUR" office:value="130502.790002621">
            <text:p>130.503 €</text:p>
          </table:table-cell>
          <table:table-cell table:style-name="ce5" table:formula="of:=[.C13]" office:value-type="percentage" office:value="0">
            <text:p>0,00%</text:p>
          </table:table-cell>
          <table:table-cell table:style-name="ce26" table:formula="of:=[.B14]*[.C14]" office:value-type="currency" office:currency="EUR" office:value="0">
            <text:p>0 €</text:p>
          </table:table-cell>
          <table:table-cell table:style-name="ce5" table:formula="of:=[.E13]" office:value-type="percentage" office:value="0.02">
            <text:p>2,00%</text:p>
          </table:table-cell>
          <table:table-cell table:style-name="ce29" table:formula="of:=[.F13]*(1+[.E14])" office:value-type="currency" office:currency="EUR" office:value="12189.9441999476">
            <text:p>12.190 €</text:p>
          </table:table-cell>
          <table:table-cell table:style-name="ce26" table:formula="of:=IF([.B14]+[.D14]-[.F14]&gt;0;[.B14]+[.D14]-[.F14];0)" office:value-type="currency" office:currency="EUR" office:value="118312.845802674">
            <text:p>118.313 €</text:p>
          </table:table-cell>
          <table:table-cell table:style-name="ce4" table:formula="of:=IF([.G14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4]+1" office:value-type="float" office:value="12">
            <text:p>12</text:p>
          </table:table-cell>
          <table:table-cell table:style-name="ce26" table:formula="of:=[.G14]" office:value-type="currency" office:currency="EUR" office:value="118312.845802674">
            <text:p>118.313 €</text:p>
          </table:table-cell>
          <table:table-cell table:style-name="ce5" table:formula="of:=[.C14]" office:value-type="percentage" office:value="0">
            <text:p>0,00%</text:p>
          </table:table-cell>
          <table:table-cell table:style-name="ce26" table:formula="of:=[.B15]*[.C15]" office:value-type="currency" office:currency="EUR" office:value="0">
            <text:p>0 €</text:p>
          </table:table-cell>
          <table:table-cell table:style-name="ce5" table:formula="of:=[.E14]" office:value-type="percentage" office:value="0.02">
            <text:p>2,00%</text:p>
          </table:table-cell>
          <table:table-cell table:style-name="ce29" table:formula="of:=[.F14]*(1+[.E15])" office:value-type="currency" office:currency="EUR" office:value="12433.7430839465">
            <text:p>12.434 €</text:p>
          </table:table-cell>
          <table:table-cell table:style-name="ce26" table:formula="of:=IF([.B15]+[.D15]-[.F15]&gt;0;[.B15]+[.D15]-[.F15];0)" office:value-type="currency" office:currency="EUR" office:value="105879.102718727">
            <text:p>105.879 €</text:p>
          </table:table-cell>
          <table:table-cell table:style-name="ce4" table:formula="of:=IF([.G15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5]+1" office:value-type="float" office:value="13">
            <text:p>13</text:p>
          </table:table-cell>
          <table:table-cell table:style-name="ce26" table:formula="of:=[.G15]" office:value-type="currency" office:currency="EUR" office:value="105879.102718727">
            <text:p>105.879 €</text:p>
          </table:table-cell>
          <table:table-cell table:style-name="ce5" table:formula="of:=[.C15]" office:value-type="percentage" office:value="0">
            <text:p>0,00%</text:p>
          </table:table-cell>
          <table:table-cell table:style-name="ce26" table:formula="of:=[.B16]*[.C16]" office:value-type="currency" office:currency="EUR" office:value="0">
            <text:p>0 €</text:p>
          </table:table-cell>
          <table:table-cell table:style-name="ce5" table:formula="of:=[.E15]" office:value-type="percentage" office:value="0.02">
            <text:p>2,00%</text:p>
          </table:table-cell>
          <table:table-cell table:style-name="ce29" table:formula="of:=[.F15]*(1+[.E16])" office:value-type="currency" office:currency="EUR" office:value="12682.4179456255">
            <text:p>12.682 €</text:p>
          </table:table-cell>
          <table:table-cell table:style-name="ce26" table:formula="of:=IF([.B16]+[.D16]-[.F16]&gt;0;[.B16]+[.D16]-[.F16];0)" office:value-type="currency" office:currency="EUR" office:value="93196.6847731019">
            <text:p>93.197 €</text:p>
          </table:table-cell>
          <table:table-cell table:style-name="ce4" table:formula="of:=IF([.G16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6]+1" office:value-type="float" office:value="14">
            <text:p>14</text:p>
          </table:table-cell>
          <table:table-cell table:style-name="ce26" table:formula="of:=[.G16]" office:value-type="currency" office:currency="EUR" office:value="93196.6847731019">
            <text:p>93.197 €</text:p>
          </table:table-cell>
          <table:table-cell table:style-name="ce5" table:formula="of:=[.C16]" office:value-type="percentage" office:value="0">
            <text:p>0,00%</text:p>
          </table:table-cell>
          <table:table-cell table:style-name="ce26" table:formula="of:=[.B17]*[.C17]" office:value-type="currency" office:currency="EUR" office:value="0">
            <text:p>0 €</text:p>
          </table:table-cell>
          <table:table-cell table:style-name="ce5" table:formula="of:=[.E16]" office:value-type="percentage" office:value="0.02">
            <text:p>2,00%</text:p>
          </table:table-cell>
          <table:table-cell table:style-name="ce29" table:formula="of:=[.F16]*(1+[.E17])" office:value-type="currency" office:currency="EUR" office:value="12936.066304538">
            <text:p>12.936 €</text:p>
          </table:table-cell>
          <table:table-cell table:style-name="ce26" table:formula="of:=IF([.B17]+[.D17]-[.F17]&gt;0;[.B17]+[.D17]-[.F17];0)" office:value-type="currency" office:currency="EUR" office:value="80260.6184685639">
            <text:p>80.261 €</text:p>
          </table:table-cell>
          <table:table-cell table:style-name="ce4" table:formula="of:=IF([.G17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7]+1" office:value-type="float" office:value="15">
            <text:p>15</text:p>
          </table:table-cell>
          <table:table-cell table:style-name="ce26" table:formula="of:=[.G17]" office:value-type="currency" office:currency="EUR" office:value="80260.6184685639">
            <text:p>80.261 €</text:p>
          </table:table-cell>
          <table:table-cell table:style-name="ce5" table:formula="of:=[.C17]" office:value-type="percentage" office:value="0">
            <text:p>0,00%</text:p>
          </table:table-cell>
          <table:table-cell table:style-name="ce26" table:formula="of:=[.B18]*[.C18]" office:value-type="currency" office:currency="EUR" office:value="0">
            <text:p>0 €</text:p>
          </table:table-cell>
          <table:table-cell table:style-name="ce5" table:formula="of:=[.E17]" office:value-type="percentage" office:value="0.02">
            <text:p>2,00%</text:p>
          </table:table-cell>
          <table:table-cell table:style-name="ce29" table:formula="of:=[.F17]*(1+[.E18])" office:value-type="currency" office:currency="EUR" office:value="13194.7876306287">
            <text:p>13.195 €</text:p>
          </table:table-cell>
          <table:table-cell table:style-name="ce26" table:formula="of:=IF([.B18]+[.D18]-[.F18]&gt;0;[.B18]+[.D18]-[.F18];0)" office:value-type="currency" office:currency="EUR" office:value="67065.8308379352">
            <text:p>67.066 €</text:p>
          </table:table-cell>
          <table:table-cell table:style-name="ce4" table:formula="of:=IF([.G18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8]+1" office:value-type="float" office:value="16">
            <text:p>16</text:p>
          </table:table-cell>
          <table:table-cell table:style-name="ce26" table:formula="of:=[.G18]" office:value-type="currency" office:currency="EUR" office:value="67065.8308379352">
            <text:p>67.066 €</text:p>
          </table:table-cell>
          <table:table-cell table:style-name="ce5" table:formula="of:=[.C18]" office:value-type="percentage" office:value="0">
            <text:p>0,00%</text:p>
          </table:table-cell>
          <table:table-cell table:style-name="ce26" table:formula="of:=[.B19]*[.C19]" office:value-type="currency" office:currency="EUR" office:value="0">
            <text:p>0 €</text:p>
          </table:table-cell>
          <table:table-cell table:style-name="ce5" table:formula="of:=[.E18]" office:value-type="percentage" office:value="0.02">
            <text:p>2,00%</text:p>
          </table:table-cell>
          <table:table-cell table:style-name="ce29" table:formula="of:=[.F18]*(1+[.E19])" office:value-type="currency" office:currency="EUR" office:value="13458.6833832413">
            <text:p>13.459 €</text:p>
          </table:table-cell>
          <table:table-cell table:style-name="ce26" table:formula="of:=IF([.B19]+[.D19]-[.F19]&gt;0;[.B19]+[.D19]-[.F19];0)" office:value-type="currency" office:currency="EUR" office:value="53607.1474546939">
            <text:p>53.607 €</text:p>
          </table:table-cell>
          <table:table-cell table:style-name="ce4" table:formula="of:=IF([.G19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19]+1" office:value-type="float" office:value="17">
            <text:p>17</text:p>
          </table:table-cell>
          <table:table-cell table:style-name="ce26" table:formula="of:=[.G19]" office:value-type="currency" office:currency="EUR" office:value="53607.1474546939">
            <text:p>53.607 €</text:p>
          </table:table-cell>
          <table:table-cell table:style-name="ce5" table:formula="of:=[.C19]" office:value-type="percentage" office:value="0">
            <text:p>0,00%</text:p>
          </table:table-cell>
          <table:table-cell table:style-name="ce26" table:formula="of:=[.B20]*[.C20]" office:value-type="currency" office:currency="EUR" office:value="0">
            <text:p>0 €</text:p>
          </table:table-cell>
          <table:table-cell table:style-name="ce5" table:formula="of:=[.E19]" office:value-type="percentage" office:value="0.02">
            <text:p>2,00%</text:p>
          </table:table-cell>
          <table:table-cell table:style-name="ce29" table:formula="of:=[.F19]*(1+[.E20])" office:value-type="currency" office:currency="EUR" office:value="13727.8570509061">
            <text:p>13.728 €</text:p>
          </table:table-cell>
          <table:table-cell table:style-name="ce26" table:formula="of:=IF([.B20]+[.D20]-[.F20]&gt;0;[.B20]+[.D20]-[.F20];0)" office:value-type="currency" office:currency="EUR" office:value="39879.2904037878">
            <text:p>39.879 €</text:p>
          </table:table-cell>
          <table:table-cell table:style-name="ce4" table:formula="of:=IF([.G20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20]+1" office:value-type="float" office:value="18">
            <text:p>18</text:p>
          </table:table-cell>
          <table:table-cell table:style-name="ce26" table:formula="of:=[.G20]" office:value-type="currency" office:currency="EUR" office:value="39879.2904037878">
            <text:p>39.879 €</text:p>
          </table:table-cell>
          <table:table-cell table:style-name="ce5" table:formula="of:=[.C20]" office:value-type="percentage" office:value="0">
            <text:p>0,00%</text:p>
          </table:table-cell>
          <table:table-cell table:style-name="ce26" table:formula="of:=[.B21]*[.C21]" office:value-type="currency" office:currency="EUR" office:value="0">
            <text:p>0 €</text:p>
          </table:table-cell>
          <table:table-cell table:style-name="ce5" table:formula="of:=[.E20]" office:value-type="percentage" office:value="0.02">
            <text:p>2,00%</text:p>
          </table:table-cell>
          <table:table-cell table:style-name="ce29" table:formula="of:=[.F20]*(1+[.E21])" office:value-type="currency" office:currency="EUR" office:value="14002.4141919242">
            <text:p>14.002 €</text:p>
          </table:table-cell>
          <table:table-cell table:style-name="ce26" table:formula="of:=IF([.B21]+[.D21]-[.F21]&gt;0;[.B21]+[.D21]-[.F21];0)" office:value-type="currency" office:currency="EUR" office:value="25876.8762118635">
            <text:p>25.877 €</text:p>
          </table:table-cell>
          <table:table-cell table:style-name="ce4" table:formula="of:=IF([.G21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21]+1" office:value-type="float" office:value="19">
            <text:p>19</text:p>
          </table:table-cell>
          <table:table-cell table:style-name="ce26" table:formula="of:=[.G21]" office:value-type="currency" office:currency="EUR" office:value="25876.8762118635">
            <text:p>25.877 €</text:p>
          </table:table-cell>
          <table:table-cell table:style-name="ce5" table:formula="of:=[.C21]" office:value-type="percentage" office:value="0">
            <text:p>0,00%</text:p>
          </table:table-cell>
          <table:table-cell table:style-name="ce26" table:formula="of:=[.B22]*[.C22]" office:value-type="currency" office:currency="EUR" office:value="0">
            <text:p>0 €</text:p>
          </table:table-cell>
          <table:table-cell table:style-name="ce5" table:formula="of:=[.E21]" office:value-type="percentage" office:value="0.02">
            <text:p>2,00%</text:p>
          </table:table-cell>
          <table:table-cell table:style-name="ce29" table:formula="of:=[.F21]*(1+[.E22])" office:value-type="currency" office:currency="EUR" office:value="14282.4624757627">
            <text:p>14.282 €</text:p>
          </table:table-cell>
          <table:table-cell table:style-name="ce26" table:formula="of:=IF([.B22]+[.D22]-[.F22]&gt;0;[.B22]+[.D22]-[.F22];0)" office:value-type="currency" office:currency="EUR" office:value="11594.4137361008">
            <text:p>11.594 €</text:p>
          </table:table-cell>
          <table:table-cell table:style-name="ce4" table:formula="of:=IF([.G22]=0;0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4" table:formula="of:=[.A22]+1" office:value-type="float" office:value="20">
            <text:p>20</text:p>
          </table:table-cell>
          <table:table-cell table:style-name="ce26" table:formula="of:=[.G22]" office:value-type="currency" office:currency="EUR" office:value="11594.4137361008">
            <text:p>11.594 €</text:p>
          </table:table-cell>
          <table:table-cell table:style-name="ce5" table:formula="of:=[.C22]" office:value-type="percentage" office:value="0">
            <text:p>0,00%</text:p>
          </table:table-cell>
          <table:table-cell table:style-name="ce26" table:formula="of:=[.B23]*[.C23]" office:value-type="currency" office:currency="EUR" office:value="0">
            <text:p>0 €</text:p>
          </table:table-cell>
          <table:table-cell table:style-name="ce5" table:formula="of:=[.E22]" office:value-type="percentage" office:value="0.02">
            <text:p>2,00%</text:p>
          </table:table-cell>
          <table:table-cell table:style-name="ce29" table:formula="of:=[.F22]*(1+[.E23])" office:value-type="currency" office:currency="EUR" office:value="14568.111725278">
            <text:p>14.568 €</text:p>
          </table:table-cell>
          <table:table-cell table:style-name="ce26" table:formula="of:=IF([.B23]+[.D23]-[.F23]&gt;0;[.B23]+[.D23]-[.F23];0)" office:value-type="currency" office:currency="EUR" office:value="0">
            <text:p>0 €</text:p>
          </table:table-cell>
          <table:table-cell table:style-name="ce4" table:formula="of:=IF([.G2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23]+1" office:value-type="float" office:value="21">
            <text:p>21</text:p>
          </table:table-cell>
          <table:table-cell table:style-name="ce26" table:formula="of:=[.G23]" office:value-type="currency" office:currency="EUR" office:value="0">
            <text:p>0 €</text:p>
          </table:table-cell>
          <table:table-cell table:style-name="ce5" table:formula="of:=[.C23]" office:value-type="percentage" office:value="0">
            <text:p>0,00%</text:p>
          </table:table-cell>
          <table:table-cell table:style-name="ce26" table:formula="of:=[.B24]*[.C24]" office:value-type="currency" office:currency="EUR" office:value="0">
            <text:p>0 €</text:p>
          </table:table-cell>
          <table:table-cell table:style-name="ce5" table:formula="of:=[.E23]" office:value-type="percentage" office:value="0.02">
            <text:p>2,00%</text:p>
          </table:table-cell>
          <table:table-cell table:style-name="ce29" table:formula="of:=[.F23]*(1+[.E24])" office:value-type="currency" office:currency="EUR" office:value="14859.4739597835">
            <text:p>14.859 €</text:p>
          </table:table-cell>
          <table:table-cell table:style-name="ce26" table:formula="of:=IF([.B24]+[.D24]-[.F24]&gt;0;[.B24]+[.D24]-[.F24];0)" office:value-type="currency" office:currency="EUR" office:value="0">
            <text:p>0 €</text:p>
          </table:table-cell>
          <table:table-cell table:style-name="ce4" table:formula="of:=IF([.G2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24]+1" office:value-type="float" office:value="22">
            <text:p>22</text:p>
          </table:table-cell>
          <table:table-cell table:style-name="ce26" table:formula="of:=[.G24]" office:value-type="currency" office:currency="EUR" office:value="0">
            <text:p>0 €</text:p>
          </table:table-cell>
          <table:table-cell table:style-name="ce5" table:formula="of:=[.C24]" office:value-type="percentage" office:value="0">
            <text:p>0,00%</text:p>
          </table:table-cell>
          <table:table-cell table:style-name="ce26" table:formula="of:=[.B25]*[.C25]" office:value-type="currency" office:currency="EUR" office:value="0">
            <text:p>0 €</text:p>
          </table:table-cell>
          <table:table-cell table:style-name="ce5" table:formula="of:=[.E24]" office:value-type="percentage" office:value="0.02">
            <text:p>2,00%</text:p>
          </table:table-cell>
          <table:table-cell table:style-name="ce29" table:formula="of:=[.F24]*(1+[.E25])" office:value-type="currency" office:currency="EUR" office:value="15156.6634389792">
            <text:p>15.157 €</text:p>
          </table:table-cell>
          <table:table-cell table:style-name="ce26" table:formula="of:=IF([.B25]+[.D25]-[.F25]&gt;0;[.B25]+[.D25]-[.F25];0)" office:value-type="currency" office:currency="EUR" office:value="0">
            <text:p>0 €</text:p>
          </table:table-cell>
          <table:table-cell table:style-name="ce4" table:formula="of:=IF([.G2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25]+1" office:value-type="float" office:value="23">
            <text:p>23</text:p>
          </table:table-cell>
          <table:table-cell table:style-name="ce26" table:formula="of:=[.G25]" office:value-type="currency" office:currency="EUR" office:value="0">
            <text:p>0 €</text:p>
          </table:table-cell>
          <table:table-cell table:style-name="ce5" table:formula="of:=[.C25]" office:value-type="percentage" office:value="0">
            <text:p>0,00%</text:p>
          </table:table-cell>
          <table:table-cell table:style-name="ce26" table:formula="of:=[.B26]*[.C26]" office:value-type="currency" office:currency="EUR" office:value="0">
            <text:p>0 €</text:p>
          </table:table-cell>
          <table:table-cell table:style-name="ce5" table:formula="of:=[.E25]" office:value-type="percentage" office:value="0.02">
            <text:p>2,00%</text:p>
          </table:table-cell>
          <table:table-cell table:style-name="ce29" table:formula="of:=[.F25]*(1+[.E26])" office:value-type="currency" office:currency="EUR" office:value="15459.7967077588">
            <text:p>15.460 €</text:p>
          </table:table-cell>
          <table:table-cell table:style-name="ce26" table:formula="of:=IF([.B26]+[.D26]-[.F26]&gt;0;[.B26]+[.D26]-[.F26];0)" office:value-type="currency" office:currency="EUR" office:value="0">
            <text:p>0 €</text:p>
          </table:table-cell>
          <table:table-cell table:style-name="ce4" table:formula="of:=IF([.G2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26]+1" office:value-type="float" office:value="24">
            <text:p>24</text:p>
          </table:table-cell>
          <table:table-cell table:style-name="ce26" table:formula="of:=[.G26]" office:value-type="currency" office:currency="EUR" office:value="0">
            <text:p>0 €</text:p>
          </table:table-cell>
          <table:table-cell table:style-name="ce5" table:formula="of:=[.C26]" office:value-type="percentage" office:value="0">
            <text:p>0,00%</text:p>
          </table:table-cell>
          <table:table-cell table:style-name="ce26" table:formula="of:=[.B27]*[.C27]" office:value-type="currency" office:currency="EUR" office:value="0">
            <text:p>0 €</text:p>
          </table:table-cell>
          <table:table-cell table:style-name="ce5" table:formula="of:=[.E26]" office:value-type="percentage" office:value="0.02">
            <text:p>2,00%</text:p>
          </table:table-cell>
          <table:table-cell table:style-name="ce29" table:formula="of:=[.F26]*(1+[.E27])" office:value-type="currency" office:currency="EUR" office:value="15768.992641914">
            <text:p>15.769 €</text:p>
          </table:table-cell>
          <table:table-cell table:style-name="ce26" table:formula="of:=IF([.B27]+[.D27]-[.F27]&gt;0;[.B27]+[.D27]-[.F27];0)" office:value-type="currency" office:currency="EUR" office:value="0">
            <text:p>0 €</text:p>
          </table:table-cell>
          <table:table-cell table:style-name="ce4" table:formula="of:=IF([.G2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27]+1" office:value-type="float" office:value="25">
            <text:p>25</text:p>
          </table:table-cell>
          <table:table-cell table:style-name="ce26" table:formula="of:=[.G27]" office:value-type="currency" office:currency="EUR" office:value="0">
            <text:p>0 €</text:p>
          </table:table-cell>
          <table:table-cell table:style-name="ce5" table:formula="of:=[.C27]" office:value-type="percentage" office:value="0">
            <text:p>0,00%</text:p>
          </table:table-cell>
          <table:table-cell table:style-name="ce26" table:formula="of:=[.B28]*[.C28]" office:value-type="currency" office:currency="EUR" office:value="0">
            <text:p>0 €</text:p>
          </table:table-cell>
          <table:table-cell table:style-name="ce5" table:formula="of:=[.E27]" office:value-type="percentage" office:value="0.02">
            <text:p>2,00%</text:p>
          </table:table-cell>
          <table:table-cell table:style-name="ce29" table:formula="of:=[.F27]*(1+[.E28])" office:value-type="currency" office:currency="EUR" office:value="16084.3724947523">
            <text:p>16.084 €</text:p>
          </table:table-cell>
          <table:table-cell table:style-name="ce26" table:formula="of:=IF([.B28]+[.D28]-[.F28]&gt;0;[.B28]+[.D28]-[.F28];0)" office:value-type="currency" office:currency="EUR" office:value="0">
            <text:p>0 €</text:p>
          </table:table-cell>
          <table:table-cell table:style-name="ce4" table:formula="of:=IF([.G2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28]+1" office:value-type="float" office:value="26">
            <text:p>26</text:p>
          </table:table-cell>
          <table:table-cell table:style-name="ce26" table:formula="of:=[.G28]" office:value-type="currency" office:currency="EUR" office:value="0">
            <text:p>0 €</text:p>
          </table:table-cell>
          <table:table-cell table:style-name="ce5" table:formula="of:=[.C28]" office:value-type="percentage" office:value="0">
            <text:p>0,00%</text:p>
          </table:table-cell>
          <table:table-cell table:style-name="ce26" table:formula="of:=[.B29]*[.C29]" office:value-type="currency" office:currency="EUR" office:value="0">
            <text:p>0 €</text:p>
          </table:table-cell>
          <table:table-cell table:style-name="ce5" table:formula="of:=[.E28]" office:value-type="percentage" office:value="0.02">
            <text:p>2,00%</text:p>
          </table:table-cell>
          <table:table-cell table:style-name="ce29" table:formula="of:=[.F28]*(1+[.E29])" office:value-type="currency" office:currency="EUR" office:value="16406.0599446473">
            <text:p>16.406 €</text:p>
          </table:table-cell>
          <table:table-cell table:style-name="ce26" table:formula="of:=IF([.B29]+[.D29]-[.F29]&gt;0;[.B29]+[.D29]-[.F29];0)" office:value-type="currency" office:currency="EUR" office:value="0">
            <text:p>0 €</text:p>
          </table:table-cell>
          <table:table-cell table:style-name="ce4" table:formula="of:=IF([.G2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29]+1" office:value-type="float" office:value="27">
            <text:p>27</text:p>
          </table:table-cell>
          <table:table-cell table:style-name="ce26" table:formula="of:=[.G29]" office:value-type="currency" office:currency="EUR" office:value="0">
            <text:p>0 €</text:p>
          </table:table-cell>
          <table:table-cell table:style-name="ce5" table:formula="of:=[.C29]" office:value-type="percentage" office:value="0">
            <text:p>0,00%</text:p>
          </table:table-cell>
          <table:table-cell table:style-name="ce26" table:formula="of:=[.B30]*[.C30]" office:value-type="currency" office:currency="EUR" office:value="0">
            <text:p>0 €</text:p>
          </table:table-cell>
          <table:table-cell table:style-name="ce5" table:formula="of:=[.E29]" office:value-type="percentage" office:value="0.02">
            <text:p>2,00%</text:p>
          </table:table-cell>
          <table:table-cell table:style-name="ce29" table:formula="of:=[.F29]*(1+[.E30])" office:value-type="currency" office:currency="EUR" office:value="16734.1811435402">
            <text:p>16.734 €</text:p>
          </table:table-cell>
          <table:table-cell table:style-name="ce26" table:formula="of:=IF([.B30]+[.D30]-[.F30]&gt;0;[.B30]+[.D30]-[.F30];0)" office:value-type="currency" office:currency="EUR" office:value="0">
            <text:p>0 €</text:p>
          </table:table-cell>
          <table:table-cell table:style-name="ce4" table:formula="of:=IF([.G3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0]+1" office:value-type="float" office:value="28">
            <text:p>28</text:p>
          </table:table-cell>
          <table:table-cell table:style-name="ce26" table:formula="of:=[.G30]" office:value-type="currency" office:currency="EUR" office:value="0">
            <text:p>0 €</text:p>
          </table:table-cell>
          <table:table-cell table:style-name="ce5" table:formula="of:=[.C30]" office:value-type="percentage" office:value="0">
            <text:p>0,00%</text:p>
          </table:table-cell>
          <table:table-cell table:style-name="ce26" table:formula="of:=[.B31]*[.C31]" office:value-type="currency" office:currency="EUR" office:value="0">
            <text:p>0 €</text:p>
          </table:table-cell>
          <table:table-cell table:style-name="ce5" table:formula="of:=[.E30]" office:value-type="percentage" office:value="0.02">
            <text:p>2,00%</text:p>
          </table:table-cell>
          <table:table-cell table:style-name="ce29" table:formula="of:=[.F30]*(1+[.E31])" office:value-type="currency" office:currency="EUR" office:value="17068.8647664111">
            <text:p>17.069 €</text:p>
          </table:table-cell>
          <table:table-cell table:style-name="ce26" table:formula="of:=IF([.B31]+[.D31]-[.F31]&gt;0;[.B31]+[.D31]-[.F31];0)" office:value-type="currency" office:currency="EUR" office:value="0">
            <text:p>0 €</text:p>
          </table:table-cell>
          <table:table-cell table:style-name="ce4" table:formula="of:=IF([.G3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1]+1" office:value-type="float" office:value="29">
            <text:p>29</text:p>
          </table:table-cell>
          <table:table-cell table:style-name="ce26" table:formula="of:=[.G31]" office:value-type="currency" office:currency="EUR" office:value="0">
            <text:p>0 €</text:p>
          </table:table-cell>
          <table:table-cell table:style-name="ce5" table:formula="of:=[.C31]" office:value-type="percentage" office:value="0">
            <text:p>0,00%</text:p>
          </table:table-cell>
          <table:table-cell table:style-name="ce26" table:formula="of:=[.B32]*[.C32]" office:value-type="currency" office:currency="EUR" office:value="0">
            <text:p>0 €</text:p>
          </table:table-cell>
          <table:table-cell table:style-name="ce5" table:formula="of:=[.E31]" office:value-type="percentage" office:value="0.02">
            <text:p>2,00%</text:p>
          </table:table-cell>
          <table:table-cell table:style-name="ce29" table:formula="of:=[.F31]*(1+[.E32])" office:value-type="currency" office:currency="EUR" office:value="17410.2420617393">
            <text:p>17.410 €</text:p>
          </table:table-cell>
          <table:table-cell table:style-name="ce26" table:formula="of:=IF([.B32]+[.D32]-[.F32]&gt;0;[.B32]+[.D32]-[.F32];0)" office:value-type="currency" office:currency="EUR" office:value="0">
            <text:p>0 €</text:p>
          </table:table-cell>
          <table:table-cell table:style-name="ce4" table:formula="of:=IF([.G3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2]+1" office:value-type="float" office:value="30">
            <text:p>30</text:p>
          </table:table-cell>
          <table:table-cell table:style-name="ce26" table:formula="of:=[.G32]" office:value-type="currency" office:currency="EUR" office:value="0">
            <text:p>0 €</text:p>
          </table:table-cell>
          <table:table-cell table:style-name="ce5" table:formula="of:=[.C32]" office:value-type="percentage" office:value="0">
            <text:p>0,00%</text:p>
          </table:table-cell>
          <table:table-cell table:style-name="ce26" table:formula="of:=[.B33]*[.C33]" office:value-type="currency" office:currency="EUR" office:value="0">
            <text:p>0 €</text:p>
          </table:table-cell>
          <table:table-cell table:style-name="ce5" table:formula="of:=[.E32]" office:value-type="percentage" office:value="0.02">
            <text:p>2,00%</text:p>
          </table:table-cell>
          <table:table-cell table:style-name="ce29" table:formula="of:=[.F32]*(1+[.E33])" office:value-type="currency" office:currency="EUR" office:value="17758.4469029741">
            <text:p>17.758 €</text:p>
          </table:table-cell>
          <table:table-cell table:style-name="ce26" table:formula="of:=IF([.B33]+[.D33]-[.F33]&gt;0;[.B33]+[.D33]-[.F33];0)" office:value-type="currency" office:currency="EUR" office:value="0">
            <text:p>0 €</text:p>
          </table:table-cell>
          <table:table-cell table:style-name="ce4" table:formula="of:=IF([.G3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3]+1" office:value-type="float" office:value="31">
            <text:p>31</text:p>
          </table:table-cell>
          <table:table-cell table:style-name="ce26" table:formula="of:=[.G33]" office:value-type="currency" office:currency="EUR" office:value="0">
            <text:p>0 €</text:p>
          </table:table-cell>
          <table:table-cell table:style-name="ce5" table:formula="of:=[.C33]" office:value-type="percentage" office:value="0">
            <text:p>0,00%</text:p>
          </table:table-cell>
          <table:table-cell table:style-name="ce26" table:formula="of:=[.B34]*[.C34]" office:value-type="currency" office:currency="EUR" office:value="0">
            <text:p>0 €</text:p>
          </table:table-cell>
          <table:table-cell table:style-name="ce5" table:formula="of:=[.E33]" office:value-type="percentage" office:value="0.02">
            <text:p>2,00%</text:p>
          </table:table-cell>
          <table:table-cell table:style-name="ce29" table:formula="of:=[.F33]*(1+[.E34])" office:value-type="currency" office:currency="EUR" office:value="18113.6158410335">
            <text:p>18.114 €</text:p>
          </table:table-cell>
          <table:table-cell table:style-name="ce26" table:formula="of:=IF([.B34]+[.D34]-[.F34]&gt;0;[.B34]+[.D34]-[.F34];0)" office:value-type="currency" office:currency="EUR" office:value="0">
            <text:p>0 €</text:p>
          </table:table-cell>
          <table:table-cell table:style-name="ce4" table:formula="of:=IF([.G3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4]+1" office:value-type="float" office:value="32">
            <text:p>32</text:p>
          </table:table-cell>
          <table:table-cell table:style-name="ce26" table:formula="of:=[.G34]" office:value-type="currency" office:currency="EUR" office:value="0">
            <text:p>0 €</text:p>
          </table:table-cell>
          <table:table-cell table:style-name="ce5" table:formula="of:=[.C34]" office:value-type="percentage" office:value="0">
            <text:p>0,00%</text:p>
          </table:table-cell>
          <table:table-cell table:style-name="ce26" table:formula="of:=[.B35]*[.C35]" office:value-type="currency" office:currency="EUR" office:value="0">
            <text:p>0 €</text:p>
          </table:table-cell>
          <table:table-cell table:style-name="ce5" table:formula="of:=[.E34]" office:value-type="percentage" office:value="0.02">
            <text:p>2,00%</text:p>
          </table:table-cell>
          <table:table-cell table:style-name="ce29" table:formula="of:=[.F34]*(1+[.E35])" office:value-type="currency" office:currency="EUR" office:value="18475.8881578542">
            <text:p>18.476 €</text:p>
          </table:table-cell>
          <table:table-cell table:style-name="ce26" table:formula="of:=IF([.B35]+[.D35]-[.F35]&gt;0;[.B35]+[.D35]-[.F35];0)" office:value-type="currency" office:currency="EUR" office:value="0">
            <text:p>0 €</text:p>
          </table:table-cell>
          <table:table-cell table:style-name="ce4" table:formula="of:=IF([.G3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5]+1" office:value-type="float" office:value="33">
            <text:p>33</text:p>
          </table:table-cell>
          <table:table-cell table:style-name="ce26" table:formula="of:=[.G35]" office:value-type="currency" office:currency="EUR" office:value="0">
            <text:p>0 €</text:p>
          </table:table-cell>
          <table:table-cell table:style-name="ce5" table:formula="of:=[.C35]" office:value-type="percentage" office:value="0">
            <text:p>0,00%</text:p>
          </table:table-cell>
          <table:table-cell table:style-name="ce26" table:formula="of:=[.B36]*[.C36]" office:value-type="currency" office:currency="EUR" office:value="0">
            <text:p>0 €</text:p>
          </table:table-cell>
          <table:table-cell table:style-name="ce5" table:formula="of:=[.E35]" office:value-type="percentage" office:value="0.02">
            <text:p>2,00%</text:p>
          </table:table-cell>
          <table:table-cell table:style-name="ce29" table:formula="of:=[.F35]*(1+[.E36])" office:value-type="currency" office:currency="EUR" office:value="18845.4059210113">
            <text:p>18.845 €</text:p>
          </table:table-cell>
          <table:table-cell table:style-name="ce26" table:formula="of:=IF([.B36]+[.D36]-[.F36]&gt;0;[.B36]+[.D36]-[.F36];0)" office:value-type="currency" office:currency="EUR" office:value="0">
            <text:p>0 €</text:p>
          </table:table-cell>
          <table:table-cell table:style-name="ce4" table:formula="of:=IF([.G3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6]+1" office:value-type="float" office:value="34">
            <text:p>34</text:p>
          </table:table-cell>
          <table:table-cell table:style-name="ce26" table:formula="of:=[.G36]" office:value-type="currency" office:currency="EUR" office:value="0">
            <text:p>0 €</text:p>
          </table:table-cell>
          <table:table-cell table:style-name="ce5" table:formula="of:=[.C36]" office:value-type="percentage" office:value="0">
            <text:p>0,00%</text:p>
          </table:table-cell>
          <table:table-cell table:style-name="ce26" table:formula="of:=[.B37]*[.C37]" office:value-type="currency" office:currency="EUR" office:value="0">
            <text:p>0 €</text:p>
          </table:table-cell>
          <table:table-cell table:style-name="ce5" table:formula="of:=[.E36]" office:value-type="percentage" office:value="0.02">
            <text:p>2,00%</text:p>
          </table:table-cell>
          <table:table-cell table:style-name="ce29" table:formula="of:=[.F36]*(1+[.E37])" office:value-type="currency" office:currency="EUR" office:value="19222.3140394315">
            <text:p>19.222 €</text:p>
          </table:table-cell>
          <table:table-cell table:style-name="ce26" table:formula="of:=IF([.B37]+[.D37]-[.F37]&gt;0;[.B37]+[.D37]-[.F37];0)" office:value-type="currency" office:currency="EUR" office:value="0">
            <text:p>0 €</text:p>
          </table:table-cell>
          <table:table-cell table:style-name="ce4" table:formula="of:=IF([.G3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7]+1" office:value-type="float" office:value="35">
            <text:p>35</text:p>
          </table:table-cell>
          <table:table-cell table:style-name="ce26" table:formula="of:=[.G37]" office:value-type="currency" office:currency="EUR" office:value="0">
            <text:p>0 €</text:p>
          </table:table-cell>
          <table:table-cell table:style-name="ce5" table:formula="of:=[.C37]" office:value-type="percentage" office:value="0">
            <text:p>0,00%</text:p>
          </table:table-cell>
          <table:table-cell table:style-name="ce26" table:formula="of:=[.B38]*[.C38]" office:value-type="currency" office:currency="EUR" office:value="0">
            <text:p>0 €</text:p>
          </table:table-cell>
          <table:table-cell table:style-name="ce5" table:formula="of:=[.E37]" office:value-type="percentage" office:value="0.02">
            <text:p>2,00%</text:p>
          </table:table-cell>
          <table:table-cell table:style-name="ce29" table:formula="of:=[.F37]*(1+[.E38])" office:value-type="currency" office:currency="EUR" office:value="19606.7603202202">
            <text:p>19.607 €</text:p>
          </table:table-cell>
          <table:table-cell table:style-name="ce26" table:formula="of:=IF([.B38]+[.D38]-[.F38]&gt;0;[.B38]+[.D38]-[.F38];0)" office:value-type="currency" office:currency="EUR" office:value="0">
            <text:p>0 €</text:p>
          </table:table-cell>
          <table:table-cell table:style-name="ce4" table:formula="of:=IF([.G3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8]+1" office:value-type="float" office:value="36">
            <text:p>36</text:p>
          </table:table-cell>
          <table:table-cell table:style-name="ce26" table:formula="of:=[.G38]" office:value-type="currency" office:currency="EUR" office:value="0">
            <text:p>0 €</text:p>
          </table:table-cell>
          <table:table-cell table:style-name="ce5" table:formula="of:=[.C38]" office:value-type="percentage" office:value="0">
            <text:p>0,00%</text:p>
          </table:table-cell>
          <table:table-cell table:style-name="ce26" table:formula="of:=[.B39]*[.C39]" office:value-type="currency" office:currency="EUR" office:value="0">
            <text:p>0 €</text:p>
          </table:table-cell>
          <table:table-cell table:style-name="ce5" table:formula="of:=[.E38]" office:value-type="percentage" office:value="0.02">
            <text:p>2,00%</text:p>
          </table:table-cell>
          <table:table-cell table:style-name="ce29" table:formula="of:=[.F38]*(1+[.E39])" office:value-type="currency" office:currency="EUR" office:value="19998.8955266246">
            <text:p>19.999 €</text:p>
          </table:table-cell>
          <table:table-cell table:style-name="ce26" table:formula="of:=IF([.B39]+[.D39]-[.F39]&gt;0;[.B39]+[.D39]-[.F39];0)" office:value-type="currency" office:currency="EUR" office:value="0">
            <text:p>0 €</text:p>
          </table:table-cell>
          <table:table-cell table:style-name="ce4" table:formula="of:=IF([.G3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39]+1" office:value-type="float" office:value="37">
            <text:p>37</text:p>
          </table:table-cell>
          <table:table-cell table:style-name="ce26" table:formula="of:=[.G39]" office:value-type="currency" office:currency="EUR" office:value="0">
            <text:p>0 €</text:p>
          </table:table-cell>
          <table:table-cell table:style-name="ce5" table:formula="of:=[.C39]" office:value-type="percentage" office:value="0">
            <text:p>0,00%</text:p>
          </table:table-cell>
          <table:table-cell table:style-name="ce26" table:formula="of:=[.B40]*[.C40]" office:value-type="currency" office:currency="EUR" office:value="0">
            <text:p>0 €</text:p>
          </table:table-cell>
          <table:table-cell table:style-name="ce5" table:formula="of:=[.E39]" office:value-type="percentage" office:value="0.02">
            <text:p>2,00%</text:p>
          </table:table-cell>
          <table:table-cell table:style-name="ce29" table:formula="of:=[.F39]*(1+[.E40])" office:value-type="currency" office:currency="EUR" office:value="20398.873437157">
            <text:p>20.399 €</text:p>
          </table:table-cell>
          <table:table-cell table:style-name="ce26" table:formula="of:=IF([.B40]+[.D40]-[.F40]&gt;0;[.B40]+[.D40]-[.F40];0)" office:value-type="currency" office:currency="EUR" office:value="0">
            <text:p>0 €</text:p>
          </table:table-cell>
          <table:table-cell table:style-name="ce4" table:formula="of:=IF([.G4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0]+1" office:value-type="float" office:value="38">
            <text:p>38</text:p>
          </table:table-cell>
          <table:table-cell table:style-name="ce26" table:formula="of:=[.G40]" office:value-type="currency" office:currency="EUR" office:value="0">
            <text:p>0 €</text:p>
          </table:table-cell>
          <table:table-cell table:style-name="ce5" table:formula="of:=[.C40]" office:value-type="percentage" office:value="0">
            <text:p>0,00%</text:p>
          </table:table-cell>
          <table:table-cell table:style-name="ce26" table:formula="of:=[.B41]*[.C41]" office:value-type="currency" office:currency="EUR" office:value="0">
            <text:p>0 €</text:p>
          </table:table-cell>
          <table:table-cell table:style-name="ce5" table:formula="of:=[.E40]" office:value-type="percentage" office:value="0.02">
            <text:p>2,00%</text:p>
          </table:table-cell>
          <table:table-cell table:style-name="ce29" table:formula="of:=[.F40]*(1+[.E41])" office:value-type="currency" office:currency="EUR" office:value="20806.8509059002">
            <text:p>20.807 €</text:p>
          </table:table-cell>
          <table:table-cell table:style-name="ce26" table:formula="of:=IF([.B41]+[.D41]-[.F41]&gt;0;[.B41]+[.D41]-[.F41];0)" office:value-type="currency" office:currency="EUR" office:value="0">
            <text:p>0 €</text:p>
          </table:table-cell>
          <table:table-cell table:style-name="ce4" table:formula="of:=IF([.G4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1]+1" office:value-type="float" office:value="39">
            <text:p>39</text:p>
          </table:table-cell>
          <table:table-cell table:style-name="ce26" table:formula="of:=[.G41]" office:value-type="currency" office:currency="EUR" office:value="0">
            <text:p>0 €</text:p>
          </table:table-cell>
          <table:table-cell table:style-name="ce5" table:formula="of:=[.C41]" office:value-type="percentage" office:value="0">
            <text:p>0,00%</text:p>
          </table:table-cell>
          <table:table-cell table:style-name="ce26" table:formula="of:=[.B42]*[.C42]" office:value-type="currency" office:currency="EUR" office:value="0">
            <text:p>0 €</text:p>
          </table:table-cell>
          <table:table-cell table:style-name="ce5" table:formula="of:=[.E41]" office:value-type="percentage" office:value="0.02">
            <text:p>2,00%</text:p>
          </table:table-cell>
          <table:table-cell table:style-name="ce29" table:formula="of:=[.F41]*(1+[.E42])" office:value-type="currency" office:currency="EUR" office:value="21222.9879240182">
            <text:p>21.223 €</text:p>
          </table:table-cell>
          <table:table-cell table:style-name="ce26" table:formula="of:=IF([.B42]+[.D42]-[.F42]&gt;0;[.B42]+[.D42]-[.F42];0)" office:value-type="currency" office:currency="EUR" office:value="0">
            <text:p>0 €</text:p>
          </table:table-cell>
          <table:table-cell table:style-name="ce4" table:formula="of:=IF([.G4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2]+1" office:value-type="float" office:value="40">
            <text:p>40</text:p>
          </table:table-cell>
          <table:table-cell table:style-name="ce26" table:formula="of:=[.G42]" office:value-type="currency" office:currency="EUR" office:value="0">
            <text:p>0 €</text:p>
          </table:table-cell>
          <table:table-cell table:style-name="ce5" table:formula="of:=[.C42]" office:value-type="percentage" office:value="0">
            <text:p>0,00%</text:p>
          </table:table-cell>
          <table:table-cell table:style-name="ce26" table:formula="of:=[.B43]*[.C43]" office:value-type="currency" office:currency="EUR" office:value="0">
            <text:p>0 €</text:p>
          </table:table-cell>
          <table:table-cell table:style-name="ce5" table:formula="of:=[.E42]" office:value-type="percentage" office:value="0.02">
            <text:p>2,00%</text:p>
          </table:table-cell>
          <table:table-cell table:style-name="ce29" table:formula="of:=[.F42]*(1+[.E43])" office:value-type="currency" office:currency="EUR" office:value="21647.4476824986">
            <text:p>21.647 €</text:p>
          </table:table-cell>
          <table:table-cell table:style-name="ce26" table:formula="of:=IF([.B43]+[.D43]-[.F43]&gt;0;[.B43]+[.D43]-[.F43];0)" office:value-type="currency" office:currency="EUR" office:value="0">
            <text:p>0 €</text:p>
          </table:table-cell>
          <table:table-cell table:style-name="ce4" table:formula="of:=IF([.G4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3]+1" office:value-type="float" office:value="41">
            <text:p>41</text:p>
          </table:table-cell>
          <table:table-cell table:style-name="ce26" table:formula="of:=[.G43]" office:value-type="currency" office:currency="EUR" office:value="0">
            <text:p>0 €</text:p>
          </table:table-cell>
          <table:table-cell table:style-name="ce5" table:formula="of:=[.C43]" office:value-type="percentage" office:value="0">
            <text:p>0,00%</text:p>
          </table:table-cell>
          <table:table-cell table:style-name="ce26" table:formula="of:=[.B44]*[.C44]" office:value-type="currency" office:currency="EUR" office:value="0">
            <text:p>0 €</text:p>
          </table:table-cell>
          <table:table-cell table:style-name="ce5" table:formula="of:=[.E43]" office:value-type="percentage" office:value="0.02">
            <text:p>2,00%</text:p>
          </table:table-cell>
          <table:table-cell table:style-name="ce29" table:formula="of:=[.F43]*(1+[.E44])" office:value-type="currency" office:currency="EUR" office:value="22080.3966361485">
            <text:p>22.080 €</text:p>
          </table:table-cell>
          <table:table-cell table:style-name="ce26" table:formula="of:=IF([.B44]+[.D44]-[.F44]&gt;0;[.B44]+[.D44]-[.F44];0)" office:value-type="currency" office:currency="EUR" office:value="0">
            <text:p>0 €</text:p>
          </table:table-cell>
          <table:table-cell table:style-name="ce4" table:formula="of:=IF([.G4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4]+1" office:value-type="float" office:value="42">
            <text:p>42</text:p>
          </table:table-cell>
          <table:table-cell table:style-name="ce26" table:formula="of:=[.G44]" office:value-type="currency" office:currency="EUR" office:value="0">
            <text:p>0 €</text:p>
          </table:table-cell>
          <table:table-cell table:style-name="ce5" table:formula="of:=[.C44]" office:value-type="percentage" office:value="0">
            <text:p>0,00%</text:p>
          </table:table-cell>
          <table:table-cell table:style-name="ce26" table:formula="of:=[.B45]*[.C45]" office:value-type="currency" office:currency="EUR" office:value="0">
            <text:p>0 €</text:p>
          </table:table-cell>
          <table:table-cell table:style-name="ce5" table:formula="of:=[.E44]" office:value-type="percentage" office:value="0.02">
            <text:p>2,00%</text:p>
          </table:table-cell>
          <table:table-cell table:style-name="ce29" table:formula="of:=[.F44]*(1+[.E45])" office:value-type="currency" office:currency="EUR" office:value="22522.0045688715">
            <text:p>22.522 €</text:p>
          </table:table-cell>
          <table:table-cell table:style-name="ce26" table:formula="of:=IF([.B45]+[.D45]-[.F45]&gt;0;[.B45]+[.D45]-[.F45];0)" office:value-type="currency" office:currency="EUR" office:value="0">
            <text:p>0 €</text:p>
          </table:table-cell>
          <table:table-cell table:style-name="ce4" table:formula="of:=IF([.G4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5]+1" office:value-type="float" office:value="43">
            <text:p>43</text:p>
          </table:table-cell>
          <table:table-cell table:style-name="ce26" table:formula="of:=[.G45]" office:value-type="currency" office:currency="EUR" office:value="0">
            <text:p>0 €</text:p>
          </table:table-cell>
          <table:table-cell table:style-name="ce5" table:formula="of:=[.C45]" office:value-type="percentage" office:value="0">
            <text:p>0,00%</text:p>
          </table:table-cell>
          <table:table-cell table:style-name="ce26" table:formula="of:=[.B46]*[.C46]" office:value-type="currency" office:currency="EUR" office:value="0">
            <text:p>0 €</text:p>
          </table:table-cell>
          <table:table-cell table:style-name="ce5" table:formula="of:=[.E45]" office:value-type="percentage" office:value="0.02">
            <text:p>2,00%</text:p>
          </table:table-cell>
          <table:table-cell table:style-name="ce29" table:formula="of:=[.F45]*(1+[.E46])" office:value-type="currency" office:currency="EUR" office:value="22972.4446602489">
            <text:p>22.972 €</text:p>
          </table:table-cell>
          <table:table-cell table:style-name="ce26" table:formula="of:=IF([.B46]+[.D46]-[.F46]&gt;0;[.B46]+[.D46]-[.F46];0)" office:value-type="currency" office:currency="EUR" office:value="0">
            <text:p>0 €</text:p>
          </table:table-cell>
          <table:table-cell table:style-name="ce4" table:formula="of:=IF([.G4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6]+1" office:value-type="float" office:value="44">
            <text:p>44</text:p>
          </table:table-cell>
          <table:table-cell table:style-name="ce26" table:formula="of:=[.G46]" office:value-type="currency" office:currency="EUR" office:value="0">
            <text:p>0 €</text:p>
          </table:table-cell>
          <table:table-cell table:style-name="ce5" table:formula="of:=[.C46]" office:value-type="percentage" office:value="0">
            <text:p>0,00%</text:p>
          </table:table-cell>
          <table:table-cell table:style-name="ce26" table:formula="of:=[.B47]*[.C47]" office:value-type="currency" office:currency="EUR" office:value="0">
            <text:p>0 €</text:p>
          </table:table-cell>
          <table:table-cell table:style-name="ce5" table:formula="of:=[.E46]" office:value-type="percentage" office:value="0.02">
            <text:p>2,00%</text:p>
          </table:table-cell>
          <table:table-cell table:style-name="ce29" table:formula="of:=[.F46]*(1+[.E47])" office:value-type="currency" office:currency="EUR" office:value="23431.8935534539">
            <text:p>23.432 €</text:p>
          </table:table-cell>
          <table:table-cell table:style-name="ce26" table:formula="of:=IF([.B47]+[.D47]-[.F47]&gt;0;[.B47]+[.D47]-[.F47];0)" office:value-type="currency" office:currency="EUR" office:value="0">
            <text:p>0 €</text:p>
          </table:table-cell>
          <table:table-cell table:style-name="ce4" table:formula="of:=IF([.G4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7]+1" office:value-type="float" office:value="45">
            <text:p>45</text:p>
          </table:table-cell>
          <table:table-cell table:style-name="ce26" table:formula="of:=[.G47]" office:value-type="currency" office:currency="EUR" office:value="0">
            <text:p>0 €</text:p>
          </table:table-cell>
          <table:table-cell table:style-name="ce5" table:formula="of:=[.C47]" office:value-type="percentage" office:value="0">
            <text:p>0,00%</text:p>
          </table:table-cell>
          <table:table-cell table:style-name="ce26" table:formula="of:=[.B48]*[.C48]" office:value-type="currency" office:currency="EUR" office:value="0">
            <text:p>0 €</text:p>
          </table:table-cell>
          <table:table-cell table:style-name="ce5" table:formula="of:=[.E47]" office:value-type="percentage" office:value="0.02">
            <text:p>2,00%</text:p>
          </table:table-cell>
          <table:table-cell table:style-name="ce29" table:formula="of:=[.F47]*(1+[.E48])" office:value-type="currency" office:currency="EUR" office:value="23900.531424523">
            <text:p>23.901 €</text:p>
          </table:table-cell>
          <table:table-cell table:style-name="ce26" table:formula="of:=IF([.B48]+[.D48]-[.F48]&gt;0;[.B48]+[.D48]-[.F48];0)" office:value-type="currency" office:currency="EUR" office:value="0">
            <text:p>0 €</text:p>
          </table:table-cell>
          <table:table-cell table:style-name="ce4" table:formula="of:=IF([.G4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8]+1" office:value-type="float" office:value="46">
            <text:p>46</text:p>
          </table:table-cell>
          <table:table-cell table:style-name="ce26" table:formula="of:=[.G48]" office:value-type="currency" office:currency="EUR" office:value="0">
            <text:p>0 €</text:p>
          </table:table-cell>
          <table:table-cell table:style-name="ce5" table:formula="of:=[.C48]" office:value-type="percentage" office:value="0">
            <text:p>0,00%</text:p>
          </table:table-cell>
          <table:table-cell table:style-name="ce26" table:formula="of:=[.B49]*[.C49]" office:value-type="currency" office:currency="EUR" office:value="0">
            <text:p>0 €</text:p>
          </table:table-cell>
          <table:table-cell table:style-name="ce5" table:formula="of:=[.E48]" office:value-type="percentage" office:value="0.02">
            <text:p>2,00%</text:p>
          </table:table-cell>
          <table:table-cell table:style-name="ce29" table:formula="of:=[.F48]*(1+[.E49])" office:value-type="currency" office:currency="EUR" office:value="24378.5420530134">
            <text:p>24.379 €</text:p>
          </table:table-cell>
          <table:table-cell table:style-name="ce26" table:formula="of:=IF([.B49]+[.D49]-[.F49]&gt;0;[.B49]+[.D49]-[.F49];0)" office:value-type="currency" office:currency="EUR" office:value="0">
            <text:p>0 €</text:p>
          </table:table-cell>
          <table:table-cell table:style-name="ce4" table:formula="of:=IF([.G4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49]+1" office:value-type="float" office:value="47">
            <text:p>47</text:p>
          </table:table-cell>
          <table:table-cell table:style-name="ce26" table:formula="of:=[.G49]" office:value-type="currency" office:currency="EUR" office:value="0">
            <text:p>0 €</text:p>
          </table:table-cell>
          <table:table-cell table:style-name="ce5" table:formula="of:=[.C49]" office:value-type="percentage" office:value="0">
            <text:p>0,00%</text:p>
          </table:table-cell>
          <table:table-cell table:style-name="ce26" table:formula="of:=[.B50]*[.C50]" office:value-type="currency" office:currency="EUR" office:value="0">
            <text:p>0 €</text:p>
          </table:table-cell>
          <table:table-cell table:style-name="ce5" table:formula="of:=[.E49]" office:value-type="percentage" office:value="0.02">
            <text:p>2,00%</text:p>
          </table:table-cell>
          <table:table-cell table:style-name="ce29" table:formula="of:=[.F49]*(1+[.E50])" office:value-type="currency" office:currency="EUR" office:value="24866.1128940737">
            <text:p>24.866 €</text:p>
          </table:table-cell>
          <table:table-cell table:style-name="ce26" table:formula="of:=IF([.B50]+[.D50]-[.F50]&gt;0;[.B50]+[.D50]-[.F50];0)" office:value-type="currency" office:currency="EUR" office:value="0">
            <text:p>0 €</text:p>
          </table:table-cell>
          <table:table-cell table:style-name="ce4" table:formula="of:=IF([.G5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0]+1" office:value-type="float" office:value="48">
            <text:p>48</text:p>
          </table:table-cell>
          <table:table-cell table:style-name="ce26" table:formula="of:=[.G50]" office:value-type="currency" office:currency="EUR" office:value="0">
            <text:p>0 €</text:p>
          </table:table-cell>
          <table:table-cell table:style-name="ce5" table:formula="of:=[.C50]" office:value-type="percentage" office:value="0">
            <text:p>0,00%</text:p>
          </table:table-cell>
          <table:table-cell table:style-name="ce26" table:formula="of:=[.B51]*[.C51]" office:value-type="currency" office:currency="EUR" office:value="0">
            <text:p>0 €</text:p>
          </table:table-cell>
          <table:table-cell table:style-name="ce5" table:formula="of:=[.E50]" office:value-type="percentage" office:value="0.02">
            <text:p>2,00%</text:p>
          </table:table-cell>
          <table:table-cell table:style-name="ce29" table:formula="of:=[.F50]*(1+[.E51])" office:value-type="currency" office:currency="EUR" office:value="25363.4351519552">
            <text:p>25.363 €</text:p>
          </table:table-cell>
          <table:table-cell table:style-name="ce26" table:formula="of:=IF([.B51]+[.D51]-[.F51]&gt;0;[.B51]+[.D51]-[.F51];0)" office:value-type="currency" office:currency="EUR" office:value="0">
            <text:p>0 €</text:p>
          </table:table-cell>
          <table:table-cell table:style-name="ce4" table:formula="of:=IF([.G5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1]+1" office:value-type="float" office:value="49">
            <text:p>49</text:p>
          </table:table-cell>
          <table:table-cell table:style-name="ce26" table:formula="of:=[.G51]" office:value-type="currency" office:currency="EUR" office:value="0">
            <text:p>0 €</text:p>
          </table:table-cell>
          <table:table-cell table:style-name="ce5" table:formula="of:=[.C51]" office:value-type="percentage" office:value="0">
            <text:p>0,00%</text:p>
          </table:table-cell>
          <table:table-cell table:style-name="ce26" table:formula="of:=[.B52]*[.C52]" office:value-type="currency" office:currency="EUR" office:value="0">
            <text:p>0 €</text:p>
          </table:table-cell>
          <table:table-cell table:style-name="ce5" table:formula="of:=[.E51]" office:value-type="percentage" office:value="0.02">
            <text:p>2,00%</text:p>
          </table:table-cell>
          <table:table-cell table:style-name="ce29" table:formula="of:=[.F51]*(1+[.E52])" office:value-type="currency" office:currency="EUR" office:value="25870.7038549943">
            <text:p>25.871 €</text:p>
          </table:table-cell>
          <table:table-cell table:style-name="ce26" table:formula="of:=IF([.B52]+[.D52]-[.F52]&gt;0;[.B52]+[.D52]-[.F52];0)" office:value-type="currency" office:currency="EUR" office:value="0">
            <text:p>0 €</text:p>
          </table:table-cell>
          <table:table-cell table:style-name="ce4" table:formula="of:=IF([.G5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2]+1" office:value-type="float" office:value="50">
            <text:p>50</text:p>
          </table:table-cell>
          <table:table-cell table:style-name="ce26" table:formula="of:=[.G52]" office:value-type="currency" office:currency="EUR" office:value="0">
            <text:p>0 €</text:p>
          </table:table-cell>
          <table:table-cell table:style-name="ce5" table:formula="of:=[.C52]" office:value-type="percentage" office:value="0">
            <text:p>0,00%</text:p>
          </table:table-cell>
          <table:table-cell table:style-name="ce26" table:formula="of:=[.B53]*[.C53]" office:value-type="currency" office:currency="EUR" office:value="0">
            <text:p>0 €</text:p>
          </table:table-cell>
          <table:table-cell table:style-name="ce5" table:formula="of:=[.E52]" office:value-type="percentage" office:value="0.02">
            <text:p>2,00%</text:p>
          </table:table-cell>
          <table:table-cell table:style-name="ce29" table:formula="of:=[.F52]*(1+[.E53])" office:value-type="currency" office:currency="EUR" office:value="26388.1179320942">
            <text:p>26.388 €</text:p>
          </table:table-cell>
          <table:table-cell table:style-name="ce26" table:formula="of:=IF([.B53]+[.D53]-[.F53]&gt;0;[.B53]+[.D53]-[.F53];0)" office:value-type="currency" office:currency="EUR" office:value="0">
            <text:p>0 €</text:p>
          </table:table-cell>
          <table:table-cell table:style-name="ce4" table:formula="of:=IF([.G5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3]+1" office:value-type="float" office:value="51">
            <text:p>51</text:p>
          </table:table-cell>
          <table:table-cell table:style-name="ce26" table:formula="of:=[.G53]" office:value-type="currency" office:currency="EUR" office:value="0">
            <text:p>0 €</text:p>
          </table:table-cell>
          <table:table-cell table:style-name="ce5" table:formula="of:=[.C53]" office:value-type="percentage" office:value="0">
            <text:p>0,00%</text:p>
          </table:table-cell>
          <table:table-cell table:style-name="ce26" table:formula="of:=[.B54]*[.C54]" office:value-type="currency" office:currency="EUR" office:value="0">
            <text:p>0 €</text:p>
          </table:table-cell>
          <table:table-cell table:style-name="ce5" table:formula="of:=[.E53]" office:value-type="percentage" office:value="0.02">
            <text:p>2,00%</text:p>
          </table:table-cell>
          <table:table-cell table:style-name="ce29" table:formula="of:=[.F53]*(1+[.E54])" office:value-type="currency" office:currency="EUR" office:value="26915.8802907361">
            <text:p>26.916 €</text:p>
          </table:table-cell>
          <table:table-cell table:style-name="ce26" table:formula="of:=IF([.B54]+[.D54]-[.F54]&gt;0;[.B54]+[.D54]-[.F54];0)" office:value-type="currency" office:currency="EUR" office:value="0">
            <text:p>0 €</text:p>
          </table:table-cell>
          <table:table-cell table:style-name="ce4" table:formula="of:=IF([.G5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4]+1" office:value-type="float" office:value="52">
            <text:p>52</text:p>
          </table:table-cell>
          <table:table-cell table:style-name="ce26" table:formula="of:=[.G54]" office:value-type="currency" office:currency="EUR" office:value="0">
            <text:p>0 €</text:p>
          </table:table-cell>
          <table:table-cell table:style-name="ce5" table:formula="of:=[.C54]" office:value-type="percentage" office:value="0">
            <text:p>0,00%</text:p>
          </table:table-cell>
          <table:table-cell table:style-name="ce26" table:formula="of:=[.B55]*[.C55]" office:value-type="currency" office:currency="EUR" office:value="0">
            <text:p>0 €</text:p>
          </table:table-cell>
          <table:table-cell table:style-name="ce5" table:formula="of:=[.E54]" office:value-type="percentage" office:value="0.02">
            <text:p>2,00%</text:p>
          </table:table-cell>
          <table:table-cell table:style-name="ce29" table:formula="of:=[.F54]*(1+[.E55])" office:value-type="currency" office:currency="EUR" office:value="27454.1978965508">
            <text:p>27.454 €</text:p>
          </table:table-cell>
          <table:table-cell table:style-name="ce26" table:formula="of:=IF([.B55]+[.D55]-[.F55]&gt;0;[.B55]+[.D55]-[.F55];0)" office:value-type="currency" office:currency="EUR" office:value="0">
            <text:p>0 €</text:p>
          </table:table-cell>
          <table:table-cell table:style-name="ce4" table:formula="of:=IF([.G5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5]+1" office:value-type="float" office:value="53">
            <text:p>53</text:p>
          </table:table-cell>
          <table:table-cell table:style-name="ce26" table:formula="of:=[.G55]" office:value-type="currency" office:currency="EUR" office:value="0">
            <text:p>0 €</text:p>
          </table:table-cell>
          <table:table-cell table:style-name="ce5" table:formula="of:=[.C55]" office:value-type="percentage" office:value="0">
            <text:p>0,00%</text:p>
          </table:table-cell>
          <table:table-cell table:style-name="ce26" table:formula="of:=[.B56]*[.C56]" office:value-type="currency" office:currency="EUR" office:value="0">
            <text:p>0 €</text:p>
          </table:table-cell>
          <table:table-cell table:style-name="ce5" table:formula="of:=[.E55]" office:value-type="percentage" office:value="0.02">
            <text:p>2,00%</text:p>
          </table:table-cell>
          <table:table-cell table:style-name="ce29" table:formula="of:=[.F55]*(1+[.E56])" office:value-type="currency" office:currency="EUR" office:value="28003.2818544818">
            <text:p>28.003 €</text:p>
          </table:table-cell>
          <table:table-cell table:style-name="ce26" table:formula="of:=IF([.B56]+[.D56]-[.F56]&gt;0;[.B56]+[.D56]-[.F56];0)" office:value-type="currency" office:currency="EUR" office:value="0">
            <text:p>0 €</text:p>
          </table:table-cell>
          <table:table-cell table:style-name="ce4" table:formula="of:=IF([.G5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6]+1" office:value-type="float" office:value="54">
            <text:p>54</text:p>
          </table:table-cell>
          <table:table-cell table:style-name="ce26" table:formula="of:=[.G56]" office:value-type="currency" office:currency="EUR" office:value="0">
            <text:p>0 €</text:p>
          </table:table-cell>
          <table:table-cell table:style-name="ce5" table:formula="of:=[.C56]" office:value-type="percentage" office:value="0">
            <text:p>0,00%</text:p>
          </table:table-cell>
          <table:table-cell table:style-name="ce26" table:formula="of:=[.B57]*[.C57]" office:value-type="currency" office:currency="EUR" office:value="0">
            <text:p>0 €</text:p>
          </table:table-cell>
          <table:table-cell table:style-name="ce5" table:formula="of:=[.E56]" office:value-type="percentage" office:value="0.02">
            <text:p>2,00%</text:p>
          </table:table-cell>
          <table:table-cell table:style-name="ce29" table:formula="of:=[.F56]*(1+[.E57])" office:value-type="currency" office:currency="EUR" office:value="28563.3474915714">
            <text:p>28.563 €</text:p>
          </table:table-cell>
          <table:table-cell table:style-name="ce26" table:formula="of:=IF([.B57]+[.D57]-[.F57]&gt;0;[.B57]+[.D57]-[.F57];0)" office:value-type="currency" office:currency="EUR" office:value="0">
            <text:p>0 €</text:p>
          </table:table-cell>
          <table:table-cell table:style-name="ce4" table:formula="of:=IF([.G5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7]+1" office:value-type="float" office:value="55">
            <text:p>55</text:p>
          </table:table-cell>
          <table:table-cell table:style-name="ce26" table:formula="of:=[.G57]" office:value-type="currency" office:currency="EUR" office:value="0">
            <text:p>0 €</text:p>
          </table:table-cell>
          <table:table-cell table:style-name="ce5" table:formula="of:=[.C57]" office:value-type="percentage" office:value="0">
            <text:p>0,00%</text:p>
          </table:table-cell>
          <table:table-cell table:style-name="ce26" table:formula="of:=[.B58]*[.C58]" office:value-type="currency" office:currency="EUR" office:value="0">
            <text:p>0 €</text:p>
          </table:table-cell>
          <table:table-cell table:style-name="ce5" table:formula="of:=[.E57]" office:value-type="percentage" office:value="0.02">
            <text:p>2,00%</text:p>
          </table:table-cell>
          <table:table-cell table:style-name="ce29" table:formula="of:=[.F57]*(1+[.E58])" office:value-type="currency" office:currency="EUR" office:value="29134.6144414029">
            <text:p>29.135 €</text:p>
          </table:table-cell>
          <table:table-cell table:style-name="ce26" table:formula="of:=IF([.B58]+[.D58]-[.F58]&gt;0;[.B58]+[.D58]-[.F58];0)" office:value-type="currency" office:currency="EUR" office:value="0">
            <text:p>0 €</text:p>
          </table:table-cell>
          <table:table-cell table:style-name="ce4" table:formula="of:=IF([.G5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8]+1" office:value-type="float" office:value="56">
            <text:p>56</text:p>
          </table:table-cell>
          <table:table-cell table:style-name="ce26" table:formula="of:=[.G58]" office:value-type="currency" office:currency="EUR" office:value="0">
            <text:p>0 €</text:p>
          </table:table-cell>
          <table:table-cell table:style-name="ce5" table:formula="of:=[.C58]" office:value-type="percentage" office:value="0">
            <text:p>0,00%</text:p>
          </table:table-cell>
          <table:table-cell table:style-name="ce26" table:formula="of:=[.B59]*[.C59]" office:value-type="currency" office:currency="EUR" office:value="0">
            <text:p>0 €</text:p>
          </table:table-cell>
          <table:table-cell table:style-name="ce5" table:formula="of:=[.E58]" office:value-type="percentage" office:value="0.02">
            <text:p>2,00%</text:p>
          </table:table-cell>
          <table:table-cell table:style-name="ce29" table:formula="of:=[.F58]*(1+[.E59])" office:value-type="currency" office:currency="EUR" office:value="29717.3067302309">
            <text:p>29.717 €</text:p>
          </table:table-cell>
          <table:table-cell table:style-name="ce26" table:formula="of:=IF([.B59]+[.D59]-[.F59]&gt;0;[.B59]+[.D59]-[.F59];0)" office:value-type="currency" office:currency="EUR" office:value="0">
            <text:p>0 €</text:p>
          </table:table-cell>
          <table:table-cell table:style-name="ce4" table:formula="of:=IF([.G5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59]+1" office:value-type="float" office:value="57">
            <text:p>57</text:p>
          </table:table-cell>
          <table:table-cell table:style-name="ce26" table:formula="of:=[.G59]" office:value-type="currency" office:currency="EUR" office:value="0">
            <text:p>0 €</text:p>
          </table:table-cell>
          <table:table-cell table:style-name="ce5" table:formula="of:=[.C59]" office:value-type="percentage" office:value="0">
            <text:p>0,00%</text:p>
          </table:table-cell>
          <table:table-cell table:style-name="ce26" table:formula="of:=[.B60]*[.C60]" office:value-type="currency" office:currency="EUR" office:value="0">
            <text:p>0 €</text:p>
          </table:table-cell>
          <table:table-cell table:style-name="ce5" table:formula="of:=[.E59]" office:value-type="percentage" office:value="0.02">
            <text:p>2,00%</text:p>
          </table:table-cell>
          <table:table-cell table:style-name="ce29" table:formula="of:=[.F59]*(1+[.E60])" office:value-type="currency" office:currency="EUR" office:value="30311.6528648355">
            <text:p>30.312 €</text:p>
          </table:table-cell>
          <table:table-cell table:style-name="ce26" table:formula="of:=IF([.B60]+[.D60]-[.F60]&gt;0;[.B60]+[.D60]-[.F60];0)" office:value-type="currency" office:currency="EUR" office:value="0">
            <text:p>0 €</text:p>
          </table:table-cell>
          <table:table-cell table:style-name="ce4" table:formula="of:=IF([.G6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0]+1" office:value-type="float" office:value="58">
            <text:p>58</text:p>
          </table:table-cell>
          <table:table-cell table:style-name="ce26" table:formula="of:=[.G60]" office:value-type="currency" office:currency="EUR" office:value="0">
            <text:p>0 €</text:p>
          </table:table-cell>
          <table:table-cell table:style-name="ce5" table:formula="of:=[.C60]" office:value-type="percentage" office:value="0">
            <text:p>0,00%</text:p>
          </table:table-cell>
          <table:table-cell table:style-name="ce26" table:formula="of:=[.B61]*[.C61]" office:value-type="currency" office:currency="EUR" office:value="0">
            <text:p>0 €</text:p>
          </table:table-cell>
          <table:table-cell table:style-name="ce5" table:formula="of:=[.E60]" office:value-type="percentage" office:value="0.02">
            <text:p>2,00%</text:p>
          </table:table-cell>
          <table:table-cell table:style-name="ce29" table:formula="of:=[.F60]*(1+[.E61])" office:value-type="currency" office:currency="EUR" office:value="30917.8859221323">
            <text:p>30.918 €</text:p>
          </table:table-cell>
          <table:table-cell table:style-name="ce26" table:formula="of:=IF([.B61]+[.D61]-[.F61]&gt;0;[.B61]+[.D61]-[.F61];0)" office:value-type="currency" office:currency="EUR" office:value="0">
            <text:p>0 €</text:p>
          </table:table-cell>
          <table:table-cell table:style-name="ce4" table:formula="of:=IF([.G6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1]+1" office:value-type="float" office:value="59">
            <text:p>59</text:p>
          </table:table-cell>
          <table:table-cell table:style-name="ce26" table:formula="of:=[.G61]" office:value-type="currency" office:currency="EUR" office:value="0">
            <text:p>0 €</text:p>
          </table:table-cell>
          <table:table-cell table:style-name="ce5" table:formula="of:=[.C61]" office:value-type="percentage" office:value="0">
            <text:p>0,00%</text:p>
          </table:table-cell>
          <table:table-cell table:style-name="ce26" table:formula="of:=[.B62]*[.C62]" office:value-type="currency" office:currency="EUR" office:value="0">
            <text:p>0 €</text:p>
          </table:table-cell>
          <table:table-cell table:style-name="ce5" table:formula="of:=[.E61]" office:value-type="percentage" office:value="0.02">
            <text:p>2,00%</text:p>
          </table:table-cell>
          <table:table-cell table:style-name="ce29" table:formula="of:=[.F61]*(1+[.E62])" office:value-type="currency" office:currency="EUR" office:value="31536.2436405749">
            <text:p>31.536 €</text:p>
          </table:table-cell>
          <table:table-cell table:style-name="ce26" table:formula="of:=IF([.B62]+[.D62]-[.F62]&gt;0;[.B62]+[.D62]-[.F62];0)" office:value-type="currency" office:currency="EUR" office:value="0">
            <text:p>0 €</text:p>
          </table:table-cell>
          <table:table-cell table:style-name="ce4" table:formula="of:=IF([.G6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2]+1" office:value-type="float" office:value="60">
            <text:p>60</text:p>
          </table:table-cell>
          <table:table-cell table:style-name="ce26" table:formula="of:=[.G62]" office:value-type="currency" office:currency="EUR" office:value="0">
            <text:p>0 €</text:p>
          </table:table-cell>
          <table:table-cell table:style-name="ce5" table:formula="of:=[.C62]" office:value-type="percentage" office:value="0">
            <text:p>0,00%</text:p>
          </table:table-cell>
          <table:table-cell table:style-name="ce26" table:formula="of:=[.B63]*[.C63]" office:value-type="currency" office:currency="EUR" office:value="0">
            <text:p>0 €</text:p>
          </table:table-cell>
          <table:table-cell table:style-name="ce5" table:formula="of:=[.E62]" office:value-type="percentage" office:value="0.02">
            <text:p>2,00%</text:p>
          </table:table-cell>
          <table:table-cell table:style-name="ce29" table:formula="of:=[.F62]*(1+[.E63])" office:value-type="currency" office:currency="EUR" office:value="32166.9685133864">
            <text:p>32.167 €</text:p>
          </table:table-cell>
          <table:table-cell table:style-name="ce26" table:formula="of:=IF([.B63]+[.D63]-[.F63]&gt;0;[.B63]+[.D63]-[.F63];0)" office:value-type="currency" office:currency="EUR" office:value="0">
            <text:p>0 €</text:p>
          </table:table-cell>
          <table:table-cell table:style-name="ce4" table:formula="of:=IF([.G6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3]+1" office:value-type="float" office:value="61">
            <text:p>61</text:p>
          </table:table-cell>
          <table:table-cell table:style-name="ce26" table:formula="of:=[.G63]" office:value-type="currency" office:currency="EUR" office:value="0">
            <text:p>0 €</text:p>
          </table:table-cell>
          <table:table-cell table:style-name="ce5" table:formula="of:=[.C63]" office:value-type="percentage" office:value="0">
            <text:p>0,00%</text:p>
          </table:table-cell>
          <table:table-cell table:style-name="ce26" table:formula="of:=[.B64]*[.C64]" office:value-type="currency" office:currency="EUR" office:value="0">
            <text:p>0 €</text:p>
          </table:table-cell>
          <table:table-cell table:style-name="ce5" table:formula="of:=[.E63]" office:value-type="percentage" office:value="0.02">
            <text:p>2,00%</text:p>
          </table:table-cell>
          <table:table-cell table:style-name="ce29" table:formula="of:=[.F63]*(1+[.E64])" office:value-type="currency" office:currency="EUR" office:value="32810.3078836541">
            <text:p>32.810 €</text:p>
          </table:table-cell>
          <table:table-cell table:style-name="ce26" table:formula="of:=IF([.B64]+[.D64]-[.F64]&gt;0;[.B64]+[.D64]-[.F64];0)" office:value-type="currency" office:currency="EUR" office:value="0">
            <text:p>0 €</text:p>
          </table:table-cell>
          <table:table-cell table:style-name="ce4" table:formula="of:=IF([.G6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4]+1" office:value-type="float" office:value="62">
            <text:p>62</text:p>
          </table:table-cell>
          <table:table-cell table:style-name="ce26" table:formula="of:=[.G64]" office:value-type="currency" office:currency="EUR" office:value="0">
            <text:p>0 €</text:p>
          </table:table-cell>
          <table:table-cell table:style-name="ce5" table:formula="of:=[.C64]" office:value-type="percentage" office:value="0">
            <text:p>0,00%</text:p>
          </table:table-cell>
          <table:table-cell table:style-name="ce26" table:formula="of:=[.B65]*[.C65]" office:value-type="currency" office:currency="EUR" office:value="0">
            <text:p>0 €</text:p>
          </table:table-cell>
          <table:table-cell table:style-name="ce5" table:formula="of:=[.E64]" office:value-type="percentage" office:value="0.02">
            <text:p>2,00%</text:p>
          </table:table-cell>
          <table:table-cell table:style-name="ce29" table:formula="of:=[.F64]*(1+[.E65])" office:value-type="currency" office:currency="EUR" office:value="33466.5140413272">
            <text:p>33.467 €</text:p>
          </table:table-cell>
          <table:table-cell table:style-name="ce26" table:formula="of:=IF([.B65]+[.D65]-[.F65]&gt;0;[.B65]+[.D65]-[.F65];0)" office:value-type="currency" office:currency="EUR" office:value="0">
            <text:p>0 €</text:p>
          </table:table-cell>
          <table:table-cell table:style-name="ce4" table:formula="of:=IF([.G6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5]+1" office:value-type="float" office:value="63">
            <text:p>63</text:p>
          </table:table-cell>
          <table:table-cell table:style-name="ce26" table:formula="of:=[.G65]" office:value-type="currency" office:currency="EUR" office:value="0">
            <text:p>0 €</text:p>
          </table:table-cell>
          <table:table-cell table:style-name="ce5" table:formula="of:=[.C65]" office:value-type="percentage" office:value="0">
            <text:p>0,00%</text:p>
          </table:table-cell>
          <table:table-cell table:style-name="ce26" table:formula="of:=[.B66]*[.C66]" office:value-type="currency" office:currency="EUR" office:value="0">
            <text:p>0 €</text:p>
          </table:table-cell>
          <table:table-cell table:style-name="ce5" table:formula="of:=[.E65]" office:value-type="percentage" office:value="0.02">
            <text:p>2,00%</text:p>
          </table:table-cell>
          <table:table-cell table:style-name="ce29" table:formula="of:=[.F65]*(1+[.E66])" office:value-type="currency" office:currency="EUR" office:value="34135.8443221538">
            <text:p>34.136 €</text:p>
          </table:table-cell>
          <table:table-cell table:style-name="ce26" table:formula="of:=IF([.B66]+[.D66]-[.F66]&gt;0;[.B66]+[.D66]-[.F66];0)" office:value-type="currency" office:currency="EUR" office:value="0">
            <text:p>0 €</text:p>
          </table:table-cell>
          <table:table-cell table:style-name="ce4" table:formula="of:=IF([.G6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6]+1" office:value-type="float" office:value="64">
            <text:p>64</text:p>
          </table:table-cell>
          <table:table-cell table:style-name="ce26" table:formula="of:=[.G66]" office:value-type="currency" office:currency="EUR" office:value="0">
            <text:p>0 €</text:p>
          </table:table-cell>
          <table:table-cell table:style-name="ce5" table:formula="of:=[.C66]" office:value-type="percentage" office:value="0">
            <text:p>0,00%</text:p>
          </table:table-cell>
          <table:table-cell table:style-name="ce26" table:formula="of:=[.B67]*[.C67]" office:value-type="currency" office:currency="EUR" office:value="0">
            <text:p>0 €</text:p>
          </table:table-cell>
          <table:table-cell table:style-name="ce5" table:formula="of:=[.E66]" office:value-type="percentage" office:value="0.02">
            <text:p>2,00%</text:p>
          </table:table-cell>
          <table:table-cell table:style-name="ce29" table:formula="of:=[.F66]*(1+[.E67])" office:value-type="currency" office:currency="EUR" office:value="34818.5612085968">
            <text:p>34.819 €</text:p>
          </table:table-cell>
          <table:table-cell table:style-name="ce26" table:formula="of:=IF([.B67]+[.D67]-[.F67]&gt;0;[.B67]+[.D67]-[.F67];0)" office:value-type="currency" office:currency="EUR" office:value="0">
            <text:p>0 €</text:p>
          </table:table-cell>
          <table:table-cell table:style-name="ce4" table:formula="of:=IF([.G6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7]+1" office:value-type="float" office:value="65">
            <text:p>65</text:p>
          </table:table-cell>
          <table:table-cell table:style-name="ce26" table:formula="of:=[.G67]" office:value-type="currency" office:currency="EUR" office:value="0">
            <text:p>0 €</text:p>
          </table:table-cell>
          <table:table-cell table:style-name="ce5" table:formula="of:=[.C67]" office:value-type="percentage" office:value="0">
            <text:p>0,00%</text:p>
          </table:table-cell>
          <table:table-cell table:style-name="ce26" table:formula="of:=[.B68]*[.C68]" office:value-type="currency" office:currency="EUR" office:value="0">
            <text:p>0 €</text:p>
          </table:table-cell>
          <table:table-cell table:style-name="ce5" table:formula="of:=[.E67]" office:value-type="percentage" office:value="0.02">
            <text:p>2,00%</text:p>
          </table:table-cell>
          <table:table-cell table:style-name="ce29" table:formula="of:=[.F67]*(1+[.E68])" office:value-type="currency" office:currency="EUR" office:value="35514.9324327688">
            <text:p>35.515 €</text:p>
          </table:table-cell>
          <table:table-cell table:style-name="ce26" table:formula="of:=IF([.B68]+[.D68]-[.F68]&gt;0;[.B68]+[.D68]-[.F68];0)" office:value-type="currency" office:currency="EUR" office:value="0">
            <text:p>0 €</text:p>
          </table:table-cell>
          <table:table-cell table:style-name="ce4" table:formula="of:=IF([.G6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8]+1" office:value-type="float" office:value="66">
            <text:p>66</text:p>
          </table:table-cell>
          <table:table-cell table:style-name="ce26" table:formula="of:=[.G68]" office:value-type="currency" office:currency="EUR" office:value="0">
            <text:p>0 €</text:p>
          </table:table-cell>
          <table:table-cell table:style-name="ce5" table:formula="of:=[.C68]" office:value-type="percentage" office:value="0">
            <text:p>0,00%</text:p>
          </table:table-cell>
          <table:table-cell table:style-name="ce26" table:formula="of:=[.B69]*[.C69]" office:value-type="currency" office:currency="EUR" office:value="0">
            <text:p>0 €</text:p>
          </table:table-cell>
          <table:table-cell table:style-name="ce5" table:formula="of:=[.E68]" office:value-type="percentage" office:value="0.02">
            <text:p>2,00%</text:p>
          </table:table-cell>
          <table:table-cell table:style-name="ce29" table:formula="of:=[.F68]*(1+[.E69])" office:value-type="currency" office:currency="EUR" office:value="36225.2310814242">
            <text:p>36.225 €</text:p>
          </table:table-cell>
          <table:table-cell table:style-name="ce26" table:formula="of:=IF([.B69]+[.D69]-[.F69]&gt;0;[.B69]+[.D69]-[.F69];0)" office:value-type="currency" office:currency="EUR" office:value="0">
            <text:p>0 €</text:p>
          </table:table-cell>
          <table:table-cell table:style-name="ce4" table:formula="of:=IF([.G6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69]+1" office:value-type="float" office:value="67">
            <text:p>67</text:p>
          </table:table-cell>
          <table:table-cell table:style-name="ce26" table:formula="of:=[.G69]" office:value-type="currency" office:currency="EUR" office:value="0">
            <text:p>0 €</text:p>
          </table:table-cell>
          <table:table-cell table:style-name="ce5" table:formula="of:=[.C69]" office:value-type="percentage" office:value="0">
            <text:p>0,00%</text:p>
          </table:table-cell>
          <table:table-cell table:style-name="ce26" table:formula="of:=[.B70]*[.C70]" office:value-type="currency" office:currency="EUR" office:value="0">
            <text:p>0 €</text:p>
          </table:table-cell>
          <table:table-cell table:style-name="ce5" table:formula="of:=[.E69]" office:value-type="percentage" office:value="0.02">
            <text:p>2,00%</text:p>
          </table:table-cell>
          <table:table-cell table:style-name="ce29" table:formula="of:=[.F69]*(1+[.E70])" office:value-type="currency" office:currency="EUR" office:value="36949.7357030526">
            <text:p>36.950 €</text:p>
          </table:table-cell>
          <table:table-cell table:style-name="ce26" table:formula="of:=IF([.B70]+[.D70]-[.F70]&gt;0;[.B70]+[.D70]-[.F70];0)" office:value-type="currency" office:currency="EUR" office:value="0">
            <text:p>0 €</text:p>
          </table:table-cell>
          <table:table-cell table:style-name="ce4" table:formula="of:=IF([.G7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0]+1" office:value-type="float" office:value="68">
            <text:p>68</text:p>
          </table:table-cell>
          <table:table-cell table:style-name="ce26" table:formula="of:=[.G70]" office:value-type="currency" office:currency="EUR" office:value="0">
            <text:p>0 €</text:p>
          </table:table-cell>
          <table:table-cell table:style-name="ce5" table:formula="of:=[.C70]" office:value-type="percentage" office:value="0">
            <text:p>0,00%</text:p>
          </table:table-cell>
          <table:table-cell table:style-name="ce26" table:formula="of:=[.B71]*[.C71]" office:value-type="currency" office:currency="EUR" office:value="0">
            <text:p>0 €</text:p>
          </table:table-cell>
          <table:table-cell table:style-name="ce5" table:formula="of:=[.E70]" office:value-type="percentage" office:value="0.02">
            <text:p>2,00%</text:p>
          </table:table-cell>
          <table:table-cell table:style-name="ce29" table:formula="of:=[.F70]*(1+[.E71])" office:value-type="currency" office:currency="EUR" office:value="37688.7304171137">
            <text:p>37.689 €</text:p>
          </table:table-cell>
          <table:table-cell table:style-name="ce26" table:formula="of:=IF([.B71]+[.D71]-[.F71]&gt;0;[.B71]+[.D71]-[.F71];0)" office:value-type="currency" office:currency="EUR" office:value="0">
            <text:p>0 €</text:p>
          </table:table-cell>
          <table:table-cell table:style-name="ce4" table:formula="of:=IF([.G7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1]+1" office:value-type="float" office:value="69">
            <text:p>69</text:p>
          </table:table-cell>
          <table:table-cell table:style-name="ce26" table:formula="of:=[.G71]" office:value-type="currency" office:currency="EUR" office:value="0">
            <text:p>0 €</text:p>
          </table:table-cell>
          <table:table-cell table:style-name="ce5" table:formula="of:=[.C71]" office:value-type="percentage" office:value="0">
            <text:p>0,00%</text:p>
          </table:table-cell>
          <table:table-cell table:style-name="ce26" table:formula="of:=[.B72]*[.C72]" office:value-type="currency" office:currency="EUR" office:value="0">
            <text:p>0 €</text:p>
          </table:table-cell>
          <table:table-cell table:style-name="ce5" table:formula="of:=[.E71]" office:value-type="percentage" office:value="0.02">
            <text:p>2,00%</text:p>
          </table:table-cell>
          <table:table-cell table:style-name="ce29" table:formula="of:=[.F71]*(1+[.E72])" office:value-type="currency" office:currency="EUR" office:value="38442.505025456">
            <text:p>38.443 €</text:p>
          </table:table-cell>
          <table:table-cell table:style-name="ce26" table:formula="of:=IF([.B72]+[.D72]-[.F72]&gt;0;[.B72]+[.D72]-[.F72];0)" office:value-type="currency" office:currency="EUR" office:value="0">
            <text:p>0 €</text:p>
          </table:table-cell>
          <table:table-cell table:style-name="ce4" table:formula="of:=IF([.G7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2]+1" office:value-type="float" office:value="70">
            <text:p>70</text:p>
          </table:table-cell>
          <table:table-cell table:style-name="ce26" table:formula="of:=[.G72]" office:value-type="currency" office:currency="EUR" office:value="0">
            <text:p>0 €</text:p>
          </table:table-cell>
          <table:table-cell table:style-name="ce5" table:formula="of:=[.C72]" office:value-type="percentage" office:value="0">
            <text:p>0,00%</text:p>
          </table:table-cell>
          <table:table-cell table:style-name="ce26" table:formula="of:=[.B73]*[.C73]" office:value-type="currency" office:currency="EUR" office:value="0">
            <text:p>0 €</text:p>
          </table:table-cell>
          <table:table-cell table:style-name="ce5" table:formula="of:=[.E72]" office:value-type="percentage" office:value="0.02">
            <text:p>2,00%</text:p>
          </table:table-cell>
          <table:table-cell table:style-name="ce29" table:formula="of:=[.F72]*(1+[.E73])" office:value-type="currency" office:currency="EUR" office:value="39211.3551259651">
            <text:p>39.211 €</text:p>
          </table:table-cell>
          <table:table-cell table:style-name="ce26" table:formula="of:=IF([.B73]+[.D73]-[.F73]&gt;0;[.B73]+[.D73]-[.F73];0)" office:value-type="currency" office:currency="EUR" office:value="0">
            <text:p>0 €</text:p>
          </table:table-cell>
          <table:table-cell table:style-name="ce4" table:formula="of:=IF([.G7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3]+1" office:value-type="float" office:value="71">
            <text:p>71</text:p>
          </table:table-cell>
          <table:table-cell table:style-name="ce26" table:formula="of:=[.G73]" office:value-type="currency" office:currency="EUR" office:value="0">
            <text:p>0 €</text:p>
          </table:table-cell>
          <table:table-cell table:style-name="ce5" table:formula="of:=[.C73]" office:value-type="percentage" office:value="0">
            <text:p>0,00%</text:p>
          </table:table-cell>
          <table:table-cell table:style-name="ce26" table:formula="of:=[.B74]*[.C74]" office:value-type="currency" office:currency="EUR" office:value="0">
            <text:p>0 €</text:p>
          </table:table-cell>
          <table:table-cell table:style-name="ce5" table:formula="of:=[.E73]" office:value-type="percentage" office:value="0.02">
            <text:p>2,00%</text:p>
          </table:table-cell>
          <table:table-cell table:style-name="ce29" table:formula="of:=[.F73]*(1+[.E74])" office:value-type="currency" office:currency="EUR" office:value="39995.5822284844">
            <text:p>39.996 €</text:p>
          </table:table-cell>
          <table:table-cell table:style-name="ce26" table:formula="of:=IF([.B74]+[.D74]-[.F74]&gt;0;[.B74]+[.D74]-[.F74];0)" office:value-type="currency" office:currency="EUR" office:value="0">
            <text:p>0 €</text:p>
          </table:table-cell>
          <table:table-cell table:style-name="ce4" table:formula="of:=IF([.G7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4]+1" office:value-type="float" office:value="72">
            <text:p>72</text:p>
          </table:table-cell>
          <table:table-cell table:style-name="ce26" table:formula="of:=[.G74]" office:value-type="currency" office:currency="EUR" office:value="0">
            <text:p>0 €</text:p>
          </table:table-cell>
          <table:table-cell table:style-name="ce5" table:formula="of:=[.C74]" office:value-type="percentage" office:value="0">
            <text:p>0,00%</text:p>
          </table:table-cell>
          <table:table-cell table:style-name="ce26" table:formula="of:=[.B75]*[.C75]" office:value-type="currency" office:currency="EUR" office:value="0">
            <text:p>0 €</text:p>
          </table:table-cell>
          <table:table-cell table:style-name="ce5" table:formula="of:=[.E74]" office:value-type="percentage" office:value="0.02">
            <text:p>2,00%</text:p>
          </table:table-cell>
          <table:table-cell table:style-name="ce29" table:formula="of:=[.F74]*(1+[.E75])" office:value-type="currency" office:currency="EUR" office:value="40795.4938730541">
            <text:p>40.795 €</text:p>
          </table:table-cell>
          <table:table-cell table:style-name="ce26" table:formula="of:=IF([.B75]+[.D75]-[.F75]&gt;0;[.B75]+[.D75]-[.F75];0)" office:value-type="currency" office:currency="EUR" office:value="0">
            <text:p>0 €</text:p>
          </table:table-cell>
          <table:table-cell table:style-name="ce4" table:formula="of:=IF([.G7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5]+1" office:value-type="float" office:value="73">
            <text:p>73</text:p>
          </table:table-cell>
          <table:table-cell table:style-name="ce26" table:formula="of:=[.G75]" office:value-type="currency" office:currency="EUR" office:value="0">
            <text:p>0 €</text:p>
          </table:table-cell>
          <table:table-cell table:style-name="ce5" table:formula="of:=[.C75]" office:value-type="percentage" office:value="0">
            <text:p>0,00%</text:p>
          </table:table-cell>
          <table:table-cell table:style-name="ce26" table:formula="of:=[.B76]*[.C76]" office:value-type="currency" office:currency="EUR" office:value="0">
            <text:p>0 €</text:p>
          </table:table-cell>
          <table:table-cell table:style-name="ce5" table:formula="of:=[.E75]" office:value-type="percentage" office:value="0.02">
            <text:p>2,00%</text:p>
          </table:table-cell>
          <table:table-cell table:style-name="ce29" table:formula="of:=[.F75]*(1+[.E76])" office:value-type="currency" office:currency="EUR" office:value="41611.4037505152">
            <text:p>41.611 €</text:p>
          </table:table-cell>
          <table:table-cell table:style-name="ce26" table:formula="of:=IF([.B76]+[.D76]-[.F76]&gt;0;[.B76]+[.D76]-[.F76];0)" office:value-type="currency" office:currency="EUR" office:value="0">
            <text:p>0 €</text:p>
          </table:table-cell>
          <table:table-cell table:style-name="ce4" table:formula="of:=IF([.G7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6]+1" office:value-type="float" office:value="74">
            <text:p>74</text:p>
          </table:table-cell>
          <table:table-cell table:style-name="ce26" table:formula="of:=[.G76]" office:value-type="currency" office:currency="EUR" office:value="0">
            <text:p>0 €</text:p>
          </table:table-cell>
          <table:table-cell table:style-name="ce5" table:formula="of:=[.C76]" office:value-type="percentage" office:value="0">
            <text:p>0,00%</text:p>
          </table:table-cell>
          <table:table-cell table:style-name="ce26" table:formula="of:=[.B77]*[.C77]" office:value-type="currency" office:currency="EUR" office:value="0">
            <text:p>0 €</text:p>
          </table:table-cell>
          <table:table-cell table:style-name="ce5" table:formula="of:=[.E76]" office:value-type="percentage" office:value="0.02">
            <text:p>2,00%</text:p>
          </table:table-cell>
          <table:table-cell table:style-name="ce29" table:formula="of:=[.F76]*(1+[.E77])" office:value-type="currency" office:currency="EUR" office:value="42443.6318255255">
            <text:p>42.444 €</text:p>
          </table:table-cell>
          <table:table-cell table:style-name="ce26" table:formula="of:=IF([.B77]+[.D77]-[.F77]&gt;0;[.B77]+[.D77]-[.F77];0)" office:value-type="currency" office:currency="EUR" office:value="0">
            <text:p>0 €</text:p>
          </table:table-cell>
          <table:table-cell table:style-name="ce4" table:formula="of:=IF([.G7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7]+1" office:value-type="float" office:value="75">
            <text:p>75</text:p>
          </table:table-cell>
          <table:table-cell table:style-name="ce26" table:formula="of:=[.G77]" office:value-type="currency" office:currency="EUR" office:value="0">
            <text:p>0 €</text:p>
          </table:table-cell>
          <table:table-cell table:style-name="ce5" table:formula="of:=[.C77]" office:value-type="percentage" office:value="0">
            <text:p>0,00%</text:p>
          </table:table-cell>
          <table:table-cell table:style-name="ce26" table:formula="of:=[.B78]*[.C78]" office:value-type="currency" office:currency="EUR" office:value="0">
            <text:p>0 €</text:p>
          </table:table-cell>
          <table:table-cell table:style-name="ce5" table:formula="of:=[.E77]" office:value-type="percentage" office:value="0.02">
            <text:p>2,00%</text:p>
          </table:table-cell>
          <table:table-cell table:style-name="ce29" table:formula="of:=[.F77]*(1+[.E78])" office:value-type="currency" office:currency="EUR" office:value="43292.504462036">
            <text:p>43.293 €</text:p>
          </table:table-cell>
          <table:table-cell table:style-name="ce26" table:formula="of:=IF([.B78]+[.D78]-[.F78]&gt;0;[.B78]+[.D78]-[.F78];0)" office:value-type="currency" office:currency="EUR" office:value="0">
            <text:p>0 €</text:p>
          </table:table-cell>
          <table:table-cell table:style-name="ce4" table:formula="of:=IF([.G7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8]+1" office:value-type="float" office:value="76">
            <text:p>76</text:p>
          </table:table-cell>
          <table:table-cell table:style-name="ce26" table:formula="of:=[.G78]" office:value-type="currency" office:currency="EUR" office:value="0">
            <text:p>0 €</text:p>
          </table:table-cell>
          <table:table-cell table:style-name="ce5" table:formula="of:=[.C78]" office:value-type="percentage" office:value="0">
            <text:p>0,00%</text:p>
          </table:table-cell>
          <table:table-cell table:style-name="ce26" table:formula="of:=[.B79]*[.C79]" office:value-type="currency" office:currency="EUR" office:value="0">
            <text:p>0 €</text:p>
          </table:table-cell>
          <table:table-cell table:style-name="ce5" table:formula="of:=[.E78]" office:value-type="percentage" office:value="0.02">
            <text:p>2,00%</text:p>
          </table:table-cell>
          <table:table-cell table:style-name="ce29" table:formula="of:=[.F78]*(1+[.E79])" office:value-type="currency" office:currency="EUR" office:value="44158.3545512767">
            <text:p>44.158 €</text:p>
          </table:table-cell>
          <table:table-cell table:style-name="ce26" table:formula="of:=IF([.B79]+[.D79]-[.F79]&gt;0;[.B79]+[.D79]-[.F79];0)" office:value-type="currency" office:currency="EUR" office:value="0">
            <text:p>0 €</text:p>
          </table:table-cell>
          <table:table-cell table:style-name="ce4" table:formula="of:=IF([.G7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79]+1" office:value-type="float" office:value="77">
            <text:p>77</text:p>
          </table:table-cell>
          <table:table-cell table:style-name="ce26" table:formula="of:=[.G79]" office:value-type="currency" office:currency="EUR" office:value="0">
            <text:p>0 €</text:p>
          </table:table-cell>
          <table:table-cell table:style-name="ce5" table:formula="of:=[.C79]" office:value-type="percentage" office:value="0">
            <text:p>0,00%</text:p>
          </table:table-cell>
          <table:table-cell table:style-name="ce26" table:formula="of:=[.B80]*[.C80]" office:value-type="currency" office:currency="EUR" office:value="0">
            <text:p>0 €</text:p>
          </table:table-cell>
          <table:table-cell table:style-name="ce5" table:formula="of:=[.E79]" office:value-type="percentage" office:value="0.02">
            <text:p>2,00%</text:p>
          </table:table-cell>
          <table:table-cell table:style-name="ce29" table:formula="of:=[.F79]*(1+[.E80])" office:value-type="currency" office:currency="EUR" office:value="45041.5216423022">
            <text:p>45.042 €</text:p>
          </table:table-cell>
          <table:table-cell table:style-name="ce26" table:formula="of:=IF([.B80]+[.D80]-[.F80]&gt;0;[.B80]+[.D80]-[.F80];0)" office:value-type="currency" office:currency="EUR" office:value="0">
            <text:p>0 €</text:p>
          </table:table-cell>
          <table:table-cell table:style-name="ce4" table:formula="of:=IF([.G8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0]+1" office:value-type="float" office:value="78">
            <text:p>78</text:p>
          </table:table-cell>
          <table:table-cell table:style-name="ce26" table:formula="of:=[.G80]" office:value-type="currency" office:currency="EUR" office:value="0">
            <text:p>0 €</text:p>
          </table:table-cell>
          <table:table-cell table:style-name="ce5" table:formula="of:=[.C80]" office:value-type="percentage" office:value="0">
            <text:p>0,00%</text:p>
          </table:table-cell>
          <table:table-cell table:style-name="ce26" table:formula="of:=[.B81]*[.C81]" office:value-type="currency" office:currency="EUR" office:value="0">
            <text:p>0 €</text:p>
          </table:table-cell>
          <table:table-cell table:style-name="ce5" table:formula="of:=[.E80]" office:value-type="percentage" office:value="0.02">
            <text:p>2,00%</text:p>
          </table:table-cell>
          <table:table-cell table:style-name="ce29" table:formula="of:=[.F80]*(1+[.E81])" office:value-type="currency" office:currency="EUR" office:value="45942.3520751483">
            <text:p>45.942 €</text:p>
          </table:table-cell>
          <table:table-cell table:style-name="ce26" table:formula="of:=IF([.B81]+[.D81]-[.F81]&gt;0;[.B81]+[.D81]-[.F81];0)" office:value-type="currency" office:currency="EUR" office:value="0">
            <text:p>0 €</text:p>
          </table:table-cell>
          <table:table-cell table:style-name="ce4" table:formula="of:=IF([.G8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1]+1" office:value-type="float" office:value="79">
            <text:p>79</text:p>
          </table:table-cell>
          <table:table-cell table:style-name="ce26" table:formula="of:=[.G81]" office:value-type="currency" office:currency="EUR" office:value="0">
            <text:p>0 €</text:p>
          </table:table-cell>
          <table:table-cell table:style-name="ce5" table:formula="of:=[.C81]" office:value-type="percentage" office:value="0">
            <text:p>0,00%</text:p>
          </table:table-cell>
          <table:table-cell table:style-name="ce26" table:formula="of:=[.B82]*[.C82]" office:value-type="currency" office:currency="EUR" office:value="0">
            <text:p>0 €</text:p>
          </table:table-cell>
          <table:table-cell table:style-name="ce5" table:formula="of:=[.E81]" office:value-type="percentage" office:value="0.02">
            <text:p>2,00%</text:p>
          </table:table-cell>
          <table:table-cell table:style-name="ce29" table:formula="of:=[.F81]*(1+[.E82])" office:value-type="currency" office:currency="EUR" office:value="46861.1991166512">
            <text:p>46.861 €</text:p>
          </table:table-cell>
          <table:table-cell table:style-name="ce26" table:formula="of:=IF([.B82]+[.D82]-[.F82]&gt;0;[.B82]+[.D82]-[.F82];0)" office:value-type="currency" office:currency="EUR" office:value="0">
            <text:p>0 €</text:p>
          </table:table-cell>
          <table:table-cell table:style-name="ce4" table:formula="of:=IF([.G8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2]+1" office:value-type="float" office:value="80">
            <text:p>80</text:p>
          </table:table-cell>
          <table:table-cell table:style-name="ce26" table:formula="of:=[.G82]" office:value-type="currency" office:currency="EUR" office:value="0">
            <text:p>0 €</text:p>
          </table:table-cell>
          <table:table-cell table:style-name="ce5" table:formula="of:=[.C82]" office:value-type="percentage" office:value="0">
            <text:p>0,00%</text:p>
          </table:table-cell>
          <table:table-cell table:style-name="ce26" table:formula="of:=[.B83]*[.C83]" office:value-type="currency" office:currency="EUR" office:value="0">
            <text:p>0 €</text:p>
          </table:table-cell>
          <table:table-cell table:style-name="ce5" table:formula="of:=[.E82]" office:value-type="percentage" office:value="0.02">
            <text:p>2,00%</text:p>
          </table:table-cell>
          <table:table-cell table:style-name="ce29" table:formula="of:=[.F82]*(1+[.E83])" office:value-type="currency" office:currency="EUR" office:value="47798.4230989842">
            <text:p>47.798 €</text:p>
          </table:table-cell>
          <table:table-cell table:style-name="ce26" table:formula="of:=IF([.B83]+[.D83]-[.F83]&gt;0;[.B83]+[.D83]-[.F83];0)" office:value-type="currency" office:currency="EUR" office:value="0">
            <text:p>0 €</text:p>
          </table:table-cell>
          <table:table-cell table:style-name="ce4" table:formula="of:=IF([.G8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3]+1" office:value-type="float" office:value="81">
            <text:p>81</text:p>
          </table:table-cell>
          <table:table-cell table:style-name="ce26" table:formula="of:=[.G83]" office:value-type="currency" office:currency="EUR" office:value="0">
            <text:p>0 €</text:p>
          </table:table-cell>
          <table:table-cell table:style-name="ce5" table:formula="of:=[.C83]" office:value-type="percentage" office:value="0">
            <text:p>0,00%</text:p>
          </table:table-cell>
          <table:table-cell table:style-name="ce26" table:formula="of:=[.B84]*[.C84]" office:value-type="currency" office:currency="EUR" office:value="0">
            <text:p>0 €</text:p>
          </table:table-cell>
          <table:table-cell table:style-name="ce5" table:formula="of:=[.E83]" office:value-type="percentage" office:value="0.02">
            <text:p>2,00%</text:p>
          </table:table-cell>
          <table:table-cell table:style-name="ce29" table:formula="of:=[.F83]*(1+[.E84])" office:value-type="currency" office:currency="EUR" office:value="48754.3915609639">
            <text:p>48.754 €</text:p>
          </table:table-cell>
          <table:table-cell table:style-name="ce26" table:formula="of:=IF([.B84]+[.D84]-[.F84]&gt;0;[.B84]+[.D84]-[.F84];0)" office:value-type="currency" office:currency="EUR" office:value="0">
            <text:p>0 €</text:p>
          </table:table-cell>
          <table:table-cell table:style-name="ce4" table:formula="of:=IF([.G8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4]+1" office:value-type="float" office:value="82">
            <text:p>82</text:p>
          </table:table-cell>
          <table:table-cell table:style-name="ce26" table:formula="of:=[.G84]" office:value-type="currency" office:currency="EUR" office:value="0">
            <text:p>0 €</text:p>
          </table:table-cell>
          <table:table-cell table:style-name="ce5" table:formula="of:=[.C84]" office:value-type="percentage" office:value="0">
            <text:p>0,00%</text:p>
          </table:table-cell>
          <table:table-cell table:style-name="ce26" table:formula="of:=[.B85]*[.C85]" office:value-type="currency" office:currency="EUR" office:value="0">
            <text:p>0 €</text:p>
          </table:table-cell>
          <table:table-cell table:style-name="ce5" table:formula="of:=[.E84]" office:value-type="percentage" office:value="0.02">
            <text:p>2,00%</text:p>
          </table:table-cell>
          <table:table-cell table:style-name="ce29" table:formula="of:=[.F84]*(1+[.E85])" office:value-type="currency" office:currency="EUR" office:value="49729.4793921832">
            <text:p>49.729 €</text:p>
          </table:table-cell>
          <table:table-cell table:style-name="ce26" table:formula="of:=IF([.B85]+[.D85]-[.F85]&gt;0;[.B85]+[.D85]-[.F85];0)" office:value-type="currency" office:currency="EUR" office:value="0">
            <text:p>0 €</text:p>
          </table:table-cell>
          <table:table-cell table:style-name="ce4" table:formula="of:=IF([.G8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5]+1" office:value-type="float" office:value="83">
            <text:p>83</text:p>
          </table:table-cell>
          <table:table-cell table:style-name="ce26" table:formula="of:=[.G85]" office:value-type="currency" office:currency="EUR" office:value="0">
            <text:p>0 €</text:p>
          </table:table-cell>
          <table:table-cell table:style-name="ce5" table:formula="of:=[.C85]" office:value-type="percentage" office:value="0">
            <text:p>0,00%</text:p>
          </table:table-cell>
          <table:table-cell table:style-name="ce26" table:formula="of:=[.B86]*[.C86]" office:value-type="currency" office:currency="EUR" office:value="0">
            <text:p>0 €</text:p>
          </table:table-cell>
          <table:table-cell table:style-name="ce5" table:formula="of:=[.E85]" office:value-type="percentage" office:value="0.02">
            <text:p>2,00%</text:p>
          </table:table-cell>
          <table:table-cell table:style-name="ce29" table:formula="of:=[.F85]*(1+[.E86])" office:value-type="currency" office:currency="EUR" office:value="50724.0689800269">
            <text:p>50.724 €</text:p>
          </table:table-cell>
          <table:table-cell table:style-name="ce26" table:formula="of:=IF([.B86]+[.D86]-[.F86]&gt;0;[.B86]+[.D86]-[.F86];0)" office:value-type="currency" office:currency="EUR" office:value="0">
            <text:p>0 €</text:p>
          </table:table-cell>
          <table:table-cell table:style-name="ce4" table:formula="of:=IF([.G8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6]+1" office:value-type="float" office:value="84">
            <text:p>84</text:p>
          </table:table-cell>
          <table:table-cell table:style-name="ce26" table:formula="of:=[.G86]" office:value-type="currency" office:currency="EUR" office:value="0">
            <text:p>0 €</text:p>
          </table:table-cell>
          <table:table-cell table:style-name="ce5" table:formula="of:=[.C86]" office:value-type="percentage" office:value="0">
            <text:p>0,00%</text:p>
          </table:table-cell>
          <table:table-cell table:style-name="ce26" table:formula="of:=[.B87]*[.C87]" office:value-type="currency" office:currency="EUR" office:value="0">
            <text:p>0 €</text:p>
          </table:table-cell>
          <table:table-cell table:style-name="ce5" table:formula="of:=[.E86]" office:value-type="percentage" office:value="0.02">
            <text:p>2,00%</text:p>
          </table:table-cell>
          <table:table-cell table:style-name="ce29" table:formula="of:=[.F86]*(1+[.E87])" office:value-type="currency" office:currency="EUR" office:value="51738.5503596274">
            <text:p>51.739 €</text:p>
          </table:table-cell>
          <table:table-cell table:style-name="ce26" table:formula="of:=IF([.B87]+[.D87]-[.F87]&gt;0;[.B87]+[.D87]-[.F87];0)" office:value-type="currency" office:currency="EUR" office:value="0">
            <text:p>0 €</text:p>
          </table:table-cell>
          <table:table-cell table:style-name="ce4" table:formula="of:=IF([.G8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7]+1" office:value-type="float" office:value="85">
            <text:p>85</text:p>
          </table:table-cell>
          <table:table-cell table:style-name="ce26" table:formula="of:=[.G87]" office:value-type="currency" office:currency="EUR" office:value="0">
            <text:p>0 €</text:p>
          </table:table-cell>
          <table:table-cell table:style-name="ce5" table:formula="of:=[.C87]" office:value-type="percentage" office:value="0">
            <text:p>0,00%</text:p>
          </table:table-cell>
          <table:table-cell table:style-name="ce26" table:formula="of:=[.B88]*[.C88]" office:value-type="currency" office:currency="EUR" office:value="0">
            <text:p>0 €</text:p>
          </table:table-cell>
          <table:table-cell table:style-name="ce5" table:formula="of:=[.E87]" office:value-type="percentage" office:value="0.02">
            <text:p>2,00%</text:p>
          </table:table-cell>
          <table:table-cell table:style-name="ce29" table:formula="of:=[.F87]*(1+[.E88])" office:value-type="currency" office:currency="EUR" office:value="52773.32136682">
            <text:p>52.773 €</text:p>
          </table:table-cell>
          <table:table-cell table:style-name="ce26" table:formula="of:=IF([.B88]+[.D88]-[.F88]&gt;0;[.B88]+[.D88]-[.F88];0)" office:value-type="currency" office:currency="EUR" office:value="0">
            <text:p>0 €</text:p>
          </table:table-cell>
          <table:table-cell table:style-name="ce4" table:formula="of:=IF([.G8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8]+1" office:value-type="float" office:value="86">
            <text:p>86</text:p>
          </table:table-cell>
          <table:table-cell table:style-name="ce26" table:formula="of:=[.G88]" office:value-type="currency" office:currency="EUR" office:value="0">
            <text:p>0 €</text:p>
          </table:table-cell>
          <table:table-cell table:style-name="ce5" table:formula="of:=[.C88]" office:value-type="percentage" office:value="0">
            <text:p>0,00%</text:p>
          </table:table-cell>
          <table:table-cell table:style-name="ce26" table:formula="of:=[.B89]*[.C89]" office:value-type="currency" office:currency="EUR" office:value="0">
            <text:p>0 €</text:p>
          </table:table-cell>
          <table:table-cell table:style-name="ce5" table:formula="of:=[.E88]" office:value-type="percentage" office:value="0.02">
            <text:p>2,00%</text:p>
          </table:table-cell>
          <table:table-cell table:style-name="ce29" table:formula="of:=[.F88]*(1+[.E89])" office:value-type="currency" office:currency="EUR" office:value="53828.7877941564">
            <text:p>53.829 €</text:p>
          </table:table-cell>
          <table:table-cell table:style-name="ce26" table:formula="of:=IF([.B89]+[.D89]-[.F89]&gt;0;[.B89]+[.D89]-[.F89];0)" office:value-type="currency" office:currency="EUR" office:value="0">
            <text:p>0 €</text:p>
          </table:table-cell>
          <table:table-cell table:style-name="ce4" table:formula="of:=IF([.G8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89]+1" office:value-type="float" office:value="87">
            <text:p>87</text:p>
          </table:table-cell>
          <table:table-cell table:style-name="ce26" table:formula="of:=[.G89]" office:value-type="currency" office:currency="EUR" office:value="0">
            <text:p>0 €</text:p>
          </table:table-cell>
          <table:table-cell table:style-name="ce5" table:formula="of:=[.C89]" office:value-type="percentage" office:value="0">
            <text:p>0,00%</text:p>
          </table:table-cell>
          <table:table-cell table:style-name="ce26" table:formula="of:=[.B90]*[.C90]" office:value-type="currency" office:currency="EUR" office:value="0">
            <text:p>0 €</text:p>
          </table:table-cell>
          <table:table-cell table:style-name="ce5" table:formula="of:=[.E89]" office:value-type="percentage" office:value="0.02">
            <text:p>2,00%</text:p>
          </table:table-cell>
          <table:table-cell table:style-name="ce29" table:formula="of:=[.F89]*(1+[.E90])" office:value-type="currency" office:currency="EUR" office:value="54905.3635500395">
            <text:p>54.905 €</text:p>
          </table:table-cell>
          <table:table-cell table:style-name="ce26" table:formula="of:=IF([.B90]+[.D90]-[.F90]&gt;0;[.B90]+[.D90]-[.F90];0)" office:value-type="currency" office:currency="EUR" office:value="0">
            <text:p>0 €</text:p>
          </table:table-cell>
          <table:table-cell table:style-name="ce4" table:formula="of:=IF([.G9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0]+1" office:value-type="float" office:value="88">
            <text:p>88</text:p>
          </table:table-cell>
          <table:table-cell table:style-name="ce26" table:formula="of:=[.G90]" office:value-type="currency" office:currency="EUR" office:value="0">
            <text:p>0 €</text:p>
          </table:table-cell>
          <table:table-cell table:style-name="ce5" table:formula="of:=[.C90]" office:value-type="percentage" office:value="0">
            <text:p>0,00%</text:p>
          </table:table-cell>
          <table:table-cell table:style-name="ce26" table:formula="of:=[.B91]*[.C91]" office:value-type="currency" office:currency="EUR" office:value="0">
            <text:p>0 €</text:p>
          </table:table-cell>
          <table:table-cell table:style-name="ce5" table:formula="of:=[.E90]" office:value-type="percentage" office:value="0.02">
            <text:p>2,00%</text:p>
          </table:table-cell>
          <table:table-cell table:style-name="ce29" table:formula="of:=[.F90]*(1+[.E91])" office:value-type="currency" office:currency="EUR" office:value="56003.4708210403">
            <text:p>56.003 €</text:p>
          </table:table-cell>
          <table:table-cell table:style-name="ce26" table:formula="of:=IF([.B91]+[.D91]-[.F91]&gt;0;[.B91]+[.D91]-[.F91];0)" office:value-type="currency" office:currency="EUR" office:value="0">
            <text:p>0 €</text:p>
          </table:table-cell>
          <table:table-cell table:style-name="ce4" table:formula="of:=IF([.G9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1]+1" office:value-type="float" office:value="89">
            <text:p>89</text:p>
          </table:table-cell>
          <table:table-cell table:style-name="ce26" table:formula="of:=[.G91]" office:value-type="currency" office:currency="EUR" office:value="0">
            <text:p>0 €</text:p>
          </table:table-cell>
          <table:table-cell table:style-name="ce5" table:formula="of:=[.C91]" office:value-type="percentage" office:value="0">
            <text:p>0,00%</text:p>
          </table:table-cell>
          <table:table-cell table:style-name="ce26" table:formula="of:=[.B92]*[.C92]" office:value-type="currency" office:currency="EUR" office:value="0">
            <text:p>0 €</text:p>
          </table:table-cell>
          <table:table-cell table:style-name="ce5" table:formula="of:=[.E91]" office:value-type="percentage" office:value="0.02">
            <text:p>2,00%</text:p>
          </table:table-cell>
          <table:table-cell table:style-name="ce29" table:formula="of:=[.F91]*(1+[.E92])" office:value-type="currency" office:currency="EUR" office:value="57123.5402374611">
            <text:p>57.124 €</text:p>
          </table:table-cell>
          <table:table-cell table:style-name="ce26" table:formula="of:=IF([.B92]+[.D92]-[.F92]&gt;0;[.B92]+[.D92]-[.F92];0)" office:value-type="currency" office:currency="EUR" office:value="0">
            <text:p>0 €</text:p>
          </table:table-cell>
          <table:table-cell table:style-name="ce4" table:formula="of:=IF([.G9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2]+1" office:value-type="float" office:value="90">
            <text:p>90</text:p>
          </table:table-cell>
          <table:table-cell table:style-name="ce26" table:formula="of:=[.G92]" office:value-type="currency" office:currency="EUR" office:value="0">
            <text:p>0 €</text:p>
          </table:table-cell>
          <table:table-cell table:style-name="ce5" table:formula="of:=[.C92]" office:value-type="percentage" office:value="0">
            <text:p>0,00%</text:p>
          </table:table-cell>
          <table:table-cell table:style-name="ce26" table:formula="of:=[.B93]*[.C93]" office:value-type="currency" office:currency="EUR" office:value="0">
            <text:p>0 €</text:p>
          </table:table-cell>
          <table:table-cell table:style-name="ce5" table:formula="of:=[.E92]" office:value-type="percentage" office:value="0.02">
            <text:p>2,00%</text:p>
          </table:table-cell>
          <table:table-cell table:style-name="ce29" table:formula="of:=[.F92]*(1+[.E93])" office:value-type="currency" office:currency="EUR" office:value="58266.0110422103">
            <text:p>58.266 €</text:p>
          </table:table-cell>
          <table:table-cell table:style-name="ce26" table:formula="of:=IF([.B93]+[.D93]-[.F93]&gt;0;[.B93]+[.D93]-[.F93];0)" office:value-type="currency" office:currency="EUR" office:value="0">
            <text:p>0 €</text:p>
          </table:table-cell>
          <table:table-cell table:style-name="ce4" table:formula="of:=IF([.G9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3]+1" office:value-type="float" office:value="91">
            <text:p>91</text:p>
          </table:table-cell>
          <table:table-cell table:style-name="ce26" table:formula="of:=[.G93]" office:value-type="currency" office:currency="EUR" office:value="0">
            <text:p>0 €</text:p>
          </table:table-cell>
          <table:table-cell table:style-name="ce5" table:formula="of:=[.C93]" office:value-type="percentage" office:value="0">
            <text:p>0,00%</text:p>
          </table:table-cell>
          <table:table-cell table:style-name="ce26" table:formula="of:=[.B94]*[.C94]" office:value-type="currency" office:currency="EUR" office:value="0">
            <text:p>0 €</text:p>
          </table:table-cell>
          <table:table-cell table:style-name="ce5" table:formula="of:=[.E93]" office:value-type="percentage" office:value="0.02">
            <text:p>2,00%</text:p>
          </table:table-cell>
          <table:table-cell table:style-name="ce29" table:formula="of:=[.F93]*(1+[.E94])" office:value-type="currency" office:currency="EUR" office:value="59431.3312630545">
            <text:p>59.431 €</text:p>
          </table:table-cell>
          <table:table-cell table:style-name="ce26" table:formula="of:=IF([.B94]+[.D94]-[.F94]&gt;0;[.B94]+[.D94]-[.F94];0)" office:value-type="currency" office:currency="EUR" office:value="0">
            <text:p>0 €</text:p>
          </table:table-cell>
          <table:table-cell table:style-name="ce4" table:formula="of:=IF([.G94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4]+1" office:value-type="float" office:value="92">
            <text:p>92</text:p>
          </table:table-cell>
          <table:table-cell table:style-name="ce26" table:formula="of:=[.G94]" office:value-type="currency" office:currency="EUR" office:value="0">
            <text:p>0 €</text:p>
          </table:table-cell>
          <table:table-cell table:style-name="ce5" table:formula="of:=[.C94]" office:value-type="percentage" office:value="0">
            <text:p>0,00%</text:p>
          </table:table-cell>
          <table:table-cell table:style-name="ce26" table:formula="of:=[.B95]*[.C95]" office:value-type="currency" office:currency="EUR" office:value="0">
            <text:p>0 €</text:p>
          </table:table-cell>
          <table:table-cell table:style-name="ce5" table:formula="of:=[.E94]" office:value-type="percentage" office:value="0.02">
            <text:p>2,00%</text:p>
          </table:table-cell>
          <table:table-cell table:style-name="ce29" table:formula="of:=[.F94]*(1+[.E95])" office:value-type="currency" office:currency="EUR" office:value="60619.9578883156">
            <text:p>60.620 €</text:p>
          </table:table-cell>
          <table:table-cell table:style-name="ce26" table:formula="of:=IF([.B95]+[.D95]-[.F95]&gt;0;[.B95]+[.D95]-[.F95];0)" office:value-type="currency" office:currency="EUR" office:value="0">
            <text:p>0 €</text:p>
          </table:table-cell>
          <table:table-cell table:style-name="ce4" table:formula="of:=IF([.G95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5]+1" office:value-type="float" office:value="93">
            <text:p>93</text:p>
          </table:table-cell>
          <table:table-cell table:style-name="ce26" table:formula="of:=[.G95]" office:value-type="currency" office:currency="EUR" office:value="0">
            <text:p>0 €</text:p>
          </table:table-cell>
          <table:table-cell table:style-name="ce5" table:formula="of:=[.C95]" office:value-type="percentage" office:value="0">
            <text:p>0,00%</text:p>
          </table:table-cell>
          <table:table-cell table:style-name="ce26" table:formula="of:=[.B96]*[.C96]" office:value-type="currency" office:currency="EUR" office:value="0">
            <text:p>0 €</text:p>
          </table:table-cell>
          <table:table-cell table:style-name="ce5" table:formula="of:=[.E95]" office:value-type="percentage" office:value="0.02">
            <text:p>2,00%</text:p>
          </table:table-cell>
          <table:table-cell table:style-name="ce29" table:formula="of:=[.F95]*(1+[.E96])" office:value-type="currency" office:currency="EUR" office:value="61832.3570460819">
            <text:p>61.832 €</text:p>
          </table:table-cell>
          <table:table-cell table:style-name="ce26" table:formula="of:=IF([.B96]+[.D96]-[.F96]&gt;0;[.B96]+[.D96]-[.F96];0)" office:value-type="currency" office:currency="EUR" office:value="0">
            <text:p>0 €</text:p>
          </table:table-cell>
          <table:table-cell table:style-name="ce4" table:formula="of:=IF([.G96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6]+1" office:value-type="float" office:value="94">
            <text:p>94</text:p>
          </table:table-cell>
          <table:table-cell table:style-name="ce26" table:formula="of:=[.G96]" office:value-type="currency" office:currency="EUR" office:value="0">
            <text:p>0 €</text:p>
          </table:table-cell>
          <table:table-cell table:style-name="ce5" table:formula="of:=[.C96]" office:value-type="percentage" office:value="0">
            <text:p>0,00%</text:p>
          </table:table-cell>
          <table:table-cell table:style-name="ce26" table:formula="of:=[.B97]*[.C97]" office:value-type="currency" office:currency="EUR" office:value="0">
            <text:p>0 €</text:p>
          </table:table-cell>
          <table:table-cell table:style-name="ce5" table:formula="of:=[.E96]" office:value-type="percentage" office:value="0.02">
            <text:p>2,00%</text:p>
          </table:table-cell>
          <table:table-cell table:style-name="ce29" table:formula="of:=[.F96]*(1+[.E97])" office:value-type="currency" office:currency="EUR" office:value="63069.0041870036">
            <text:p>63.069 €</text:p>
          </table:table-cell>
          <table:table-cell table:style-name="ce26" table:formula="of:=IF([.B97]+[.D97]-[.F97]&gt;0;[.B97]+[.D97]-[.F97];0)" office:value-type="currency" office:currency="EUR" office:value="0">
            <text:p>0 €</text:p>
          </table:table-cell>
          <table:table-cell table:style-name="ce4" table:formula="of:=IF([.G97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7]+1" office:value-type="float" office:value="95">
            <text:p>95</text:p>
          </table:table-cell>
          <table:table-cell table:style-name="ce26" table:formula="of:=[.G97]" office:value-type="currency" office:currency="EUR" office:value="0">
            <text:p>0 €</text:p>
          </table:table-cell>
          <table:table-cell table:style-name="ce5" table:formula="of:=[.C97]" office:value-type="percentage" office:value="0">
            <text:p>0,00%</text:p>
          </table:table-cell>
          <table:table-cell table:style-name="ce26" table:formula="of:=[.B98]*[.C98]" office:value-type="currency" office:currency="EUR" office:value="0">
            <text:p>0 €</text:p>
          </table:table-cell>
          <table:table-cell table:style-name="ce5" table:formula="of:=[.E97]" office:value-type="percentage" office:value="0.02">
            <text:p>2,00%</text:p>
          </table:table-cell>
          <table:table-cell table:style-name="ce29" table:formula="of:=[.F97]*(1+[.E98])" office:value-type="currency" office:currency="EUR" office:value="64330.3842707436">
            <text:p>64.330 €</text:p>
          </table:table-cell>
          <table:table-cell table:style-name="ce26" table:formula="of:=IF([.B98]+[.D98]-[.F98]&gt;0;[.B98]+[.D98]-[.F98];0)" office:value-type="currency" office:currency="EUR" office:value="0">
            <text:p>0 €</text:p>
          </table:table-cell>
          <table:table-cell table:style-name="ce4" table:formula="of:=IF([.G98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8]+1" office:value-type="float" office:value="96">
            <text:p>96</text:p>
          </table:table-cell>
          <table:table-cell table:style-name="ce26" table:formula="of:=[.G98]" office:value-type="currency" office:currency="EUR" office:value="0">
            <text:p>0 €</text:p>
          </table:table-cell>
          <table:table-cell table:style-name="ce5" table:formula="of:=[.C98]" office:value-type="percentage" office:value="0">
            <text:p>0,00%</text:p>
          </table:table-cell>
          <table:table-cell table:style-name="ce26" table:formula="of:=[.B99]*[.C99]" office:value-type="currency" office:currency="EUR" office:value="0">
            <text:p>0 €</text:p>
          </table:table-cell>
          <table:table-cell table:style-name="ce5" table:formula="of:=[.E98]" office:value-type="percentage" office:value="0.02">
            <text:p>2,00%</text:p>
          </table:table-cell>
          <table:table-cell table:style-name="ce29" table:formula="of:=[.F98]*(1+[.E99])" office:value-type="currency" office:currency="EUR" office:value="65616.9919561585">
            <text:p>65.617 €</text:p>
          </table:table-cell>
          <table:table-cell table:style-name="ce26" table:formula="of:=IF([.B99]+[.D99]-[.F99]&gt;0;[.B99]+[.D99]-[.F99];0)" office:value-type="currency" office:currency="EUR" office:value="0">
            <text:p>0 €</text:p>
          </table:table-cell>
          <table:table-cell table:style-name="ce4" table:formula="of:=IF([.G99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99]+1" office:value-type="float" office:value="97">
            <text:p>97</text:p>
          </table:table-cell>
          <table:table-cell table:style-name="ce26" table:formula="of:=[.G99]" office:value-type="currency" office:currency="EUR" office:value="0">
            <text:p>0 €</text:p>
          </table:table-cell>
          <table:table-cell table:style-name="ce5" table:formula="of:=[.C99]" office:value-type="percentage" office:value="0">
            <text:p>0,00%</text:p>
          </table:table-cell>
          <table:table-cell table:style-name="ce26" table:formula="of:=[.B100]*[.C100]" office:value-type="currency" office:currency="EUR" office:value="0">
            <text:p>0 €</text:p>
          </table:table-cell>
          <table:table-cell table:style-name="ce5" table:formula="of:=[.E99]" office:value-type="percentage" office:value="0.02">
            <text:p>2,00%</text:p>
          </table:table-cell>
          <table:table-cell table:style-name="ce29" table:formula="of:=[.F99]*(1+[.E100])" office:value-type="currency" office:currency="EUR" office:value="66929.3317952817">
            <text:p>66.929 €</text:p>
          </table:table-cell>
          <table:table-cell table:style-name="ce26" table:formula="of:=IF([.B100]+[.D100]-[.F100]&gt;0;[.B100]+[.D100]-[.F100];0)" office:value-type="currency" office:currency="EUR" office:value="0">
            <text:p>0 €</text:p>
          </table:table-cell>
          <table:table-cell table:style-name="ce4" table:formula="of:=IF([.G100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100]+1" office:value-type="float" office:value="98">
            <text:p>98</text:p>
          </table:table-cell>
          <table:table-cell table:style-name="ce26" table:formula="of:=[.G100]" office:value-type="currency" office:currency="EUR" office:value="0">
            <text:p>0 €</text:p>
          </table:table-cell>
          <table:table-cell table:style-name="ce5" table:formula="of:=[.C100]" office:value-type="percentage" office:value="0">
            <text:p>0,00%</text:p>
          </table:table-cell>
          <table:table-cell table:style-name="ce26" table:formula="of:=[.B101]*[.C101]" office:value-type="currency" office:currency="EUR" office:value="0">
            <text:p>0 €</text:p>
          </table:table-cell>
          <table:table-cell table:style-name="ce5" table:formula="of:=[.E100]" office:value-type="percentage" office:value="0.02">
            <text:p>2,00%</text:p>
          </table:table-cell>
          <table:table-cell table:style-name="ce29" table:formula="of:=[.F100]*(1+[.E101])" office:value-type="currency" office:currency="EUR" office:value="68267.9184311873">
            <text:p>68.268 €</text:p>
          </table:table-cell>
          <table:table-cell table:style-name="ce26" table:formula="of:=IF([.B101]+[.D101]-[.F101]&gt;0;[.B101]+[.D101]-[.F101];0)" office:value-type="currency" office:currency="EUR" office:value="0">
            <text:p>0 €</text:p>
          </table:table-cell>
          <table:table-cell table:style-name="ce4" table:formula="of:=IF([.G101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101]+1" office:value-type="float" office:value="99">
            <text:p>99</text:p>
          </table:table-cell>
          <table:table-cell table:style-name="ce26" table:formula="of:=[.G101]" office:value-type="currency" office:currency="EUR" office:value="0">
            <text:p>0 €</text:p>
          </table:table-cell>
          <table:table-cell table:style-name="ce5" table:formula="of:=[.C101]" office:value-type="percentage" office:value="0">
            <text:p>0,00%</text:p>
          </table:table-cell>
          <table:table-cell table:style-name="ce26" table:formula="of:=[.B102]*[.C102]" office:value-type="currency" office:currency="EUR" office:value="0">
            <text:p>0 €</text:p>
          </table:table-cell>
          <table:table-cell table:style-name="ce5" table:formula="of:=[.E101]" office:value-type="percentage" office:value="0.02">
            <text:p>2,00%</text:p>
          </table:table-cell>
          <table:table-cell table:style-name="ce29" table:formula="of:=[.F101]*(1+[.E102])" office:value-type="currency" office:currency="EUR" office:value="69633.2767998111">
            <text:p>69.633 €</text:p>
          </table:table-cell>
          <table:table-cell table:style-name="ce26" table:formula="of:=IF([.B102]+[.D102]-[.F102]&gt;0;[.B102]+[.D102]-[.F102];0)" office:value-type="currency" office:currency="EUR" office:value="0">
            <text:p>0 €</text:p>
          </table:table-cell>
          <table:table-cell table:style-name="ce4" table:formula="of:=IF([.G102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4" table:formula="of:=[.A102]+1" office:value-type="float" office:value="100">
            <text:p>100</text:p>
          </table:table-cell>
          <table:table-cell table:style-name="ce26" table:formula="of:=[.G102]" office:value-type="currency" office:currency="EUR" office:value="0">
            <text:p>0 €</text:p>
          </table:table-cell>
          <table:table-cell table:style-name="ce5" table:formula="of:=[.C102]" office:value-type="percentage" office:value="0">
            <text:p>0,00%</text:p>
          </table:table-cell>
          <table:table-cell table:style-name="ce26" table:formula="of:=[.B103]*[.C103]" office:value-type="currency" office:currency="EUR" office:value="0">
            <text:p>0 €</text:p>
          </table:table-cell>
          <table:table-cell table:style-name="ce5" table:formula="of:=[.E102]" office:value-type="percentage" office:value="0.02">
            <text:p>2,00%</text:p>
          </table:table-cell>
          <table:table-cell table:style-name="ce29" table:formula="of:=[.F102]*(1+[.E103])" office:value-type="currency" office:currency="EUR" office:value="71025.9423358073">
            <text:p>71.026 €</text:p>
          </table:table-cell>
          <table:table-cell table:style-name="ce26" table:formula="of:=IF([.B103]+[.D103]-[.F103]&gt;0;[.B103]+[.D103]-[.F103];0)" office:value-type="currency" office:currency="EUR" office:value="0">
            <text:p>0 €</text:p>
          </table:table-cell>
          <table:table-cell table:style-name="ce4" table:formula="of:=IF([.G103]=0;0;1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4" table:formula="of:=SUM([.H4:.H103])" office:value-type="float" office:value="19">
            <text:p>19</text:p>
          </table:table-cell>
          <table:table-cell table:style-name="ce4" office:value-type="string">
            <text:p>ans</text:p>
          </table:table-cell>
          <table:table-cell table:number-columns-repeated="1015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Livrets bancaires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6" table:default-cell-style-name="ce3"/>
        <table:table-column table:style-name="co8" table:default-cell-style-name="ce27"/>
        <table:table-column table:style-name="co6" table:default-cell-style-name="ce27"/>
        <table:table-column table:style-name="co6" table:number-columns-repeated="2" table:default-cell-style-name="ce28"/>
        <table:table-column table:style-name="co6" table:number-columns-repeated="2" table:default-cell-style-name="ce27"/>
        <table:table-column table:style-name="co6" table:default-cell-style-name="ce28"/>
        <table:table-column table:style-name="co6" table:default-cell-style-name="ce30"/>
        <table:table-column table:style-name="co6" table:default-cell-style-name="ce34"/>
        <table:table-column table:style-name="co9" table:default-cell-style-name="ce36"/>
        <table:table-column table:style-name="co9" table:default-cell-style-name="ce34"/>
        <table:table-column table:style-name="co10" table:default-cell-style-name="ce36"/>
        <table:table-column table:style-name="co11" table:default-cell-style-name="ce36"/>
        <table:table-column table:style-name="co6" table:number-columns-repeated="995" table:default-cell-style-name="ce3"/>
        <table:table-column table:style-name="co6" table:number-columns-repeated="15" table:default-cell-style-name="ce25"/>
        <table:table-row table:style-name="ro5">
          <table:table-cell table:style-name="ce32" office:value-type="string" table:number-columns-spanned="15" table:number-rows-spanned="1">
            <text:p>Livrets bancaires</text:p>
          </table:table-cell>
          <table:covered-table-cell table:number-columns-repeated="2" table:style-name="ce26"/>
          <table:covered-table-cell table:number-columns-repeated="2" table:style-name="ce5"/>
          <table:covered-table-cell table:number-columns-repeated="2" table:style-name="ce26"/>
          <table:covered-table-cell table:style-name="ce5"/>
          <table:covered-table-cell table:style-name="ce29"/>
          <table:covered-table-cell table:style-name="ce33"/>
          <table:covered-table-cell table:style-name="ce35"/>
          <table:covered-table-cell table:style-name="ce37"/>
          <table:covered-table-cell table:style-name="ce35"/>
          <table:covered-table-cell table:style-name="ce26"/>
          <table:covered-table-cell/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2">
            <text:p>Années</text:p>
          </table:table-cell>
          <table:table-cell table:style-name="ce26" office:value-type="string" table:number-columns-spanned="1" table:number-rows-spanned="3">
            <text:p>Capital</text:p>
            <text:p>en début</text:p>
            <text:p>d'année</text:p>
          </table:table-cell>
          <table:table-cell table:style-name="ce26" office:value-type="string" table:number-columns-spanned="1" table:number-rows-spanned="3">
            <text:p>Plafond</text:p>
            <text:p>Livret A</text:p>
            <text:p>+ LDD</text:p>
          </table:table-cell>
          <table:table-cell table:style-name="ce5" office:value-type="string" table:number-columns-spanned="2" table:number-rows-spanned="1">
            <text:p>Rendement</text:p>
          </table:table-cell>
          <table:covered-table-cell table:style-name="ce5"/>
          <table:table-cell table:style-name="ce26" office:value-type="string" table:number-columns-spanned="2" table:number-rows-spanned="1">
            <text:p>Intérêts</text:p>
          </table:table-cell>
          <table:covered-table-cell table:style-name="ce26"/>
          <table:table-cell table:style-name="ce5" office:value-type="string" table:number-columns-spanned="1" table:number-rows-spanned="3">
            <text:p>Inflation</text:p>
          </table:table-cell>
          <table:table-cell table:style-name="ce29" office:value-type="string" table:number-columns-spanned="1" table:number-rows-spanned="3">
            <text:p>Retraits</text:p>
            <text:p>annuels</text:p>
          </table:table-cell>
          <table:table-cell table:style-name="ce33" office:value-type="string" table:number-columns-spanned="2" table:number-rows-spanned="1">
            <text:p>Fiscalité</text:p>
          </table:table-cell>
          <table:covered-table-cell table:style-name="ce35"/>
          <table:table-cell table:style-name="ce37" office:value-type="string" table:number-columns-spanned="2" table:number-rows-spanned="1">
            <text:p>Prélèvements <text:span text:style-name="T4">Sociaux</text:span></text:p>
          </table:table-cell>
          <table:covered-table-cell table:style-name="ce35"/>
          <table:table-cell table:style-name="ce26" office:value-type="string" table:number-columns-spanned="1" table:number-rows-spanned="2">
            <text:p>Capital</text:p>
            <text:p>en fin d'année</text:p>
          </table:table-cell>
          <table:table-cell table:style-name="ce4" office:value-type="string" table:number-columns-spanned="1" table:number-rows-spanned="3">
            <text:p>Capital</text:p>
            <text:p>disponible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number-columns-repeated="2" table:style-name="ce26"/>
          <table:table-cell table:style-name="ce5" office:value-type="string" table:number-columns-spanned="1" table:number-rows-spanned="2">
            <text:p>Livret A</text:p>
            <text:p>et LDD</text:p>
          </table:table-cell>
          <table:table-cell table:style-name="ce5" office:value-type="string" table:number-columns-spanned="1" table:number-rows-spanned="2">
            <text:p>Livret</text:p>
            <text:p>bancaire</text:p>
          </table:table-cell>
          <table:table-cell table:style-name="ce26" office:value-type="string" table:number-columns-spanned="1" table:number-rows-spanned="2">
            <text:p>Livret A</text:p>
            <text:p>et LDD</text:p>
          </table:table-cell>
          <table:table-cell table:style-name="ce26" office:value-type="string" table:number-columns-spanned="1" table:number-rows-spanned="2">
            <text:p>Livret</text:p>
            <text:p>bancaire</text:p>
          </table:table-cell>
          <table:covered-table-cell table:style-name="ce5"/>
          <table:covered-table-cell table:style-name="ce29"/>
          <table:table-cell table:style-name="ce33" office:value-type="string" table:number-columns-spanned="1" table:number-rows-spanned="2">
            <text:p>Taux</text:p>
          </table:table-cell>
          <table:table-cell table:style-name="ce35" office:value-type="string" table:number-columns-spanned="1" table:number-rows-spanned="2">
            <text:p>Montant</text:p>
          </table:table-cell>
          <table:table-cell table:style-name="ce33" office:value-type="string" table:number-columns-spanned="1" table:number-rows-spanned="2">
            <text:p>Taux</text:p>
          </table:table-cell>
          <table:table-cell table:style-name="ce35" office:value-type="string" table:number-columns-spanned="1" table:number-rows-spanned="2">
            <text:p>Montant</text:p>
          </table:table-cell>
          <table:covered-table-cell table:style-name="ce38"/>
          <table:covered-table-cell/>
          <table:table-cell table:number-columns-repeated="1009"/>
        </table:table-row>
        <table:table-row table:style-name="ro5">
          <table:table-cell table:style-name="ce4" office:value-type="float" office:value="0">
            <text:p>0</text:p>
          </table:table-cell>
          <table:covered-table-cell table:number-columns-repeated="2" table:style-name="ce26"/>
          <table:covered-table-cell table:number-columns-repeated="2" table:style-name="ce5"/>
          <table:covered-table-cell table:number-columns-repeated="2" table:style-name="ce26"/>
          <table:covered-table-cell table:style-name="ce5"/>
          <table:covered-table-cell table:style-name="ce29"/>
          <table:covered-table-cell table:style-name="ce33"/>
          <table:covered-table-cell table:style-name="ce35"/>
          <table:covered-table-cell table:style-name="ce33"/>
          <table:covered-table-cell table:style-name="ce35"/>
          <table:table-cell table:style-name="ce39" table:formula="of:=[Entrées.C6]" office:value-type="currency" office:currency="EUR" office:value="240000">
            <text:p>240.000 €</text:p>
          </table:table-cell>
          <table:covered-table-cell/>
          <table:table-cell table:number-columns-repeated="1009"/>
        </table:table-row>
        <table:table-row table:style-name="ro1">
          <table:table-cell table:style-name="ce4" table:formula="of:=[.A4]+1" office:value-type="float" office:value="1">
            <text:p>1</text:p>
          </table:table-cell>
          <table:table-cell table:style-name="ce26" table:formula="of:=[.N4]" office:value-type="currency" office:currency="EUR" office:value="240000">
            <text:p>240.000 €</text:p>
          </table:table-cell>
          <table:table-cell table:style-name="ce26" table:formula="of:=IF([Entrées.C14]=&quot;Célibataire&quot;;21300;27300)" office:value-type="currency" office:currency="EUR" office:value="21300">
            <text:p>21.300 €</text:p>
          </table:table-cell>
          <table:table-cell table:style-name="ce5" table:formula="of:=[Entrées.C10]" office:value-type="percentage" office:value="0.0225">
            <text:p>2,25%</text:p>
          </table:table-cell>
          <table:table-cell table:style-name="ce5" table:formula="of:=[Entrées.C11]" office:value-type="percentage" office:value="0.0225">
            <text:p>2,25%</text:p>
          </table:table-cell>
          <table:table-cell table:style-name="ce26" table:formula="of:=IF([.B5]&lt;[.C5];[.B5]*[.D5];[.C5]*[.D5])" office:value-type="currency" office:currency="EUR" office:value="479.25">
            <text:p>479 €</text:p>
          </table:table-cell>
          <table:table-cell table:style-name="ce26" table:formula="of:=IF([.B5]&lt;[.C5];0;([.B5]-[.C5])*[.E5])" office:value-type="currency" office:currency="EUR" office:value="4920.75">
            <text:p>4.921 €</text:p>
          </table:table-cell>
          <table:table-cell table:style-name="ce5" table:formula="of:=[Entrées.C8]" office:value-type="percentage" office:value="0.02">
            <text:p>2,00%</text:p>
          </table:table-cell>
          <table:table-cell table:style-name="ce29" table:formula="of:=[Entrées.C7]" office:value-type="currency" office:currency="EUR" office:value="10000">
            <text:p>10.000 €</text:p>
          </table:table-cell>
          <table:table-cell table:style-name="ce33" table:formula="of:=IF([Entrées.C20]=&quot;IRPP&quot;;[Entrées.C15];IF([Entrées.C15]&gt;0.24;0.24;[Entrées.C15]))" office:value-type="percentage" office:value="0.14">
            <text:p>14,00%</text:p>
          </table:table-cell>
          <table:table-cell table:style-name="ce35" table:formula="of:=[.G5]*[.J5]" office:value-type="currency" office:currency="EUR" office:value="688.905">
            <text:p>689 €</text:p>
          </table:table-cell>
          <table:table-cell table:style-name="ce33" table:formula="of:=[Entrées.C16]" office:value-type="percentage" office:value="0.135">
            <text:p>13,50%</text:p>
          </table:table-cell>
          <table:table-cell table:style-name="ce35" table:formula="of:=[.G5]*[.L5]" office:value-type="currency" office:currency="EUR" office:value="664.30125">
            <text:p>664 €</text:p>
          </table:table-cell>
          <table:table-cell table:style-name="ce35" table:formula="of:=IF([.B5]+[.F5]+[.G5]-[.I5]-[.K5]-[.M5]&gt;0;[.B5]+[.F5]+[.G5]-[.I5]-[.K5]-[.M5];0)" office:value-type="currency" office:currency="EUR" office:value="234046.79375">
            <text:p>234.047 €</text:p>
          </table:table-cell>
          <table:table-cell table:style-name="ce4" table:formula="of:=IF([.N5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5]+1" office:value-type="float" office:value="2">
            <text:p>2</text:p>
          </table:table-cell>
          <table:table-cell table:style-name="ce26" table:formula="of:=[.N5]" office:value-type="currency" office:currency="EUR" office:value="234046.79375">
            <text:p>234.047 €</text:p>
          </table:table-cell>
          <table:table-cell table:style-name="ce26" table:formula="of:=[.C5]" office:value-type="currency" office:currency="EUR" office:value="21300">
            <text:p>21.300 €</text:p>
          </table:table-cell>
          <table:table-cell table:style-name="ce5" table:formula="of:=[.D5]" office:value-type="percentage" office:value="0.0225">
            <text:p>2,25%</text:p>
          </table:table-cell>
          <table:table-cell table:style-name="ce5" table:formula="of:=[.E5]" office:value-type="percentage" office:value="0.0225">
            <text:p>2,25%</text:p>
          </table:table-cell>
          <table:table-cell table:style-name="ce26" table:formula="of:=IF([.B6]&lt;[.C6];[.B6]*[.D6];[.C6]*[.D6])" office:value-type="currency" office:currency="EUR" office:value="479.25">
            <text:p>479 €</text:p>
          </table:table-cell>
          <table:table-cell table:style-name="ce26" table:formula="of:=IF([.B6]&lt;[.C6];0;([.B6]-[.C6])*[.E6])" office:value-type="currency" office:currency="EUR" office:value="4786.802859375">
            <text:p>4.787 €</text:p>
          </table:table-cell>
          <table:table-cell table:style-name="ce5" table:formula="of:=[.H5]" office:value-type="percentage" office:value="0.02">
            <text:p>2,00%</text:p>
          </table:table-cell>
          <table:table-cell table:style-name="ce29" table:formula="of:=[.I5]*(1+[.H6])" office:value-type="currency" office:currency="EUR" office:value="10200">
            <text:p>10.200 €</text:p>
          </table:table-cell>
          <table:table-cell table:style-name="ce33" table:formula="of:=[.J5]" office:value-type="percentage" office:value="0.14">
            <text:p>14,00%</text:p>
          </table:table-cell>
          <table:table-cell table:style-name="ce35" table:formula="of:=[.G6]*[.J6]" office:value-type="currency" office:currency="EUR" office:value="670.1524003125">
            <text:p>670 €</text:p>
          </table:table-cell>
          <table:table-cell table:style-name="ce33" table:formula="of:=[.L5]" office:value-type="percentage" office:value="0.135">
            <text:p>13,50%</text:p>
          </table:table-cell>
          <table:table-cell table:style-name="ce35" table:formula="of:=[.G6]*[.L6]" office:value-type="currency" office:currency="EUR" office:value="646.218386015625">
            <text:p>646 €</text:p>
          </table:table-cell>
          <table:table-cell table:style-name="ce35" table:formula="of:=IF([.B6]+[.F6]+[.G6]-[.I6]-[.K6]-[.M6]&gt;0;[.B6]+[.F6]+[.G6]-[.I6]-[.K6]-[.M6];0)" office:value-type="currency" office:currency="EUR" office:value="227796.475823047">
            <text:p>227.796 €</text:p>
          </table:table-cell>
          <table:table-cell table:style-name="ce4" table:formula="of:=IF([.N6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6]+1" office:value-type="float" office:value="3">
            <text:p>3</text:p>
          </table:table-cell>
          <table:table-cell table:style-name="ce26" table:formula="of:=[.N6]" office:value-type="currency" office:currency="EUR" office:value="227796.475823047">
            <text:p>227.796 €</text:p>
          </table:table-cell>
          <table:table-cell table:style-name="ce26" table:formula="of:=[.C6]" office:value-type="currency" office:currency="EUR" office:value="21300">
            <text:p>21.300 €</text:p>
          </table:table-cell>
          <table:table-cell table:style-name="ce5" table:formula="of:=[.D6]" office:value-type="percentage" office:value="0.0225">
            <text:p>2,25%</text:p>
          </table:table-cell>
          <table:table-cell table:style-name="ce5" table:formula="of:=[.E6]" office:value-type="percentage" office:value="0.0225">
            <text:p>2,25%</text:p>
          </table:table-cell>
          <table:table-cell table:style-name="ce26" table:formula="of:=IF([.B7]&lt;[.C7];[.B7]*[.D7];[.C7]*[.D7])" office:value-type="currency" office:currency="EUR" office:value="479.25">
            <text:p>479 €</text:p>
          </table:table-cell>
          <table:table-cell table:style-name="ce26" table:formula="of:=IF([.B7]&lt;[.C7];0;([.B7]-[.C7])*[.E7])" office:value-type="currency" office:currency="EUR" office:value="4646.17070601856">
            <text:p>4.646 €</text:p>
          </table:table-cell>
          <table:table-cell table:style-name="ce5" table:formula="of:=[.H6]" office:value-type="percentage" office:value="0.02">
            <text:p>2,00%</text:p>
          </table:table-cell>
          <table:table-cell table:style-name="ce29" table:formula="of:=[.I6]*(1+[.H7])" office:value-type="currency" office:currency="EUR" office:value="10404">
            <text:p>10.404 €</text:p>
          </table:table-cell>
          <table:table-cell table:style-name="ce33" table:formula="of:=[.J6]" office:value-type="percentage" office:value="0.14">
            <text:p>14,00%</text:p>
          </table:table-cell>
          <table:table-cell table:style-name="ce35" table:formula="of:=[.G7]*[.J7]" office:value-type="currency" office:currency="EUR" office:value="650.463898842598">
            <text:p>650 €</text:p>
          </table:table-cell>
          <table:table-cell table:style-name="ce33" table:formula="of:=[.L6]" office:value-type="percentage" office:value="0.135">
            <text:p>13,50%</text:p>
          </table:table-cell>
          <table:table-cell table:style-name="ce35" table:formula="of:=[.G7]*[.L7]" office:value-type="currency" office:currency="EUR" office:value="627.233045312505">
            <text:p>627 €</text:p>
          </table:table-cell>
          <table:table-cell table:style-name="ce35" table:formula="of:=IF([.B7]+[.F7]+[.G7]-[.I7]-[.K7]-[.M7]&gt;0;[.B7]+[.F7]+[.G7]-[.I7]-[.K7]-[.M7];0)" office:value-type="currency" office:currency="EUR" office:value="221240.19958491">
            <text:p>221.240 €</text:p>
          </table:table-cell>
          <table:table-cell table:style-name="ce4" table:formula="of:=IF([.N7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7]+1" office:value-type="float" office:value="4">
            <text:p>4</text:p>
          </table:table-cell>
          <table:table-cell table:style-name="ce26" table:formula="of:=[.N7]" office:value-type="currency" office:currency="EUR" office:value="221240.19958491">
            <text:p>221.240 €</text:p>
          </table:table-cell>
          <table:table-cell table:style-name="ce26" table:formula="of:=[.C7]" office:value-type="currency" office:currency="EUR" office:value="21300">
            <text:p>21.300 €</text:p>
          </table:table-cell>
          <table:table-cell table:style-name="ce5" table:formula="of:=[.D7]" office:value-type="percentage" office:value="0.0225">
            <text:p>2,25%</text:p>
          </table:table-cell>
          <table:table-cell table:style-name="ce5" table:formula="of:=[.E7]" office:value-type="percentage" office:value="0.0225">
            <text:p>2,25%</text:p>
          </table:table-cell>
          <table:table-cell table:style-name="ce26" table:formula="of:=IF([.B8]&lt;[.C8];[.B8]*[.D8];[.C8]*[.D8])" office:value-type="currency" office:currency="EUR" office:value="479.25">
            <text:p>479 €</text:p>
          </table:table-cell>
          <table:table-cell table:style-name="ce26" table:formula="of:=IF([.B8]&lt;[.C8];0;([.B8]-[.C8])*[.E8])" office:value-type="currency" office:currency="EUR" office:value="4498.65449066048">
            <text:p>4.499 €</text:p>
          </table:table-cell>
          <table:table-cell table:style-name="ce5" table:formula="of:=[.H7]" office:value-type="percentage" office:value="0.02">
            <text:p>2,00%</text:p>
          </table:table-cell>
          <table:table-cell table:style-name="ce29" table:formula="of:=[.I7]*(1+[.H8])" office:value-type="currency" office:currency="EUR" office:value="10612.08">
            <text:p>10.612 €</text:p>
          </table:table-cell>
          <table:table-cell table:style-name="ce33" table:formula="of:=[.J7]" office:value-type="percentage" office:value="0.14">
            <text:p>14,00%</text:p>
          </table:table-cell>
          <table:table-cell table:style-name="ce35" table:formula="of:=[.G8]*[.J8]" office:value-type="currency" office:currency="EUR" office:value="629.811628692468">
            <text:p>630 €</text:p>
          </table:table-cell>
          <table:table-cell table:style-name="ce33" table:formula="of:=[.L7]" office:value-type="percentage" office:value="0.135">
            <text:p>13,50%</text:p>
          </table:table-cell>
          <table:table-cell table:style-name="ce35" table:formula="of:=[.G8]*[.L8]" office:value-type="currency" office:currency="EUR" office:value="607.318356239165">
            <text:p>607 €</text:p>
          </table:table-cell>
          <table:table-cell table:style-name="ce35" table:formula="of:=IF([.B8]+[.F8]+[.G8]-[.I8]-[.K8]-[.M8]&gt;0;[.B8]+[.F8]+[.G8]-[.I8]-[.K8]-[.M8];0)" office:value-type="currency" office:currency="EUR" office:value="214368.894090639">
            <text:p>214.369 €</text:p>
          </table:table-cell>
          <table:table-cell table:style-name="ce4" table:formula="of:=IF([.N8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8]+1" office:value-type="float" office:value="5">
            <text:p>5</text:p>
          </table:table-cell>
          <table:table-cell table:style-name="ce26" table:formula="of:=[.N8]" office:value-type="currency" office:currency="EUR" office:value="214368.894090639">
            <text:p>214.369 €</text:p>
          </table:table-cell>
          <table:table-cell table:style-name="ce26" table:formula="of:=[.C8]" office:value-type="currency" office:currency="EUR" office:value="21300">
            <text:p>21.300 €</text:p>
          </table:table-cell>
          <table:table-cell table:style-name="ce5" table:formula="of:=[.D8]" office:value-type="percentage" office:value="0.0225">
            <text:p>2,25%</text:p>
          </table:table-cell>
          <table:table-cell table:style-name="ce5" table:formula="of:=[.E8]" office:value-type="percentage" office:value="0.0225">
            <text:p>2,25%</text:p>
          </table:table-cell>
          <table:table-cell table:style-name="ce26" table:formula="of:=IF([.B9]&lt;[.C9];[.B9]*[.D9];[.C9]*[.D9])" office:value-type="currency" office:currency="EUR" office:value="479.25">
            <text:p>479 €</text:p>
          </table:table-cell>
          <table:table-cell table:style-name="ce26" table:formula="of:=IF([.B9]&lt;[.C9];0;([.B9]-[.C9])*[.E9])" office:value-type="currency" office:currency="EUR" office:value="4344.05011703938">
            <text:p>4.344 €</text:p>
          </table:table-cell>
          <table:table-cell table:style-name="ce5" table:formula="of:=[.H8]" office:value-type="percentage" office:value="0.02">
            <text:p>2,00%</text:p>
          </table:table-cell>
          <table:table-cell table:style-name="ce29" table:formula="of:=[.I8]*(1+[.H9])" office:value-type="currency" office:currency="EUR" office:value="10824.3216">
            <text:p>10.824 €</text:p>
          </table:table-cell>
          <table:table-cell table:style-name="ce33" table:formula="of:=[.J8]" office:value-type="percentage" office:value="0.14">
            <text:p>14,00%</text:p>
          </table:table-cell>
          <table:table-cell table:style-name="ce35" table:formula="of:=[.G9]*[.J9]" office:value-type="currency" office:currency="EUR" office:value="608.167016385513">
            <text:p>608 €</text:p>
          </table:table-cell>
          <table:table-cell table:style-name="ce33" table:formula="of:=[.L8]" office:value-type="percentage" office:value="0.135">
            <text:p>13,50%</text:p>
          </table:table-cell>
          <table:table-cell table:style-name="ce35" table:formula="of:=[.G9]*[.L9]" office:value-type="currency" office:currency="EUR" office:value="586.446765800317">
            <text:p>586 €</text:p>
          </table:table-cell>
          <table:table-cell table:style-name="ce35" table:formula="of:=IF([.B9]+[.F9]+[.G9]-[.I9]-[.K9]-[.M9]&gt;0;[.B9]+[.F9]+[.G9]-[.I9]-[.K9]-[.M9];0)" office:value-type="currency" office:currency="EUR" office:value="207173.258825493">
            <text:p>207.173 €</text:p>
          </table:table-cell>
          <table:table-cell table:style-name="ce4" table:formula="of:=IF([.N9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9]+1" office:value-type="float" office:value="6">
            <text:p>6</text:p>
          </table:table-cell>
          <table:table-cell table:style-name="ce26" table:formula="of:=[.N9]" office:value-type="currency" office:currency="EUR" office:value="207173.258825493">
            <text:p>207.173 €</text:p>
          </table:table-cell>
          <table:table-cell table:style-name="ce26" table:formula="of:=[.C9]" office:value-type="currency" office:currency="EUR" office:value="21300">
            <text:p>21.300 €</text:p>
          </table:table-cell>
          <table:table-cell table:style-name="ce5" table:formula="of:=[.D9]" office:value-type="percentage" office:value="0.0225">
            <text:p>2,25%</text:p>
          </table:table-cell>
          <table:table-cell table:style-name="ce5" table:formula="of:=[.E9]" office:value-type="percentage" office:value="0.0225">
            <text:p>2,25%</text:p>
          </table:table-cell>
          <table:table-cell table:style-name="ce26" table:formula="of:=IF([.B10]&lt;[.C10];[.B10]*[.D10];[.C10]*[.D10])" office:value-type="currency" office:currency="EUR" office:value="479.25">
            <text:p>479 €</text:p>
          </table:table-cell>
          <table:table-cell table:style-name="ce26" table:formula="of:=IF([.B10]&lt;[.C10];0;([.B10]-[.C10])*[.E10])" office:value-type="currency" office:currency="EUR" office:value="4182.14832357359">
            <text:p>4.182 €</text:p>
          </table:table-cell>
          <table:table-cell table:style-name="ce5" table:formula="of:=[.H9]" office:value-type="percentage" office:value="0.02">
            <text:p>2,00%</text:p>
          </table:table-cell>
          <table:table-cell table:style-name="ce29" table:formula="of:=[.I9]*(1+[.H10])" office:value-type="currency" office:currency="EUR" office:value="11040.808032">
            <text:p>11.041 €</text:p>
          </table:table-cell>
          <table:table-cell table:style-name="ce33" table:formula="of:=[.J9]" office:value-type="percentage" office:value="0.14">
            <text:p>14,00%</text:p>
          </table:table-cell>
          <table:table-cell table:style-name="ce35" table:formula="of:=[.G10]*[.J10]" office:value-type="currency" office:currency="EUR" office:value="585.500765300302">
            <text:p>586 €</text:p>
          </table:table-cell>
          <table:table-cell table:style-name="ce33" table:formula="of:=[.L9]" office:value-type="percentage" office:value="0.135">
            <text:p>13,50%</text:p>
          </table:table-cell>
          <table:table-cell table:style-name="ce35" table:formula="of:=[.G10]*[.L10]" office:value-type="currency" office:currency="EUR" office:value="564.590023682434">
            <text:p>565 €</text:p>
          </table:table-cell>
          <table:table-cell table:style-name="ce35" table:formula="of:=IF([.B10]+[.F10]+[.G10]-[.I10]-[.K10]-[.M10]&gt;0;[.B10]+[.F10]+[.G10]-[.I10]-[.K10]-[.M10];0)" office:value-type="currency" office:currency="EUR" office:value="199643.758328084">
            <text:p>199.644 €</text:p>
          </table:table-cell>
          <table:table-cell table:style-name="ce4" table:formula="of:=IF([.N10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0]+1" office:value-type="float" office:value="7">
            <text:p>7</text:p>
          </table:table-cell>
          <table:table-cell table:style-name="ce26" table:formula="of:=[.N10]" office:value-type="currency" office:currency="EUR" office:value="199643.758328084">
            <text:p>199.644 €</text:p>
          </table:table-cell>
          <table:table-cell table:style-name="ce26" table:formula="of:=[.C10]" office:value-type="currency" office:currency="EUR" office:value="21300">
            <text:p>21.300 €</text:p>
          </table:table-cell>
          <table:table-cell table:style-name="ce5" table:formula="of:=[.D10]" office:value-type="percentage" office:value="0.0225">
            <text:p>2,25%</text:p>
          </table:table-cell>
          <table:table-cell table:style-name="ce5" table:formula="of:=[.E10]" office:value-type="percentage" office:value="0.0225">
            <text:p>2,25%</text:p>
          </table:table-cell>
          <table:table-cell table:style-name="ce26" table:formula="of:=IF([.B11]&lt;[.C11];[.B11]*[.D11];[.C11]*[.D11])" office:value-type="currency" office:currency="EUR" office:value="479.25">
            <text:p>479 €</text:p>
          </table:table-cell>
          <table:table-cell table:style-name="ce26" table:formula="of:=IF([.B11]&lt;[.C11];0;([.B11]-[.C11])*[.E11])" office:value-type="currency" office:currency="EUR" office:value="4012.73456238188">
            <text:p>4.013 €</text:p>
          </table:table-cell>
          <table:table-cell table:style-name="ce5" table:formula="of:=[.H10]" office:value-type="percentage" office:value="0.02">
            <text:p>2,00%</text:p>
          </table:table-cell>
          <table:table-cell table:style-name="ce29" table:formula="of:=[.I10]*(1+[.H11])" office:value-type="currency" office:currency="EUR" office:value="11261.62419264">
            <text:p>11.262 €</text:p>
          </table:table-cell>
          <table:table-cell table:style-name="ce33" table:formula="of:=[.J10]" office:value-type="percentage" office:value="0.14">
            <text:p>14,00%</text:p>
          </table:table-cell>
          <table:table-cell table:style-name="ce35" table:formula="of:=[.G11]*[.J11]" office:value-type="currency" office:currency="EUR" office:value="561.782838733463">
            <text:p>562 €</text:p>
          </table:table-cell>
          <table:table-cell table:style-name="ce33" table:formula="of:=[.L10]" office:value-type="percentage" office:value="0.135">
            <text:p>13,50%</text:p>
          </table:table-cell>
          <table:table-cell table:style-name="ce35" table:formula="of:=[.G11]*[.L11]" office:value-type="currency" office:currency="EUR" office:value="541.719165921554">
            <text:p>542 €</text:p>
          </table:table-cell>
          <table:table-cell table:style-name="ce35" table:formula="of:=IF([.B11]+[.F11]+[.G11]-[.I11]-[.K11]-[.M11]&gt;0;[.B11]+[.F11]+[.G11]-[.I11]-[.K11]-[.M11];0)" office:value-type="currency" office:currency="EUR" office:value="191770.61669317">
            <text:p>191.771 €</text:p>
          </table:table-cell>
          <table:table-cell table:style-name="ce4" table:formula="of:=IF([.N11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1]+1" office:value-type="float" office:value="8">
            <text:p>8</text:p>
          </table:table-cell>
          <table:table-cell table:style-name="ce26" table:formula="of:=[.N11]" office:value-type="currency" office:currency="EUR" office:value="191770.61669317">
            <text:p>191.771 €</text:p>
          </table:table-cell>
          <table:table-cell table:style-name="ce26" table:formula="of:=[.C11]" office:value-type="currency" office:currency="EUR" office:value="21300">
            <text:p>21.300 €</text:p>
          </table:table-cell>
          <table:table-cell table:style-name="ce5" table:formula="of:=[.D11]" office:value-type="percentage" office:value="0.0225">
            <text:p>2,25%</text:p>
          </table:table-cell>
          <table:table-cell table:style-name="ce5" table:formula="of:=[.E11]" office:value-type="percentage" office:value="0.0225">
            <text:p>2,25%</text:p>
          </table:table-cell>
          <table:table-cell table:style-name="ce26" table:formula="of:=IF([.B12]&lt;[.C12];[.B12]*[.D12];[.C12]*[.D12])" office:value-type="currency" office:currency="EUR" office:value="479.25">
            <text:p>479 €</text:p>
          </table:table-cell>
          <table:table-cell table:style-name="ce26" table:formula="of:=IF([.B12]&lt;[.C12];0;([.B12]-[.C12])*[.E12])" office:value-type="currency" office:currency="EUR" office:value="3835.58887559633">
            <text:p>3.836 €</text:p>
          </table:table-cell>
          <table:table-cell table:style-name="ce5" table:formula="of:=[.H11]" office:value-type="percentage" office:value="0.02">
            <text:p>2,00%</text:p>
          </table:table-cell>
          <table:table-cell table:style-name="ce29" table:formula="of:=[.I11]*(1+[.H12])" office:value-type="currency" office:currency="EUR" office:value="11486.8566764928">
            <text:p>11.487 €</text:p>
          </table:table-cell>
          <table:table-cell table:style-name="ce33" table:formula="of:=[.J11]" office:value-type="percentage" office:value="0.14">
            <text:p>14,00%</text:p>
          </table:table-cell>
          <table:table-cell table:style-name="ce35" table:formula="of:=[.G12]*[.J12]" office:value-type="currency" office:currency="EUR" office:value="536.982442583487">
            <text:p>537 €</text:p>
          </table:table-cell>
          <table:table-cell table:style-name="ce33" table:formula="of:=[.L11]" office:value-type="percentage" office:value="0.135">
            <text:p>13,50%</text:p>
          </table:table-cell>
          <table:table-cell table:style-name="ce35" table:formula="of:=[.G12]*[.L12]" office:value-type="currency" office:currency="EUR" office:value="517.804498205505">
            <text:p>518 €</text:p>
          </table:table-cell>
          <table:table-cell table:style-name="ce35" table:formula="of:=IF([.B12]+[.F12]+[.G12]-[.I12]-[.K12]-[.M12]&gt;0;[.B12]+[.F12]+[.G12]-[.I12]-[.K12]-[.M12];0)" office:value-type="currency" office:currency="EUR" office:value="183543.811951485">
            <text:p>183.544 €</text:p>
          </table:table-cell>
          <table:table-cell table:style-name="ce4" table:formula="of:=IF([.N12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2]+1" office:value-type="float" office:value="9">
            <text:p>9</text:p>
          </table:table-cell>
          <table:table-cell table:style-name="ce26" table:formula="of:=[.N12]" office:value-type="currency" office:currency="EUR" office:value="183543.811951485">
            <text:p>183.544 €</text:p>
          </table:table-cell>
          <table:table-cell table:style-name="ce26" table:formula="of:=[.C12]" office:value-type="currency" office:currency="EUR" office:value="21300">
            <text:p>21.300 €</text:p>
          </table:table-cell>
          <table:table-cell table:style-name="ce5" table:formula="of:=[.D12]" office:value-type="percentage" office:value="0.0225">
            <text:p>2,25%</text:p>
          </table:table-cell>
          <table:table-cell table:style-name="ce5" table:formula="of:=[.E12]" office:value-type="percentage" office:value="0.0225">
            <text:p>2,25%</text:p>
          </table:table-cell>
          <table:table-cell table:style-name="ce26" table:formula="of:=IF([.B13]&lt;[.C13];[.B13]*[.D13];[.C13]*[.D13])" office:value-type="currency" office:currency="EUR" office:value="479.25">
            <text:p>479 €</text:p>
          </table:table-cell>
          <table:table-cell table:style-name="ce26" table:formula="of:=IF([.B13]&lt;[.C13];0;([.B13]-[.C13])*[.E13])" office:value-type="currency" office:currency="EUR" office:value="3650.48576890841">
            <text:p>3.650 €</text:p>
          </table:table-cell>
          <table:table-cell table:style-name="ce5" table:formula="of:=[.H12]" office:value-type="percentage" office:value="0.02">
            <text:p>2,00%</text:p>
          </table:table-cell>
          <table:table-cell table:style-name="ce29" table:formula="of:=[.I12]*(1+[.H13])" office:value-type="currency" office:currency="EUR" office:value="11716.5938100227">
            <text:p>11.717 €</text:p>
          </table:table-cell>
          <table:table-cell table:style-name="ce33" table:formula="of:=[.J12]" office:value-type="percentage" office:value="0.14">
            <text:p>14,00%</text:p>
          </table:table-cell>
          <table:table-cell table:style-name="ce35" table:formula="of:=[.G13]*[.J13]" office:value-type="currency" office:currency="EUR" office:value="511.068007647178">
            <text:p>511 €</text:p>
          </table:table-cell>
          <table:table-cell table:style-name="ce33" table:formula="of:=[.L12]" office:value-type="percentage" office:value="0.135">
            <text:p>13,50%</text:p>
          </table:table-cell>
          <table:table-cell table:style-name="ce35" table:formula="of:=[.G13]*[.L13]" office:value-type="currency" office:currency="EUR" office:value="492.815578802636">
            <text:p>493 €</text:p>
          </table:table-cell>
          <table:table-cell table:style-name="ce35" table:formula="of:=IF([.B13]+[.F13]+[.G13]-[.I13]-[.K13]-[.M13]&gt;0;[.B13]+[.F13]+[.G13]-[.I13]-[.K13]-[.M13];0)" office:value-type="currency" office:currency="EUR" office:value="174953.070323921">
            <text:p>174.953 €</text:p>
          </table:table-cell>
          <table:table-cell table:style-name="ce4" table:formula="of:=IF([.N13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3]+1" office:value-type="float" office:value="10">
            <text:p>10</text:p>
          </table:table-cell>
          <table:table-cell table:style-name="ce26" table:formula="of:=[.N13]" office:value-type="currency" office:currency="EUR" office:value="174953.070323921">
            <text:p>174.953 €</text:p>
          </table:table-cell>
          <table:table-cell table:style-name="ce26" table:formula="of:=[.C13]" office:value-type="currency" office:currency="EUR" office:value="21300">
            <text:p>21.300 €</text:p>
          </table:table-cell>
          <table:table-cell table:style-name="ce5" table:formula="of:=[.D13]" office:value-type="percentage" office:value="0.0225">
            <text:p>2,25%</text:p>
          </table:table-cell>
          <table:table-cell table:style-name="ce5" table:formula="of:=[.E13]" office:value-type="percentage" office:value="0.0225">
            <text:p>2,25%</text:p>
          </table:table-cell>
          <table:table-cell table:style-name="ce26" table:formula="of:=IF([.B14]&lt;[.C14];[.B14]*[.D14];[.C14]*[.D14])" office:value-type="currency" office:currency="EUR" office:value="479.25">
            <text:p>479 €</text:p>
          </table:table-cell>
          <table:table-cell table:style-name="ce26" table:formula="of:=IF([.B14]&lt;[.C14];0;([.B14]-[.C14])*[.E14])" office:value-type="currency" office:currency="EUR" office:value="3457.19408228822">
            <text:p>3.457 €</text:p>
          </table:table-cell>
          <table:table-cell table:style-name="ce5" table:formula="of:=[.H13]" office:value-type="percentage" office:value="0.02">
            <text:p>2,00%</text:p>
          </table:table-cell>
          <table:table-cell table:style-name="ce29" table:formula="of:=[.I13]*(1+[.H14])" office:value-type="currency" office:currency="EUR" office:value="11950.9256862231">
            <text:p>11.951 €</text:p>
          </table:table-cell>
          <table:table-cell table:style-name="ce33" table:formula="of:=[.J13]" office:value-type="percentage" office:value="0.14">
            <text:p>14,00%</text:p>
          </table:table-cell>
          <table:table-cell table:style-name="ce35" table:formula="of:=[.G14]*[.J14]" office:value-type="currency" office:currency="EUR" office:value="484.007171520351">
            <text:p>484 €</text:p>
          </table:table-cell>
          <table:table-cell table:style-name="ce33" table:formula="of:=[.L13]" office:value-type="percentage" office:value="0.135">
            <text:p>13,50%</text:p>
          </table:table-cell>
          <table:table-cell table:style-name="ce35" table:formula="of:=[.G14]*[.L14]" office:value-type="currency" office:currency="EUR" office:value="466.72120110891">
            <text:p>467 €</text:p>
          </table:table-cell>
          <table:table-cell table:style-name="ce35" table:formula="of:=IF([.B14]+[.F14]+[.G14]-[.I14]-[.K14]-[.M14]&gt;0;[.B14]+[.F14]+[.G14]-[.I14]-[.K14]-[.M14];0)" office:value-type="currency" office:currency="EUR" office:value="165987.860347357">
            <text:p>165.988 €</text:p>
          </table:table-cell>
          <table:table-cell table:style-name="ce4" table:formula="of:=IF([.N14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4]+1" office:value-type="float" office:value="11">
            <text:p>11</text:p>
          </table:table-cell>
          <table:table-cell table:style-name="ce26" table:formula="of:=[.N14]" office:value-type="currency" office:currency="EUR" office:value="165987.860347357">
            <text:p>165.988 €</text:p>
          </table:table-cell>
          <table:table-cell table:style-name="ce26" table:formula="of:=[.C14]" office:value-type="currency" office:currency="EUR" office:value="21300">
            <text:p>21.300 €</text:p>
          </table:table-cell>
          <table:table-cell table:style-name="ce5" table:formula="of:=[.D14]" office:value-type="percentage" office:value="0.0225">
            <text:p>2,25%</text:p>
          </table:table-cell>
          <table:table-cell table:style-name="ce5" table:formula="of:=[.E14]" office:value-type="percentage" office:value="0.0225">
            <text:p>2,25%</text:p>
          </table:table-cell>
          <table:table-cell table:style-name="ce26" table:formula="of:=IF([.B15]&lt;[.C15];[.B15]*[.D15];[.C15]*[.D15])" office:value-type="currency" office:currency="EUR" office:value="479.25">
            <text:p>479 €</text:p>
          </table:table-cell>
          <table:table-cell table:style-name="ce26" table:formula="of:=IF([.B15]&lt;[.C15];0;([.B15]-[.C15])*[.E15])" office:value-type="currency" office:currency="EUR" office:value="3255.47685781553">
            <text:p>3.255 €</text:p>
          </table:table-cell>
          <table:table-cell table:style-name="ce5" table:formula="of:=[.H14]" office:value-type="percentage" office:value="0.02">
            <text:p>2,00%</text:p>
          </table:table-cell>
          <table:table-cell table:style-name="ce29" table:formula="of:=[.I14]*(1+[.H15])" office:value-type="currency" office:currency="EUR" office:value="12189.9441999476">
            <text:p>12.190 €</text:p>
          </table:table-cell>
          <table:table-cell table:style-name="ce33" table:formula="of:=[.J14]" office:value-type="percentage" office:value="0.14">
            <text:p>14,00%</text:p>
          </table:table-cell>
          <table:table-cell table:style-name="ce35" table:formula="of:=[.G15]*[.J15]" office:value-type="currency" office:currency="EUR" office:value="455.766760094174">
            <text:p>456 €</text:p>
          </table:table-cell>
          <table:table-cell table:style-name="ce33" table:formula="of:=[.L14]" office:value-type="percentage" office:value="0.135">
            <text:p>13,50%</text:p>
          </table:table-cell>
          <table:table-cell table:style-name="ce35" table:formula="of:=[.G15]*[.L15]" office:value-type="currency" office:currency="EUR" office:value="439.489375805096">
            <text:p>439 €</text:p>
          </table:table-cell>
          <table:table-cell table:style-name="ce35" table:formula="of:=IF([.B15]+[.F15]+[.G15]-[.I15]-[.K15]-[.M15]&gt;0;[.B15]+[.F15]+[.G15]-[.I15]-[.K15]-[.M15];0)" office:value-type="currency" office:currency="EUR" office:value="156637.386869325">
            <text:p>156.637 €</text:p>
          </table:table-cell>
          <table:table-cell table:style-name="ce4" table:formula="of:=IF([.N15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5]+1" office:value-type="float" office:value="12">
            <text:p>12</text:p>
          </table:table-cell>
          <table:table-cell table:style-name="ce26" table:formula="of:=[.N15]" office:value-type="currency" office:currency="EUR" office:value="156637.386869325">
            <text:p>156.637 €</text:p>
          </table:table-cell>
          <table:table-cell table:style-name="ce26" table:formula="of:=[.C15]" office:value-type="currency" office:currency="EUR" office:value="21300">
            <text:p>21.300 €</text:p>
          </table:table-cell>
          <table:table-cell table:style-name="ce5" table:formula="of:=[.D15]" office:value-type="percentage" office:value="0.0225">
            <text:p>2,25%</text:p>
          </table:table-cell>
          <table:table-cell table:style-name="ce5" table:formula="of:=[.E15]" office:value-type="percentage" office:value="0.0225">
            <text:p>2,25%</text:p>
          </table:table-cell>
          <table:table-cell table:style-name="ce26" table:formula="of:=IF([.B16]&lt;[.C16];[.B16]*[.D16];[.C16]*[.D16])" office:value-type="currency" office:currency="EUR" office:value="479.25">
            <text:p>479 €</text:p>
          </table:table-cell>
          <table:table-cell table:style-name="ce26" table:formula="of:=IF([.B16]&lt;[.C16];0;([.B16]-[.C16])*[.E16])" office:value-type="currency" office:currency="EUR" office:value="3045.09120455982">
            <text:p>3.045 €</text:p>
          </table:table-cell>
          <table:table-cell table:style-name="ce5" table:formula="of:=[.H15]" office:value-type="percentage" office:value="0.02">
            <text:p>2,00%</text:p>
          </table:table-cell>
          <table:table-cell table:style-name="ce29" table:formula="of:=[.I15]*(1+[.H16])" office:value-type="currency" office:currency="EUR" office:value="12433.7430839465">
            <text:p>12.434 €</text:p>
          </table:table-cell>
          <table:table-cell table:style-name="ce33" table:formula="of:=[.J15]" office:value-type="percentage" office:value="0.14">
            <text:p>14,00%</text:p>
          </table:table-cell>
          <table:table-cell table:style-name="ce35" table:formula="of:=[.G16]*[.J16]" office:value-type="currency" office:currency="EUR" office:value="426.312768638375">
            <text:p>426 €</text:p>
          </table:table-cell>
          <table:table-cell table:style-name="ce33" table:formula="of:=[.L15]" office:value-type="percentage" office:value="0.135">
            <text:p>13,50%</text:p>
          </table:table-cell>
          <table:table-cell table:style-name="ce35" table:formula="of:=[.G16]*[.L16]" office:value-type="currency" office:currency="EUR" office:value="411.087312615576">
            <text:p>411 €</text:p>
          </table:table-cell>
          <table:table-cell table:style-name="ce35" table:formula="of:=IF([.B16]+[.F16]+[.G16]-[.I16]-[.K16]-[.M16]&gt;0;[.B16]+[.F16]+[.G16]-[.I16]-[.K16]-[.M16];0)" office:value-type="currency" office:currency="EUR" office:value="146890.584908685">
            <text:p>146.891 €</text:p>
          </table:table-cell>
          <table:table-cell table:style-name="ce4" table:formula="of:=IF([.N16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6]+1" office:value-type="float" office:value="13">
            <text:p>13</text:p>
          </table:table-cell>
          <table:table-cell table:style-name="ce26" table:formula="of:=[.N16]" office:value-type="currency" office:currency="EUR" office:value="146890.584908685">
            <text:p>146.891 €</text:p>
          </table:table-cell>
          <table:table-cell table:style-name="ce26" table:formula="of:=[.C16]" office:value-type="currency" office:currency="EUR" office:value="21300">
            <text:p>21.300 €</text:p>
          </table:table-cell>
          <table:table-cell table:style-name="ce5" table:formula="of:=[.D16]" office:value-type="percentage" office:value="0.0225">
            <text:p>2,25%</text:p>
          </table:table-cell>
          <table:table-cell table:style-name="ce5" table:formula="of:=[.E16]" office:value-type="percentage" office:value="0.0225">
            <text:p>2,25%</text:p>
          </table:table-cell>
          <table:table-cell table:style-name="ce26" table:formula="of:=IF([.B17]&lt;[.C17];[.B17]*[.D17];[.C17]*[.D17])" office:value-type="currency" office:currency="EUR" office:value="479.25">
            <text:p>479 €</text:p>
          </table:table-cell>
          <table:table-cell table:style-name="ce26" table:formula="of:=IF([.B17]&lt;[.C17];0;([.B17]-[.C17])*[.E17])" office:value-type="currency" office:currency="EUR" office:value="2825.78816044541">
            <text:p>2.826 €</text:p>
          </table:table-cell>
          <table:table-cell table:style-name="ce5" table:formula="of:=[.H16]" office:value-type="percentage" office:value="0.02">
            <text:p>2,00%</text:p>
          </table:table-cell>
          <table:table-cell table:style-name="ce29" table:formula="of:=[.I16]*(1+[.H17])" office:value-type="currency" office:currency="EUR" office:value="12682.4179456255">
            <text:p>12.682 €</text:p>
          </table:table-cell>
          <table:table-cell table:style-name="ce33" table:formula="of:=[.J16]" office:value-type="percentage" office:value="0.14">
            <text:p>14,00%</text:p>
          </table:table-cell>
          <table:table-cell table:style-name="ce35" table:formula="of:=[.G17]*[.J17]" office:value-type="currency" office:currency="EUR" office:value="395.610342462357">
            <text:p>396 €</text:p>
          </table:table-cell>
          <table:table-cell table:style-name="ce33" table:formula="of:=[.L16]" office:value-type="percentage" office:value="0.135">
            <text:p>13,50%</text:p>
          </table:table-cell>
          <table:table-cell table:style-name="ce35" table:formula="of:=[.G17]*[.L17]" office:value-type="currency" office:currency="EUR" office:value="381.48140166013">
            <text:p>381 €</text:p>
          </table:table-cell>
          <table:table-cell table:style-name="ce35" table:formula="of:=IF([.B17]+[.F17]+[.G17]-[.I17]-[.K17]-[.M17]&gt;0;[.B17]+[.F17]+[.G17]-[.I17]-[.K17]-[.M17];0)" office:value-type="currency" office:currency="EUR" office:value="136736.113379382">
            <text:p>136.736 €</text:p>
          </table:table-cell>
          <table:table-cell table:style-name="ce4" table:formula="of:=IF([.N17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7]+1" office:value-type="float" office:value="14">
            <text:p>14</text:p>
          </table:table-cell>
          <table:table-cell table:style-name="ce26" table:formula="of:=[.N17]" office:value-type="currency" office:currency="EUR" office:value="136736.113379382">
            <text:p>136.736 €</text:p>
          </table:table-cell>
          <table:table-cell table:style-name="ce26" table:formula="of:=[.C17]" office:value-type="currency" office:currency="EUR" office:value="21300">
            <text:p>21.300 €</text:p>
          </table:table-cell>
          <table:table-cell table:style-name="ce5" table:formula="of:=[.D17]" office:value-type="percentage" office:value="0.0225">
            <text:p>2,25%</text:p>
          </table:table-cell>
          <table:table-cell table:style-name="ce5" table:formula="of:=[.E17]" office:value-type="percentage" office:value="0.0225">
            <text:p>2,25%</text:p>
          </table:table-cell>
          <table:table-cell table:style-name="ce26" table:formula="of:=IF([.B18]&lt;[.C18];[.B18]*[.D18];[.C18]*[.D18])" office:value-type="currency" office:currency="EUR" office:value="479.25">
            <text:p>479 €</text:p>
          </table:table-cell>
          <table:table-cell table:style-name="ce26" table:formula="of:=IF([.B18]&lt;[.C18];0;([.B18]-[.C18])*[.E18])" office:value-type="currency" office:currency="EUR" office:value="2597.3125510361">
            <text:p>2.597 €</text:p>
          </table:table-cell>
          <table:table-cell table:style-name="ce5" table:formula="of:=[.H17]" office:value-type="percentage" office:value="0.02">
            <text:p>2,00%</text:p>
          </table:table-cell>
          <table:table-cell table:style-name="ce29" table:formula="of:=[.I17]*(1+[.H18])" office:value-type="currency" office:currency="EUR" office:value="12936.066304538">
            <text:p>12.936 €</text:p>
          </table:table-cell>
          <table:table-cell table:style-name="ce33" table:formula="of:=[.J17]" office:value-type="percentage" office:value="0.14">
            <text:p>14,00%</text:p>
          </table:table-cell>
          <table:table-cell table:style-name="ce35" table:formula="of:=[.G18]*[.J18]" office:value-type="currency" office:currency="EUR" office:value="363.623757145054">
            <text:p>364 €</text:p>
          </table:table-cell>
          <table:table-cell table:style-name="ce33" table:formula="of:=[.L17]" office:value-type="percentage" office:value="0.135">
            <text:p>13,50%</text:p>
          </table:table-cell>
          <table:table-cell table:style-name="ce35" table:formula="of:=[.G18]*[.L18]" office:value-type="currency" office:currency="EUR" office:value="350.637194389873">
            <text:p>351 €</text:p>
          </table:table-cell>
          <table:table-cell table:style-name="ce35" table:formula="of:=IF([.B18]+[.F18]+[.G18]-[.I18]-[.K18]-[.M18]&gt;0;[.B18]+[.F18]+[.G18]-[.I18]-[.K18]-[.M18];0)" office:value-type="currency" office:currency="EUR" office:value="126162.348674345">
            <text:p>126.162 €</text:p>
          </table:table-cell>
          <table:table-cell table:style-name="ce4" table:formula="of:=IF([.N18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8]+1" office:value-type="float" office:value="15">
            <text:p>15</text:p>
          </table:table-cell>
          <table:table-cell table:style-name="ce26" table:formula="of:=[.N18]" office:value-type="currency" office:currency="EUR" office:value="126162.348674345">
            <text:p>126.162 €</text:p>
          </table:table-cell>
          <table:table-cell table:style-name="ce26" table:formula="of:=[.C18]" office:value-type="currency" office:currency="EUR" office:value="21300">
            <text:p>21.300 €</text:p>
          </table:table-cell>
          <table:table-cell table:style-name="ce5" table:formula="of:=[.D18]" office:value-type="percentage" office:value="0.0225">
            <text:p>2,25%</text:p>
          </table:table-cell>
          <table:table-cell table:style-name="ce5" table:formula="of:=[.E18]" office:value-type="percentage" office:value="0.0225">
            <text:p>2,25%</text:p>
          </table:table-cell>
          <table:table-cell table:style-name="ce26" table:formula="of:=IF([.B19]&lt;[.C19];[.B19]*[.D19];[.C19]*[.D19])" office:value-type="currency" office:currency="EUR" office:value="479.25">
            <text:p>479 €</text:p>
          </table:table-cell>
          <table:table-cell table:style-name="ce26" table:formula="of:=IF([.B19]&lt;[.C19];0;([.B19]-[.C19])*[.E19])" office:value-type="currency" office:currency="EUR" office:value="2359.40284517277">
            <text:p>2.359 €</text:p>
          </table:table-cell>
          <table:table-cell table:style-name="ce5" table:formula="of:=[.H18]" office:value-type="percentage" office:value="0.02">
            <text:p>2,00%</text:p>
          </table:table-cell>
          <table:table-cell table:style-name="ce29" table:formula="of:=[.I18]*(1+[.H19])" office:value-type="currency" office:currency="EUR" office:value="13194.7876306287">
            <text:p>13.195 €</text:p>
          </table:table-cell>
          <table:table-cell table:style-name="ce33" table:formula="of:=[.J18]" office:value-type="percentage" office:value="0.14">
            <text:p>14,00%</text:p>
          </table:table-cell>
          <table:table-cell table:style-name="ce35" table:formula="of:=[.G19]*[.J19]" office:value-type="currency" office:currency="EUR" office:value="330.316398324188">
            <text:p>330 €</text:p>
          </table:table-cell>
          <table:table-cell table:style-name="ce33" table:formula="of:=[.L18]" office:value-type="percentage" office:value="0.135">
            <text:p>13,50%</text:p>
          </table:table-cell>
          <table:table-cell table:style-name="ce35" table:formula="of:=[.G19]*[.L19]" office:value-type="currency" office:currency="EUR" office:value="318.519384098324">
            <text:p>319 €</text:p>
          </table:table-cell>
          <table:table-cell table:style-name="ce35" table:formula="of:=IF([.B19]+[.F19]+[.G19]-[.I19]-[.K19]-[.M19]&gt;0;[.B19]+[.F19]+[.G19]-[.I19]-[.K19]-[.M19];0)" office:value-type="currency" office:currency="EUR" office:value="115157.378106467">
            <text:p>115.157 €</text:p>
          </table:table-cell>
          <table:table-cell table:style-name="ce4" table:formula="of:=IF([.N19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19]+1" office:value-type="float" office:value="16">
            <text:p>16</text:p>
          </table:table-cell>
          <table:table-cell table:style-name="ce26" table:formula="of:=[.N19]" office:value-type="currency" office:currency="EUR" office:value="115157.378106467">
            <text:p>115.157 €</text:p>
          </table:table-cell>
          <table:table-cell table:style-name="ce26" table:formula="of:=[.C19]" office:value-type="currency" office:currency="EUR" office:value="21300">
            <text:p>21.300 €</text:p>
          </table:table-cell>
          <table:table-cell table:style-name="ce5" table:formula="of:=[.D19]" office:value-type="percentage" office:value="0.0225">
            <text:p>2,25%</text:p>
          </table:table-cell>
          <table:table-cell table:style-name="ce5" table:formula="of:=[.E19]" office:value-type="percentage" office:value="0.0225">
            <text:p>2,25%</text:p>
          </table:table-cell>
          <table:table-cell table:style-name="ce26" table:formula="of:=IF([.B20]&lt;[.C20];[.B20]*[.D20];[.C20]*[.D20])" office:value-type="currency" office:currency="EUR" office:value="479.25">
            <text:p>479 €</text:p>
          </table:table-cell>
          <table:table-cell table:style-name="ce26" table:formula="of:=IF([.B20]&lt;[.C20];0;([.B20]-[.C20])*[.E20])" office:value-type="currency" office:currency="EUR" office:value="2111.79100739551">
            <text:p>2.112 €</text:p>
          </table:table-cell>
          <table:table-cell table:style-name="ce5" table:formula="of:=[.H19]" office:value-type="percentage" office:value="0.02">
            <text:p>2,00%</text:p>
          </table:table-cell>
          <table:table-cell table:style-name="ce29" table:formula="of:=[.I19]*(1+[.H20])" office:value-type="currency" office:currency="EUR" office:value="13458.6833832413">
            <text:p>13.459 €</text:p>
          </table:table-cell>
          <table:table-cell table:style-name="ce33" table:formula="of:=[.J19]" office:value-type="percentage" office:value="0.14">
            <text:p>14,00%</text:p>
          </table:table-cell>
          <table:table-cell table:style-name="ce35" table:formula="of:=[.G20]*[.J20]" office:value-type="currency" office:currency="EUR" office:value="295.650741035371">
            <text:p>296 €</text:p>
          </table:table-cell>
          <table:table-cell table:style-name="ce33" table:formula="of:=[.L19]" office:value-type="percentage" office:value="0.135">
            <text:p>13,50%</text:p>
          </table:table-cell>
          <table:table-cell table:style-name="ce35" table:formula="of:=[.G20]*[.L20]" office:value-type="currency" office:currency="EUR" office:value="285.091785998393">
            <text:p>285 €</text:p>
          </table:table-cell>
          <table:table-cell table:style-name="ce35" table:formula="of:=IF([.B20]+[.F20]+[.G20]-[.I20]-[.K20]-[.M20]&gt;0;[.B20]+[.F20]+[.G20]-[.I20]-[.K20]-[.M20];0)" office:value-type="currency" office:currency="EUR" office:value="103708.993203587">
            <text:p>103.709 €</text:p>
          </table:table-cell>
          <table:table-cell table:style-name="ce4" table:formula="of:=IF([.N20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0]+1" office:value-type="float" office:value="17">
            <text:p>17</text:p>
          </table:table-cell>
          <table:table-cell table:style-name="ce26" table:formula="of:=[.N20]" office:value-type="currency" office:currency="EUR" office:value="103708.993203587">
            <text:p>103.709 €</text:p>
          </table:table-cell>
          <table:table-cell table:style-name="ce26" table:formula="of:=[.C20]" office:value-type="currency" office:currency="EUR" office:value="21300">
            <text:p>21.300 €</text:p>
          </table:table-cell>
          <table:table-cell table:style-name="ce5" table:formula="of:=[.D20]" office:value-type="percentage" office:value="0.0225">
            <text:p>2,25%</text:p>
          </table:table-cell>
          <table:table-cell table:style-name="ce5" table:formula="of:=[.E20]" office:value-type="percentage" office:value="0.0225">
            <text:p>2,25%</text:p>
          </table:table-cell>
          <table:table-cell table:style-name="ce26" table:formula="of:=IF([.B21]&lt;[.C21];[.B21]*[.D21];[.C21]*[.D21])" office:value-type="currency" office:currency="EUR" office:value="479.25">
            <text:p>479 €</text:p>
          </table:table-cell>
          <table:table-cell table:style-name="ce26" table:formula="of:=IF([.B21]&lt;[.C21];0;([.B21]-[.C21])*[.E21])" office:value-type="currency" office:currency="EUR" office:value="1854.20234708072">
            <text:p>1.854 €</text:p>
          </table:table-cell>
          <table:table-cell table:style-name="ce5" table:formula="of:=[.H20]" office:value-type="percentage" office:value="0.02">
            <text:p>2,00%</text:p>
          </table:table-cell>
          <table:table-cell table:style-name="ce29" table:formula="of:=[.I20]*(1+[.H21])" office:value-type="currency" office:currency="EUR" office:value="13727.8570509061">
            <text:p>13.728 €</text:p>
          </table:table-cell>
          <table:table-cell table:style-name="ce33" table:formula="of:=[.J20]" office:value-type="percentage" office:value="0.14">
            <text:p>14,00%</text:p>
          </table:table-cell>
          <table:table-cell table:style-name="ce35" table:formula="of:=[.G21]*[.J21]" office:value-type="currency" office:currency="EUR" office:value="259.5883285913">
            <text:p>260 €</text:p>
          </table:table-cell>
          <table:table-cell table:style-name="ce33" table:formula="of:=[.L20]" office:value-type="percentage" office:value="0.135">
            <text:p>13,50%</text:p>
          </table:table-cell>
          <table:table-cell table:style-name="ce35" table:formula="of:=[.G21]*[.L21]" office:value-type="currency" office:currency="EUR" office:value="250.317316855897">
            <text:p>250 €</text:p>
          </table:table-cell>
          <table:table-cell table:style-name="ce35" table:formula="of:=IF([.B21]+[.F21]+[.G21]-[.I21]-[.K21]-[.M21]&gt;0;[.B21]+[.F21]+[.G21]-[.I21]-[.K21]-[.M21];0)" office:value-type="currency" office:currency="EUR" office:value="91804.6828543147">
            <text:p>91.805 €</text:p>
          </table:table-cell>
          <table:table-cell table:style-name="ce4" table:formula="of:=IF([.N21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1]+1" office:value-type="float" office:value="18">
            <text:p>18</text:p>
          </table:table-cell>
          <table:table-cell table:style-name="ce26" table:formula="of:=[.N21]" office:value-type="currency" office:currency="EUR" office:value="91804.6828543147">
            <text:p>91.805 €</text:p>
          </table:table-cell>
          <table:table-cell table:style-name="ce26" table:formula="of:=[.C21]" office:value-type="currency" office:currency="EUR" office:value="21300">
            <text:p>21.300 €</text:p>
          </table:table-cell>
          <table:table-cell table:style-name="ce5" table:formula="of:=[.D21]" office:value-type="percentage" office:value="0.0225">
            <text:p>2,25%</text:p>
          </table:table-cell>
          <table:table-cell table:style-name="ce5" table:formula="of:=[.E21]" office:value-type="percentage" office:value="0.0225">
            <text:p>2,25%</text:p>
          </table:table-cell>
          <table:table-cell table:style-name="ce26" table:formula="of:=IF([.B22]&lt;[.C22];[.B22]*[.D22];[.C22]*[.D22])" office:value-type="currency" office:currency="EUR" office:value="479.25">
            <text:p>479 €</text:p>
          </table:table-cell>
          <table:table-cell table:style-name="ce26" table:formula="of:=IF([.B22]&lt;[.C22];0;([.B22]-[.C22])*[.E22])" office:value-type="currency" office:currency="EUR" office:value="1586.35536422208">
            <text:p>1.586 €</text:p>
          </table:table-cell>
          <table:table-cell table:style-name="ce5" table:formula="of:=[.H21]" office:value-type="percentage" office:value="0.02">
            <text:p>2,00%</text:p>
          </table:table-cell>
          <table:table-cell table:style-name="ce29" table:formula="of:=[.I21]*(1+[.H22])" office:value-type="currency" office:currency="EUR" office:value="14002.4141919242">
            <text:p>14.002 €</text:p>
          </table:table-cell>
          <table:table-cell table:style-name="ce33" table:formula="of:=[.J21]" office:value-type="percentage" office:value="0.14">
            <text:p>14,00%</text:p>
          </table:table-cell>
          <table:table-cell table:style-name="ce35" table:formula="of:=[.G22]*[.J22]" office:value-type="currency" office:currency="EUR" office:value="222.089750991091">
            <text:p>222 €</text:p>
          </table:table-cell>
          <table:table-cell table:style-name="ce33" table:formula="of:=[.L21]" office:value-type="percentage" office:value="0.135">
            <text:p>13,50%</text:p>
          </table:table-cell>
          <table:table-cell table:style-name="ce35" table:formula="of:=[.G22]*[.L22]" office:value-type="currency" office:currency="EUR" office:value="214.157974169981">
            <text:p>214 €</text:p>
          </table:table-cell>
          <table:table-cell table:style-name="ce35" table:formula="of:=IF([.B22]+[.F22]+[.G22]-[.I22]-[.K22]-[.M22]&gt;0;[.B22]+[.F22]+[.G22]-[.I22]-[.K22]-[.M22];0)" office:value-type="currency" office:currency="EUR" office:value="79431.6263014515">
            <text:p>79.432 €</text:p>
          </table:table-cell>
          <table:table-cell table:style-name="ce4" table:formula="of:=IF([.N22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2]+1" office:value-type="float" office:value="19">
            <text:p>19</text:p>
          </table:table-cell>
          <table:table-cell table:style-name="ce26" table:formula="of:=[.N22]" office:value-type="currency" office:currency="EUR" office:value="79431.6263014515">
            <text:p>79.432 €</text:p>
          </table:table-cell>
          <table:table-cell table:style-name="ce26" table:formula="of:=[.C22]" office:value-type="currency" office:currency="EUR" office:value="21300">
            <text:p>21.300 €</text:p>
          </table:table-cell>
          <table:table-cell table:style-name="ce5" table:formula="of:=[.D22]" office:value-type="percentage" office:value="0.0225">
            <text:p>2,25%</text:p>
          </table:table-cell>
          <table:table-cell table:style-name="ce5" table:formula="of:=[.E22]" office:value-type="percentage" office:value="0.0225">
            <text:p>2,25%</text:p>
          </table:table-cell>
          <table:table-cell table:style-name="ce26" table:formula="of:=IF([.B23]&lt;[.C23];[.B23]*[.D23];[.C23]*[.D23])" office:value-type="currency" office:currency="EUR" office:value="479.25">
            <text:p>479 €</text:p>
          </table:table-cell>
          <table:table-cell table:style-name="ce26" table:formula="of:=IF([.B23]&lt;[.C23];0;([.B23]-[.C23])*[.E23])" office:value-type="currency" office:currency="EUR" office:value="1307.96159178266">
            <text:p>1.308 €</text:p>
          </table:table-cell>
          <table:table-cell table:style-name="ce5" table:formula="of:=[.H22]" office:value-type="percentage" office:value="0.02">
            <text:p>2,00%</text:p>
          </table:table-cell>
          <table:table-cell table:style-name="ce29" table:formula="of:=[.I22]*(1+[.H23])" office:value-type="currency" office:currency="EUR" office:value="14282.4624757627">
            <text:p>14.282 €</text:p>
          </table:table-cell>
          <table:table-cell table:style-name="ce33" table:formula="of:=[.J22]" office:value-type="percentage" office:value="0.14">
            <text:p>14,00%</text:p>
          </table:table-cell>
          <table:table-cell table:style-name="ce35" table:formula="of:=[.G23]*[.J23]" office:value-type="currency" office:currency="EUR" office:value="183.114622849572">
            <text:p>183 €</text:p>
          </table:table-cell>
          <table:table-cell table:style-name="ce33" table:formula="of:=[.L22]" office:value-type="percentage" office:value="0.135">
            <text:p>13,50%</text:p>
          </table:table-cell>
          <table:table-cell table:style-name="ce35" table:formula="of:=[.G23]*[.L23]" office:value-type="currency" office:currency="EUR" office:value="176.574814890659">
            <text:p>177 €</text:p>
          </table:table-cell>
          <table:table-cell table:style-name="ce35" table:formula="of:=IF([.B23]+[.F23]+[.G23]-[.I23]-[.K23]-[.M23]&gt;0;[.B23]+[.F23]+[.G23]-[.I23]-[.K23]-[.M23];0)" office:value-type="currency" office:currency="EUR" office:value="66576.6859797312">
            <text:p>66.577 €</text:p>
          </table:table-cell>
          <table:table-cell table:style-name="ce4" table:formula="of:=IF([.N23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3]+1" office:value-type="float" office:value="20">
            <text:p>20</text:p>
          </table:table-cell>
          <table:table-cell table:style-name="ce26" table:formula="of:=[.N23]" office:value-type="currency" office:currency="EUR" office:value="66576.6859797312">
            <text:p>66.577 €</text:p>
          </table:table-cell>
          <table:table-cell table:style-name="ce26" table:formula="of:=[.C23]" office:value-type="currency" office:currency="EUR" office:value="21300">
            <text:p>21.300 €</text:p>
          </table:table-cell>
          <table:table-cell table:style-name="ce5" table:formula="of:=[.D23]" office:value-type="percentage" office:value="0.0225">
            <text:p>2,25%</text:p>
          </table:table-cell>
          <table:table-cell table:style-name="ce5" table:formula="of:=[.E23]" office:value-type="percentage" office:value="0.0225">
            <text:p>2,25%</text:p>
          </table:table-cell>
          <table:table-cell table:style-name="ce26" table:formula="of:=IF([.B24]&lt;[.C24];[.B24]*[.D24];[.C24]*[.D24])" office:value-type="currency" office:currency="EUR" office:value="479.25">
            <text:p>479 €</text:p>
          </table:table-cell>
          <table:table-cell table:style-name="ce26" table:formula="of:=IF([.B24]&lt;[.C24];0;([.B24]-[.C24])*[.E24])" office:value-type="currency" office:currency="EUR" office:value="1018.72543454395">
            <text:p>1.019 €</text:p>
          </table:table-cell>
          <table:table-cell table:style-name="ce5" table:formula="of:=[.H23]" office:value-type="percentage" office:value="0.02">
            <text:p>2,00%</text:p>
          </table:table-cell>
          <table:table-cell table:style-name="ce29" table:formula="of:=[.I23]*(1+[.H24])" office:value-type="currency" office:currency="EUR" office:value="14568.111725278">
            <text:p>14.568 €</text:p>
          </table:table-cell>
          <table:table-cell table:style-name="ce33" table:formula="of:=[.J23]" office:value-type="percentage" office:value="0.14">
            <text:p>14,00%</text:p>
          </table:table-cell>
          <table:table-cell table:style-name="ce35" table:formula="of:=[.G24]*[.J24]" office:value-type="currency" office:currency="EUR" office:value="142.621560836153">
            <text:p>143 €</text:p>
          </table:table-cell>
          <table:table-cell table:style-name="ce33" table:formula="of:=[.L23]" office:value-type="percentage" office:value="0.135">
            <text:p>13,50%</text:p>
          </table:table-cell>
          <table:table-cell table:style-name="ce35" table:formula="of:=[.G24]*[.L24]" office:value-type="currency" office:currency="EUR" office:value="137.527933663434">
            <text:p>138 €</text:p>
          </table:table-cell>
          <table:table-cell table:style-name="ce35" table:formula="of:=IF([.B24]+[.F24]+[.G24]-[.I24]-[.K24]-[.M24]&gt;0;[.B24]+[.F24]+[.G24]-[.I24]-[.K24]-[.M24];0)" office:value-type="currency" office:currency="EUR" office:value="53226.4001944976">
            <text:p>53.226 €</text:p>
          </table:table-cell>
          <table:table-cell table:style-name="ce4" table:formula="of:=IF([.N24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26" table:formula="of:=[.N24]" office:value-type="currency" office:currency="EUR" office:value="53226.4001944976">
            <text:p>53.226 €</text:p>
          </table:table-cell>
          <table:table-cell table:style-name="ce26" table:formula="of:=[.C24]" office:value-type="currency" office:currency="EUR" office:value="21300">
            <text:p>21.300 €</text:p>
          </table:table-cell>
          <table:table-cell table:style-name="ce5" table:formula="of:=[.D24]" office:value-type="percentage" office:value="0.0225">
            <text:p>2,25%</text:p>
          </table:table-cell>
          <table:table-cell table:style-name="ce5" table:formula="of:=[.E24]" office:value-type="percentage" office:value="0.0225">
            <text:p>2,25%</text:p>
          </table:table-cell>
          <table:table-cell table:style-name="ce26" table:formula="of:=IF([.B25]&lt;[.C25];[.B25]*[.D25];[.C25]*[.D25])" office:value-type="currency" office:currency="EUR" office:value="479.25">
            <text:p>479 €</text:p>
          </table:table-cell>
          <table:table-cell table:style-name="ce26" table:formula="of:=IF([.B25]&lt;[.C25];0;([.B25]-[.C25])*[.E25])" office:value-type="currency" office:currency="EUR" office:value="718.344004376196">
            <text:p>718 €</text:p>
          </table:table-cell>
          <table:table-cell table:style-name="ce5" table:formula="of:=[.H24]" office:value-type="percentage" office:value="0.02">
            <text:p>2,00%</text:p>
          </table:table-cell>
          <table:table-cell table:style-name="ce29" table:formula="of:=[.I24]*(1+[.H25])" office:value-type="currency" office:currency="EUR" office:value="14859.4739597835">
            <text:p>14.859 €</text:p>
          </table:table-cell>
          <table:table-cell table:style-name="ce33" table:formula="of:=[.J24]" office:value-type="percentage" office:value="0.14">
            <text:p>14,00%</text:p>
          </table:table-cell>
          <table:table-cell table:style-name="ce35" table:formula="of:=[.G25]*[.J25]" office:value-type="currency" office:currency="EUR" office:value="100.568160612667">
            <text:p>101 €</text:p>
          </table:table-cell>
          <table:table-cell table:style-name="ce33" table:formula="of:=[.L24]" office:value-type="percentage" office:value="0.135">
            <text:p>13,50%</text:p>
          </table:table-cell>
          <table:table-cell table:style-name="ce35" table:formula="of:=[.G25]*[.L25]" office:value-type="currency" office:currency="EUR" office:value="96.9764405907865">
            <text:p>97 €</text:p>
          </table:table-cell>
          <table:table-cell table:style-name="ce35" table:formula="of:=IF([.B25]+[.F25]+[.G25]-[.I25]-[.K25]-[.M25]&gt;0;[.B25]+[.F25]+[.G25]-[.I25]-[.K25]-[.M25];0)" office:value-type="currency" office:currency="EUR" office:value="39366.9756378868">
            <text:p>39.367 €</text:p>
          </table:table-cell>
          <table:table-cell table:style-name="ce4" table:formula="of:=IF([.N25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26" table:formula="of:=[.N25]" office:value-type="currency" office:currency="EUR" office:value="39366.9756378868">
            <text:p>39.367 €</text:p>
          </table:table-cell>
          <table:table-cell table:style-name="ce26" table:formula="of:=[.C25]" office:value-type="currency" office:currency="EUR" office:value="21300">
            <text:p>21.300 €</text:p>
          </table:table-cell>
          <table:table-cell table:style-name="ce5" table:formula="of:=[.D25]" office:value-type="percentage" office:value="0.0225">
            <text:p>2,25%</text:p>
          </table:table-cell>
          <table:table-cell table:style-name="ce5" table:formula="of:=[.E25]" office:value-type="percentage" office:value="0.0225">
            <text:p>2,25%</text:p>
          </table:table-cell>
          <table:table-cell table:style-name="ce26" table:formula="of:=IF([.B26]&lt;[.C26];[.B26]*[.D26];[.C26]*[.D26])" office:value-type="currency" office:currency="EUR" office:value="479.25">
            <text:p>479 €</text:p>
          </table:table-cell>
          <table:table-cell table:style-name="ce26" table:formula="of:=IF([.B26]&lt;[.C26];0;([.B26]-[.C26])*[.E26])" office:value-type="currency" office:currency="EUR" office:value="406.506951852453">
            <text:p>407 €</text:p>
          </table:table-cell>
          <table:table-cell table:style-name="ce5" table:formula="of:=[.H25]" office:value-type="percentage" office:value="0.02">
            <text:p>2,00%</text:p>
          </table:table-cell>
          <table:table-cell table:style-name="ce29" table:formula="of:=[.I25]*(1+[.H26])" office:value-type="currency" office:currency="EUR" office:value="15156.6634389792">
            <text:p>15.157 €</text:p>
          </table:table-cell>
          <table:table-cell table:style-name="ce33" table:formula="of:=[.J25]" office:value-type="percentage" office:value="0.14">
            <text:p>14,00%</text:p>
          </table:table-cell>
          <table:table-cell table:style-name="ce35" table:formula="of:=[.G26]*[.J26]" office:value-type="currency" office:currency="EUR" office:value="56.9109732593434">
            <text:p>57 €</text:p>
          </table:table-cell>
          <table:table-cell table:style-name="ce33" table:formula="of:=[.L25]" office:value-type="percentage" office:value="0.135">
            <text:p>13,50%</text:p>
          </table:table-cell>
          <table:table-cell table:style-name="ce35" table:formula="of:=[.G26]*[.L26]" office:value-type="currency" office:currency="EUR" office:value="54.8784385000812">
            <text:p>55 €</text:p>
          </table:table-cell>
          <table:table-cell table:style-name="ce35" table:formula="of:=IF([.B26]+[.F26]+[.G26]-[.I26]-[.K26]-[.M26]&gt;0;[.B26]+[.F26]+[.G26]-[.I26]-[.K26]-[.M26];0)" office:value-type="currency" office:currency="EUR" office:value="24984.2797390006">
            <text:p>24.984 €</text:p>
          </table:table-cell>
          <table:table-cell table:style-name="ce4" table:formula="of:=IF([.N26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6]+1" office:value-type="float" office:value="23">
            <text:p>23</text:p>
          </table:table-cell>
          <table:table-cell table:style-name="ce26" table:formula="of:=[.N26]" office:value-type="currency" office:currency="EUR" office:value="24984.2797390006">
            <text:p>24.984 €</text:p>
          </table:table-cell>
          <table:table-cell table:style-name="ce26" table:formula="of:=[.C26]" office:value-type="currency" office:currency="EUR" office:value="21300">
            <text:p>21.300 €</text:p>
          </table:table-cell>
          <table:table-cell table:style-name="ce5" table:formula="of:=[.D26]" office:value-type="percentage" office:value="0.0225">
            <text:p>2,25%</text:p>
          </table:table-cell>
          <table:table-cell table:style-name="ce5" table:formula="of:=[.E26]" office:value-type="percentage" office:value="0.0225">
            <text:p>2,25%</text:p>
          </table:table-cell>
          <table:table-cell table:style-name="ce26" table:formula="of:=IF([.B27]&lt;[.C27];[.B27]*[.D27];[.C27]*[.D27])" office:value-type="currency" office:currency="EUR" office:value="479.25">
            <text:p>479 €</text:p>
          </table:table-cell>
          <table:table-cell table:style-name="ce26" table:formula="of:=IF([.B27]&lt;[.C27];0;([.B27]-[.C27])*[.E27])" office:value-type="currency" office:currency="EUR" office:value="82.8962941275138">
            <text:p>83 €</text:p>
          </table:table-cell>
          <table:table-cell table:style-name="ce5" table:formula="of:=[.H26]" office:value-type="percentage" office:value="0.02">
            <text:p>2,00%</text:p>
          </table:table-cell>
          <table:table-cell table:style-name="ce29" table:formula="of:=[.I26]*(1+[.H27])" office:value-type="currency" office:currency="EUR" office:value="15459.7967077588">
            <text:p>15.460 €</text:p>
          </table:table-cell>
          <table:table-cell table:style-name="ce33" table:formula="of:=[.J26]" office:value-type="percentage" office:value="0.14">
            <text:p>14,00%</text:p>
          </table:table-cell>
          <table:table-cell table:style-name="ce35" table:formula="of:=[.G27]*[.J27]" office:value-type="currency" office:currency="EUR" office:value="11.6054811778519">
            <text:p>12 €</text:p>
          </table:table-cell>
          <table:table-cell table:style-name="ce33" table:formula="of:=[.L26]" office:value-type="percentage" office:value="0.135">
            <text:p>13,50%</text:p>
          </table:table-cell>
          <table:table-cell table:style-name="ce35" table:formula="of:=[.G27]*[.L27]" office:value-type="currency" office:currency="EUR" office:value="11.1909997072144">
            <text:p>11 €</text:p>
          </table:table-cell>
          <table:table-cell table:style-name="ce35" table:formula="of:=IF([.B27]+[.F27]+[.G27]-[.I27]-[.K27]-[.M27]&gt;0;[.B27]+[.F27]+[.G27]-[.I27]-[.K27]-[.M27];0)" office:value-type="currency" office:currency="EUR" office:value="10063.8328444843">
            <text:p>10.064 €</text:p>
          </table:table-cell>
          <table:table-cell table:style-name="ce4" table:formula="of:=IF([.N27]=0;0;1)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4" table:formula="of:=[.A27]+1" office:value-type="float" office:value="24">
            <text:p>24</text:p>
          </table:table-cell>
          <table:table-cell table:style-name="ce26" table:formula="of:=[.N27]" office:value-type="currency" office:currency="EUR" office:value="10063.8328444843">
            <text:p>10.064 €</text:p>
          </table:table-cell>
          <table:table-cell table:style-name="ce26" table:formula="of:=[.C27]" office:value-type="currency" office:currency="EUR" office:value="21300">
            <text:p>21.300 €</text:p>
          </table:table-cell>
          <table:table-cell table:style-name="ce5" table:formula="of:=[.D27]" office:value-type="percentage" office:value="0.0225">
            <text:p>2,25%</text:p>
          </table:table-cell>
          <table:table-cell table:style-name="ce5" table:formula="of:=[.E27]" office:value-type="percentage" office:value="0.0225">
            <text:p>2,25%</text:p>
          </table:table-cell>
          <table:table-cell table:style-name="ce26" table:formula="of:=IF([.B28]&lt;[.C28];[.B28]*[.D28];[.C28]*[.D28])" office:value-type="currency" office:currency="EUR" office:value="226.436239000896">
            <text:p>226 €</text:p>
          </table:table-cell>
          <table:table-cell table:style-name="ce26" table:formula="of:=IF([.B28]&lt;[.C28];0;([.B28]-[.C28])*[.E28])" office:value-type="currency" office:currency="EUR" office:value="0">
            <text:p>0 €</text:p>
          </table:table-cell>
          <table:table-cell table:style-name="ce5" table:formula="of:=[.H27]" office:value-type="percentage" office:value="0.02">
            <text:p>2,00%</text:p>
          </table:table-cell>
          <table:table-cell table:style-name="ce29" table:formula="of:=[.I27]*(1+[.H28])" office:value-type="currency" office:currency="EUR" office:value="15768.992641914">
            <text:p>15.769 €</text:p>
          </table:table-cell>
          <table:table-cell table:style-name="ce33" table:formula="of:=[.J27]" office:value-type="percentage" office:value="0.14">
            <text:p>14,00%</text:p>
          </table:table-cell>
          <table:table-cell table:style-name="ce35" table:formula="of:=[.G28]*[.J28]" office:value-type="currency" office:currency="EUR" office:value="0">
            <text:p>0 €</text:p>
          </table:table-cell>
          <table:table-cell table:style-name="ce33" table:formula="of:=[.L27]" office:value-type="percentage" office:value="0.135">
            <text:p>13,50%</text:p>
          </table:table-cell>
          <table:table-cell table:style-name="ce35" table:formula="of:=[.G28]*[.L28]" office:value-type="currency" office:currency="EUR" office:value="0">
            <text:p>0 €</text:p>
          </table:table-cell>
          <table:table-cell table:style-name="ce35" table:formula="of:=IF([.B28]+[.F28]+[.G28]-[.I28]-[.K28]-[.M28]&gt;0;[.B28]+[.F28]+[.G28]-[.I28]-[.K28]-[.M28];0)" office:value-type="currency" office:currency="EUR" office:value="0">
            <text:p>0 €</text:p>
          </table:table-cell>
          <table:table-cell table:style-name="ce4" table:formula="of:=IF([.N2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28]+1" office:value-type="float" office:value="25">
            <text:p>25</text:p>
          </table:table-cell>
          <table:table-cell table:style-name="ce26" table:formula="of:=[.N28]" office:value-type="currency" office:currency="EUR" office:value="0">
            <text:p>0 €</text:p>
          </table:table-cell>
          <table:table-cell table:style-name="ce26" table:formula="of:=[.C28]" office:value-type="currency" office:currency="EUR" office:value="21300">
            <text:p>21.300 €</text:p>
          </table:table-cell>
          <table:table-cell table:style-name="ce5" table:formula="of:=[.D28]" office:value-type="percentage" office:value="0.0225">
            <text:p>2,25%</text:p>
          </table:table-cell>
          <table:table-cell table:style-name="ce5" table:formula="of:=[.E28]" office:value-type="percentage" office:value="0.0225">
            <text:p>2,25%</text:p>
          </table:table-cell>
          <table:table-cell table:style-name="ce26" table:formula="of:=IF([.B29]&lt;[.C29];[.B29]*[.D29];[.C29]*[.D29])" office:value-type="currency" office:currency="EUR" office:value="0">
            <text:p>0 €</text:p>
          </table:table-cell>
          <table:table-cell table:style-name="ce26" table:formula="of:=IF([.B29]&lt;[.C29];0;([.B29]-[.C29])*[.E29])" office:value-type="currency" office:currency="EUR" office:value="0">
            <text:p>0 €</text:p>
          </table:table-cell>
          <table:table-cell table:style-name="ce5" table:formula="of:=[.H28]" office:value-type="percentage" office:value="0.02">
            <text:p>2,00%</text:p>
          </table:table-cell>
          <table:table-cell table:style-name="ce29" table:formula="of:=[.I28]*(1+[.H29])" office:value-type="currency" office:currency="EUR" office:value="16084.3724947523">
            <text:p>16.084 €</text:p>
          </table:table-cell>
          <table:table-cell table:style-name="ce33" table:formula="of:=[.J28]" office:value-type="percentage" office:value="0.14">
            <text:p>14,00%</text:p>
          </table:table-cell>
          <table:table-cell table:style-name="ce35" table:formula="of:=[.G29]*[.J29]" office:value-type="currency" office:currency="EUR" office:value="0">
            <text:p>0 €</text:p>
          </table:table-cell>
          <table:table-cell table:style-name="ce33" table:formula="of:=[.L28]" office:value-type="percentage" office:value="0.135">
            <text:p>13,50%</text:p>
          </table:table-cell>
          <table:table-cell table:style-name="ce35" table:formula="of:=[.G29]*[.L29]" office:value-type="currency" office:currency="EUR" office:value="0">
            <text:p>0 €</text:p>
          </table:table-cell>
          <table:table-cell table:style-name="ce35" table:formula="of:=IF([.B29]+[.F29]+[.G29]-[.I29]-[.K29]-[.M29]&gt;0;[.B29]+[.F29]+[.G29]-[.I29]-[.K29]-[.M29];0)" office:value-type="currency" office:currency="EUR" office:value="0">
            <text:p>0 €</text:p>
          </table:table-cell>
          <table:table-cell table:style-name="ce4" table:formula="of:=IF([.N2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29]+1" office:value-type="float" office:value="26">
            <text:p>26</text:p>
          </table:table-cell>
          <table:table-cell table:style-name="ce26" table:formula="of:=[.N29]" office:value-type="currency" office:currency="EUR" office:value="0">
            <text:p>0 €</text:p>
          </table:table-cell>
          <table:table-cell table:style-name="ce26" table:formula="of:=[.C29]" office:value-type="currency" office:currency="EUR" office:value="21300">
            <text:p>21.300 €</text:p>
          </table:table-cell>
          <table:table-cell table:style-name="ce5" table:formula="of:=[.D29]" office:value-type="percentage" office:value="0.0225">
            <text:p>2,25%</text:p>
          </table:table-cell>
          <table:table-cell table:style-name="ce5" table:formula="of:=[.E29]" office:value-type="percentage" office:value="0.0225">
            <text:p>2,25%</text:p>
          </table:table-cell>
          <table:table-cell table:style-name="ce26" table:formula="of:=IF([.B30]&lt;[.C30];[.B30]*[.D30];[.C30]*[.D30])" office:value-type="currency" office:currency="EUR" office:value="0">
            <text:p>0 €</text:p>
          </table:table-cell>
          <table:table-cell table:style-name="ce26" table:formula="of:=IF([.B30]&lt;[.C30];0;([.B30]-[.C30])*[.E30])" office:value-type="currency" office:currency="EUR" office:value="0">
            <text:p>0 €</text:p>
          </table:table-cell>
          <table:table-cell table:style-name="ce5" table:formula="of:=[.H29]" office:value-type="percentage" office:value="0.02">
            <text:p>2,00%</text:p>
          </table:table-cell>
          <table:table-cell table:style-name="ce29" table:formula="of:=[.I29]*(1+[.H30])" office:value-type="currency" office:currency="EUR" office:value="16406.0599446473">
            <text:p>16.406 €</text:p>
          </table:table-cell>
          <table:table-cell table:style-name="ce33" table:formula="of:=[.J29]" office:value-type="percentage" office:value="0.14">
            <text:p>14,00%</text:p>
          </table:table-cell>
          <table:table-cell table:style-name="ce35" table:formula="of:=[.G30]*[.J30]" office:value-type="currency" office:currency="EUR" office:value="0">
            <text:p>0 €</text:p>
          </table:table-cell>
          <table:table-cell table:style-name="ce33" table:formula="of:=[.L29]" office:value-type="percentage" office:value="0.135">
            <text:p>13,50%</text:p>
          </table:table-cell>
          <table:table-cell table:style-name="ce35" table:formula="of:=[.G30]*[.L30]" office:value-type="currency" office:currency="EUR" office:value="0">
            <text:p>0 €</text:p>
          </table:table-cell>
          <table:table-cell table:style-name="ce35" table:formula="of:=IF([.B30]+[.F30]+[.G30]-[.I30]-[.K30]-[.M30]&gt;0;[.B30]+[.F30]+[.G30]-[.I30]-[.K30]-[.M30];0)" office:value-type="currency" office:currency="EUR" office:value="0">
            <text:p>0 €</text:p>
          </table:table-cell>
          <table:table-cell table:style-name="ce4" table:formula="of:=IF([.N3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0]+1" office:value-type="float" office:value="27">
            <text:p>27</text:p>
          </table:table-cell>
          <table:table-cell table:style-name="ce26" table:formula="of:=[.N30]" office:value-type="currency" office:currency="EUR" office:value="0">
            <text:p>0 €</text:p>
          </table:table-cell>
          <table:table-cell table:style-name="ce26" table:formula="of:=[.C30]" office:value-type="currency" office:currency="EUR" office:value="21300">
            <text:p>21.300 €</text:p>
          </table:table-cell>
          <table:table-cell table:style-name="ce5" table:formula="of:=[.D30]" office:value-type="percentage" office:value="0.0225">
            <text:p>2,25%</text:p>
          </table:table-cell>
          <table:table-cell table:style-name="ce5" table:formula="of:=[.E30]" office:value-type="percentage" office:value="0.0225">
            <text:p>2,25%</text:p>
          </table:table-cell>
          <table:table-cell table:style-name="ce26" table:formula="of:=IF([.B31]&lt;[.C31];[.B31]*[.D31];[.C31]*[.D31])" office:value-type="currency" office:currency="EUR" office:value="0">
            <text:p>0 €</text:p>
          </table:table-cell>
          <table:table-cell table:style-name="ce26" table:formula="of:=IF([.B31]&lt;[.C31];0;([.B31]-[.C31])*[.E31])" office:value-type="currency" office:currency="EUR" office:value="0">
            <text:p>0 €</text:p>
          </table:table-cell>
          <table:table-cell table:style-name="ce5" table:formula="of:=[.H30]" office:value-type="percentage" office:value="0.02">
            <text:p>2,00%</text:p>
          </table:table-cell>
          <table:table-cell table:style-name="ce29" table:formula="of:=[.I30]*(1+[.H31])" office:value-type="currency" office:currency="EUR" office:value="16734.1811435402">
            <text:p>16.734 €</text:p>
          </table:table-cell>
          <table:table-cell table:style-name="ce33" table:formula="of:=[.J30]" office:value-type="percentage" office:value="0.14">
            <text:p>14,00%</text:p>
          </table:table-cell>
          <table:table-cell table:style-name="ce35" table:formula="of:=[.G31]*[.J31]" office:value-type="currency" office:currency="EUR" office:value="0">
            <text:p>0 €</text:p>
          </table:table-cell>
          <table:table-cell table:style-name="ce33" table:formula="of:=[.L30]" office:value-type="percentage" office:value="0.135">
            <text:p>13,50%</text:p>
          </table:table-cell>
          <table:table-cell table:style-name="ce35" table:formula="of:=[.G31]*[.L31]" office:value-type="currency" office:currency="EUR" office:value="0">
            <text:p>0 €</text:p>
          </table:table-cell>
          <table:table-cell table:style-name="ce35" table:formula="of:=IF([.B31]+[.F31]+[.G31]-[.I31]-[.K31]-[.M31]&gt;0;[.B31]+[.F31]+[.G31]-[.I31]-[.K31]-[.M31];0)" office:value-type="currency" office:currency="EUR" office:value="0">
            <text:p>0 €</text:p>
          </table:table-cell>
          <table:table-cell table:style-name="ce4" table:formula="of:=IF([.N3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1]+1" office:value-type="float" office:value="28">
            <text:p>28</text:p>
          </table:table-cell>
          <table:table-cell table:style-name="ce26" table:formula="of:=[.N31]" office:value-type="currency" office:currency="EUR" office:value="0">
            <text:p>0 €</text:p>
          </table:table-cell>
          <table:table-cell table:style-name="ce26" table:formula="of:=[.C31]" office:value-type="currency" office:currency="EUR" office:value="21300">
            <text:p>21.300 €</text:p>
          </table:table-cell>
          <table:table-cell table:style-name="ce5" table:formula="of:=[.D31]" office:value-type="percentage" office:value="0.0225">
            <text:p>2,25%</text:p>
          </table:table-cell>
          <table:table-cell table:style-name="ce5" table:formula="of:=[.E31]" office:value-type="percentage" office:value="0.0225">
            <text:p>2,25%</text:p>
          </table:table-cell>
          <table:table-cell table:style-name="ce26" table:formula="of:=IF([.B32]&lt;[.C32];[.B32]*[.D32];[.C32]*[.D32])" office:value-type="currency" office:currency="EUR" office:value="0">
            <text:p>0 €</text:p>
          </table:table-cell>
          <table:table-cell table:style-name="ce26" table:formula="of:=IF([.B32]&lt;[.C32];0;([.B32]-[.C32])*[.E32])" office:value-type="currency" office:currency="EUR" office:value="0">
            <text:p>0 €</text:p>
          </table:table-cell>
          <table:table-cell table:style-name="ce5" table:formula="of:=[.H31]" office:value-type="percentage" office:value="0.02">
            <text:p>2,00%</text:p>
          </table:table-cell>
          <table:table-cell table:style-name="ce29" table:formula="of:=[.I31]*(1+[.H32])" office:value-type="currency" office:currency="EUR" office:value="17068.8647664111">
            <text:p>17.069 €</text:p>
          </table:table-cell>
          <table:table-cell table:style-name="ce33" table:formula="of:=[.J31]" office:value-type="percentage" office:value="0.14">
            <text:p>14,00%</text:p>
          </table:table-cell>
          <table:table-cell table:style-name="ce35" table:formula="of:=[.G32]*[.J32]" office:value-type="currency" office:currency="EUR" office:value="0">
            <text:p>0 €</text:p>
          </table:table-cell>
          <table:table-cell table:style-name="ce33" table:formula="of:=[.L31]" office:value-type="percentage" office:value="0.135">
            <text:p>13,50%</text:p>
          </table:table-cell>
          <table:table-cell table:style-name="ce35" table:formula="of:=[.G32]*[.L32]" office:value-type="currency" office:currency="EUR" office:value="0">
            <text:p>0 €</text:p>
          </table:table-cell>
          <table:table-cell table:style-name="ce35" table:formula="of:=IF([.B32]+[.F32]+[.G32]-[.I32]-[.K32]-[.M32]&gt;0;[.B32]+[.F32]+[.G32]-[.I32]-[.K32]-[.M32];0)" office:value-type="currency" office:currency="EUR" office:value="0">
            <text:p>0 €</text:p>
          </table:table-cell>
          <table:table-cell table:style-name="ce4" table:formula="of:=IF([.N3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2]+1" office:value-type="float" office:value="29">
            <text:p>29</text:p>
          </table:table-cell>
          <table:table-cell table:style-name="ce26" table:formula="of:=[.N32]" office:value-type="currency" office:currency="EUR" office:value="0">
            <text:p>0 €</text:p>
          </table:table-cell>
          <table:table-cell table:style-name="ce26" table:formula="of:=[.C32]" office:value-type="currency" office:currency="EUR" office:value="21300">
            <text:p>21.300 €</text:p>
          </table:table-cell>
          <table:table-cell table:style-name="ce5" table:formula="of:=[.D32]" office:value-type="percentage" office:value="0.0225">
            <text:p>2,25%</text:p>
          </table:table-cell>
          <table:table-cell table:style-name="ce5" table:formula="of:=[.E32]" office:value-type="percentage" office:value="0.0225">
            <text:p>2,25%</text:p>
          </table:table-cell>
          <table:table-cell table:style-name="ce26" table:formula="of:=IF([.B33]&lt;[.C33];[.B33]*[.D33];[.C33]*[.D33])" office:value-type="currency" office:currency="EUR" office:value="0">
            <text:p>0 €</text:p>
          </table:table-cell>
          <table:table-cell table:style-name="ce26" table:formula="of:=IF([.B33]&lt;[.C33];0;([.B33]-[.C33])*[.E33])" office:value-type="currency" office:currency="EUR" office:value="0">
            <text:p>0 €</text:p>
          </table:table-cell>
          <table:table-cell table:style-name="ce5" table:formula="of:=[.H32]" office:value-type="percentage" office:value="0.02">
            <text:p>2,00%</text:p>
          </table:table-cell>
          <table:table-cell table:style-name="ce29" table:formula="of:=[.I32]*(1+[.H33])" office:value-type="currency" office:currency="EUR" office:value="17410.2420617393">
            <text:p>17.410 €</text:p>
          </table:table-cell>
          <table:table-cell table:style-name="ce33" table:formula="of:=[.J32]" office:value-type="percentage" office:value="0.14">
            <text:p>14,00%</text:p>
          </table:table-cell>
          <table:table-cell table:style-name="ce35" table:formula="of:=[.G33]*[.J33]" office:value-type="currency" office:currency="EUR" office:value="0">
            <text:p>0 €</text:p>
          </table:table-cell>
          <table:table-cell table:style-name="ce33" table:formula="of:=[.L32]" office:value-type="percentage" office:value="0.135">
            <text:p>13,50%</text:p>
          </table:table-cell>
          <table:table-cell table:style-name="ce35" table:formula="of:=[.G33]*[.L33]" office:value-type="currency" office:currency="EUR" office:value="0">
            <text:p>0 €</text:p>
          </table:table-cell>
          <table:table-cell table:style-name="ce35" table:formula="of:=IF([.B33]+[.F33]+[.G33]-[.I33]-[.K33]-[.M33]&gt;0;[.B33]+[.F33]+[.G33]-[.I33]-[.K33]-[.M33];0)" office:value-type="currency" office:currency="EUR" office:value="0">
            <text:p>0 €</text:p>
          </table:table-cell>
          <table:table-cell table:style-name="ce4" table:formula="of:=IF([.N3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26" table:formula="of:=[.N33]" office:value-type="currency" office:currency="EUR" office:value="0">
            <text:p>0 €</text:p>
          </table:table-cell>
          <table:table-cell table:style-name="ce26" table:formula="of:=[.C33]" office:value-type="currency" office:currency="EUR" office:value="21300">
            <text:p>21.300 €</text:p>
          </table:table-cell>
          <table:table-cell table:style-name="ce5" table:formula="of:=[.D33]" office:value-type="percentage" office:value="0.0225">
            <text:p>2,25%</text:p>
          </table:table-cell>
          <table:table-cell table:style-name="ce5" table:formula="of:=[.E33]" office:value-type="percentage" office:value="0.0225">
            <text:p>2,25%</text:p>
          </table:table-cell>
          <table:table-cell table:style-name="ce26" table:formula="of:=IF([.B34]&lt;[.C34];[.B34]*[.D34];[.C34]*[.D34])" office:value-type="currency" office:currency="EUR" office:value="0">
            <text:p>0 €</text:p>
          </table:table-cell>
          <table:table-cell table:style-name="ce26" table:formula="of:=IF([.B34]&lt;[.C34];0;([.B34]-[.C34])*[.E34])" office:value-type="currency" office:currency="EUR" office:value="0">
            <text:p>0 €</text:p>
          </table:table-cell>
          <table:table-cell table:style-name="ce5" table:formula="of:=[.H33]" office:value-type="percentage" office:value="0.02">
            <text:p>2,00%</text:p>
          </table:table-cell>
          <table:table-cell table:style-name="ce29" table:formula="of:=[.I33]*(1+[.H34])" office:value-type="currency" office:currency="EUR" office:value="17758.4469029741">
            <text:p>17.758 €</text:p>
          </table:table-cell>
          <table:table-cell table:style-name="ce33" table:formula="of:=[.J33]" office:value-type="percentage" office:value="0.14">
            <text:p>14,00%</text:p>
          </table:table-cell>
          <table:table-cell table:style-name="ce35" table:formula="of:=[.G34]*[.J34]" office:value-type="currency" office:currency="EUR" office:value="0">
            <text:p>0 €</text:p>
          </table:table-cell>
          <table:table-cell table:style-name="ce33" table:formula="of:=[.L33]" office:value-type="percentage" office:value="0.135">
            <text:p>13,50%</text:p>
          </table:table-cell>
          <table:table-cell table:style-name="ce35" table:formula="of:=[.G34]*[.L34]" office:value-type="currency" office:currency="EUR" office:value="0">
            <text:p>0 €</text:p>
          </table:table-cell>
          <table:table-cell table:style-name="ce35" table:formula="of:=IF([.B34]+[.F34]+[.G34]-[.I34]-[.K34]-[.M34]&gt;0;[.B34]+[.F34]+[.G34]-[.I34]-[.K34]-[.M34];0)" office:value-type="currency" office:currency="EUR" office:value="0">
            <text:p>0 €</text:p>
          </table:table-cell>
          <table:table-cell table:style-name="ce4" table:formula="of:=IF([.N3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26" table:formula="of:=[.N34]" office:value-type="currency" office:currency="EUR" office:value="0">
            <text:p>0 €</text:p>
          </table:table-cell>
          <table:table-cell table:style-name="ce26" table:formula="of:=[.C34]" office:value-type="currency" office:currency="EUR" office:value="21300">
            <text:p>21.300 €</text:p>
          </table:table-cell>
          <table:table-cell table:style-name="ce5" table:formula="of:=[.D34]" office:value-type="percentage" office:value="0.0225">
            <text:p>2,25%</text:p>
          </table:table-cell>
          <table:table-cell table:style-name="ce5" table:formula="of:=[.E34]" office:value-type="percentage" office:value="0.0225">
            <text:p>2,25%</text:p>
          </table:table-cell>
          <table:table-cell table:style-name="ce26" table:formula="of:=IF([.B35]&lt;[.C35];[.B35]*[.D35];[.C35]*[.D35])" office:value-type="currency" office:currency="EUR" office:value="0">
            <text:p>0 €</text:p>
          </table:table-cell>
          <table:table-cell table:style-name="ce26" table:formula="of:=IF([.B35]&lt;[.C35];0;([.B35]-[.C35])*[.E35])" office:value-type="currency" office:currency="EUR" office:value="0">
            <text:p>0 €</text:p>
          </table:table-cell>
          <table:table-cell table:style-name="ce5" table:formula="of:=[.H34]" office:value-type="percentage" office:value="0.02">
            <text:p>2,00%</text:p>
          </table:table-cell>
          <table:table-cell table:style-name="ce29" table:formula="of:=[.I34]*(1+[.H35])" office:value-type="currency" office:currency="EUR" office:value="18113.6158410335">
            <text:p>18.114 €</text:p>
          </table:table-cell>
          <table:table-cell table:style-name="ce33" table:formula="of:=[.J34]" office:value-type="percentage" office:value="0.14">
            <text:p>14,00%</text:p>
          </table:table-cell>
          <table:table-cell table:style-name="ce35" table:formula="of:=[.G35]*[.J35]" office:value-type="currency" office:currency="EUR" office:value="0">
            <text:p>0 €</text:p>
          </table:table-cell>
          <table:table-cell table:style-name="ce33" table:formula="of:=[.L34]" office:value-type="percentage" office:value="0.135">
            <text:p>13,50%</text:p>
          </table:table-cell>
          <table:table-cell table:style-name="ce35" table:formula="of:=[.G35]*[.L35]" office:value-type="currency" office:currency="EUR" office:value="0">
            <text:p>0 €</text:p>
          </table:table-cell>
          <table:table-cell table:style-name="ce35" table:formula="of:=IF([.B35]+[.F35]+[.G35]-[.I35]-[.K35]-[.M35]&gt;0;[.B35]+[.F35]+[.G35]-[.I35]-[.K35]-[.M35];0)" office:value-type="currency" office:currency="EUR" office:value="0">
            <text:p>0 €</text:p>
          </table:table-cell>
          <table:table-cell table:style-name="ce4" table:formula="of:=IF([.N35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26" table:formula="of:=[.N35]" office:value-type="currency" office:currency="EUR" office:value="0">
            <text:p>0 €</text:p>
          </table:table-cell>
          <table:table-cell table:style-name="ce26" table:formula="of:=[.C35]" office:value-type="currency" office:currency="EUR" office:value="21300">
            <text:p>21.300 €</text:p>
          </table:table-cell>
          <table:table-cell table:style-name="ce5" table:formula="of:=[.D35]" office:value-type="percentage" office:value="0.0225">
            <text:p>2,25%</text:p>
          </table:table-cell>
          <table:table-cell table:style-name="ce5" table:formula="of:=[.E35]" office:value-type="percentage" office:value="0.0225">
            <text:p>2,25%</text:p>
          </table:table-cell>
          <table:table-cell table:style-name="ce26" table:formula="of:=IF([.B36]&lt;[.C36];[.B36]*[.D36];[.C36]*[.D36])" office:value-type="currency" office:currency="EUR" office:value="0">
            <text:p>0 €</text:p>
          </table:table-cell>
          <table:table-cell table:style-name="ce26" table:formula="of:=IF([.B36]&lt;[.C36];0;([.B36]-[.C36])*[.E36])" office:value-type="currency" office:currency="EUR" office:value="0">
            <text:p>0 €</text:p>
          </table:table-cell>
          <table:table-cell table:style-name="ce5" table:formula="of:=[.H35]" office:value-type="percentage" office:value="0.02">
            <text:p>2,00%</text:p>
          </table:table-cell>
          <table:table-cell table:style-name="ce29" table:formula="of:=[.I35]*(1+[.H36])" office:value-type="currency" office:currency="EUR" office:value="18475.8881578542">
            <text:p>18.476 €</text:p>
          </table:table-cell>
          <table:table-cell table:style-name="ce33" table:formula="of:=[.J35]" office:value-type="percentage" office:value="0.14">
            <text:p>14,00%</text:p>
          </table:table-cell>
          <table:table-cell table:style-name="ce35" table:formula="of:=[.G36]*[.J36]" office:value-type="currency" office:currency="EUR" office:value="0">
            <text:p>0 €</text:p>
          </table:table-cell>
          <table:table-cell table:style-name="ce33" table:formula="of:=[.L35]" office:value-type="percentage" office:value="0.135">
            <text:p>13,50%</text:p>
          </table:table-cell>
          <table:table-cell table:style-name="ce35" table:formula="of:=[.G36]*[.L36]" office:value-type="currency" office:currency="EUR" office:value="0">
            <text:p>0 €</text:p>
          </table:table-cell>
          <table:table-cell table:style-name="ce35" table:formula="of:=IF([.B36]+[.F36]+[.G36]-[.I36]-[.K36]-[.M36]&gt;0;[.B36]+[.F36]+[.G36]-[.I36]-[.K36]-[.M36];0)" office:value-type="currency" office:currency="EUR" office:value="0">
            <text:p>0 €</text:p>
          </table:table-cell>
          <table:table-cell table:style-name="ce4" table:formula="of:=IF([.N36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6]+1" office:value-type="float" office:value="33">
            <text:p>33</text:p>
          </table:table-cell>
          <table:table-cell table:style-name="ce26" table:formula="of:=[.N36]" office:value-type="currency" office:currency="EUR" office:value="0">
            <text:p>0 €</text:p>
          </table:table-cell>
          <table:table-cell table:style-name="ce26" table:formula="of:=[.C36]" office:value-type="currency" office:currency="EUR" office:value="21300">
            <text:p>21.300 €</text:p>
          </table:table-cell>
          <table:table-cell table:style-name="ce5" table:formula="of:=[.D36]" office:value-type="percentage" office:value="0.0225">
            <text:p>2,25%</text:p>
          </table:table-cell>
          <table:table-cell table:style-name="ce5" table:formula="of:=[.E36]" office:value-type="percentage" office:value="0.0225">
            <text:p>2,25%</text:p>
          </table:table-cell>
          <table:table-cell table:style-name="ce26" table:formula="of:=IF([.B37]&lt;[.C37];[.B37]*[.D37];[.C37]*[.D37])" office:value-type="currency" office:currency="EUR" office:value="0">
            <text:p>0 €</text:p>
          </table:table-cell>
          <table:table-cell table:style-name="ce26" table:formula="of:=IF([.B37]&lt;[.C37];0;([.B37]-[.C37])*[.E37])" office:value-type="currency" office:currency="EUR" office:value="0">
            <text:p>0 €</text:p>
          </table:table-cell>
          <table:table-cell table:style-name="ce5" table:formula="of:=[.H36]" office:value-type="percentage" office:value="0.02">
            <text:p>2,00%</text:p>
          </table:table-cell>
          <table:table-cell table:style-name="ce29" table:formula="of:=[.I36]*(1+[.H37])" office:value-type="currency" office:currency="EUR" office:value="18845.4059210113">
            <text:p>18.845 €</text:p>
          </table:table-cell>
          <table:table-cell table:style-name="ce33" table:formula="of:=[.J36]" office:value-type="percentage" office:value="0.14">
            <text:p>14,00%</text:p>
          </table:table-cell>
          <table:table-cell table:style-name="ce35" table:formula="of:=[.G37]*[.J37]" office:value-type="currency" office:currency="EUR" office:value="0">
            <text:p>0 €</text:p>
          </table:table-cell>
          <table:table-cell table:style-name="ce33" table:formula="of:=[.L36]" office:value-type="percentage" office:value="0.135">
            <text:p>13,50%</text:p>
          </table:table-cell>
          <table:table-cell table:style-name="ce35" table:formula="of:=[.G37]*[.L37]" office:value-type="currency" office:currency="EUR" office:value="0">
            <text:p>0 €</text:p>
          </table:table-cell>
          <table:table-cell table:style-name="ce35" table:formula="of:=IF([.B37]+[.F37]+[.G37]-[.I37]-[.K37]-[.M37]&gt;0;[.B37]+[.F37]+[.G37]-[.I37]-[.K37]-[.M37];0)" office:value-type="currency" office:currency="EUR" office:value="0">
            <text:p>0 €</text:p>
          </table:table-cell>
          <table:table-cell table:style-name="ce4" table:formula="of:=IF([.N37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7]+1" office:value-type="float" office:value="34">
            <text:p>34</text:p>
          </table:table-cell>
          <table:table-cell table:style-name="ce26" table:formula="of:=[.N37]" office:value-type="currency" office:currency="EUR" office:value="0">
            <text:p>0 €</text:p>
          </table:table-cell>
          <table:table-cell table:style-name="ce26" table:formula="of:=[.C37]" office:value-type="currency" office:currency="EUR" office:value="21300">
            <text:p>21.300 €</text:p>
          </table:table-cell>
          <table:table-cell table:style-name="ce5" table:formula="of:=[.D37]" office:value-type="percentage" office:value="0.0225">
            <text:p>2,25%</text:p>
          </table:table-cell>
          <table:table-cell table:style-name="ce5" table:formula="of:=[.E37]" office:value-type="percentage" office:value="0.0225">
            <text:p>2,25%</text:p>
          </table:table-cell>
          <table:table-cell table:style-name="ce26" table:formula="of:=IF([.B38]&lt;[.C38];[.B38]*[.D38];[.C38]*[.D38])" office:value-type="currency" office:currency="EUR" office:value="0">
            <text:p>0 €</text:p>
          </table:table-cell>
          <table:table-cell table:style-name="ce26" table:formula="of:=IF([.B38]&lt;[.C38];0;([.B38]-[.C38])*[.E38])" office:value-type="currency" office:currency="EUR" office:value="0">
            <text:p>0 €</text:p>
          </table:table-cell>
          <table:table-cell table:style-name="ce5" table:formula="of:=[.H37]" office:value-type="percentage" office:value="0.02">
            <text:p>2,00%</text:p>
          </table:table-cell>
          <table:table-cell table:style-name="ce29" table:formula="of:=[.I37]*(1+[.H38])" office:value-type="currency" office:currency="EUR" office:value="19222.3140394315">
            <text:p>19.222 €</text:p>
          </table:table-cell>
          <table:table-cell table:style-name="ce33" table:formula="of:=[.J37]" office:value-type="percentage" office:value="0.14">
            <text:p>14,00%</text:p>
          </table:table-cell>
          <table:table-cell table:style-name="ce35" table:formula="of:=[.G38]*[.J38]" office:value-type="currency" office:currency="EUR" office:value="0">
            <text:p>0 €</text:p>
          </table:table-cell>
          <table:table-cell table:style-name="ce33" table:formula="of:=[.L37]" office:value-type="percentage" office:value="0.135">
            <text:p>13,50%</text:p>
          </table:table-cell>
          <table:table-cell table:style-name="ce35" table:formula="of:=[.G38]*[.L38]" office:value-type="currency" office:currency="EUR" office:value="0">
            <text:p>0 €</text:p>
          </table:table-cell>
          <table:table-cell table:style-name="ce35" table:formula="of:=IF([.B38]+[.F38]+[.G38]-[.I38]-[.K38]-[.M38]&gt;0;[.B38]+[.F38]+[.G38]-[.I38]-[.K38]-[.M38];0)" office:value-type="currency" office:currency="EUR" office:value="0">
            <text:p>0 €</text:p>
          </table:table-cell>
          <table:table-cell table:style-name="ce4" table:formula="of:=IF([.N3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8]+1" office:value-type="float" office:value="35">
            <text:p>35</text:p>
          </table:table-cell>
          <table:table-cell table:style-name="ce26" table:formula="of:=[.N38]" office:value-type="currency" office:currency="EUR" office:value="0">
            <text:p>0 €</text:p>
          </table:table-cell>
          <table:table-cell table:style-name="ce26" table:formula="of:=[.C38]" office:value-type="currency" office:currency="EUR" office:value="21300">
            <text:p>21.300 €</text:p>
          </table:table-cell>
          <table:table-cell table:style-name="ce5" table:formula="of:=[.D38]" office:value-type="percentage" office:value="0.0225">
            <text:p>2,25%</text:p>
          </table:table-cell>
          <table:table-cell table:style-name="ce5" table:formula="of:=[.E38]" office:value-type="percentage" office:value="0.0225">
            <text:p>2,25%</text:p>
          </table:table-cell>
          <table:table-cell table:style-name="ce26" table:formula="of:=IF([.B39]&lt;[.C39];[.B39]*[.D39];[.C39]*[.D39])" office:value-type="currency" office:currency="EUR" office:value="0">
            <text:p>0 €</text:p>
          </table:table-cell>
          <table:table-cell table:style-name="ce26" table:formula="of:=IF([.B39]&lt;[.C39];0;([.B39]-[.C39])*[.E39])" office:value-type="currency" office:currency="EUR" office:value="0">
            <text:p>0 €</text:p>
          </table:table-cell>
          <table:table-cell table:style-name="ce5" table:formula="of:=[.H38]" office:value-type="percentage" office:value="0.02">
            <text:p>2,00%</text:p>
          </table:table-cell>
          <table:table-cell table:style-name="ce29" table:formula="of:=[.I38]*(1+[.H39])" office:value-type="currency" office:currency="EUR" office:value="19606.7603202202">
            <text:p>19.607 €</text:p>
          </table:table-cell>
          <table:table-cell table:style-name="ce33" table:formula="of:=[.J38]" office:value-type="percentage" office:value="0.14">
            <text:p>14,00%</text:p>
          </table:table-cell>
          <table:table-cell table:style-name="ce35" table:formula="of:=[.G39]*[.J39]" office:value-type="currency" office:currency="EUR" office:value="0">
            <text:p>0 €</text:p>
          </table:table-cell>
          <table:table-cell table:style-name="ce33" table:formula="of:=[.L38]" office:value-type="percentage" office:value="0.135">
            <text:p>13,50%</text:p>
          </table:table-cell>
          <table:table-cell table:style-name="ce35" table:formula="of:=[.G39]*[.L39]" office:value-type="currency" office:currency="EUR" office:value="0">
            <text:p>0 €</text:p>
          </table:table-cell>
          <table:table-cell table:style-name="ce35" table:formula="of:=IF([.B39]+[.F39]+[.G39]-[.I39]-[.K39]-[.M39]&gt;0;[.B39]+[.F39]+[.G39]-[.I39]-[.K39]-[.M39];0)" office:value-type="currency" office:currency="EUR" office:value="0">
            <text:p>0 €</text:p>
          </table:table-cell>
          <table:table-cell table:style-name="ce4" table:formula="of:=IF([.N3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39]+1" office:value-type="float" office:value="36">
            <text:p>36</text:p>
          </table:table-cell>
          <table:table-cell table:style-name="ce26" table:formula="of:=[.N39]" office:value-type="currency" office:currency="EUR" office:value="0">
            <text:p>0 €</text:p>
          </table:table-cell>
          <table:table-cell table:style-name="ce26" table:formula="of:=[.C39]" office:value-type="currency" office:currency="EUR" office:value="21300">
            <text:p>21.300 €</text:p>
          </table:table-cell>
          <table:table-cell table:style-name="ce5" table:formula="of:=[.D39]" office:value-type="percentage" office:value="0.0225">
            <text:p>2,25%</text:p>
          </table:table-cell>
          <table:table-cell table:style-name="ce5" table:formula="of:=[.E39]" office:value-type="percentage" office:value="0.0225">
            <text:p>2,25%</text:p>
          </table:table-cell>
          <table:table-cell table:style-name="ce26" table:formula="of:=IF([.B40]&lt;[.C40];[.B40]*[.D40];[.C40]*[.D40])" office:value-type="currency" office:currency="EUR" office:value="0">
            <text:p>0 €</text:p>
          </table:table-cell>
          <table:table-cell table:style-name="ce26" table:formula="of:=IF([.B40]&lt;[.C40];0;([.B40]-[.C40])*[.E40])" office:value-type="currency" office:currency="EUR" office:value="0">
            <text:p>0 €</text:p>
          </table:table-cell>
          <table:table-cell table:style-name="ce5" table:formula="of:=[.H39]" office:value-type="percentage" office:value="0.02">
            <text:p>2,00%</text:p>
          </table:table-cell>
          <table:table-cell table:style-name="ce29" table:formula="of:=[.I39]*(1+[.H40])" office:value-type="currency" office:currency="EUR" office:value="19998.8955266246">
            <text:p>19.999 €</text:p>
          </table:table-cell>
          <table:table-cell table:style-name="ce33" table:formula="of:=[.J39]" office:value-type="percentage" office:value="0.14">
            <text:p>14,00%</text:p>
          </table:table-cell>
          <table:table-cell table:style-name="ce35" table:formula="of:=[.G40]*[.J40]" office:value-type="currency" office:currency="EUR" office:value="0">
            <text:p>0 €</text:p>
          </table:table-cell>
          <table:table-cell table:style-name="ce33" table:formula="of:=[.L39]" office:value-type="percentage" office:value="0.135">
            <text:p>13,50%</text:p>
          </table:table-cell>
          <table:table-cell table:style-name="ce35" table:formula="of:=[.G40]*[.L40]" office:value-type="currency" office:currency="EUR" office:value="0">
            <text:p>0 €</text:p>
          </table:table-cell>
          <table:table-cell table:style-name="ce35" table:formula="of:=IF([.B40]+[.F40]+[.G40]-[.I40]-[.K40]-[.M40]&gt;0;[.B40]+[.F40]+[.G40]-[.I40]-[.K40]-[.M40];0)" office:value-type="currency" office:currency="EUR" office:value="0">
            <text:p>0 €</text:p>
          </table:table-cell>
          <table:table-cell table:style-name="ce4" table:formula="of:=IF([.N4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0]+1" office:value-type="float" office:value="37">
            <text:p>37</text:p>
          </table:table-cell>
          <table:table-cell table:style-name="ce26" table:formula="of:=[.N40]" office:value-type="currency" office:currency="EUR" office:value="0">
            <text:p>0 €</text:p>
          </table:table-cell>
          <table:table-cell table:style-name="ce26" table:formula="of:=[.C40]" office:value-type="currency" office:currency="EUR" office:value="21300">
            <text:p>21.300 €</text:p>
          </table:table-cell>
          <table:table-cell table:style-name="ce5" table:formula="of:=[.D40]" office:value-type="percentage" office:value="0.0225">
            <text:p>2,25%</text:p>
          </table:table-cell>
          <table:table-cell table:style-name="ce5" table:formula="of:=[.E40]" office:value-type="percentage" office:value="0.0225">
            <text:p>2,25%</text:p>
          </table:table-cell>
          <table:table-cell table:style-name="ce26" table:formula="of:=IF([.B41]&lt;[.C41];[.B41]*[.D41];[.C41]*[.D41])" office:value-type="currency" office:currency="EUR" office:value="0">
            <text:p>0 €</text:p>
          </table:table-cell>
          <table:table-cell table:style-name="ce26" table:formula="of:=IF([.B41]&lt;[.C41];0;([.B41]-[.C41])*[.E41])" office:value-type="currency" office:currency="EUR" office:value="0">
            <text:p>0 €</text:p>
          </table:table-cell>
          <table:table-cell table:style-name="ce5" table:formula="of:=[.H40]" office:value-type="percentage" office:value="0.02">
            <text:p>2,00%</text:p>
          </table:table-cell>
          <table:table-cell table:style-name="ce29" table:formula="of:=[.I40]*(1+[.H41])" office:value-type="currency" office:currency="EUR" office:value="20398.873437157">
            <text:p>20.399 €</text:p>
          </table:table-cell>
          <table:table-cell table:style-name="ce33" table:formula="of:=[.J40]" office:value-type="percentage" office:value="0.14">
            <text:p>14,00%</text:p>
          </table:table-cell>
          <table:table-cell table:style-name="ce35" table:formula="of:=[.G41]*[.J41]" office:value-type="currency" office:currency="EUR" office:value="0">
            <text:p>0 €</text:p>
          </table:table-cell>
          <table:table-cell table:style-name="ce33" table:formula="of:=[.L40]" office:value-type="percentage" office:value="0.135">
            <text:p>13,50%</text:p>
          </table:table-cell>
          <table:table-cell table:style-name="ce35" table:formula="of:=[.G41]*[.L41]" office:value-type="currency" office:currency="EUR" office:value="0">
            <text:p>0 €</text:p>
          </table:table-cell>
          <table:table-cell table:style-name="ce35" table:formula="of:=IF([.B41]+[.F41]+[.G41]-[.I41]-[.K41]-[.M41]&gt;0;[.B41]+[.F41]+[.G41]-[.I41]-[.K41]-[.M41];0)" office:value-type="currency" office:currency="EUR" office:value="0">
            <text:p>0 €</text:p>
          </table:table-cell>
          <table:table-cell table:style-name="ce4" table:formula="of:=IF([.N4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1]+1" office:value-type="float" office:value="38">
            <text:p>38</text:p>
          </table:table-cell>
          <table:table-cell table:style-name="ce26" table:formula="of:=[.N41]" office:value-type="currency" office:currency="EUR" office:value="0">
            <text:p>0 €</text:p>
          </table:table-cell>
          <table:table-cell table:style-name="ce26" table:formula="of:=[.C41]" office:value-type="currency" office:currency="EUR" office:value="21300">
            <text:p>21.300 €</text:p>
          </table:table-cell>
          <table:table-cell table:style-name="ce5" table:formula="of:=[.D41]" office:value-type="percentage" office:value="0.0225">
            <text:p>2,25%</text:p>
          </table:table-cell>
          <table:table-cell table:style-name="ce5" table:formula="of:=[.E41]" office:value-type="percentage" office:value="0.0225">
            <text:p>2,25%</text:p>
          </table:table-cell>
          <table:table-cell table:style-name="ce26" table:formula="of:=IF([.B42]&lt;[.C42];[.B42]*[.D42];[.C42]*[.D42])" office:value-type="currency" office:currency="EUR" office:value="0">
            <text:p>0 €</text:p>
          </table:table-cell>
          <table:table-cell table:style-name="ce26" table:formula="of:=IF([.B42]&lt;[.C42];0;([.B42]-[.C42])*[.E42])" office:value-type="currency" office:currency="EUR" office:value="0">
            <text:p>0 €</text:p>
          </table:table-cell>
          <table:table-cell table:style-name="ce5" table:formula="of:=[.H41]" office:value-type="percentage" office:value="0.02">
            <text:p>2,00%</text:p>
          </table:table-cell>
          <table:table-cell table:style-name="ce29" table:formula="of:=[.I41]*(1+[.H42])" office:value-type="currency" office:currency="EUR" office:value="20806.8509059002">
            <text:p>20.807 €</text:p>
          </table:table-cell>
          <table:table-cell table:style-name="ce33" table:formula="of:=[.J41]" office:value-type="percentage" office:value="0.14">
            <text:p>14,00%</text:p>
          </table:table-cell>
          <table:table-cell table:style-name="ce35" table:formula="of:=[.G42]*[.J42]" office:value-type="currency" office:currency="EUR" office:value="0">
            <text:p>0 €</text:p>
          </table:table-cell>
          <table:table-cell table:style-name="ce33" table:formula="of:=[.L41]" office:value-type="percentage" office:value="0.135">
            <text:p>13,50%</text:p>
          </table:table-cell>
          <table:table-cell table:style-name="ce35" table:formula="of:=[.G42]*[.L42]" office:value-type="currency" office:currency="EUR" office:value="0">
            <text:p>0 €</text:p>
          </table:table-cell>
          <table:table-cell table:style-name="ce35" table:formula="of:=IF([.B42]+[.F42]+[.G42]-[.I42]-[.K42]-[.M42]&gt;0;[.B42]+[.F42]+[.G42]-[.I42]-[.K42]-[.M42];0)" office:value-type="currency" office:currency="EUR" office:value="0">
            <text:p>0 €</text:p>
          </table:table-cell>
          <table:table-cell table:style-name="ce4" table:formula="of:=IF([.N4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2]+1" office:value-type="float" office:value="39">
            <text:p>39</text:p>
          </table:table-cell>
          <table:table-cell table:style-name="ce26" table:formula="of:=[.N42]" office:value-type="currency" office:currency="EUR" office:value="0">
            <text:p>0 €</text:p>
          </table:table-cell>
          <table:table-cell table:style-name="ce26" table:formula="of:=[.C42]" office:value-type="currency" office:currency="EUR" office:value="21300">
            <text:p>21.300 €</text:p>
          </table:table-cell>
          <table:table-cell table:style-name="ce5" table:formula="of:=[.D42]" office:value-type="percentage" office:value="0.0225">
            <text:p>2,25%</text:p>
          </table:table-cell>
          <table:table-cell table:style-name="ce5" table:formula="of:=[.E42]" office:value-type="percentage" office:value="0.0225">
            <text:p>2,25%</text:p>
          </table:table-cell>
          <table:table-cell table:style-name="ce26" table:formula="of:=IF([.B43]&lt;[.C43];[.B43]*[.D43];[.C43]*[.D43])" office:value-type="currency" office:currency="EUR" office:value="0">
            <text:p>0 €</text:p>
          </table:table-cell>
          <table:table-cell table:style-name="ce26" table:formula="of:=IF([.B43]&lt;[.C43];0;([.B43]-[.C43])*[.E43])" office:value-type="currency" office:currency="EUR" office:value="0">
            <text:p>0 €</text:p>
          </table:table-cell>
          <table:table-cell table:style-name="ce5" table:formula="of:=[.H42]" office:value-type="percentage" office:value="0.02">
            <text:p>2,00%</text:p>
          </table:table-cell>
          <table:table-cell table:style-name="ce29" table:formula="of:=[.I42]*(1+[.H43])" office:value-type="currency" office:currency="EUR" office:value="21222.9879240182">
            <text:p>21.223 €</text:p>
          </table:table-cell>
          <table:table-cell table:style-name="ce33" table:formula="of:=[.J42]" office:value-type="percentage" office:value="0.14">
            <text:p>14,00%</text:p>
          </table:table-cell>
          <table:table-cell table:style-name="ce35" table:formula="of:=[.G43]*[.J43]" office:value-type="currency" office:currency="EUR" office:value="0">
            <text:p>0 €</text:p>
          </table:table-cell>
          <table:table-cell table:style-name="ce33" table:formula="of:=[.L42]" office:value-type="percentage" office:value="0.135">
            <text:p>13,50%</text:p>
          </table:table-cell>
          <table:table-cell table:style-name="ce35" table:formula="of:=[.G43]*[.L43]" office:value-type="currency" office:currency="EUR" office:value="0">
            <text:p>0 €</text:p>
          </table:table-cell>
          <table:table-cell table:style-name="ce35" table:formula="of:=IF([.B43]+[.F43]+[.G43]-[.I43]-[.K43]-[.M43]&gt;0;[.B43]+[.F43]+[.G43]-[.I43]-[.K43]-[.M43];0)" office:value-type="currency" office:currency="EUR" office:value="0">
            <text:p>0 €</text:p>
          </table:table-cell>
          <table:table-cell table:style-name="ce4" table:formula="of:=IF([.N4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26" table:formula="of:=[.N43]" office:value-type="currency" office:currency="EUR" office:value="0">
            <text:p>0 €</text:p>
          </table:table-cell>
          <table:table-cell table:style-name="ce26" table:formula="of:=[.C43]" office:value-type="currency" office:currency="EUR" office:value="21300">
            <text:p>21.300 €</text:p>
          </table:table-cell>
          <table:table-cell table:style-name="ce5" table:formula="of:=[.D43]" office:value-type="percentage" office:value="0.0225">
            <text:p>2,25%</text:p>
          </table:table-cell>
          <table:table-cell table:style-name="ce5" table:formula="of:=[.E43]" office:value-type="percentage" office:value="0.0225">
            <text:p>2,25%</text:p>
          </table:table-cell>
          <table:table-cell table:style-name="ce26" table:formula="of:=IF([.B44]&lt;[.C44];[.B44]*[.D44];[.C44]*[.D44])" office:value-type="currency" office:currency="EUR" office:value="0">
            <text:p>0 €</text:p>
          </table:table-cell>
          <table:table-cell table:style-name="ce26" table:formula="of:=IF([.B44]&lt;[.C44];0;([.B44]-[.C44])*[.E44])" office:value-type="currency" office:currency="EUR" office:value="0">
            <text:p>0 €</text:p>
          </table:table-cell>
          <table:table-cell table:style-name="ce5" table:formula="of:=[.H43]" office:value-type="percentage" office:value="0.02">
            <text:p>2,00%</text:p>
          </table:table-cell>
          <table:table-cell table:style-name="ce29" table:formula="of:=[.I43]*(1+[.H44])" office:value-type="currency" office:currency="EUR" office:value="21647.4476824986">
            <text:p>21.647 €</text:p>
          </table:table-cell>
          <table:table-cell table:style-name="ce33" table:formula="of:=[.J43]" office:value-type="percentage" office:value="0.14">
            <text:p>14,00%</text:p>
          </table:table-cell>
          <table:table-cell table:style-name="ce35" table:formula="of:=[.G44]*[.J44]" office:value-type="currency" office:currency="EUR" office:value="0">
            <text:p>0 €</text:p>
          </table:table-cell>
          <table:table-cell table:style-name="ce33" table:formula="of:=[.L43]" office:value-type="percentage" office:value="0.135">
            <text:p>13,50%</text:p>
          </table:table-cell>
          <table:table-cell table:style-name="ce35" table:formula="of:=[.G44]*[.L44]" office:value-type="currency" office:currency="EUR" office:value="0">
            <text:p>0 €</text:p>
          </table:table-cell>
          <table:table-cell table:style-name="ce35" table:formula="of:=IF([.B44]+[.F44]+[.G44]-[.I44]-[.K44]-[.M44]&gt;0;[.B44]+[.F44]+[.G44]-[.I44]-[.K44]-[.M44];0)" office:value-type="currency" office:currency="EUR" office:value="0">
            <text:p>0 €</text:p>
          </table:table-cell>
          <table:table-cell table:style-name="ce4" table:formula="of:=IF([.N4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26" table:formula="of:=[.N44]" office:value-type="currency" office:currency="EUR" office:value="0">
            <text:p>0 €</text:p>
          </table:table-cell>
          <table:table-cell table:style-name="ce26" table:formula="of:=[.C44]" office:value-type="currency" office:currency="EUR" office:value="21300">
            <text:p>21.300 €</text:p>
          </table:table-cell>
          <table:table-cell table:style-name="ce5" table:formula="of:=[.D44]" office:value-type="percentage" office:value="0.0225">
            <text:p>2,25%</text:p>
          </table:table-cell>
          <table:table-cell table:style-name="ce5" table:formula="of:=[.E44]" office:value-type="percentage" office:value="0.0225">
            <text:p>2,25%</text:p>
          </table:table-cell>
          <table:table-cell table:style-name="ce26" table:formula="of:=IF([.B45]&lt;[.C45];[.B45]*[.D45];[.C45]*[.D45])" office:value-type="currency" office:currency="EUR" office:value="0">
            <text:p>0 €</text:p>
          </table:table-cell>
          <table:table-cell table:style-name="ce26" table:formula="of:=IF([.B45]&lt;[.C45];0;([.B45]-[.C45])*[.E45])" office:value-type="currency" office:currency="EUR" office:value="0">
            <text:p>0 €</text:p>
          </table:table-cell>
          <table:table-cell table:style-name="ce5" table:formula="of:=[.H44]" office:value-type="percentage" office:value="0.02">
            <text:p>2,00%</text:p>
          </table:table-cell>
          <table:table-cell table:style-name="ce29" table:formula="of:=[.I44]*(1+[.H45])" office:value-type="currency" office:currency="EUR" office:value="22080.3966361485">
            <text:p>22.080 €</text:p>
          </table:table-cell>
          <table:table-cell table:style-name="ce33" table:formula="of:=[.J44]" office:value-type="percentage" office:value="0.14">
            <text:p>14,00%</text:p>
          </table:table-cell>
          <table:table-cell table:style-name="ce35" table:formula="of:=[.G45]*[.J45]" office:value-type="currency" office:currency="EUR" office:value="0">
            <text:p>0 €</text:p>
          </table:table-cell>
          <table:table-cell table:style-name="ce33" table:formula="of:=[.L44]" office:value-type="percentage" office:value="0.135">
            <text:p>13,50%</text:p>
          </table:table-cell>
          <table:table-cell table:style-name="ce35" table:formula="of:=[.G45]*[.L45]" office:value-type="currency" office:currency="EUR" office:value="0">
            <text:p>0 €</text:p>
          </table:table-cell>
          <table:table-cell table:style-name="ce35" table:formula="of:=IF([.B45]+[.F45]+[.G45]-[.I45]-[.K45]-[.M45]&gt;0;[.B45]+[.F45]+[.G45]-[.I45]-[.K45]-[.M45];0)" office:value-type="currency" office:currency="EUR" office:value="0">
            <text:p>0 €</text:p>
          </table:table-cell>
          <table:table-cell table:style-name="ce4" table:formula="of:=IF([.N45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26" table:formula="of:=[.N45]" office:value-type="currency" office:currency="EUR" office:value="0">
            <text:p>0 €</text:p>
          </table:table-cell>
          <table:table-cell table:style-name="ce26" table:formula="of:=[.C45]" office:value-type="currency" office:currency="EUR" office:value="21300">
            <text:p>21.300 €</text:p>
          </table:table-cell>
          <table:table-cell table:style-name="ce5" table:formula="of:=[.D45]" office:value-type="percentage" office:value="0.0225">
            <text:p>2,25%</text:p>
          </table:table-cell>
          <table:table-cell table:style-name="ce5" table:formula="of:=[.E45]" office:value-type="percentage" office:value="0.0225">
            <text:p>2,25%</text:p>
          </table:table-cell>
          <table:table-cell table:style-name="ce26" table:formula="of:=IF([.B46]&lt;[.C46];[.B46]*[.D46];[.C46]*[.D46])" office:value-type="currency" office:currency="EUR" office:value="0">
            <text:p>0 €</text:p>
          </table:table-cell>
          <table:table-cell table:style-name="ce26" table:formula="of:=IF([.B46]&lt;[.C46];0;([.B46]-[.C46])*[.E46])" office:value-type="currency" office:currency="EUR" office:value="0">
            <text:p>0 €</text:p>
          </table:table-cell>
          <table:table-cell table:style-name="ce5" table:formula="of:=[.H45]" office:value-type="percentage" office:value="0.02">
            <text:p>2,00%</text:p>
          </table:table-cell>
          <table:table-cell table:style-name="ce29" table:formula="of:=[.I45]*(1+[.H46])" office:value-type="currency" office:currency="EUR" office:value="22522.0045688715">
            <text:p>22.522 €</text:p>
          </table:table-cell>
          <table:table-cell table:style-name="ce33" table:formula="of:=[.J45]" office:value-type="percentage" office:value="0.14">
            <text:p>14,00%</text:p>
          </table:table-cell>
          <table:table-cell table:style-name="ce35" table:formula="of:=[.G46]*[.J46]" office:value-type="currency" office:currency="EUR" office:value="0">
            <text:p>0 €</text:p>
          </table:table-cell>
          <table:table-cell table:style-name="ce33" table:formula="of:=[.L45]" office:value-type="percentage" office:value="0.135">
            <text:p>13,50%</text:p>
          </table:table-cell>
          <table:table-cell table:style-name="ce35" table:formula="of:=[.G46]*[.L46]" office:value-type="currency" office:currency="EUR" office:value="0">
            <text:p>0 €</text:p>
          </table:table-cell>
          <table:table-cell table:style-name="ce35" table:formula="of:=IF([.B46]+[.F46]+[.G46]-[.I46]-[.K46]-[.M46]&gt;0;[.B46]+[.F46]+[.G46]-[.I46]-[.K46]-[.M46];0)" office:value-type="currency" office:currency="EUR" office:value="0">
            <text:p>0 €</text:p>
          </table:table-cell>
          <table:table-cell table:style-name="ce4" table:formula="of:=IF([.N46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26" table:formula="of:=[.N46]" office:value-type="currency" office:currency="EUR" office:value="0">
            <text:p>0 €</text:p>
          </table:table-cell>
          <table:table-cell table:style-name="ce26" table:formula="of:=[.C46]" office:value-type="currency" office:currency="EUR" office:value="21300">
            <text:p>21.300 €</text:p>
          </table:table-cell>
          <table:table-cell table:style-name="ce5" table:formula="of:=[.D46]" office:value-type="percentage" office:value="0.0225">
            <text:p>2,25%</text:p>
          </table:table-cell>
          <table:table-cell table:style-name="ce5" table:formula="of:=[.E46]" office:value-type="percentage" office:value="0.0225">
            <text:p>2,25%</text:p>
          </table:table-cell>
          <table:table-cell table:style-name="ce26" table:formula="of:=IF([.B47]&lt;[.C47];[.B47]*[.D47];[.C47]*[.D47])" office:value-type="currency" office:currency="EUR" office:value="0">
            <text:p>0 €</text:p>
          </table:table-cell>
          <table:table-cell table:style-name="ce26" table:formula="of:=IF([.B47]&lt;[.C47];0;([.B47]-[.C47])*[.E47])" office:value-type="currency" office:currency="EUR" office:value="0">
            <text:p>0 €</text:p>
          </table:table-cell>
          <table:table-cell table:style-name="ce5" table:formula="of:=[.H46]" office:value-type="percentage" office:value="0.02">
            <text:p>2,00%</text:p>
          </table:table-cell>
          <table:table-cell table:style-name="ce29" table:formula="of:=[.I46]*(1+[.H47])" office:value-type="currency" office:currency="EUR" office:value="22972.4446602489">
            <text:p>22.972 €</text:p>
          </table:table-cell>
          <table:table-cell table:style-name="ce33" table:formula="of:=[.J46]" office:value-type="percentage" office:value="0.14">
            <text:p>14,00%</text:p>
          </table:table-cell>
          <table:table-cell table:style-name="ce35" table:formula="of:=[.G47]*[.J47]" office:value-type="currency" office:currency="EUR" office:value="0">
            <text:p>0 €</text:p>
          </table:table-cell>
          <table:table-cell table:style-name="ce33" table:formula="of:=[.L46]" office:value-type="percentage" office:value="0.135">
            <text:p>13,50%</text:p>
          </table:table-cell>
          <table:table-cell table:style-name="ce35" table:formula="of:=[.G47]*[.L47]" office:value-type="currency" office:currency="EUR" office:value="0">
            <text:p>0 €</text:p>
          </table:table-cell>
          <table:table-cell table:style-name="ce35" table:formula="of:=IF([.B47]+[.F47]+[.G47]-[.I47]-[.K47]-[.M47]&gt;0;[.B47]+[.F47]+[.G47]-[.I47]-[.K47]-[.M47];0)" office:value-type="currency" office:currency="EUR" office:value="0">
            <text:p>0 €</text:p>
          </table:table-cell>
          <table:table-cell table:style-name="ce4" table:formula="of:=IF([.N47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26" table:formula="of:=[.N47]" office:value-type="currency" office:currency="EUR" office:value="0">
            <text:p>0 €</text:p>
          </table:table-cell>
          <table:table-cell table:style-name="ce26" table:formula="of:=[.C47]" office:value-type="currency" office:currency="EUR" office:value="21300">
            <text:p>21.300 €</text:p>
          </table:table-cell>
          <table:table-cell table:style-name="ce5" table:formula="of:=[.D47]" office:value-type="percentage" office:value="0.0225">
            <text:p>2,25%</text:p>
          </table:table-cell>
          <table:table-cell table:style-name="ce5" table:formula="of:=[.E47]" office:value-type="percentage" office:value="0.0225">
            <text:p>2,25%</text:p>
          </table:table-cell>
          <table:table-cell table:style-name="ce26" table:formula="of:=IF([.B48]&lt;[.C48];[.B48]*[.D48];[.C48]*[.D48])" office:value-type="currency" office:currency="EUR" office:value="0">
            <text:p>0 €</text:p>
          </table:table-cell>
          <table:table-cell table:style-name="ce26" table:formula="of:=IF([.B48]&lt;[.C48];0;([.B48]-[.C48])*[.E48])" office:value-type="currency" office:currency="EUR" office:value="0">
            <text:p>0 €</text:p>
          </table:table-cell>
          <table:table-cell table:style-name="ce5" table:formula="of:=[.H47]" office:value-type="percentage" office:value="0.02">
            <text:p>2,00%</text:p>
          </table:table-cell>
          <table:table-cell table:style-name="ce29" table:formula="of:=[.I47]*(1+[.H48])" office:value-type="currency" office:currency="EUR" office:value="23431.8935534539">
            <text:p>23.432 €</text:p>
          </table:table-cell>
          <table:table-cell table:style-name="ce33" table:formula="of:=[.J47]" office:value-type="percentage" office:value="0.14">
            <text:p>14,00%</text:p>
          </table:table-cell>
          <table:table-cell table:style-name="ce35" table:formula="of:=[.G48]*[.J48]" office:value-type="currency" office:currency="EUR" office:value="0">
            <text:p>0 €</text:p>
          </table:table-cell>
          <table:table-cell table:style-name="ce33" table:formula="of:=[.L47]" office:value-type="percentage" office:value="0.135">
            <text:p>13,50%</text:p>
          </table:table-cell>
          <table:table-cell table:style-name="ce35" table:formula="of:=[.G48]*[.L48]" office:value-type="currency" office:currency="EUR" office:value="0">
            <text:p>0 €</text:p>
          </table:table-cell>
          <table:table-cell table:style-name="ce35" table:formula="of:=IF([.B48]+[.F48]+[.G48]-[.I48]-[.K48]-[.M48]&gt;0;[.B48]+[.F48]+[.G48]-[.I48]-[.K48]-[.M48];0)" office:value-type="currency" office:currency="EUR" office:value="0">
            <text:p>0 €</text:p>
          </table:table-cell>
          <table:table-cell table:style-name="ce4" table:formula="of:=IF([.N4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26" table:formula="of:=[.N48]" office:value-type="currency" office:currency="EUR" office:value="0">
            <text:p>0 €</text:p>
          </table:table-cell>
          <table:table-cell table:style-name="ce26" table:formula="of:=[.C48]" office:value-type="currency" office:currency="EUR" office:value="21300">
            <text:p>21.300 €</text:p>
          </table:table-cell>
          <table:table-cell table:style-name="ce5" table:formula="of:=[.D48]" office:value-type="percentage" office:value="0.0225">
            <text:p>2,25%</text:p>
          </table:table-cell>
          <table:table-cell table:style-name="ce5" table:formula="of:=[.E48]" office:value-type="percentage" office:value="0.0225">
            <text:p>2,25%</text:p>
          </table:table-cell>
          <table:table-cell table:style-name="ce26" table:formula="of:=IF([.B49]&lt;[.C49];[.B49]*[.D49];[.C49]*[.D49])" office:value-type="currency" office:currency="EUR" office:value="0">
            <text:p>0 €</text:p>
          </table:table-cell>
          <table:table-cell table:style-name="ce26" table:formula="of:=IF([.B49]&lt;[.C49];0;([.B49]-[.C49])*[.E49])" office:value-type="currency" office:currency="EUR" office:value="0">
            <text:p>0 €</text:p>
          </table:table-cell>
          <table:table-cell table:style-name="ce5" table:formula="of:=[.H48]" office:value-type="percentage" office:value="0.02">
            <text:p>2,00%</text:p>
          </table:table-cell>
          <table:table-cell table:style-name="ce29" table:formula="of:=[.I48]*(1+[.H49])" office:value-type="currency" office:currency="EUR" office:value="23900.531424523">
            <text:p>23.901 €</text:p>
          </table:table-cell>
          <table:table-cell table:style-name="ce33" table:formula="of:=[.J48]" office:value-type="percentage" office:value="0.14">
            <text:p>14,00%</text:p>
          </table:table-cell>
          <table:table-cell table:style-name="ce35" table:formula="of:=[.G49]*[.J49]" office:value-type="currency" office:currency="EUR" office:value="0">
            <text:p>0 €</text:p>
          </table:table-cell>
          <table:table-cell table:style-name="ce33" table:formula="of:=[.L48]" office:value-type="percentage" office:value="0.135">
            <text:p>13,50%</text:p>
          </table:table-cell>
          <table:table-cell table:style-name="ce35" table:formula="of:=[.G49]*[.L49]" office:value-type="currency" office:currency="EUR" office:value="0">
            <text:p>0 €</text:p>
          </table:table-cell>
          <table:table-cell table:style-name="ce35" table:formula="of:=IF([.B49]+[.F49]+[.G49]-[.I49]-[.K49]-[.M49]&gt;0;[.B49]+[.F49]+[.G49]-[.I49]-[.K49]-[.M49];0)" office:value-type="currency" office:currency="EUR" office:value="0">
            <text:p>0 €</text:p>
          </table:table-cell>
          <table:table-cell table:style-name="ce4" table:formula="of:=IF([.N4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26" table:formula="of:=[.N49]" office:value-type="currency" office:currency="EUR" office:value="0">
            <text:p>0 €</text:p>
          </table:table-cell>
          <table:table-cell table:style-name="ce26" table:formula="of:=[.C49]" office:value-type="currency" office:currency="EUR" office:value="21300">
            <text:p>21.300 €</text:p>
          </table:table-cell>
          <table:table-cell table:style-name="ce5" table:formula="of:=[.D49]" office:value-type="percentage" office:value="0.0225">
            <text:p>2,25%</text:p>
          </table:table-cell>
          <table:table-cell table:style-name="ce5" table:formula="of:=[.E49]" office:value-type="percentage" office:value="0.0225">
            <text:p>2,25%</text:p>
          </table:table-cell>
          <table:table-cell table:style-name="ce26" table:formula="of:=IF([.B50]&lt;[.C50];[.B50]*[.D50];[.C50]*[.D50])" office:value-type="currency" office:currency="EUR" office:value="0">
            <text:p>0 €</text:p>
          </table:table-cell>
          <table:table-cell table:style-name="ce26" table:formula="of:=IF([.B50]&lt;[.C50];0;([.B50]-[.C50])*[.E50])" office:value-type="currency" office:currency="EUR" office:value="0">
            <text:p>0 €</text:p>
          </table:table-cell>
          <table:table-cell table:style-name="ce5" table:formula="of:=[.H49]" office:value-type="percentage" office:value="0.02">
            <text:p>2,00%</text:p>
          </table:table-cell>
          <table:table-cell table:style-name="ce29" table:formula="of:=[.I49]*(1+[.H50])" office:value-type="currency" office:currency="EUR" office:value="24378.5420530134">
            <text:p>24.379 €</text:p>
          </table:table-cell>
          <table:table-cell table:style-name="ce33" table:formula="of:=[.J49]" office:value-type="percentage" office:value="0.14">
            <text:p>14,00%</text:p>
          </table:table-cell>
          <table:table-cell table:style-name="ce35" table:formula="of:=[.G50]*[.J50]" office:value-type="currency" office:currency="EUR" office:value="0">
            <text:p>0 €</text:p>
          </table:table-cell>
          <table:table-cell table:style-name="ce33" table:formula="of:=[.L49]" office:value-type="percentage" office:value="0.135">
            <text:p>13,50%</text:p>
          </table:table-cell>
          <table:table-cell table:style-name="ce35" table:formula="of:=[.G50]*[.L50]" office:value-type="currency" office:currency="EUR" office:value="0">
            <text:p>0 €</text:p>
          </table:table-cell>
          <table:table-cell table:style-name="ce35" table:formula="of:=IF([.B50]+[.F50]+[.G50]-[.I50]-[.K50]-[.M50]&gt;0;[.B50]+[.F50]+[.G50]-[.I50]-[.K50]-[.M50];0)" office:value-type="currency" office:currency="EUR" office:value="0">
            <text:p>0 €</text:p>
          </table:table-cell>
          <table:table-cell table:style-name="ce4" table:formula="of:=IF([.N5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26" table:formula="of:=[.N50]" office:value-type="currency" office:currency="EUR" office:value="0">
            <text:p>0 €</text:p>
          </table:table-cell>
          <table:table-cell table:style-name="ce26" table:formula="of:=[.C50]" office:value-type="currency" office:currency="EUR" office:value="21300">
            <text:p>21.300 €</text:p>
          </table:table-cell>
          <table:table-cell table:style-name="ce5" table:formula="of:=[.D50]" office:value-type="percentage" office:value="0.0225">
            <text:p>2,25%</text:p>
          </table:table-cell>
          <table:table-cell table:style-name="ce5" table:formula="of:=[.E50]" office:value-type="percentage" office:value="0.0225">
            <text:p>2,25%</text:p>
          </table:table-cell>
          <table:table-cell table:style-name="ce26" table:formula="of:=IF([.B51]&lt;[.C51];[.B51]*[.D51];[.C51]*[.D51])" office:value-type="currency" office:currency="EUR" office:value="0">
            <text:p>0 €</text:p>
          </table:table-cell>
          <table:table-cell table:style-name="ce26" table:formula="of:=IF([.B51]&lt;[.C51];0;([.B51]-[.C51])*[.E51])" office:value-type="currency" office:currency="EUR" office:value="0">
            <text:p>0 €</text:p>
          </table:table-cell>
          <table:table-cell table:style-name="ce5" table:formula="of:=[.H50]" office:value-type="percentage" office:value="0.02">
            <text:p>2,00%</text:p>
          </table:table-cell>
          <table:table-cell table:style-name="ce29" table:formula="of:=[.I50]*(1+[.H51])" office:value-type="currency" office:currency="EUR" office:value="24866.1128940737">
            <text:p>24.866 €</text:p>
          </table:table-cell>
          <table:table-cell table:style-name="ce33" table:formula="of:=[.J50]" office:value-type="percentage" office:value="0.14">
            <text:p>14,00%</text:p>
          </table:table-cell>
          <table:table-cell table:style-name="ce35" table:formula="of:=[.G51]*[.J51]" office:value-type="currency" office:currency="EUR" office:value="0">
            <text:p>0 €</text:p>
          </table:table-cell>
          <table:table-cell table:style-name="ce33" table:formula="of:=[.L50]" office:value-type="percentage" office:value="0.135">
            <text:p>13,50%</text:p>
          </table:table-cell>
          <table:table-cell table:style-name="ce35" table:formula="of:=[.G51]*[.L51]" office:value-type="currency" office:currency="EUR" office:value="0">
            <text:p>0 €</text:p>
          </table:table-cell>
          <table:table-cell table:style-name="ce35" table:formula="of:=IF([.B51]+[.F51]+[.G51]-[.I51]-[.K51]-[.M51]&gt;0;[.B51]+[.F51]+[.G51]-[.I51]-[.K51]-[.M51];0)" office:value-type="currency" office:currency="EUR" office:value="0">
            <text:p>0 €</text:p>
          </table:table-cell>
          <table:table-cell table:style-name="ce4" table:formula="of:=IF([.N5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26" table:formula="of:=[.N51]" office:value-type="currency" office:currency="EUR" office:value="0">
            <text:p>0 €</text:p>
          </table:table-cell>
          <table:table-cell table:style-name="ce26" table:formula="of:=[.C51]" office:value-type="currency" office:currency="EUR" office:value="21300">
            <text:p>21.300 €</text:p>
          </table:table-cell>
          <table:table-cell table:style-name="ce5" table:formula="of:=[.D51]" office:value-type="percentage" office:value="0.0225">
            <text:p>2,25%</text:p>
          </table:table-cell>
          <table:table-cell table:style-name="ce5" table:formula="of:=[.E51]" office:value-type="percentage" office:value="0.0225">
            <text:p>2,25%</text:p>
          </table:table-cell>
          <table:table-cell table:style-name="ce26" table:formula="of:=IF([.B52]&lt;[.C52];[.B52]*[.D52];[.C52]*[.D52])" office:value-type="currency" office:currency="EUR" office:value="0">
            <text:p>0 €</text:p>
          </table:table-cell>
          <table:table-cell table:style-name="ce26" table:formula="of:=IF([.B52]&lt;[.C52];0;([.B52]-[.C52])*[.E52])" office:value-type="currency" office:currency="EUR" office:value="0">
            <text:p>0 €</text:p>
          </table:table-cell>
          <table:table-cell table:style-name="ce5" table:formula="of:=[.H51]" office:value-type="percentage" office:value="0.02">
            <text:p>2,00%</text:p>
          </table:table-cell>
          <table:table-cell table:style-name="ce29" table:formula="of:=[.I51]*(1+[.H52])" office:value-type="currency" office:currency="EUR" office:value="25363.4351519552">
            <text:p>25.363 €</text:p>
          </table:table-cell>
          <table:table-cell table:style-name="ce33" table:formula="of:=[.J51]" office:value-type="percentage" office:value="0.14">
            <text:p>14,00%</text:p>
          </table:table-cell>
          <table:table-cell table:style-name="ce35" table:formula="of:=[.G52]*[.J52]" office:value-type="currency" office:currency="EUR" office:value="0">
            <text:p>0 €</text:p>
          </table:table-cell>
          <table:table-cell table:style-name="ce33" table:formula="of:=[.L51]" office:value-type="percentage" office:value="0.135">
            <text:p>13,50%</text:p>
          </table:table-cell>
          <table:table-cell table:style-name="ce35" table:formula="of:=[.G52]*[.L52]" office:value-type="currency" office:currency="EUR" office:value="0">
            <text:p>0 €</text:p>
          </table:table-cell>
          <table:table-cell table:style-name="ce35" table:formula="of:=IF([.B52]+[.F52]+[.G52]-[.I52]-[.K52]-[.M52]&gt;0;[.B52]+[.F52]+[.G52]-[.I52]-[.K52]-[.M52];0)" office:value-type="currency" office:currency="EUR" office:value="0">
            <text:p>0 €</text:p>
          </table:table-cell>
          <table:table-cell table:style-name="ce4" table:formula="of:=IF([.N5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26" table:formula="of:=[.N52]" office:value-type="currency" office:currency="EUR" office:value="0">
            <text:p>0 €</text:p>
          </table:table-cell>
          <table:table-cell table:style-name="ce26" table:formula="of:=[.C52]" office:value-type="currency" office:currency="EUR" office:value="21300">
            <text:p>21.300 €</text:p>
          </table:table-cell>
          <table:table-cell table:style-name="ce5" table:formula="of:=[.D52]" office:value-type="percentage" office:value="0.0225">
            <text:p>2,25%</text:p>
          </table:table-cell>
          <table:table-cell table:style-name="ce5" table:formula="of:=[.E52]" office:value-type="percentage" office:value="0.0225">
            <text:p>2,25%</text:p>
          </table:table-cell>
          <table:table-cell table:style-name="ce26" table:formula="of:=IF([.B53]&lt;[.C53];[.B53]*[.D53];[.C53]*[.D53])" office:value-type="currency" office:currency="EUR" office:value="0">
            <text:p>0 €</text:p>
          </table:table-cell>
          <table:table-cell table:style-name="ce26" table:formula="of:=IF([.B53]&lt;[.C53];0;([.B53]-[.C53])*[.E53])" office:value-type="currency" office:currency="EUR" office:value="0">
            <text:p>0 €</text:p>
          </table:table-cell>
          <table:table-cell table:style-name="ce5" table:formula="of:=[.H52]" office:value-type="percentage" office:value="0.02">
            <text:p>2,00%</text:p>
          </table:table-cell>
          <table:table-cell table:style-name="ce29" table:formula="of:=[.I52]*(1+[.H53])" office:value-type="currency" office:currency="EUR" office:value="25870.7038549943">
            <text:p>25.871 €</text:p>
          </table:table-cell>
          <table:table-cell table:style-name="ce33" table:formula="of:=[.J52]" office:value-type="percentage" office:value="0.14">
            <text:p>14,00%</text:p>
          </table:table-cell>
          <table:table-cell table:style-name="ce35" table:formula="of:=[.G53]*[.J53]" office:value-type="currency" office:currency="EUR" office:value="0">
            <text:p>0 €</text:p>
          </table:table-cell>
          <table:table-cell table:style-name="ce33" table:formula="of:=[.L52]" office:value-type="percentage" office:value="0.135">
            <text:p>13,50%</text:p>
          </table:table-cell>
          <table:table-cell table:style-name="ce35" table:formula="of:=[.G53]*[.L53]" office:value-type="currency" office:currency="EUR" office:value="0">
            <text:p>0 €</text:p>
          </table:table-cell>
          <table:table-cell table:style-name="ce35" table:formula="of:=IF([.B53]+[.F53]+[.G53]-[.I53]-[.K53]-[.M53]&gt;0;[.B53]+[.F53]+[.G53]-[.I53]-[.K53]-[.M53];0)" office:value-type="currency" office:currency="EUR" office:value="0">
            <text:p>0 €</text:p>
          </table:table-cell>
          <table:table-cell table:style-name="ce4" table:formula="of:=IF([.N5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26" table:formula="of:=[.N53]" office:value-type="currency" office:currency="EUR" office:value="0">
            <text:p>0 €</text:p>
          </table:table-cell>
          <table:table-cell table:style-name="ce26" table:formula="of:=[.C53]" office:value-type="currency" office:currency="EUR" office:value="21300">
            <text:p>21.300 €</text:p>
          </table:table-cell>
          <table:table-cell table:style-name="ce5" table:formula="of:=[.D53]" office:value-type="percentage" office:value="0.0225">
            <text:p>2,25%</text:p>
          </table:table-cell>
          <table:table-cell table:style-name="ce5" table:formula="of:=[.E53]" office:value-type="percentage" office:value="0.0225">
            <text:p>2,25%</text:p>
          </table:table-cell>
          <table:table-cell table:style-name="ce26" table:formula="of:=IF([.B54]&lt;[.C54];[.B54]*[.D54];[.C54]*[.D54])" office:value-type="currency" office:currency="EUR" office:value="0">
            <text:p>0 €</text:p>
          </table:table-cell>
          <table:table-cell table:style-name="ce26" table:formula="of:=IF([.B54]&lt;[.C54];0;([.B54]-[.C54])*[.E54])" office:value-type="currency" office:currency="EUR" office:value="0">
            <text:p>0 €</text:p>
          </table:table-cell>
          <table:table-cell table:style-name="ce5" table:formula="of:=[.H53]" office:value-type="percentage" office:value="0.02">
            <text:p>2,00%</text:p>
          </table:table-cell>
          <table:table-cell table:style-name="ce29" table:formula="of:=[.I53]*(1+[.H54])" office:value-type="currency" office:currency="EUR" office:value="26388.1179320942">
            <text:p>26.388 €</text:p>
          </table:table-cell>
          <table:table-cell table:style-name="ce33" table:formula="of:=[.J53]" office:value-type="percentage" office:value="0.14">
            <text:p>14,00%</text:p>
          </table:table-cell>
          <table:table-cell table:style-name="ce35" table:formula="of:=[.G54]*[.J54]" office:value-type="currency" office:currency="EUR" office:value="0">
            <text:p>0 €</text:p>
          </table:table-cell>
          <table:table-cell table:style-name="ce33" table:formula="of:=[.L53]" office:value-type="percentage" office:value="0.135">
            <text:p>13,50%</text:p>
          </table:table-cell>
          <table:table-cell table:style-name="ce35" table:formula="of:=[.G54]*[.L54]" office:value-type="currency" office:currency="EUR" office:value="0">
            <text:p>0 €</text:p>
          </table:table-cell>
          <table:table-cell table:style-name="ce35" table:formula="of:=IF([.B54]+[.F54]+[.G54]-[.I54]-[.K54]-[.M54]&gt;0;[.B54]+[.F54]+[.G54]-[.I54]-[.K54]-[.M54];0)" office:value-type="currency" office:currency="EUR" office:value="0">
            <text:p>0 €</text:p>
          </table:table-cell>
          <table:table-cell table:style-name="ce4" table:formula="of:=IF([.N5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26" table:formula="of:=[.N54]" office:value-type="currency" office:currency="EUR" office:value="0">
            <text:p>0 €</text:p>
          </table:table-cell>
          <table:table-cell table:style-name="ce26" table:formula="of:=[.C54]" office:value-type="currency" office:currency="EUR" office:value="21300">
            <text:p>21.300 €</text:p>
          </table:table-cell>
          <table:table-cell table:style-name="ce5" table:formula="of:=[.D54]" office:value-type="percentage" office:value="0.0225">
            <text:p>2,25%</text:p>
          </table:table-cell>
          <table:table-cell table:style-name="ce5" table:formula="of:=[.E54]" office:value-type="percentage" office:value="0.0225">
            <text:p>2,25%</text:p>
          </table:table-cell>
          <table:table-cell table:style-name="ce26" table:formula="of:=IF([.B55]&lt;[.C55];[.B55]*[.D55];[.C55]*[.D55])" office:value-type="currency" office:currency="EUR" office:value="0">
            <text:p>0 €</text:p>
          </table:table-cell>
          <table:table-cell table:style-name="ce26" table:formula="of:=IF([.B55]&lt;[.C55];0;([.B55]-[.C55])*[.E55])" office:value-type="currency" office:currency="EUR" office:value="0">
            <text:p>0 €</text:p>
          </table:table-cell>
          <table:table-cell table:style-name="ce5" table:formula="of:=[.H54]" office:value-type="percentage" office:value="0.02">
            <text:p>2,00%</text:p>
          </table:table-cell>
          <table:table-cell table:style-name="ce29" table:formula="of:=[.I54]*(1+[.H55])" office:value-type="currency" office:currency="EUR" office:value="26915.8802907361">
            <text:p>26.916 €</text:p>
          </table:table-cell>
          <table:table-cell table:style-name="ce33" table:formula="of:=[.J54]" office:value-type="percentage" office:value="0.14">
            <text:p>14,00%</text:p>
          </table:table-cell>
          <table:table-cell table:style-name="ce35" table:formula="of:=[.G55]*[.J55]" office:value-type="currency" office:currency="EUR" office:value="0">
            <text:p>0 €</text:p>
          </table:table-cell>
          <table:table-cell table:style-name="ce33" table:formula="of:=[.L54]" office:value-type="percentage" office:value="0.135">
            <text:p>13,50%</text:p>
          </table:table-cell>
          <table:table-cell table:style-name="ce35" table:formula="of:=[.G55]*[.L55]" office:value-type="currency" office:currency="EUR" office:value="0">
            <text:p>0 €</text:p>
          </table:table-cell>
          <table:table-cell table:style-name="ce35" table:formula="of:=IF([.B55]+[.F55]+[.G55]-[.I55]-[.K55]-[.M55]&gt;0;[.B55]+[.F55]+[.G55]-[.I55]-[.K55]-[.M55];0)" office:value-type="currency" office:currency="EUR" office:value="0">
            <text:p>0 €</text:p>
          </table:table-cell>
          <table:table-cell table:style-name="ce4" table:formula="of:=IF([.N55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26" table:formula="of:=[.N55]" office:value-type="currency" office:currency="EUR" office:value="0">
            <text:p>0 €</text:p>
          </table:table-cell>
          <table:table-cell table:style-name="ce26" table:formula="of:=[.C55]" office:value-type="currency" office:currency="EUR" office:value="21300">
            <text:p>21.300 €</text:p>
          </table:table-cell>
          <table:table-cell table:style-name="ce5" table:formula="of:=[.D55]" office:value-type="percentage" office:value="0.0225">
            <text:p>2,25%</text:p>
          </table:table-cell>
          <table:table-cell table:style-name="ce5" table:formula="of:=[.E55]" office:value-type="percentage" office:value="0.0225">
            <text:p>2,25%</text:p>
          </table:table-cell>
          <table:table-cell table:style-name="ce26" table:formula="of:=IF([.B56]&lt;[.C56];[.B56]*[.D56];[.C56]*[.D56])" office:value-type="currency" office:currency="EUR" office:value="0">
            <text:p>0 €</text:p>
          </table:table-cell>
          <table:table-cell table:style-name="ce26" table:formula="of:=IF([.B56]&lt;[.C56];0;([.B56]-[.C56])*[.E56])" office:value-type="currency" office:currency="EUR" office:value="0">
            <text:p>0 €</text:p>
          </table:table-cell>
          <table:table-cell table:style-name="ce5" table:formula="of:=[.H55]" office:value-type="percentage" office:value="0.02">
            <text:p>2,00%</text:p>
          </table:table-cell>
          <table:table-cell table:style-name="ce29" table:formula="of:=[.I55]*(1+[.H56])" office:value-type="currency" office:currency="EUR" office:value="27454.1978965508">
            <text:p>27.454 €</text:p>
          </table:table-cell>
          <table:table-cell table:style-name="ce33" table:formula="of:=[.J55]" office:value-type="percentage" office:value="0.14">
            <text:p>14,00%</text:p>
          </table:table-cell>
          <table:table-cell table:style-name="ce35" table:formula="of:=[.G56]*[.J56]" office:value-type="currency" office:currency="EUR" office:value="0">
            <text:p>0 €</text:p>
          </table:table-cell>
          <table:table-cell table:style-name="ce33" table:formula="of:=[.L55]" office:value-type="percentage" office:value="0.135">
            <text:p>13,50%</text:p>
          </table:table-cell>
          <table:table-cell table:style-name="ce35" table:formula="of:=[.G56]*[.L56]" office:value-type="currency" office:currency="EUR" office:value="0">
            <text:p>0 €</text:p>
          </table:table-cell>
          <table:table-cell table:style-name="ce35" table:formula="of:=IF([.B56]+[.F56]+[.G56]-[.I56]-[.K56]-[.M56]&gt;0;[.B56]+[.F56]+[.G56]-[.I56]-[.K56]-[.M56];0)" office:value-type="currency" office:currency="EUR" office:value="0">
            <text:p>0 €</text:p>
          </table:table-cell>
          <table:table-cell table:style-name="ce4" table:formula="of:=IF([.N56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26" table:formula="of:=[.N56]" office:value-type="currency" office:currency="EUR" office:value="0">
            <text:p>0 €</text:p>
          </table:table-cell>
          <table:table-cell table:style-name="ce26" table:formula="of:=[.C56]" office:value-type="currency" office:currency="EUR" office:value="21300">
            <text:p>21.300 €</text:p>
          </table:table-cell>
          <table:table-cell table:style-name="ce5" table:formula="of:=[.D56]" office:value-type="percentage" office:value="0.0225">
            <text:p>2,25%</text:p>
          </table:table-cell>
          <table:table-cell table:style-name="ce5" table:formula="of:=[.E56]" office:value-type="percentage" office:value="0.0225">
            <text:p>2,25%</text:p>
          </table:table-cell>
          <table:table-cell table:style-name="ce26" table:formula="of:=IF([.B57]&lt;[.C57];[.B57]*[.D57];[.C57]*[.D57])" office:value-type="currency" office:currency="EUR" office:value="0">
            <text:p>0 €</text:p>
          </table:table-cell>
          <table:table-cell table:style-name="ce26" table:formula="of:=IF([.B57]&lt;[.C57];0;([.B57]-[.C57])*[.E57])" office:value-type="currency" office:currency="EUR" office:value="0">
            <text:p>0 €</text:p>
          </table:table-cell>
          <table:table-cell table:style-name="ce5" table:formula="of:=[.H56]" office:value-type="percentage" office:value="0.02">
            <text:p>2,00%</text:p>
          </table:table-cell>
          <table:table-cell table:style-name="ce29" table:formula="of:=[.I56]*(1+[.H57])" office:value-type="currency" office:currency="EUR" office:value="28003.2818544818">
            <text:p>28.003 €</text:p>
          </table:table-cell>
          <table:table-cell table:style-name="ce33" table:formula="of:=[.J56]" office:value-type="percentage" office:value="0.14">
            <text:p>14,00%</text:p>
          </table:table-cell>
          <table:table-cell table:style-name="ce35" table:formula="of:=[.G57]*[.J57]" office:value-type="currency" office:currency="EUR" office:value="0">
            <text:p>0 €</text:p>
          </table:table-cell>
          <table:table-cell table:style-name="ce33" table:formula="of:=[.L56]" office:value-type="percentage" office:value="0.135">
            <text:p>13,50%</text:p>
          </table:table-cell>
          <table:table-cell table:style-name="ce35" table:formula="of:=[.G57]*[.L57]" office:value-type="currency" office:currency="EUR" office:value="0">
            <text:p>0 €</text:p>
          </table:table-cell>
          <table:table-cell table:style-name="ce35" table:formula="of:=IF([.B57]+[.F57]+[.G57]-[.I57]-[.K57]-[.M57]&gt;0;[.B57]+[.F57]+[.G57]-[.I57]-[.K57]-[.M57];0)" office:value-type="currency" office:currency="EUR" office:value="0">
            <text:p>0 €</text:p>
          </table:table-cell>
          <table:table-cell table:style-name="ce4" table:formula="of:=IF([.N57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26" table:formula="of:=[.N57]" office:value-type="currency" office:currency="EUR" office:value="0">
            <text:p>0 €</text:p>
          </table:table-cell>
          <table:table-cell table:style-name="ce26" table:formula="of:=[.C57]" office:value-type="currency" office:currency="EUR" office:value="21300">
            <text:p>21.300 €</text:p>
          </table:table-cell>
          <table:table-cell table:style-name="ce5" table:formula="of:=[.D57]" office:value-type="percentage" office:value="0.0225">
            <text:p>2,25%</text:p>
          </table:table-cell>
          <table:table-cell table:style-name="ce5" table:formula="of:=[.E57]" office:value-type="percentage" office:value="0.0225">
            <text:p>2,25%</text:p>
          </table:table-cell>
          <table:table-cell table:style-name="ce26" table:formula="of:=IF([.B58]&lt;[.C58];[.B58]*[.D58];[.C58]*[.D58])" office:value-type="currency" office:currency="EUR" office:value="0">
            <text:p>0 €</text:p>
          </table:table-cell>
          <table:table-cell table:style-name="ce26" table:formula="of:=IF([.B58]&lt;[.C58];0;([.B58]-[.C58])*[.E58])" office:value-type="currency" office:currency="EUR" office:value="0">
            <text:p>0 €</text:p>
          </table:table-cell>
          <table:table-cell table:style-name="ce5" table:formula="of:=[.H57]" office:value-type="percentage" office:value="0.02">
            <text:p>2,00%</text:p>
          </table:table-cell>
          <table:table-cell table:style-name="ce29" table:formula="of:=[.I57]*(1+[.H58])" office:value-type="currency" office:currency="EUR" office:value="28563.3474915714">
            <text:p>28.563 €</text:p>
          </table:table-cell>
          <table:table-cell table:style-name="ce33" table:formula="of:=[.J57]" office:value-type="percentage" office:value="0.14">
            <text:p>14,00%</text:p>
          </table:table-cell>
          <table:table-cell table:style-name="ce35" table:formula="of:=[.G58]*[.J58]" office:value-type="currency" office:currency="EUR" office:value="0">
            <text:p>0 €</text:p>
          </table:table-cell>
          <table:table-cell table:style-name="ce33" table:formula="of:=[.L57]" office:value-type="percentage" office:value="0.135">
            <text:p>13,50%</text:p>
          </table:table-cell>
          <table:table-cell table:style-name="ce35" table:formula="of:=[.G58]*[.L58]" office:value-type="currency" office:currency="EUR" office:value="0">
            <text:p>0 €</text:p>
          </table:table-cell>
          <table:table-cell table:style-name="ce35" table:formula="of:=IF([.B58]+[.F58]+[.G58]-[.I58]-[.K58]-[.M58]&gt;0;[.B58]+[.F58]+[.G58]-[.I58]-[.K58]-[.M58];0)" office:value-type="currency" office:currency="EUR" office:value="0">
            <text:p>0 €</text:p>
          </table:table-cell>
          <table:table-cell table:style-name="ce4" table:formula="of:=IF([.N5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26" table:formula="of:=[.N58]" office:value-type="currency" office:currency="EUR" office:value="0">
            <text:p>0 €</text:p>
          </table:table-cell>
          <table:table-cell table:style-name="ce26" table:formula="of:=[.C58]" office:value-type="currency" office:currency="EUR" office:value="21300">
            <text:p>21.300 €</text:p>
          </table:table-cell>
          <table:table-cell table:style-name="ce5" table:formula="of:=[.D58]" office:value-type="percentage" office:value="0.0225">
            <text:p>2,25%</text:p>
          </table:table-cell>
          <table:table-cell table:style-name="ce5" table:formula="of:=[.E58]" office:value-type="percentage" office:value="0.0225">
            <text:p>2,25%</text:p>
          </table:table-cell>
          <table:table-cell table:style-name="ce26" table:formula="of:=IF([.B59]&lt;[.C59];[.B59]*[.D59];[.C59]*[.D59])" office:value-type="currency" office:currency="EUR" office:value="0">
            <text:p>0 €</text:p>
          </table:table-cell>
          <table:table-cell table:style-name="ce26" table:formula="of:=IF([.B59]&lt;[.C59];0;([.B59]-[.C59])*[.E59])" office:value-type="currency" office:currency="EUR" office:value="0">
            <text:p>0 €</text:p>
          </table:table-cell>
          <table:table-cell table:style-name="ce5" table:formula="of:=[.H58]" office:value-type="percentage" office:value="0.02">
            <text:p>2,00%</text:p>
          </table:table-cell>
          <table:table-cell table:style-name="ce29" table:formula="of:=[.I58]*(1+[.H59])" office:value-type="currency" office:currency="EUR" office:value="29134.6144414029">
            <text:p>29.135 €</text:p>
          </table:table-cell>
          <table:table-cell table:style-name="ce33" table:formula="of:=[.J58]" office:value-type="percentage" office:value="0.14">
            <text:p>14,00%</text:p>
          </table:table-cell>
          <table:table-cell table:style-name="ce35" table:formula="of:=[.G59]*[.J59]" office:value-type="currency" office:currency="EUR" office:value="0">
            <text:p>0 €</text:p>
          </table:table-cell>
          <table:table-cell table:style-name="ce33" table:formula="of:=[.L58]" office:value-type="percentage" office:value="0.135">
            <text:p>13,50%</text:p>
          </table:table-cell>
          <table:table-cell table:style-name="ce35" table:formula="of:=[.G59]*[.L59]" office:value-type="currency" office:currency="EUR" office:value="0">
            <text:p>0 €</text:p>
          </table:table-cell>
          <table:table-cell table:style-name="ce35" table:formula="of:=IF([.B59]+[.F59]+[.G59]-[.I59]-[.K59]-[.M59]&gt;0;[.B59]+[.F59]+[.G59]-[.I59]-[.K59]-[.M59];0)" office:value-type="currency" office:currency="EUR" office:value="0">
            <text:p>0 €</text:p>
          </table:table-cell>
          <table:table-cell table:style-name="ce4" table:formula="of:=IF([.N5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26" table:formula="of:=[.N59]" office:value-type="currency" office:currency="EUR" office:value="0">
            <text:p>0 €</text:p>
          </table:table-cell>
          <table:table-cell table:style-name="ce26" table:formula="of:=[.C59]" office:value-type="currency" office:currency="EUR" office:value="21300">
            <text:p>21.300 €</text:p>
          </table:table-cell>
          <table:table-cell table:style-name="ce5" table:formula="of:=[.D59]" office:value-type="percentage" office:value="0.0225">
            <text:p>2,25%</text:p>
          </table:table-cell>
          <table:table-cell table:style-name="ce5" table:formula="of:=[.E59]" office:value-type="percentage" office:value="0.0225">
            <text:p>2,25%</text:p>
          </table:table-cell>
          <table:table-cell table:style-name="ce26" table:formula="of:=IF([.B60]&lt;[.C60];[.B60]*[.D60];[.C60]*[.D60])" office:value-type="currency" office:currency="EUR" office:value="0">
            <text:p>0 €</text:p>
          </table:table-cell>
          <table:table-cell table:style-name="ce26" table:formula="of:=IF([.B60]&lt;[.C60];0;([.B60]-[.C60])*[.E60])" office:value-type="currency" office:currency="EUR" office:value="0">
            <text:p>0 €</text:p>
          </table:table-cell>
          <table:table-cell table:style-name="ce5" table:formula="of:=[.H59]" office:value-type="percentage" office:value="0.02">
            <text:p>2,00%</text:p>
          </table:table-cell>
          <table:table-cell table:style-name="ce29" table:formula="of:=[.I59]*(1+[.H60])" office:value-type="currency" office:currency="EUR" office:value="29717.3067302309">
            <text:p>29.717 €</text:p>
          </table:table-cell>
          <table:table-cell table:style-name="ce33" table:formula="of:=[.J59]" office:value-type="percentage" office:value="0.14">
            <text:p>14,00%</text:p>
          </table:table-cell>
          <table:table-cell table:style-name="ce35" table:formula="of:=[.G60]*[.J60]" office:value-type="currency" office:currency="EUR" office:value="0">
            <text:p>0 €</text:p>
          </table:table-cell>
          <table:table-cell table:style-name="ce33" table:formula="of:=[.L59]" office:value-type="percentage" office:value="0.135">
            <text:p>13,50%</text:p>
          </table:table-cell>
          <table:table-cell table:style-name="ce35" table:formula="of:=[.G60]*[.L60]" office:value-type="currency" office:currency="EUR" office:value="0">
            <text:p>0 €</text:p>
          </table:table-cell>
          <table:table-cell table:style-name="ce35" table:formula="of:=IF([.B60]+[.F60]+[.G60]-[.I60]-[.K60]-[.M60]&gt;0;[.B60]+[.F60]+[.G60]-[.I60]-[.K60]-[.M60];0)" office:value-type="currency" office:currency="EUR" office:value="0">
            <text:p>0 €</text:p>
          </table:table-cell>
          <table:table-cell table:style-name="ce4" table:formula="of:=IF([.N6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26" table:formula="of:=[.N60]" office:value-type="currency" office:currency="EUR" office:value="0">
            <text:p>0 €</text:p>
          </table:table-cell>
          <table:table-cell table:style-name="ce26" table:formula="of:=[.C60]" office:value-type="currency" office:currency="EUR" office:value="21300">
            <text:p>21.300 €</text:p>
          </table:table-cell>
          <table:table-cell table:style-name="ce5" table:formula="of:=[.D60]" office:value-type="percentage" office:value="0.0225">
            <text:p>2,25%</text:p>
          </table:table-cell>
          <table:table-cell table:style-name="ce5" table:formula="of:=[.E60]" office:value-type="percentage" office:value="0.0225">
            <text:p>2,25%</text:p>
          </table:table-cell>
          <table:table-cell table:style-name="ce26" table:formula="of:=IF([.B61]&lt;[.C61];[.B61]*[.D61];[.C61]*[.D61])" office:value-type="currency" office:currency="EUR" office:value="0">
            <text:p>0 €</text:p>
          </table:table-cell>
          <table:table-cell table:style-name="ce26" table:formula="of:=IF([.B61]&lt;[.C61];0;([.B61]-[.C61])*[.E61])" office:value-type="currency" office:currency="EUR" office:value="0">
            <text:p>0 €</text:p>
          </table:table-cell>
          <table:table-cell table:style-name="ce5" table:formula="of:=[.H60]" office:value-type="percentage" office:value="0.02">
            <text:p>2,00%</text:p>
          </table:table-cell>
          <table:table-cell table:style-name="ce29" table:formula="of:=[.I60]*(1+[.H61])" office:value-type="currency" office:currency="EUR" office:value="30311.6528648355">
            <text:p>30.312 €</text:p>
          </table:table-cell>
          <table:table-cell table:style-name="ce33" table:formula="of:=[.J60]" office:value-type="percentage" office:value="0.14">
            <text:p>14,00%</text:p>
          </table:table-cell>
          <table:table-cell table:style-name="ce35" table:formula="of:=[.G61]*[.J61]" office:value-type="currency" office:currency="EUR" office:value="0">
            <text:p>0 €</text:p>
          </table:table-cell>
          <table:table-cell table:style-name="ce33" table:formula="of:=[.L60]" office:value-type="percentage" office:value="0.135">
            <text:p>13,50%</text:p>
          </table:table-cell>
          <table:table-cell table:style-name="ce35" table:formula="of:=[.G61]*[.L61]" office:value-type="currency" office:currency="EUR" office:value="0">
            <text:p>0 €</text:p>
          </table:table-cell>
          <table:table-cell table:style-name="ce35" table:formula="of:=IF([.B61]+[.F61]+[.G61]-[.I61]-[.K61]-[.M61]&gt;0;[.B61]+[.F61]+[.G61]-[.I61]-[.K61]-[.M61];0)" office:value-type="currency" office:currency="EUR" office:value="0">
            <text:p>0 €</text:p>
          </table:table-cell>
          <table:table-cell table:style-name="ce4" table:formula="of:=IF([.N6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26" table:formula="of:=[.N61]" office:value-type="currency" office:currency="EUR" office:value="0">
            <text:p>0 €</text:p>
          </table:table-cell>
          <table:table-cell table:style-name="ce26" table:formula="of:=[.C61]" office:value-type="currency" office:currency="EUR" office:value="21300">
            <text:p>21.300 €</text:p>
          </table:table-cell>
          <table:table-cell table:style-name="ce5" table:formula="of:=[.D61]" office:value-type="percentage" office:value="0.0225">
            <text:p>2,25%</text:p>
          </table:table-cell>
          <table:table-cell table:style-name="ce5" table:formula="of:=[.E61]" office:value-type="percentage" office:value="0.0225">
            <text:p>2,25%</text:p>
          </table:table-cell>
          <table:table-cell table:style-name="ce26" table:formula="of:=IF([.B62]&lt;[.C62];[.B62]*[.D62];[.C62]*[.D62])" office:value-type="currency" office:currency="EUR" office:value="0">
            <text:p>0 €</text:p>
          </table:table-cell>
          <table:table-cell table:style-name="ce26" table:formula="of:=IF([.B62]&lt;[.C62];0;([.B62]-[.C62])*[.E62])" office:value-type="currency" office:currency="EUR" office:value="0">
            <text:p>0 €</text:p>
          </table:table-cell>
          <table:table-cell table:style-name="ce5" table:formula="of:=[.H61]" office:value-type="percentage" office:value="0.02">
            <text:p>2,00%</text:p>
          </table:table-cell>
          <table:table-cell table:style-name="ce29" table:formula="of:=[.I61]*(1+[.H62])" office:value-type="currency" office:currency="EUR" office:value="30917.8859221323">
            <text:p>30.918 €</text:p>
          </table:table-cell>
          <table:table-cell table:style-name="ce33" table:formula="of:=[.J61]" office:value-type="percentage" office:value="0.14">
            <text:p>14,00%</text:p>
          </table:table-cell>
          <table:table-cell table:style-name="ce35" table:formula="of:=[.G62]*[.J62]" office:value-type="currency" office:currency="EUR" office:value="0">
            <text:p>0 €</text:p>
          </table:table-cell>
          <table:table-cell table:style-name="ce33" table:formula="of:=[.L61]" office:value-type="percentage" office:value="0.135">
            <text:p>13,50%</text:p>
          </table:table-cell>
          <table:table-cell table:style-name="ce35" table:formula="of:=[.G62]*[.L62]" office:value-type="currency" office:currency="EUR" office:value="0">
            <text:p>0 €</text:p>
          </table:table-cell>
          <table:table-cell table:style-name="ce35" table:formula="of:=IF([.B62]+[.F62]+[.G62]-[.I62]-[.K62]-[.M62]&gt;0;[.B62]+[.F62]+[.G62]-[.I62]-[.K62]-[.M62];0)" office:value-type="currency" office:currency="EUR" office:value="0">
            <text:p>0 €</text:p>
          </table:table-cell>
          <table:table-cell table:style-name="ce4" table:formula="of:=IF([.N6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26" table:formula="of:=[.N62]" office:value-type="currency" office:currency="EUR" office:value="0">
            <text:p>0 €</text:p>
          </table:table-cell>
          <table:table-cell table:style-name="ce26" table:formula="of:=[.C62]" office:value-type="currency" office:currency="EUR" office:value="21300">
            <text:p>21.300 €</text:p>
          </table:table-cell>
          <table:table-cell table:style-name="ce5" table:formula="of:=[.D62]" office:value-type="percentage" office:value="0.0225">
            <text:p>2,25%</text:p>
          </table:table-cell>
          <table:table-cell table:style-name="ce5" table:formula="of:=[.E62]" office:value-type="percentage" office:value="0.0225">
            <text:p>2,25%</text:p>
          </table:table-cell>
          <table:table-cell table:style-name="ce26" table:formula="of:=IF([.B63]&lt;[.C63];[.B63]*[.D63];[.C63]*[.D63])" office:value-type="currency" office:currency="EUR" office:value="0">
            <text:p>0 €</text:p>
          </table:table-cell>
          <table:table-cell table:style-name="ce26" table:formula="of:=IF([.B63]&lt;[.C63];0;([.B63]-[.C63])*[.E63])" office:value-type="currency" office:currency="EUR" office:value="0">
            <text:p>0 €</text:p>
          </table:table-cell>
          <table:table-cell table:style-name="ce5" table:formula="of:=[.H62]" office:value-type="percentage" office:value="0.02">
            <text:p>2,00%</text:p>
          </table:table-cell>
          <table:table-cell table:style-name="ce29" table:formula="of:=[.I62]*(1+[.H63])" office:value-type="currency" office:currency="EUR" office:value="31536.2436405749">
            <text:p>31.536 €</text:p>
          </table:table-cell>
          <table:table-cell table:style-name="ce33" table:formula="of:=[.J62]" office:value-type="percentage" office:value="0.14">
            <text:p>14,00%</text:p>
          </table:table-cell>
          <table:table-cell table:style-name="ce35" table:formula="of:=[.G63]*[.J63]" office:value-type="currency" office:currency="EUR" office:value="0">
            <text:p>0 €</text:p>
          </table:table-cell>
          <table:table-cell table:style-name="ce33" table:formula="of:=[.L62]" office:value-type="percentage" office:value="0.135">
            <text:p>13,50%</text:p>
          </table:table-cell>
          <table:table-cell table:style-name="ce35" table:formula="of:=[.G63]*[.L63]" office:value-type="currency" office:currency="EUR" office:value="0">
            <text:p>0 €</text:p>
          </table:table-cell>
          <table:table-cell table:style-name="ce35" table:formula="of:=IF([.B63]+[.F63]+[.G63]-[.I63]-[.K63]-[.M63]&gt;0;[.B63]+[.F63]+[.G63]-[.I63]-[.K63]-[.M63];0)" office:value-type="currency" office:currency="EUR" office:value="0">
            <text:p>0 €</text:p>
          </table:table-cell>
          <table:table-cell table:style-name="ce4" table:formula="of:=IF([.N6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26" table:formula="of:=[.N63]" office:value-type="currency" office:currency="EUR" office:value="0">
            <text:p>0 €</text:p>
          </table:table-cell>
          <table:table-cell table:style-name="ce26" table:formula="of:=[.C63]" office:value-type="currency" office:currency="EUR" office:value="21300">
            <text:p>21.300 €</text:p>
          </table:table-cell>
          <table:table-cell table:style-name="ce5" table:formula="of:=[.D63]" office:value-type="percentage" office:value="0.0225">
            <text:p>2,25%</text:p>
          </table:table-cell>
          <table:table-cell table:style-name="ce5" table:formula="of:=[.E63]" office:value-type="percentage" office:value="0.0225">
            <text:p>2,25%</text:p>
          </table:table-cell>
          <table:table-cell table:style-name="ce26" table:formula="of:=IF([.B64]&lt;[.C64];[.B64]*[.D64];[.C64]*[.D64])" office:value-type="currency" office:currency="EUR" office:value="0">
            <text:p>0 €</text:p>
          </table:table-cell>
          <table:table-cell table:style-name="ce26" table:formula="of:=IF([.B64]&lt;[.C64];0;([.B64]-[.C64])*[.E64])" office:value-type="currency" office:currency="EUR" office:value="0">
            <text:p>0 €</text:p>
          </table:table-cell>
          <table:table-cell table:style-name="ce5" table:formula="of:=[.H63]" office:value-type="percentage" office:value="0.02">
            <text:p>2,00%</text:p>
          </table:table-cell>
          <table:table-cell table:style-name="ce29" table:formula="of:=[.I63]*(1+[.H64])" office:value-type="currency" office:currency="EUR" office:value="32166.9685133864">
            <text:p>32.167 €</text:p>
          </table:table-cell>
          <table:table-cell table:style-name="ce33" table:formula="of:=[.J63]" office:value-type="percentage" office:value="0.14">
            <text:p>14,00%</text:p>
          </table:table-cell>
          <table:table-cell table:style-name="ce35" table:formula="of:=[.G64]*[.J64]" office:value-type="currency" office:currency="EUR" office:value="0">
            <text:p>0 €</text:p>
          </table:table-cell>
          <table:table-cell table:style-name="ce33" table:formula="of:=[.L63]" office:value-type="percentage" office:value="0.135">
            <text:p>13,50%</text:p>
          </table:table-cell>
          <table:table-cell table:style-name="ce35" table:formula="of:=[.G64]*[.L64]" office:value-type="currency" office:currency="EUR" office:value="0">
            <text:p>0 €</text:p>
          </table:table-cell>
          <table:table-cell table:style-name="ce35" table:formula="of:=IF([.B64]+[.F64]+[.G64]-[.I64]-[.K64]-[.M64]&gt;0;[.B64]+[.F64]+[.G64]-[.I64]-[.K64]-[.M64];0)" office:value-type="currency" office:currency="EUR" office:value="0">
            <text:p>0 €</text:p>
          </table:table-cell>
          <table:table-cell table:style-name="ce4" table:formula="of:=IF([.N6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26" table:formula="of:=[.N64]" office:value-type="currency" office:currency="EUR" office:value="0">
            <text:p>0 €</text:p>
          </table:table-cell>
          <table:table-cell table:style-name="ce26" table:formula="of:=[.C64]" office:value-type="currency" office:currency="EUR" office:value="21300">
            <text:p>21.300 €</text:p>
          </table:table-cell>
          <table:table-cell table:style-name="ce5" table:formula="of:=[.D64]" office:value-type="percentage" office:value="0.0225">
            <text:p>2,25%</text:p>
          </table:table-cell>
          <table:table-cell table:style-name="ce5" table:formula="of:=[.E64]" office:value-type="percentage" office:value="0.0225">
            <text:p>2,25%</text:p>
          </table:table-cell>
          <table:table-cell table:style-name="ce26" table:formula="of:=IF([.B65]&lt;[.C65];[.B65]*[.D65];[.C65]*[.D65])" office:value-type="currency" office:currency="EUR" office:value="0">
            <text:p>0 €</text:p>
          </table:table-cell>
          <table:table-cell table:style-name="ce26" table:formula="of:=IF([.B65]&lt;[.C65];0;([.B65]-[.C65])*[.E65])" office:value-type="currency" office:currency="EUR" office:value="0">
            <text:p>0 €</text:p>
          </table:table-cell>
          <table:table-cell table:style-name="ce5" table:formula="of:=[.H64]" office:value-type="percentage" office:value="0.02">
            <text:p>2,00%</text:p>
          </table:table-cell>
          <table:table-cell table:style-name="ce29" table:formula="of:=[.I64]*(1+[.H65])" office:value-type="currency" office:currency="EUR" office:value="32810.3078836541">
            <text:p>32.810 €</text:p>
          </table:table-cell>
          <table:table-cell table:style-name="ce33" table:formula="of:=[.J64]" office:value-type="percentage" office:value="0.14">
            <text:p>14,00%</text:p>
          </table:table-cell>
          <table:table-cell table:style-name="ce35" table:formula="of:=[.G65]*[.J65]" office:value-type="currency" office:currency="EUR" office:value="0">
            <text:p>0 €</text:p>
          </table:table-cell>
          <table:table-cell table:style-name="ce33" table:formula="of:=[.L64]" office:value-type="percentage" office:value="0.135">
            <text:p>13,50%</text:p>
          </table:table-cell>
          <table:table-cell table:style-name="ce35" table:formula="of:=[.G65]*[.L65]" office:value-type="currency" office:currency="EUR" office:value="0">
            <text:p>0 €</text:p>
          </table:table-cell>
          <table:table-cell table:style-name="ce35" table:formula="of:=IF([.B65]+[.F65]+[.G65]-[.I65]-[.K65]-[.M65]&gt;0;[.B65]+[.F65]+[.G65]-[.I65]-[.K65]-[.M65];0)" office:value-type="currency" office:currency="EUR" office:value="0">
            <text:p>0 €</text:p>
          </table:table-cell>
          <table:table-cell table:style-name="ce4" table:formula="of:=IF([.N65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26" table:formula="of:=[.N65]" office:value-type="currency" office:currency="EUR" office:value="0">
            <text:p>0 €</text:p>
          </table:table-cell>
          <table:table-cell table:style-name="ce26" table:formula="of:=[.C65]" office:value-type="currency" office:currency="EUR" office:value="21300">
            <text:p>21.300 €</text:p>
          </table:table-cell>
          <table:table-cell table:style-name="ce5" table:formula="of:=[.D65]" office:value-type="percentage" office:value="0.0225">
            <text:p>2,25%</text:p>
          </table:table-cell>
          <table:table-cell table:style-name="ce5" table:formula="of:=[.E65]" office:value-type="percentage" office:value="0.0225">
            <text:p>2,25%</text:p>
          </table:table-cell>
          <table:table-cell table:style-name="ce26" table:formula="of:=IF([.B66]&lt;[.C66];[.B66]*[.D66];[.C66]*[.D66])" office:value-type="currency" office:currency="EUR" office:value="0">
            <text:p>0 €</text:p>
          </table:table-cell>
          <table:table-cell table:style-name="ce26" table:formula="of:=IF([.B66]&lt;[.C66];0;([.B66]-[.C66])*[.E66])" office:value-type="currency" office:currency="EUR" office:value="0">
            <text:p>0 €</text:p>
          </table:table-cell>
          <table:table-cell table:style-name="ce5" table:formula="of:=[.H65]" office:value-type="percentage" office:value="0.02">
            <text:p>2,00%</text:p>
          </table:table-cell>
          <table:table-cell table:style-name="ce29" table:formula="of:=[.I65]*(1+[.H66])" office:value-type="currency" office:currency="EUR" office:value="33466.5140413272">
            <text:p>33.467 €</text:p>
          </table:table-cell>
          <table:table-cell table:style-name="ce33" table:formula="of:=[.J65]" office:value-type="percentage" office:value="0.14">
            <text:p>14,00%</text:p>
          </table:table-cell>
          <table:table-cell table:style-name="ce35" table:formula="of:=[.G66]*[.J66]" office:value-type="currency" office:currency="EUR" office:value="0">
            <text:p>0 €</text:p>
          </table:table-cell>
          <table:table-cell table:style-name="ce33" table:formula="of:=[.L65]" office:value-type="percentage" office:value="0.135">
            <text:p>13,50%</text:p>
          </table:table-cell>
          <table:table-cell table:style-name="ce35" table:formula="of:=[.G66]*[.L66]" office:value-type="currency" office:currency="EUR" office:value="0">
            <text:p>0 €</text:p>
          </table:table-cell>
          <table:table-cell table:style-name="ce35" table:formula="of:=IF([.B66]+[.F66]+[.G66]-[.I66]-[.K66]-[.M66]&gt;0;[.B66]+[.F66]+[.G66]-[.I66]-[.K66]-[.M66];0)" office:value-type="currency" office:currency="EUR" office:value="0">
            <text:p>0 €</text:p>
          </table:table-cell>
          <table:table-cell table:style-name="ce4" table:formula="of:=IF([.N66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26" table:formula="of:=[.N66]" office:value-type="currency" office:currency="EUR" office:value="0">
            <text:p>0 €</text:p>
          </table:table-cell>
          <table:table-cell table:style-name="ce26" table:formula="of:=[.C66]" office:value-type="currency" office:currency="EUR" office:value="21300">
            <text:p>21.300 €</text:p>
          </table:table-cell>
          <table:table-cell table:style-name="ce5" table:formula="of:=[.D66]" office:value-type="percentage" office:value="0.0225">
            <text:p>2,25%</text:p>
          </table:table-cell>
          <table:table-cell table:style-name="ce5" table:formula="of:=[.E66]" office:value-type="percentage" office:value="0.0225">
            <text:p>2,25%</text:p>
          </table:table-cell>
          <table:table-cell table:style-name="ce26" table:formula="of:=IF([.B67]&lt;[.C67];[.B67]*[.D67];[.C67]*[.D67])" office:value-type="currency" office:currency="EUR" office:value="0">
            <text:p>0 €</text:p>
          </table:table-cell>
          <table:table-cell table:style-name="ce26" table:formula="of:=IF([.B67]&lt;[.C67];0;([.B67]-[.C67])*[.E67])" office:value-type="currency" office:currency="EUR" office:value="0">
            <text:p>0 €</text:p>
          </table:table-cell>
          <table:table-cell table:style-name="ce5" table:formula="of:=[.H66]" office:value-type="percentage" office:value="0.02">
            <text:p>2,00%</text:p>
          </table:table-cell>
          <table:table-cell table:style-name="ce29" table:formula="of:=[.I66]*(1+[.H67])" office:value-type="currency" office:currency="EUR" office:value="34135.8443221538">
            <text:p>34.136 €</text:p>
          </table:table-cell>
          <table:table-cell table:style-name="ce33" table:formula="of:=[.J66]" office:value-type="percentage" office:value="0.14">
            <text:p>14,00%</text:p>
          </table:table-cell>
          <table:table-cell table:style-name="ce35" table:formula="of:=[.G67]*[.J67]" office:value-type="currency" office:currency="EUR" office:value="0">
            <text:p>0 €</text:p>
          </table:table-cell>
          <table:table-cell table:style-name="ce33" table:formula="of:=[.L66]" office:value-type="percentage" office:value="0.135">
            <text:p>13,50%</text:p>
          </table:table-cell>
          <table:table-cell table:style-name="ce35" table:formula="of:=[.G67]*[.L67]" office:value-type="currency" office:currency="EUR" office:value="0">
            <text:p>0 €</text:p>
          </table:table-cell>
          <table:table-cell table:style-name="ce35" table:formula="of:=IF([.B67]+[.F67]+[.G67]-[.I67]-[.K67]-[.M67]&gt;0;[.B67]+[.F67]+[.G67]-[.I67]-[.K67]-[.M67];0)" office:value-type="currency" office:currency="EUR" office:value="0">
            <text:p>0 €</text:p>
          </table:table-cell>
          <table:table-cell table:style-name="ce4" table:formula="of:=IF([.N67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26" table:formula="of:=[.N67]" office:value-type="currency" office:currency="EUR" office:value="0">
            <text:p>0 €</text:p>
          </table:table-cell>
          <table:table-cell table:style-name="ce26" table:formula="of:=[.C67]" office:value-type="currency" office:currency="EUR" office:value="21300">
            <text:p>21.300 €</text:p>
          </table:table-cell>
          <table:table-cell table:style-name="ce5" table:formula="of:=[.D67]" office:value-type="percentage" office:value="0.0225">
            <text:p>2,25%</text:p>
          </table:table-cell>
          <table:table-cell table:style-name="ce5" table:formula="of:=[.E67]" office:value-type="percentage" office:value="0.0225">
            <text:p>2,25%</text:p>
          </table:table-cell>
          <table:table-cell table:style-name="ce26" table:formula="of:=IF([.B68]&lt;[.C68];[.B68]*[.D68];[.C68]*[.D68])" office:value-type="currency" office:currency="EUR" office:value="0">
            <text:p>0 €</text:p>
          </table:table-cell>
          <table:table-cell table:style-name="ce26" table:formula="of:=IF([.B68]&lt;[.C68];0;([.B68]-[.C68])*[.E68])" office:value-type="currency" office:currency="EUR" office:value="0">
            <text:p>0 €</text:p>
          </table:table-cell>
          <table:table-cell table:style-name="ce5" table:formula="of:=[.H67]" office:value-type="percentage" office:value="0.02">
            <text:p>2,00%</text:p>
          </table:table-cell>
          <table:table-cell table:style-name="ce29" table:formula="of:=[.I67]*(1+[.H68])" office:value-type="currency" office:currency="EUR" office:value="34818.5612085968">
            <text:p>34.819 €</text:p>
          </table:table-cell>
          <table:table-cell table:style-name="ce33" table:formula="of:=[.J67]" office:value-type="percentage" office:value="0.14">
            <text:p>14,00%</text:p>
          </table:table-cell>
          <table:table-cell table:style-name="ce35" table:formula="of:=[.G68]*[.J68]" office:value-type="currency" office:currency="EUR" office:value="0">
            <text:p>0 €</text:p>
          </table:table-cell>
          <table:table-cell table:style-name="ce33" table:formula="of:=[.L67]" office:value-type="percentage" office:value="0.135">
            <text:p>13,50%</text:p>
          </table:table-cell>
          <table:table-cell table:style-name="ce35" table:formula="of:=[.G68]*[.L68]" office:value-type="currency" office:currency="EUR" office:value="0">
            <text:p>0 €</text:p>
          </table:table-cell>
          <table:table-cell table:style-name="ce35" table:formula="of:=IF([.B68]+[.F68]+[.G68]-[.I68]-[.K68]-[.M68]&gt;0;[.B68]+[.F68]+[.G68]-[.I68]-[.K68]-[.M68];0)" office:value-type="currency" office:currency="EUR" office:value="0">
            <text:p>0 €</text:p>
          </table:table-cell>
          <table:table-cell table:style-name="ce4" table:formula="of:=IF([.N6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26" table:formula="of:=[.N68]" office:value-type="currency" office:currency="EUR" office:value="0">
            <text:p>0 €</text:p>
          </table:table-cell>
          <table:table-cell table:style-name="ce26" table:formula="of:=[.C68]" office:value-type="currency" office:currency="EUR" office:value="21300">
            <text:p>21.300 €</text:p>
          </table:table-cell>
          <table:table-cell table:style-name="ce5" table:formula="of:=[.D68]" office:value-type="percentage" office:value="0.0225">
            <text:p>2,25%</text:p>
          </table:table-cell>
          <table:table-cell table:style-name="ce5" table:formula="of:=[.E68]" office:value-type="percentage" office:value="0.0225">
            <text:p>2,25%</text:p>
          </table:table-cell>
          <table:table-cell table:style-name="ce26" table:formula="of:=IF([.B69]&lt;[.C69];[.B69]*[.D69];[.C69]*[.D69])" office:value-type="currency" office:currency="EUR" office:value="0">
            <text:p>0 €</text:p>
          </table:table-cell>
          <table:table-cell table:style-name="ce26" table:formula="of:=IF([.B69]&lt;[.C69];0;([.B69]-[.C69])*[.E69])" office:value-type="currency" office:currency="EUR" office:value="0">
            <text:p>0 €</text:p>
          </table:table-cell>
          <table:table-cell table:style-name="ce5" table:formula="of:=[.H68]" office:value-type="percentage" office:value="0.02">
            <text:p>2,00%</text:p>
          </table:table-cell>
          <table:table-cell table:style-name="ce29" table:formula="of:=[.I68]*(1+[.H69])" office:value-type="currency" office:currency="EUR" office:value="35514.9324327688">
            <text:p>35.515 €</text:p>
          </table:table-cell>
          <table:table-cell table:style-name="ce33" table:formula="of:=[.J68]" office:value-type="percentage" office:value="0.14">
            <text:p>14,00%</text:p>
          </table:table-cell>
          <table:table-cell table:style-name="ce35" table:formula="of:=[.G69]*[.J69]" office:value-type="currency" office:currency="EUR" office:value="0">
            <text:p>0 €</text:p>
          </table:table-cell>
          <table:table-cell table:style-name="ce33" table:formula="of:=[.L68]" office:value-type="percentage" office:value="0.135">
            <text:p>13,50%</text:p>
          </table:table-cell>
          <table:table-cell table:style-name="ce35" table:formula="of:=[.G69]*[.L69]" office:value-type="currency" office:currency="EUR" office:value="0">
            <text:p>0 €</text:p>
          </table:table-cell>
          <table:table-cell table:style-name="ce35" table:formula="of:=IF([.B69]+[.F69]+[.G69]-[.I69]-[.K69]-[.M69]&gt;0;[.B69]+[.F69]+[.G69]-[.I69]-[.K69]-[.M69];0)" office:value-type="currency" office:currency="EUR" office:value="0">
            <text:p>0 €</text:p>
          </table:table-cell>
          <table:table-cell table:style-name="ce4" table:formula="of:=IF([.N6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26" table:formula="of:=[.N69]" office:value-type="currency" office:currency="EUR" office:value="0">
            <text:p>0 €</text:p>
          </table:table-cell>
          <table:table-cell table:style-name="ce26" table:formula="of:=[.C69]" office:value-type="currency" office:currency="EUR" office:value="21300">
            <text:p>21.300 €</text:p>
          </table:table-cell>
          <table:table-cell table:style-name="ce5" table:formula="of:=[.D69]" office:value-type="percentage" office:value="0.0225">
            <text:p>2,25%</text:p>
          </table:table-cell>
          <table:table-cell table:style-name="ce5" table:formula="of:=[.E69]" office:value-type="percentage" office:value="0.0225">
            <text:p>2,25%</text:p>
          </table:table-cell>
          <table:table-cell table:style-name="ce26" table:formula="of:=IF([.B70]&lt;[.C70];[.B70]*[.D70];[.C70]*[.D70])" office:value-type="currency" office:currency="EUR" office:value="0">
            <text:p>0 €</text:p>
          </table:table-cell>
          <table:table-cell table:style-name="ce26" table:formula="of:=IF([.B70]&lt;[.C70];0;([.B70]-[.C70])*[.E70])" office:value-type="currency" office:currency="EUR" office:value="0">
            <text:p>0 €</text:p>
          </table:table-cell>
          <table:table-cell table:style-name="ce5" table:formula="of:=[.H69]" office:value-type="percentage" office:value="0.02">
            <text:p>2,00%</text:p>
          </table:table-cell>
          <table:table-cell table:style-name="ce29" table:formula="of:=[.I69]*(1+[.H70])" office:value-type="currency" office:currency="EUR" office:value="36225.2310814242">
            <text:p>36.225 €</text:p>
          </table:table-cell>
          <table:table-cell table:style-name="ce33" table:formula="of:=[.J69]" office:value-type="percentage" office:value="0.14">
            <text:p>14,00%</text:p>
          </table:table-cell>
          <table:table-cell table:style-name="ce35" table:formula="of:=[.G70]*[.J70]" office:value-type="currency" office:currency="EUR" office:value="0">
            <text:p>0 €</text:p>
          </table:table-cell>
          <table:table-cell table:style-name="ce33" table:formula="of:=[.L69]" office:value-type="percentage" office:value="0.135">
            <text:p>13,50%</text:p>
          </table:table-cell>
          <table:table-cell table:style-name="ce35" table:formula="of:=[.G70]*[.L70]" office:value-type="currency" office:currency="EUR" office:value="0">
            <text:p>0 €</text:p>
          </table:table-cell>
          <table:table-cell table:style-name="ce35" table:formula="of:=IF([.B70]+[.F70]+[.G70]-[.I70]-[.K70]-[.M70]&gt;0;[.B70]+[.F70]+[.G70]-[.I70]-[.K70]-[.M70];0)" office:value-type="currency" office:currency="EUR" office:value="0">
            <text:p>0 €</text:p>
          </table:table-cell>
          <table:table-cell table:style-name="ce4" table:formula="of:=IF([.N7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26" table:formula="of:=[.N70]" office:value-type="currency" office:currency="EUR" office:value="0">
            <text:p>0 €</text:p>
          </table:table-cell>
          <table:table-cell table:style-name="ce26" table:formula="of:=[.C70]" office:value-type="currency" office:currency="EUR" office:value="21300">
            <text:p>21.300 €</text:p>
          </table:table-cell>
          <table:table-cell table:style-name="ce5" table:formula="of:=[.D70]" office:value-type="percentage" office:value="0.0225">
            <text:p>2,25%</text:p>
          </table:table-cell>
          <table:table-cell table:style-name="ce5" table:formula="of:=[.E70]" office:value-type="percentage" office:value="0.0225">
            <text:p>2,25%</text:p>
          </table:table-cell>
          <table:table-cell table:style-name="ce26" table:formula="of:=IF([.B71]&lt;[.C71];[.B71]*[.D71];[.C71]*[.D71])" office:value-type="currency" office:currency="EUR" office:value="0">
            <text:p>0 €</text:p>
          </table:table-cell>
          <table:table-cell table:style-name="ce26" table:formula="of:=IF([.B71]&lt;[.C71];0;([.B71]-[.C71])*[.E71])" office:value-type="currency" office:currency="EUR" office:value="0">
            <text:p>0 €</text:p>
          </table:table-cell>
          <table:table-cell table:style-name="ce5" table:formula="of:=[.H70]" office:value-type="percentage" office:value="0.02">
            <text:p>2,00%</text:p>
          </table:table-cell>
          <table:table-cell table:style-name="ce29" table:formula="of:=[.I70]*(1+[.H71])" office:value-type="currency" office:currency="EUR" office:value="36949.7357030526">
            <text:p>36.950 €</text:p>
          </table:table-cell>
          <table:table-cell table:style-name="ce33" table:formula="of:=[.J70]" office:value-type="percentage" office:value="0.14">
            <text:p>14,00%</text:p>
          </table:table-cell>
          <table:table-cell table:style-name="ce35" table:formula="of:=[.G71]*[.J71]" office:value-type="currency" office:currency="EUR" office:value="0">
            <text:p>0 €</text:p>
          </table:table-cell>
          <table:table-cell table:style-name="ce33" table:formula="of:=[.L70]" office:value-type="percentage" office:value="0.135">
            <text:p>13,50%</text:p>
          </table:table-cell>
          <table:table-cell table:style-name="ce35" table:formula="of:=[.G71]*[.L71]" office:value-type="currency" office:currency="EUR" office:value="0">
            <text:p>0 €</text:p>
          </table:table-cell>
          <table:table-cell table:style-name="ce35" table:formula="of:=IF([.B71]+[.F71]+[.G71]-[.I71]-[.K71]-[.M71]&gt;0;[.B71]+[.F71]+[.G71]-[.I71]-[.K71]-[.M71];0)" office:value-type="currency" office:currency="EUR" office:value="0">
            <text:p>0 €</text:p>
          </table:table-cell>
          <table:table-cell table:style-name="ce4" table:formula="of:=IF([.N7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26" table:formula="of:=[.N71]" office:value-type="currency" office:currency="EUR" office:value="0">
            <text:p>0 €</text:p>
          </table:table-cell>
          <table:table-cell table:style-name="ce26" table:formula="of:=[.C71]" office:value-type="currency" office:currency="EUR" office:value="21300">
            <text:p>21.300 €</text:p>
          </table:table-cell>
          <table:table-cell table:style-name="ce5" table:formula="of:=[.D71]" office:value-type="percentage" office:value="0.0225">
            <text:p>2,25%</text:p>
          </table:table-cell>
          <table:table-cell table:style-name="ce5" table:formula="of:=[.E71]" office:value-type="percentage" office:value="0.0225">
            <text:p>2,25%</text:p>
          </table:table-cell>
          <table:table-cell table:style-name="ce26" table:formula="of:=IF([.B72]&lt;[.C72];[.B72]*[.D72];[.C72]*[.D72])" office:value-type="currency" office:currency="EUR" office:value="0">
            <text:p>0 €</text:p>
          </table:table-cell>
          <table:table-cell table:style-name="ce26" table:formula="of:=IF([.B72]&lt;[.C72];0;([.B72]-[.C72])*[.E72])" office:value-type="currency" office:currency="EUR" office:value="0">
            <text:p>0 €</text:p>
          </table:table-cell>
          <table:table-cell table:style-name="ce5" table:formula="of:=[.H71]" office:value-type="percentage" office:value="0.02">
            <text:p>2,00%</text:p>
          </table:table-cell>
          <table:table-cell table:style-name="ce29" table:formula="of:=[.I71]*(1+[.H72])" office:value-type="currency" office:currency="EUR" office:value="37688.7304171137">
            <text:p>37.689 €</text:p>
          </table:table-cell>
          <table:table-cell table:style-name="ce33" table:formula="of:=[.J71]" office:value-type="percentage" office:value="0.14">
            <text:p>14,00%</text:p>
          </table:table-cell>
          <table:table-cell table:style-name="ce35" table:formula="of:=[.G72]*[.J72]" office:value-type="currency" office:currency="EUR" office:value="0">
            <text:p>0 €</text:p>
          </table:table-cell>
          <table:table-cell table:style-name="ce33" table:formula="of:=[.L71]" office:value-type="percentage" office:value="0.135">
            <text:p>13,50%</text:p>
          </table:table-cell>
          <table:table-cell table:style-name="ce35" table:formula="of:=[.G72]*[.L72]" office:value-type="currency" office:currency="EUR" office:value="0">
            <text:p>0 €</text:p>
          </table:table-cell>
          <table:table-cell table:style-name="ce35" table:formula="of:=IF([.B72]+[.F72]+[.G72]-[.I72]-[.K72]-[.M72]&gt;0;[.B72]+[.F72]+[.G72]-[.I72]-[.K72]-[.M72];0)" office:value-type="currency" office:currency="EUR" office:value="0">
            <text:p>0 €</text:p>
          </table:table-cell>
          <table:table-cell table:style-name="ce4" table:formula="of:=IF([.N7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26" table:formula="of:=[.N72]" office:value-type="currency" office:currency="EUR" office:value="0">
            <text:p>0 €</text:p>
          </table:table-cell>
          <table:table-cell table:style-name="ce26" table:formula="of:=[.C72]" office:value-type="currency" office:currency="EUR" office:value="21300">
            <text:p>21.300 €</text:p>
          </table:table-cell>
          <table:table-cell table:style-name="ce5" table:formula="of:=[.D72]" office:value-type="percentage" office:value="0.0225">
            <text:p>2,25%</text:p>
          </table:table-cell>
          <table:table-cell table:style-name="ce5" table:formula="of:=[.E72]" office:value-type="percentage" office:value="0.0225">
            <text:p>2,25%</text:p>
          </table:table-cell>
          <table:table-cell table:style-name="ce26" table:formula="of:=IF([.B73]&lt;[.C73];[.B73]*[.D73];[.C73]*[.D73])" office:value-type="currency" office:currency="EUR" office:value="0">
            <text:p>0 €</text:p>
          </table:table-cell>
          <table:table-cell table:style-name="ce26" table:formula="of:=IF([.B73]&lt;[.C73];0;([.B73]-[.C73])*[.E73])" office:value-type="currency" office:currency="EUR" office:value="0">
            <text:p>0 €</text:p>
          </table:table-cell>
          <table:table-cell table:style-name="ce5" table:formula="of:=[.H72]" office:value-type="percentage" office:value="0.02">
            <text:p>2,00%</text:p>
          </table:table-cell>
          <table:table-cell table:style-name="ce29" table:formula="of:=[.I72]*(1+[.H73])" office:value-type="currency" office:currency="EUR" office:value="38442.505025456">
            <text:p>38.443 €</text:p>
          </table:table-cell>
          <table:table-cell table:style-name="ce33" table:formula="of:=[.J72]" office:value-type="percentage" office:value="0.14">
            <text:p>14,00%</text:p>
          </table:table-cell>
          <table:table-cell table:style-name="ce35" table:formula="of:=[.G73]*[.J73]" office:value-type="currency" office:currency="EUR" office:value="0">
            <text:p>0 €</text:p>
          </table:table-cell>
          <table:table-cell table:style-name="ce33" table:formula="of:=[.L72]" office:value-type="percentage" office:value="0.135">
            <text:p>13,50%</text:p>
          </table:table-cell>
          <table:table-cell table:style-name="ce35" table:formula="of:=[.G73]*[.L73]" office:value-type="currency" office:currency="EUR" office:value="0">
            <text:p>0 €</text:p>
          </table:table-cell>
          <table:table-cell table:style-name="ce35" table:formula="of:=IF([.B73]+[.F73]+[.G73]-[.I73]-[.K73]-[.M73]&gt;0;[.B73]+[.F73]+[.G73]-[.I73]-[.K73]-[.M73];0)" office:value-type="currency" office:currency="EUR" office:value="0">
            <text:p>0 €</text:p>
          </table:table-cell>
          <table:table-cell table:style-name="ce4" table:formula="of:=IF([.N7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26" table:formula="of:=[.N73]" office:value-type="currency" office:currency="EUR" office:value="0">
            <text:p>0 €</text:p>
          </table:table-cell>
          <table:table-cell table:style-name="ce26" table:formula="of:=[.C73]" office:value-type="currency" office:currency="EUR" office:value="21300">
            <text:p>21.300 €</text:p>
          </table:table-cell>
          <table:table-cell table:style-name="ce5" table:formula="of:=[.D73]" office:value-type="percentage" office:value="0.0225">
            <text:p>2,25%</text:p>
          </table:table-cell>
          <table:table-cell table:style-name="ce5" table:formula="of:=[.E73]" office:value-type="percentage" office:value="0.0225">
            <text:p>2,25%</text:p>
          </table:table-cell>
          <table:table-cell table:style-name="ce26" table:formula="of:=IF([.B74]&lt;[.C74];[.B74]*[.D74];[.C74]*[.D74])" office:value-type="currency" office:currency="EUR" office:value="0">
            <text:p>0 €</text:p>
          </table:table-cell>
          <table:table-cell table:style-name="ce26" table:formula="of:=IF([.B74]&lt;[.C74];0;([.B74]-[.C74])*[.E74])" office:value-type="currency" office:currency="EUR" office:value="0">
            <text:p>0 €</text:p>
          </table:table-cell>
          <table:table-cell table:style-name="ce5" table:formula="of:=[.H73]" office:value-type="percentage" office:value="0.02">
            <text:p>2,00%</text:p>
          </table:table-cell>
          <table:table-cell table:style-name="ce29" table:formula="of:=[.I73]*(1+[.H74])" office:value-type="currency" office:currency="EUR" office:value="39211.3551259651">
            <text:p>39.211 €</text:p>
          </table:table-cell>
          <table:table-cell table:style-name="ce33" table:formula="of:=[.J73]" office:value-type="percentage" office:value="0.14">
            <text:p>14,00%</text:p>
          </table:table-cell>
          <table:table-cell table:style-name="ce35" table:formula="of:=[.G74]*[.J74]" office:value-type="currency" office:currency="EUR" office:value="0">
            <text:p>0 €</text:p>
          </table:table-cell>
          <table:table-cell table:style-name="ce33" table:formula="of:=[.L73]" office:value-type="percentage" office:value="0.135">
            <text:p>13,50%</text:p>
          </table:table-cell>
          <table:table-cell table:style-name="ce35" table:formula="of:=[.G74]*[.L74]" office:value-type="currency" office:currency="EUR" office:value="0">
            <text:p>0 €</text:p>
          </table:table-cell>
          <table:table-cell table:style-name="ce35" table:formula="of:=IF([.B74]+[.F74]+[.G74]-[.I74]-[.K74]-[.M74]&gt;0;[.B74]+[.F74]+[.G74]-[.I74]-[.K74]-[.M74];0)" office:value-type="currency" office:currency="EUR" office:value="0">
            <text:p>0 €</text:p>
          </table:table-cell>
          <table:table-cell table:style-name="ce4" table:formula="of:=IF([.N7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26" table:formula="of:=[.N74]" office:value-type="currency" office:currency="EUR" office:value="0">
            <text:p>0 €</text:p>
          </table:table-cell>
          <table:table-cell table:style-name="ce26" table:formula="of:=[.C74]" office:value-type="currency" office:currency="EUR" office:value="21300">
            <text:p>21.300 €</text:p>
          </table:table-cell>
          <table:table-cell table:style-name="ce5" table:formula="of:=[.D74]" office:value-type="percentage" office:value="0.0225">
            <text:p>2,25%</text:p>
          </table:table-cell>
          <table:table-cell table:style-name="ce5" table:formula="of:=[.E74]" office:value-type="percentage" office:value="0.0225">
            <text:p>2,25%</text:p>
          </table:table-cell>
          <table:table-cell table:style-name="ce26" table:formula="of:=IF([.B75]&lt;[.C75];[.B75]*[.D75];[.C75]*[.D75])" office:value-type="currency" office:currency="EUR" office:value="0">
            <text:p>0 €</text:p>
          </table:table-cell>
          <table:table-cell table:style-name="ce26" table:formula="of:=IF([.B75]&lt;[.C75];0;([.B75]-[.C75])*[.E75])" office:value-type="currency" office:currency="EUR" office:value="0">
            <text:p>0 €</text:p>
          </table:table-cell>
          <table:table-cell table:style-name="ce5" table:formula="of:=[.H74]" office:value-type="percentage" office:value="0.02">
            <text:p>2,00%</text:p>
          </table:table-cell>
          <table:table-cell table:style-name="ce29" table:formula="of:=[.I74]*(1+[.H75])" office:value-type="currency" office:currency="EUR" office:value="39995.5822284844">
            <text:p>39.996 €</text:p>
          </table:table-cell>
          <table:table-cell table:style-name="ce33" table:formula="of:=[.J74]" office:value-type="percentage" office:value="0.14">
            <text:p>14,00%</text:p>
          </table:table-cell>
          <table:table-cell table:style-name="ce35" table:formula="of:=[.G75]*[.J75]" office:value-type="currency" office:currency="EUR" office:value="0">
            <text:p>0 €</text:p>
          </table:table-cell>
          <table:table-cell table:style-name="ce33" table:formula="of:=[.L74]" office:value-type="percentage" office:value="0.135">
            <text:p>13,50%</text:p>
          </table:table-cell>
          <table:table-cell table:style-name="ce35" table:formula="of:=[.G75]*[.L75]" office:value-type="currency" office:currency="EUR" office:value="0">
            <text:p>0 €</text:p>
          </table:table-cell>
          <table:table-cell table:style-name="ce35" table:formula="of:=IF([.B75]+[.F75]+[.G75]-[.I75]-[.K75]-[.M75]&gt;0;[.B75]+[.F75]+[.G75]-[.I75]-[.K75]-[.M75];0)" office:value-type="currency" office:currency="EUR" office:value="0">
            <text:p>0 €</text:p>
          </table:table-cell>
          <table:table-cell table:style-name="ce4" table:formula="of:=IF([.N75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26" table:formula="of:=[.N75]" office:value-type="currency" office:currency="EUR" office:value="0">
            <text:p>0 €</text:p>
          </table:table-cell>
          <table:table-cell table:style-name="ce26" table:formula="of:=[.C75]" office:value-type="currency" office:currency="EUR" office:value="21300">
            <text:p>21.300 €</text:p>
          </table:table-cell>
          <table:table-cell table:style-name="ce5" table:formula="of:=[.D75]" office:value-type="percentage" office:value="0.0225">
            <text:p>2,25%</text:p>
          </table:table-cell>
          <table:table-cell table:style-name="ce5" table:formula="of:=[.E75]" office:value-type="percentage" office:value="0.0225">
            <text:p>2,25%</text:p>
          </table:table-cell>
          <table:table-cell table:style-name="ce26" table:formula="of:=IF([.B76]&lt;[.C76];[.B76]*[.D76];[.C76]*[.D76])" office:value-type="currency" office:currency="EUR" office:value="0">
            <text:p>0 €</text:p>
          </table:table-cell>
          <table:table-cell table:style-name="ce26" table:formula="of:=IF([.B76]&lt;[.C76];0;([.B76]-[.C76])*[.E76])" office:value-type="currency" office:currency="EUR" office:value="0">
            <text:p>0 €</text:p>
          </table:table-cell>
          <table:table-cell table:style-name="ce5" table:formula="of:=[.H75]" office:value-type="percentage" office:value="0.02">
            <text:p>2,00%</text:p>
          </table:table-cell>
          <table:table-cell table:style-name="ce29" table:formula="of:=[.I75]*(1+[.H76])" office:value-type="currency" office:currency="EUR" office:value="40795.4938730541">
            <text:p>40.795 €</text:p>
          </table:table-cell>
          <table:table-cell table:style-name="ce33" table:formula="of:=[.J75]" office:value-type="percentage" office:value="0.14">
            <text:p>14,00%</text:p>
          </table:table-cell>
          <table:table-cell table:style-name="ce35" table:formula="of:=[.G76]*[.J76]" office:value-type="currency" office:currency="EUR" office:value="0">
            <text:p>0 €</text:p>
          </table:table-cell>
          <table:table-cell table:style-name="ce33" table:formula="of:=[.L75]" office:value-type="percentage" office:value="0.135">
            <text:p>13,50%</text:p>
          </table:table-cell>
          <table:table-cell table:style-name="ce35" table:formula="of:=[.G76]*[.L76]" office:value-type="currency" office:currency="EUR" office:value="0">
            <text:p>0 €</text:p>
          </table:table-cell>
          <table:table-cell table:style-name="ce35" table:formula="of:=IF([.B76]+[.F76]+[.G76]-[.I76]-[.K76]-[.M76]&gt;0;[.B76]+[.F76]+[.G76]-[.I76]-[.K76]-[.M76];0)" office:value-type="currency" office:currency="EUR" office:value="0">
            <text:p>0 €</text:p>
          </table:table-cell>
          <table:table-cell table:style-name="ce4" table:formula="of:=IF([.N76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26" table:formula="of:=[.N76]" office:value-type="currency" office:currency="EUR" office:value="0">
            <text:p>0 €</text:p>
          </table:table-cell>
          <table:table-cell table:style-name="ce26" table:formula="of:=[.C76]" office:value-type="currency" office:currency="EUR" office:value="21300">
            <text:p>21.300 €</text:p>
          </table:table-cell>
          <table:table-cell table:style-name="ce5" table:formula="of:=[.D76]" office:value-type="percentage" office:value="0.0225">
            <text:p>2,25%</text:p>
          </table:table-cell>
          <table:table-cell table:style-name="ce5" table:formula="of:=[.E76]" office:value-type="percentage" office:value="0.0225">
            <text:p>2,25%</text:p>
          </table:table-cell>
          <table:table-cell table:style-name="ce26" table:formula="of:=IF([.B77]&lt;[.C77];[.B77]*[.D77];[.C77]*[.D77])" office:value-type="currency" office:currency="EUR" office:value="0">
            <text:p>0 €</text:p>
          </table:table-cell>
          <table:table-cell table:style-name="ce26" table:formula="of:=IF([.B77]&lt;[.C77];0;([.B77]-[.C77])*[.E77])" office:value-type="currency" office:currency="EUR" office:value="0">
            <text:p>0 €</text:p>
          </table:table-cell>
          <table:table-cell table:style-name="ce5" table:formula="of:=[.H76]" office:value-type="percentage" office:value="0.02">
            <text:p>2,00%</text:p>
          </table:table-cell>
          <table:table-cell table:style-name="ce29" table:formula="of:=[.I76]*(1+[.H77])" office:value-type="currency" office:currency="EUR" office:value="41611.4037505152">
            <text:p>41.611 €</text:p>
          </table:table-cell>
          <table:table-cell table:style-name="ce33" table:formula="of:=[.J76]" office:value-type="percentage" office:value="0.14">
            <text:p>14,00%</text:p>
          </table:table-cell>
          <table:table-cell table:style-name="ce35" table:formula="of:=[.G77]*[.J77]" office:value-type="currency" office:currency="EUR" office:value="0">
            <text:p>0 €</text:p>
          </table:table-cell>
          <table:table-cell table:style-name="ce33" table:formula="of:=[.L76]" office:value-type="percentage" office:value="0.135">
            <text:p>13,50%</text:p>
          </table:table-cell>
          <table:table-cell table:style-name="ce35" table:formula="of:=[.G77]*[.L77]" office:value-type="currency" office:currency="EUR" office:value="0">
            <text:p>0 €</text:p>
          </table:table-cell>
          <table:table-cell table:style-name="ce35" table:formula="of:=IF([.B77]+[.F77]+[.G77]-[.I77]-[.K77]-[.M77]&gt;0;[.B77]+[.F77]+[.G77]-[.I77]-[.K77]-[.M77];0)" office:value-type="currency" office:currency="EUR" office:value="0">
            <text:p>0 €</text:p>
          </table:table-cell>
          <table:table-cell table:style-name="ce4" table:formula="of:=IF([.N77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26" table:formula="of:=[.N77]" office:value-type="currency" office:currency="EUR" office:value="0">
            <text:p>0 €</text:p>
          </table:table-cell>
          <table:table-cell table:style-name="ce26" table:formula="of:=[.C77]" office:value-type="currency" office:currency="EUR" office:value="21300">
            <text:p>21.300 €</text:p>
          </table:table-cell>
          <table:table-cell table:style-name="ce5" table:formula="of:=[.D77]" office:value-type="percentage" office:value="0.0225">
            <text:p>2,25%</text:p>
          </table:table-cell>
          <table:table-cell table:style-name="ce5" table:formula="of:=[.E77]" office:value-type="percentage" office:value="0.0225">
            <text:p>2,25%</text:p>
          </table:table-cell>
          <table:table-cell table:style-name="ce26" table:formula="of:=IF([.B78]&lt;[.C78];[.B78]*[.D78];[.C78]*[.D78])" office:value-type="currency" office:currency="EUR" office:value="0">
            <text:p>0 €</text:p>
          </table:table-cell>
          <table:table-cell table:style-name="ce26" table:formula="of:=IF([.B78]&lt;[.C78];0;([.B78]-[.C78])*[.E78])" office:value-type="currency" office:currency="EUR" office:value="0">
            <text:p>0 €</text:p>
          </table:table-cell>
          <table:table-cell table:style-name="ce5" table:formula="of:=[.H77]" office:value-type="percentage" office:value="0.02">
            <text:p>2,00%</text:p>
          </table:table-cell>
          <table:table-cell table:style-name="ce29" table:formula="of:=[.I77]*(1+[.H78])" office:value-type="currency" office:currency="EUR" office:value="42443.6318255255">
            <text:p>42.444 €</text:p>
          </table:table-cell>
          <table:table-cell table:style-name="ce33" table:formula="of:=[.J77]" office:value-type="percentage" office:value="0.14">
            <text:p>14,00%</text:p>
          </table:table-cell>
          <table:table-cell table:style-name="ce35" table:formula="of:=[.G78]*[.J78]" office:value-type="currency" office:currency="EUR" office:value="0">
            <text:p>0 €</text:p>
          </table:table-cell>
          <table:table-cell table:style-name="ce33" table:formula="of:=[.L77]" office:value-type="percentage" office:value="0.135">
            <text:p>13,50%</text:p>
          </table:table-cell>
          <table:table-cell table:style-name="ce35" table:formula="of:=[.G78]*[.L78]" office:value-type="currency" office:currency="EUR" office:value="0">
            <text:p>0 €</text:p>
          </table:table-cell>
          <table:table-cell table:style-name="ce35" table:formula="of:=IF([.B78]+[.F78]+[.G78]-[.I78]-[.K78]-[.M78]&gt;0;[.B78]+[.F78]+[.G78]-[.I78]-[.K78]-[.M78];0)" office:value-type="currency" office:currency="EUR" office:value="0">
            <text:p>0 €</text:p>
          </table:table-cell>
          <table:table-cell table:style-name="ce4" table:formula="of:=IF([.N7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8]+1" office:value-type="float" office:value="75">
            <text:p>75</text:p>
          </table:table-cell>
          <table:table-cell table:style-name="ce26" table:formula="of:=[.N78]" office:value-type="currency" office:currency="EUR" office:value="0">
            <text:p>0 €</text:p>
          </table:table-cell>
          <table:table-cell table:style-name="ce26" table:formula="of:=[.C78]" office:value-type="currency" office:currency="EUR" office:value="21300">
            <text:p>21.300 €</text:p>
          </table:table-cell>
          <table:table-cell table:style-name="ce5" table:formula="of:=[.D78]" office:value-type="percentage" office:value="0.0225">
            <text:p>2,25%</text:p>
          </table:table-cell>
          <table:table-cell table:style-name="ce5" table:formula="of:=[.E78]" office:value-type="percentage" office:value="0.0225">
            <text:p>2,25%</text:p>
          </table:table-cell>
          <table:table-cell table:style-name="ce26" table:formula="of:=IF([.B79]&lt;[.C79];[.B79]*[.D79];[.C79]*[.D79])" office:value-type="currency" office:currency="EUR" office:value="0">
            <text:p>0 €</text:p>
          </table:table-cell>
          <table:table-cell table:style-name="ce26" table:formula="of:=IF([.B79]&lt;[.C79];0;([.B79]-[.C79])*[.E79])" office:value-type="currency" office:currency="EUR" office:value="0">
            <text:p>0 €</text:p>
          </table:table-cell>
          <table:table-cell table:style-name="ce5" table:formula="of:=[.H78]" office:value-type="percentage" office:value="0.02">
            <text:p>2,00%</text:p>
          </table:table-cell>
          <table:table-cell table:style-name="ce29" table:formula="of:=[.I78]*(1+[.H79])" office:value-type="currency" office:currency="EUR" office:value="43292.504462036">
            <text:p>43.293 €</text:p>
          </table:table-cell>
          <table:table-cell table:style-name="ce33" table:formula="of:=[.J78]" office:value-type="percentage" office:value="0.14">
            <text:p>14,00%</text:p>
          </table:table-cell>
          <table:table-cell table:style-name="ce35" table:formula="of:=[.G79]*[.J79]" office:value-type="currency" office:currency="EUR" office:value="0">
            <text:p>0 €</text:p>
          </table:table-cell>
          <table:table-cell table:style-name="ce33" table:formula="of:=[.L78]" office:value-type="percentage" office:value="0.135">
            <text:p>13,50%</text:p>
          </table:table-cell>
          <table:table-cell table:style-name="ce35" table:formula="of:=[.G79]*[.L79]" office:value-type="currency" office:currency="EUR" office:value="0">
            <text:p>0 €</text:p>
          </table:table-cell>
          <table:table-cell table:style-name="ce35" table:formula="of:=IF([.B79]+[.F79]+[.G79]-[.I79]-[.K79]-[.M79]&gt;0;[.B79]+[.F79]+[.G79]-[.I79]-[.K79]-[.M79];0)" office:value-type="currency" office:currency="EUR" office:value="0">
            <text:p>0 €</text:p>
          </table:table-cell>
          <table:table-cell table:style-name="ce4" table:formula="of:=IF([.N7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79]+1" office:value-type="float" office:value="76">
            <text:p>76</text:p>
          </table:table-cell>
          <table:table-cell table:style-name="ce26" table:formula="of:=[.N79]" office:value-type="currency" office:currency="EUR" office:value="0">
            <text:p>0 €</text:p>
          </table:table-cell>
          <table:table-cell table:style-name="ce26" table:formula="of:=[.C79]" office:value-type="currency" office:currency="EUR" office:value="21300">
            <text:p>21.300 €</text:p>
          </table:table-cell>
          <table:table-cell table:style-name="ce5" table:formula="of:=[.D79]" office:value-type="percentage" office:value="0.0225">
            <text:p>2,25%</text:p>
          </table:table-cell>
          <table:table-cell table:style-name="ce5" table:formula="of:=[.E79]" office:value-type="percentage" office:value="0.0225">
            <text:p>2,25%</text:p>
          </table:table-cell>
          <table:table-cell table:style-name="ce26" table:formula="of:=IF([.B80]&lt;[.C80];[.B80]*[.D80];[.C80]*[.D80])" office:value-type="currency" office:currency="EUR" office:value="0">
            <text:p>0 €</text:p>
          </table:table-cell>
          <table:table-cell table:style-name="ce26" table:formula="of:=IF([.B80]&lt;[.C80];0;([.B80]-[.C80])*[.E80])" office:value-type="currency" office:currency="EUR" office:value="0">
            <text:p>0 €</text:p>
          </table:table-cell>
          <table:table-cell table:style-name="ce5" table:formula="of:=[.H79]" office:value-type="percentage" office:value="0.02">
            <text:p>2,00%</text:p>
          </table:table-cell>
          <table:table-cell table:style-name="ce29" table:formula="of:=[.I79]*(1+[.H80])" office:value-type="currency" office:currency="EUR" office:value="44158.3545512767">
            <text:p>44.158 €</text:p>
          </table:table-cell>
          <table:table-cell table:style-name="ce33" table:formula="of:=[.J79]" office:value-type="percentage" office:value="0.14">
            <text:p>14,00%</text:p>
          </table:table-cell>
          <table:table-cell table:style-name="ce35" table:formula="of:=[.G80]*[.J80]" office:value-type="currency" office:currency="EUR" office:value="0">
            <text:p>0 €</text:p>
          </table:table-cell>
          <table:table-cell table:style-name="ce33" table:formula="of:=[.L79]" office:value-type="percentage" office:value="0.135">
            <text:p>13,50%</text:p>
          </table:table-cell>
          <table:table-cell table:style-name="ce35" table:formula="of:=[.G80]*[.L80]" office:value-type="currency" office:currency="EUR" office:value="0">
            <text:p>0 €</text:p>
          </table:table-cell>
          <table:table-cell table:style-name="ce35" table:formula="of:=IF([.B80]+[.F80]+[.G80]-[.I80]-[.K80]-[.M80]&gt;0;[.B80]+[.F80]+[.G80]-[.I80]-[.K80]-[.M80];0)" office:value-type="currency" office:currency="EUR" office:value="0">
            <text:p>0 €</text:p>
          </table:table-cell>
          <table:table-cell table:style-name="ce4" table:formula="of:=IF([.N8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0]+1" office:value-type="float" office:value="77">
            <text:p>77</text:p>
          </table:table-cell>
          <table:table-cell table:style-name="ce26" table:formula="of:=[.N80]" office:value-type="currency" office:currency="EUR" office:value="0">
            <text:p>0 €</text:p>
          </table:table-cell>
          <table:table-cell table:style-name="ce26" table:formula="of:=[.C80]" office:value-type="currency" office:currency="EUR" office:value="21300">
            <text:p>21.300 €</text:p>
          </table:table-cell>
          <table:table-cell table:style-name="ce5" table:formula="of:=[.D80]" office:value-type="percentage" office:value="0.0225">
            <text:p>2,25%</text:p>
          </table:table-cell>
          <table:table-cell table:style-name="ce5" table:formula="of:=[.E80]" office:value-type="percentage" office:value="0.0225">
            <text:p>2,25%</text:p>
          </table:table-cell>
          <table:table-cell table:style-name="ce26" table:formula="of:=IF([.B81]&lt;[.C81];[.B81]*[.D81];[.C81]*[.D81])" office:value-type="currency" office:currency="EUR" office:value="0">
            <text:p>0 €</text:p>
          </table:table-cell>
          <table:table-cell table:style-name="ce26" table:formula="of:=IF([.B81]&lt;[.C81];0;([.B81]-[.C81])*[.E81])" office:value-type="currency" office:currency="EUR" office:value="0">
            <text:p>0 €</text:p>
          </table:table-cell>
          <table:table-cell table:style-name="ce5" table:formula="of:=[.H80]" office:value-type="percentage" office:value="0.02">
            <text:p>2,00%</text:p>
          </table:table-cell>
          <table:table-cell table:style-name="ce29" table:formula="of:=[.I80]*(1+[.H81])" office:value-type="currency" office:currency="EUR" office:value="45041.5216423022">
            <text:p>45.042 €</text:p>
          </table:table-cell>
          <table:table-cell table:style-name="ce33" table:formula="of:=[.J80]" office:value-type="percentage" office:value="0.14">
            <text:p>14,00%</text:p>
          </table:table-cell>
          <table:table-cell table:style-name="ce35" table:formula="of:=[.G81]*[.J81]" office:value-type="currency" office:currency="EUR" office:value="0">
            <text:p>0 €</text:p>
          </table:table-cell>
          <table:table-cell table:style-name="ce33" table:formula="of:=[.L80]" office:value-type="percentage" office:value="0.135">
            <text:p>13,50%</text:p>
          </table:table-cell>
          <table:table-cell table:style-name="ce35" table:formula="of:=[.G81]*[.L81]" office:value-type="currency" office:currency="EUR" office:value="0">
            <text:p>0 €</text:p>
          </table:table-cell>
          <table:table-cell table:style-name="ce35" table:formula="of:=IF([.B81]+[.F81]+[.G81]-[.I81]-[.K81]-[.M81]&gt;0;[.B81]+[.F81]+[.G81]-[.I81]-[.K81]-[.M81];0)" office:value-type="currency" office:currency="EUR" office:value="0">
            <text:p>0 €</text:p>
          </table:table-cell>
          <table:table-cell table:style-name="ce4" table:formula="of:=IF([.N8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1]+1" office:value-type="float" office:value="78">
            <text:p>78</text:p>
          </table:table-cell>
          <table:table-cell table:style-name="ce26" table:formula="of:=[.N81]" office:value-type="currency" office:currency="EUR" office:value="0">
            <text:p>0 €</text:p>
          </table:table-cell>
          <table:table-cell table:style-name="ce26" table:formula="of:=[.C81]" office:value-type="currency" office:currency="EUR" office:value="21300">
            <text:p>21.300 €</text:p>
          </table:table-cell>
          <table:table-cell table:style-name="ce5" table:formula="of:=[.D81]" office:value-type="percentage" office:value="0.0225">
            <text:p>2,25%</text:p>
          </table:table-cell>
          <table:table-cell table:style-name="ce5" table:formula="of:=[.E81]" office:value-type="percentage" office:value="0.0225">
            <text:p>2,25%</text:p>
          </table:table-cell>
          <table:table-cell table:style-name="ce26" table:formula="of:=IF([.B82]&lt;[.C82];[.B82]*[.D82];[.C82]*[.D82])" office:value-type="currency" office:currency="EUR" office:value="0">
            <text:p>0 €</text:p>
          </table:table-cell>
          <table:table-cell table:style-name="ce26" table:formula="of:=IF([.B82]&lt;[.C82];0;([.B82]-[.C82])*[.E82])" office:value-type="currency" office:currency="EUR" office:value="0">
            <text:p>0 €</text:p>
          </table:table-cell>
          <table:table-cell table:style-name="ce5" table:formula="of:=[.H81]" office:value-type="percentage" office:value="0.02">
            <text:p>2,00%</text:p>
          </table:table-cell>
          <table:table-cell table:style-name="ce29" table:formula="of:=[.I81]*(1+[.H82])" office:value-type="currency" office:currency="EUR" office:value="45942.3520751483">
            <text:p>45.942 €</text:p>
          </table:table-cell>
          <table:table-cell table:style-name="ce33" table:formula="of:=[.J81]" office:value-type="percentage" office:value="0.14">
            <text:p>14,00%</text:p>
          </table:table-cell>
          <table:table-cell table:style-name="ce35" table:formula="of:=[.G82]*[.J82]" office:value-type="currency" office:currency="EUR" office:value="0">
            <text:p>0 €</text:p>
          </table:table-cell>
          <table:table-cell table:style-name="ce33" table:formula="of:=[.L81]" office:value-type="percentage" office:value="0.135">
            <text:p>13,50%</text:p>
          </table:table-cell>
          <table:table-cell table:style-name="ce35" table:formula="of:=[.G82]*[.L82]" office:value-type="currency" office:currency="EUR" office:value="0">
            <text:p>0 €</text:p>
          </table:table-cell>
          <table:table-cell table:style-name="ce35" table:formula="of:=IF([.B82]+[.F82]+[.G82]-[.I82]-[.K82]-[.M82]&gt;0;[.B82]+[.F82]+[.G82]-[.I82]-[.K82]-[.M82];0)" office:value-type="currency" office:currency="EUR" office:value="0">
            <text:p>0 €</text:p>
          </table:table-cell>
          <table:table-cell table:style-name="ce4" table:formula="of:=IF([.N8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2]+1" office:value-type="float" office:value="79">
            <text:p>79</text:p>
          </table:table-cell>
          <table:table-cell table:style-name="ce26" table:formula="of:=[.N82]" office:value-type="currency" office:currency="EUR" office:value="0">
            <text:p>0 €</text:p>
          </table:table-cell>
          <table:table-cell table:style-name="ce26" table:formula="of:=[.C82]" office:value-type="currency" office:currency="EUR" office:value="21300">
            <text:p>21.300 €</text:p>
          </table:table-cell>
          <table:table-cell table:style-name="ce5" table:formula="of:=[.D82]" office:value-type="percentage" office:value="0.0225">
            <text:p>2,25%</text:p>
          </table:table-cell>
          <table:table-cell table:style-name="ce5" table:formula="of:=[.E82]" office:value-type="percentage" office:value="0.0225">
            <text:p>2,25%</text:p>
          </table:table-cell>
          <table:table-cell table:style-name="ce26" table:formula="of:=IF([.B83]&lt;[.C83];[.B83]*[.D83];[.C83]*[.D83])" office:value-type="currency" office:currency="EUR" office:value="0">
            <text:p>0 €</text:p>
          </table:table-cell>
          <table:table-cell table:style-name="ce26" table:formula="of:=IF([.B83]&lt;[.C83];0;([.B83]-[.C83])*[.E83])" office:value-type="currency" office:currency="EUR" office:value="0">
            <text:p>0 €</text:p>
          </table:table-cell>
          <table:table-cell table:style-name="ce5" table:formula="of:=[.H82]" office:value-type="percentage" office:value="0.02">
            <text:p>2,00%</text:p>
          </table:table-cell>
          <table:table-cell table:style-name="ce29" table:formula="of:=[.I82]*(1+[.H83])" office:value-type="currency" office:currency="EUR" office:value="46861.1991166512">
            <text:p>46.861 €</text:p>
          </table:table-cell>
          <table:table-cell table:style-name="ce33" table:formula="of:=[.J82]" office:value-type="percentage" office:value="0.14">
            <text:p>14,00%</text:p>
          </table:table-cell>
          <table:table-cell table:style-name="ce35" table:formula="of:=[.G83]*[.J83]" office:value-type="currency" office:currency="EUR" office:value="0">
            <text:p>0 €</text:p>
          </table:table-cell>
          <table:table-cell table:style-name="ce33" table:formula="of:=[.L82]" office:value-type="percentage" office:value="0.135">
            <text:p>13,50%</text:p>
          </table:table-cell>
          <table:table-cell table:style-name="ce35" table:formula="of:=[.G83]*[.L83]" office:value-type="currency" office:currency="EUR" office:value="0">
            <text:p>0 €</text:p>
          </table:table-cell>
          <table:table-cell table:style-name="ce35" table:formula="of:=IF([.B83]+[.F83]+[.G83]-[.I83]-[.K83]-[.M83]&gt;0;[.B83]+[.F83]+[.G83]-[.I83]-[.K83]-[.M83];0)" office:value-type="currency" office:currency="EUR" office:value="0">
            <text:p>0 €</text:p>
          </table:table-cell>
          <table:table-cell table:style-name="ce4" table:formula="of:=IF([.N8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3]+1" office:value-type="float" office:value="80">
            <text:p>80</text:p>
          </table:table-cell>
          <table:table-cell table:style-name="ce26" table:formula="of:=[.N83]" office:value-type="currency" office:currency="EUR" office:value="0">
            <text:p>0 €</text:p>
          </table:table-cell>
          <table:table-cell table:style-name="ce26" table:formula="of:=[.C83]" office:value-type="currency" office:currency="EUR" office:value="21300">
            <text:p>21.300 €</text:p>
          </table:table-cell>
          <table:table-cell table:style-name="ce5" table:formula="of:=[.D83]" office:value-type="percentage" office:value="0.0225">
            <text:p>2,25%</text:p>
          </table:table-cell>
          <table:table-cell table:style-name="ce5" table:formula="of:=[.E83]" office:value-type="percentage" office:value="0.0225">
            <text:p>2,25%</text:p>
          </table:table-cell>
          <table:table-cell table:style-name="ce26" table:formula="of:=IF([.B84]&lt;[.C84];[.B84]*[.D84];[.C84]*[.D84])" office:value-type="currency" office:currency="EUR" office:value="0">
            <text:p>0 €</text:p>
          </table:table-cell>
          <table:table-cell table:style-name="ce26" table:formula="of:=IF([.B84]&lt;[.C84];0;([.B84]-[.C84])*[.E84])" office:value-type="currency" office:currency="EUR" office:value="0">
            <text:p>0 €</text:p>
          </table:table-cell>
          <table:table-cell table:style-name="ce5" table:formula="of:=[.H83]" office:value-type="percentage" office:value="0.02">
            <text:p>2,00%</text:p>
          </table:table-cell>
          <table:table-cell table:style-name="ce29" table:formula="of:=[.I83]*(1+[.H84])" office:value-type="currency" office:currency="EUR" office:value="47798.4230989842">
            <text:p>47.798 €</text:p>
          </table:table-cell>
          <table:table-cell table:style-name="ce33" table:formula="of:=[.J83]" office:value-type="percentage" office:value="0.14">
            <text:p>14,00%</text:p>
          </table:table-cell>
          <table:table-cell table:style-name="ce35" table:formula="of:=[.G84]*[.J84]" office:value-type="currency" office:currency="EUR" office:value="0">
            <text:p>0 €</text:p>
          </table:table-cell>
          <table:table-cell table:style-name="ce33" table:formula="of:=[.L83]" office:value-type="percentage" office:value="0.135">
            <text:p>13,50%</text:p>
          </table:table-cell>
          <table:table-cell table:style-name="ce35" table:formula="of:=[.G84]*[.L84]" office:value-type="currency" office:currency="EUR" office:value="0">
            <text:p>0 €</text:p>
          </table:table-cell>
          <table:table-cell table:style-name="ce35" table:formula="of:=IF([.B84]+[.F84]+[.G84]-[.I84]-[.K84]-[.M84]&gt;0;[.B84]+[.F84]+[.G84]-[.I84]-[.K84]-[.M84];0)" office:value-type="currency" office:currency="EUR" office:value="0">
            <text:p>0 €</text:p>
          </table:table-cell>
          <table:table-cell table:style-name="ce4" table:formula="of:=IF([.N8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4]+1" office:value-type="float" office:value="81">
            <text:p>81</text:p>
          </table:table-cell>
          <table:table-cell table:style-name="ce26" table:formula="of:=[.N84]" office:value-type="currency" office:currency="EUR" office:value="0">
            <text:p>0 €</text:p>
          </table:table-cell>
          <table:table-cell table:style-name="ce26" table:formula="of:=[.C84]" office:value-type="currency" office:currency="EUR" office:value="21300">
            <text:p>21.300 €</text:p>
          </table:table-cell>
          <table:table-cell table:style-name="ce5" table:formula="of:=[.D84]" office:value-type="percentage" office:value="0.0225">
            <text:p>2,25%</text:p>
          </table:table-cell>
          <table:table-cell table:style-name="ce5" table:formula="of:=[.E84]" office:value-type="percentage" office:value="0.0225">
            <text:p>2,25%</text:p>
          </table:table-cell>
          <table:table-cell table:style-name="ce26" table:formula="of:=IF([.B85]&lt;[.C85];[.B85]*[.D85];[.C85]*[.D85])" office:value-type="currency" office:currency="EUR" office:value="0">
            <text:p>0 €</text:p>
          </table:table-cell>
          <table:table-cell table:style-name="ce26" table:formula="of:=IF([.B85]&lt;[.C85];0;([.B85]-[.C85])*[.E85])" office:value-type="currency" office:currency="EUR" office:value="0">
            <text:p>0 €</text:p>
          </table:table-cell>
          <table:table-cell table:style-name="ce5" table:formula="of:=[.H84]" office:value-type="percentage" office:value="0.02">
            <text:p>2,00%</text:p>
          </table:table-cell>
          <table:table-cell table:style-name="ce29" table:formula="of:=[.I84]*(1+[.H85])" office:value-type="currency" office:currency="EUR" office:value="48754.3915609639">
            <text:p>48.754 €</text:p>
          </table:table-cell>
          <table:table-cell table:style-name="ce33" table:formula="of:=[.J84]" office:value-type="percentage" office:value="0.14">
            <text:p>14,00%</text:p>
          </table:table-cell>
          <table:table-cell table:style-name="ce35" table:formula="of:=[.G85]*[.J85]" office:value-type="currency" office:currency="EUR" office:value="0">
            <text:p>0 €</text:p>
          </table:table-cell>
          <table:table-cell table:style-name="ce33" table:formula="of:=[.L84]" office:value-type="percentage" office:value="0.135">
            <text:p>13,50%</text:p>
          </table:table-cell>
          <table:table-cell table:style-name="ce35" table:formula="of:=[.G85]*[.L85]" office:value-type="currency" office:currency="EUR" office:value="0">
            <text:p>0 €</text:p>
          </table:table-cell>
          <table:table-cell table:style-name="ce35" table:formula="of:=IF([.B85]+[.F85]+[.G85]-[.I85]-[.K85]-[.M85]&gt;0;[.B85]+[.F85]+[.G85]-[.I85]-[.K85]-[.M85];0)" office:value-type="currency" office:currency="EUR" office:value="0">
            <text:p>0 €</text:p>
          </table:table-cell>
          <table:table-cell table:style-name="ce4" table:formula="of:=IF([.N85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5]+1" office:value-type="float" office:value="82">
            <text:p>82</text:p>
          </table:table-cell>
          <table:table-cell table:style-name="ce26" table:formula="of:=[.N85]" office:value-type="currency" office:currency="EUR" office:value="0">
            <text:p>0 €</text:p>
          </table:table-cell>
          <table:table-cell table:style-name="ce26" table:formula="of:=[.C85]" office:value-type="currency" office:currency="EUR" office:value="21300">
            <text:p>21.300 €</text:p>
          </table:table-cell>
          <table:table-cell table:style-name="ce5" table:formula="of:=[.D85]" office:value-type="percentage" office:value="0.0225">
            <text:p>2,25%</text:p>
          </table:table-cell>
          <table:table-cell table:style-name="ce5" table:formula="of:=[.E85]" office:value-type="percentage" office:value="0.0225">
            <text:p>2,25%</text:p>
          </table:table-cell>
          <table:table-cell table:style-name="ce26" table:formula="of:=IF([.B86]&lt;[.C86];[.B86]*[.D86];[.C86]*[.D86])" office:value-type="currency" office:currency="EUR" office:value="0">
            <text:p>0 €</text:p>
          </table:table-cell>
          <table:table-cell table:style-name="ce26" table:formula="of:=IF([.B86]&lt;[.C86];0;([.B86]-[.C86])*[.E86])" office:value-type="currency" office:currency="EUR" office:value="0">
            <text:p>0 €</text:p>
          </table:table-cell>
          <table:table-cell table:style-name="ce5" table:formula="of:=[.H85]" office:value-type="percentage" office:value="0.02">
            <text:p>2,00%</text:p>
          </table:table-cell>
          <table:table-cell table:style-name="ce29" table:formula="of:=[.I85]*(1+[.H86])" office:value-type="currency" office:currency="EUR" office:value="49729.4793921832">
            <text:p>49.729 €</text:p>
          </table:table-cell>
          <table:table-cell table:style-name="ce33" table:formula="of:=[.J85]" office:value-type="percentage" office:value="0.14">
            <text:p>14,00%</text:p>
          </table:table-cell>
          <table:table-cell table:style-name="ce35" table:formula="of:=[.G86]*[.J86]" office:value-type="currency" office:currency="EUR" office:value="0">
            <text:p>0 €</text:p>
          </table:table-cell>
          <table:table-cell table:style-name="ce33" table:formula="of:=[.L85]" office:value-type="percentage" office:value="0.135">
            <text:p>13,50%</text:p>
          </table:table-cell>
          <table:table-cell table:style-name="ce35" table:formula="of:=[.G86]*[.L86]" office:value-type="currency" office:currency="EUR" office:value="0">
            <text:p>0 €</text:p>
          </table:table-cell>
          <table:table-cell table:style-name="ce35" table:formula="of:=IF([.B86]+[.F86]+[.G86]-[.I86]-[.K86]-[.M86]&gt;0;[.B86]+[.F86]+[.G86]-[.I86]-[.K86]-[.M86];0)" office:value-type="currency" office:currency="EUR" office:value="0">
            <text:p>0 €</text:p>
          </table:table-cell>
          <table:table-cell table:style-name="ce4" table:formula="of:=IF([.N86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6]+1" office:value-type="float" office:value="83">
            <text:p>83</text:p>
          </table:table-cell>
          <table:table-cell table:style-name="ce26" table:formula="of:=[.N86]" office:value-type="currency" office:currency="EUR" office:value="0">
            <text:p>0 €</text:p>
          </table:table-cell>
          <table:table-cell table:style-name="ce26" table:formula="of:=[.C86]" office:value-type="currency" office:currency="EUR" office:value="21300">
            <text:p>21.300 €</text:p>
          </table:table-cell>
          <table:table-cell table:style-name="ce5" table:formula="of:=[.D86]" office:value-type="percentage" office:value="0.0225">
            <text:p>2,25%</text:p>
          </table:table-cell>
          <table:table-cell table:style-name="ce5" table:formula="of:=[.E86]" office:value-type="percentage" office:value="0.0225">
            <text:p>2,25%</text:p>
          </table:table-cell>
          <table:table-cell table:style-name="ce26" table:formula="of:=IF([.B87]&lt;[.C87];[.B87]*[.D87];[.C87]*[.D87])" office:value-type="currency" office:currency="EUR" office:value="0">
            <text:p>0 €</text:p>
          </table:table-cell>
          <table:table-cell table:style-name="ce26" table:formula="of:=IF([.B87]&lt;[.C87];0;([.B87]-[.C87])*[.E87])" office:value-type="currency" office:currency="EUR" office:value="0">
            <text:p>0 €</text:p>
          </table:table-cell>
          <table:table-cell table:style-name="ce5" table:formula="of:=[.H86]" office:value-type="percentage" office:value="0.02">
            <text:p>2,00%</text:p>
          </table:table-cell>
          <table:table-cell table:style-name="ce29" table:formula="of:=[.I86]*(1+[.H87])" office:value-type="currency" office:currency="EUR" office:value="50724.0689800269">
            <text:p>50.724 €</text:p>
          </table:table-cell>
          <table:table-cell table:style-name="ce33" table:formula="of:=[.J86]" office:value-type="percentage" office:value="0.14">
            <text:p>14,00%</text:p>
          </table:table-cell>
          <table:table-cell table:style-name="ce35" table:formula="of:=[.G87]*[.J87]" office:value-type="currency" office:currency="EUR" office:value="0">
            <text:p>0 €</text:p>
          </table:table-cell>
          <table:table-cell table:style-name="ce33" table:formula="of:=[.L86]" office:value-type="percentage" office:value="0.135">
            <text:p>13,50%</text:p>
          </table:table-cell>
          <table:table-cell table:style-name="ce35" table:formula="of:=[.G87]*[.L87]" office:value-type="currency" office:currency="EUR" office:value="0">
            <text:p>0 €</text:p>
          </table:table-cell>
          <table:table-cell table:style-name="ce35" table:formula="of:=IF([.B87]+[.F87]+[.G87]-[.I87]-[.K87]-[.M87]&gt;0;[.B87]+[.F87]+[.G87]-[.I87]-[.K87]-[.M87];0)" office:value-type="currency" office:currency="EUR" office:value="0">
            <text:p>0 €</text:p>
          </table:table-cell>
          <table:table-cell table:style-name="ce4" table:formula="of:=IF([.N87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7]+1" office:value-type="float" office:value="84">
            <text:p>84</text:p>
          </table:table-cell>
          <table:table-cell table:style-name="ce26" table:formula="of:=[.N87]" office:value-type="currency" office:currency="EUR" office:value="0">
            <text:p>0 €</text:p>
          </table:table-cell>
          <table:table-cell table:style-name="ce26" table:formula="of:=[.C87]" office:value-type="currency" office:currency="EUR" office:value="21300">
            <text:p>21.300 €</text:p>
          </table:table-cell>
          <table:table-cell table:style-name="ce5" table:formula="of:=[.D87]" office:value-type="percentage" office:value="0.0225">
            <text:p>2,25%</text:p>
          </table:table-cell>
          <table:table-cell table:style-name="ce5" table:formula="of:=[.E87]" office:value-type="percentage" office:value="0.0225">
            <text:p>2,25%</text:p>
          </table:table-cell>
          <table:table-cell table:style-name="ce26" table:formula="of:=IF([.B88]&lt;[.C88];[.B88]*[.D88];[.C88]*[.D88])" office:value-type="currency" office:currency="EUR" office:value="0">
            <text:p>0 €</text:p>
          </table:table-cell>
          <table:table-cell table:style-name="ce26" table:formula="of:=IF([.B88]&lt;[.C88];0;([.B88]-[.C88])*[.E88])" office:value-type="currency" office:currency="EUR" office:value="0">
            <text:p>0 €</text:p>
          </table:table-cell>
          <table:table-cell table:style-name="ce5" table:formula="of:=[.H87]" office:value-type="percentage" office:value="0.02">
            <text:p>2,00%</text:p>
          </table:table-cell>
          <table:table-cell table:style-name="ce29" table:formula="of:=[.I87]*(1+[.H88])" office:value-type="currency" office:currency="EUR" office:value="51738.5503596274">
            <text:p>51.739 €</text:p>
          </table:table-cell>
          <table:table-cell table:style-name="ce33" table:formula="of:=[.J87]" office:value-type="percentage" office:value="0.14">
            <text:p>14,00%</text:p>
          </table:table-cell>
          <table:table-cell table:style-name="ce35" table:formula="of:=[.G88]*[.J88]" office:value-type="currency" office:currency="EUR" office:value="0">
            <text:p>0 €</text:p>
          </table:table-cell>
          <table:table-cell table:style-name="ce33" table:formula="of:=[.L87]" office:value-type="percentage" office:value="0.135">
            <text:p>13,50%</text:p>
          </table:table-cell>
          <table:table-cell table:style-name="ce35" table:formula="of:=[.G88]*[.L88]" office:value-type="currency" office:currency="EUR" office:value="0">
            <text:p>0 €</text:p>
          </table:table-cell>
          <table:table-cell table:style-name="ce35" table:formula="of:=IF([.B88]+[.F88]+[.G88]-[.I88]-[.K88]-[.M88]&gt;0;[.B88]+[.F88]+[.G88]-[.I88]-[.K88]-[.M88];0)" office:value-type="currency" office:currency="EUR" office:value="0">
            <text:p>0 €</text:p>
          </table:table-cell>
          <table:table-cell table:style-name="ce4" table:formula="of:=IF([.N8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8]+1" office:value-type="float" office:value="85">
            <text:p>85</text:p>
          </table:table-cell>
          <table:table-cell table:style-name="ce26" table:formula="of:=[.N88]" office:value-type="currency" office:currency="EUR" office:value="0">
            <text:p>0 €</text:p>
          </table:table-cell>
          <table:table-cell table:style-name="ce26" table:formula="of:=[.C88]" office:value-type="currency" office:currency="EUR" office:value="21300">
            <text:p>21.300 €</text:p>
          </table:table-cell>
          <table:table-cell table:style-name="ce5" table:formula="of:=[.D88]" office:value-type="percentage" office:value="0.0225">
            <text:p>2,25%</text:p>
          </table:table-cell>
          <table:table-cell table:style-name="ce5" table:formula="of:=[.E88]" office:value-type="percentage" office:value="0.0225">
            <text:p>2,25%</text:p>
          </table:table-cell>
          <table:table-cell table:style-name="ce26" table:formula="of:=IF([.B89]&lt;[.C89];[.B89]*[.D89];[.C89]*[.D89])" office:value-type="currency" office:currency="EUR" office:value="0">
            <text:p>0 €</text:p>
          </table:table-cell>
          <table:table-cell table:style-name="ce26" table:formula="of:=IF([.B89]&lt;[.C89];0;([.B89]-[.C89])*[.E89])" office:value-type="currency" office:currency="EUR" office:value="0">
            <text:p>0 €</text:p>
          </table:table-cell>
          <table:table-cell table:style-name="ce5" table:formula="of:=[.H88]" office:value-type="percentage" office:value="0.02">
            <text:p>2,00%</text:p>
          </table:table-cell>
          <table:table-cell table:style-name="ce29" table:formula="of:=[.I88]*(1+[.H89])" office:value-type="currency" office:currency="EUR" office:value="52773.32136682">
            <text:p>52.773 €</text:p>
          </table:table-cell>
          <table:table-cell table:style-name="ce33" table:formula="of:=[.J88]" office:value-type="percentage" office:value="0.14">
            <text:p>14,00%</text:p>
          </table:table-cell>
          <table:table-cell table:style-name="ce35" table:formula="of:=[.G89]*[.J89]" office:value-type="currency" office:currency="EUR" office:value="0">
            <text:p>0 €</text:p>
          </table:table-cell>
          <table:table-cell table:style-name="ce33" table:formula="of:=[.L88]" office:value-type="percentage" office:value="0.135">
            <text:p>13,50%</text:p>
          </table:table-cell>
          <table:table-cell table:style-name="ce35" table:formula="of:=[.G89]*[.L89]" office:value-type="currency" office:currency="EUR" office:value="0">
            <text:p>0 €</text:p>
          </table:table-cell>
          <table:table-cell table:style-name="ce35" table:formula="of:=IF([.B89]+[.F89]+[.G89]-[.I89]-[.K89]-[.M89]&gt;0;[.B89]+[.F89]+[.G89]-[.I89]-[.K89]-[.M89];0)" office:value-type="currency" office:currency="EUR" office:value="0">
            <text:p>0 €</text:p>
          </table:table-cell>
          <table:table-cell table:style-name="ce4" table:formula="of:=IF([.N8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89]+1" office:value-type="float" office:value="86">
            <text:p>86</text:p>
          </table:table-cell>
          <table:table-cell table:style-name="ce26" table:formula="of:=[.N89]" office:value-type="currency" office:currency="EUR" office:value="0">
            <text:p>0 €</text:p>
          </table:table-cell>
          <table:table-cell table:style-name="ce26" table:formula="of:=[.C89]" office:value-type="currency" office:currency="EUR" office:value="21300">
            <text:p>21.300 €</text:p>
          </table:table-cell>
          <table:table-cell table:style-name="ce5" table:formula="of:=[.D89]" office:value-type="percentage" office:value="0.0225">
            <text:p>2,25%</text:p>
          </table:table-cell>
          <table:table-cell table:style-name="ce5" table:formula="of:=[.E89]" office:value-type="percentage" office:value="0.0225">
            <text:p>2,25%</text:p>
          </table:table-cell>
          <table:table-cell table:style-name="ce26" table:formula="of:=IF([.B90]&lt;[.C90];[.B90]*[.D90];[.C90]*[.D90])" office:value-type="currency" office:currency="EUR" office:value="0">
            <text:p>0 €</text:p>
          </table:table-cell>
          <table:table-cell table:style-name="ce26" table:formula="of:=IF([.B90]&lt;[.C90];0;([.B90]-[.C90])*[.E90])" office:value-type="currency" office:currency="EUR" office:value="0">
            <text:p>0 €</text:p>
          </table:table-cell>
          <table:table-cell table:style-name="ce5" table:formula="of:=[.H89]" office:value-type="percentage" office:value="0.02">
            <text:p>2,00%</text:p>
          </table:table-cell>
          <table:table-cell table:style-name="ce29" table:formula="of:=[.I89]*(1+[.H90])" office:value-type="currency" office:currency="EUR" office:value="53828.7877941564">
            <text:p>53.829 €</text:p>
          </table:table-cell>
          <table:table-cell table:style-name="ce33" table:formula="of:=[.J89]" office:value-type="percentage" office:value="0.14">
            <text:p>14,00%</text:p>
          </table:table-cell>
          <table:table-cell table:style-name="ce35" table:formula="of:=[.G90]*[.J90]" office:value-type="currency" office:currency="EUR" office:value="0">
            <text:p>0 €</text:p>
          </table:table-cell>
          <table:table-cell table:style-name="ce33" table:formula="of:=[.L89]" office:value-type="percentage" office:value="0.135">
            <text:p>13,50%</text:p>
          </table:table-cell>
          <table:table-cell table:style-name="ce35" table:formula="of:=[.G90]*[.L90]" office:value-type="currency" office:currency="EUR" office:value="0">
            <text:p>0 €</text:p>
          </table:table-cell>
          <table:table-cell table:style-name="ce35" table:formula="of:=IF([.B90]+[.F90]+[.G90]-[.I90]-[.K90]-[.M90]&gt;0;[.B90]+[.F90]+[.G90]-[.I90]-[.K90]-[.M90];0)" office:value-type="currency" office:currency="EUR" office:value="0">
            <text:p>0 €</text:p>
          </table:table-cell>
          <table:table-cell table:style-name="ce4" table:formula="of:=IF([.N9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0]+1" office:value-type="float" office:value="87">
            <text:p>87</text:p>
          </table:table-cell>
          <table:table-cell table:style-name="ce26" table:formula="of:=[.N90]" office:value-type="currency" office:currency="EUR" office:value="0">
            <text:p>0 €</text:p>
          </table:table-cell>
          <table:table-cell table:style-name="ce26" table:formula="of:=[.C90]" office:value-type="currency" office:currency="EUR" office:value="21300">
            <text:p>21.300 €</text:p>
          </table:table-cell>
          <table:table-cell table:style-name="ce5" table:formula="of:=[.D90]" office:value-type="percentage" office:value="0.0225">
            <text:p>2,25%</text:p>
          </table:table-cell>
          <table:table-cell table:style-name="ce5" table:formula="of:=[.E90]" office:value-type="percentage" office:value="0.0225">
            <text:p>2,25%</text:p>
          </table:table-cell>
          <table:table-cell table:style-name="ce26" table:formula="of:=IF([.B91]&lt;[.C91];[.B91]*[.D91];[.C91]*[.D91])" office:value-type="currency" office:currency="EUR" office:value="0">
            <text:p>0 €</text:p>
          </table:table-cell>
          <table:table-cell table:style-name="ce26" table:formula="of:=IF([.B91]&lt;[.C91];0;([.B91]-[.C91])*[.E91])" office:value-type="currency" office:currency="EUR" office:value="0">
            <text:p>0 €</text:p>
          </table:table-cell>
          <table:table-cell table:style-name="ce5" table:formula="of:=[.H90]" office:value-type="percentage" office:value="0.02">
            <text:p>2,00%</text:p>
          </table:table-cell>
          <table:table-cell table:style-name="ce29" table:formula="of:=[.I90]*(1+[.H91])" office:value-type="currency" office:currency="EUR" office:value="54905.3635500395">
            <text:p>54.905 €</text:p>
          </table:table-cell>
          <table:table-cell table:style-name="ce33" table:formula="of:=[.J90]" office:value-type="percentage" office:value="0.14">
            <text:p>14,00%</text:p>
          </table:table-cell>
          <table:table-cell table:style-name="ce35" table:formula="of:=[.G91]*[.J91]" office:value-type="currency" office:currency="EUR" office:value="0">
            <text:p>0 €</text:p>
          </table:table-cell>
          <table:table-cell table:style-name="ce33" table:formula="of:=[.L90]" office:value-type="percentage" office:value="0.135">
            <text:p>13,50%</text:p>
          </table:table-cell>
          <table:table-cell table:style-name="ce35" table:formula="of:=[.G91]*[.L91]" office:value-type="currency" office:currency="EUR" office:value="0">
            <text:p>0 €</text:p>
          </table:table-cell>
          <table:table-cell table:style-name="ce35" table:formula="of:=IF([.B91]+[.F91]+[.G91]-[.I91]-[.K91]-[.M91]&gt;0;[.B91]+[.F91]+[.G91]-[.I91]-[.K91]-[.M91];0)" office:value-type="currency" office:currency="EUR" office:value="0">
            <text:p>0 €</text:p>
          </table:table-cell>
          <table:table-cell table:style-name="ce4" table:formula="of:=IF([.N9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1]+1" office:value-type="float" office:value="88">
            <text:p>88</text:p>
          </table:table-cell>
          <table:table-cell table:style-name="ce26" table:formula="of:=[.N91]" office:value-type="currency" office:currency="EUR" office:value="0">
            <text:p>0 €</text:p>
          </table:table-cell>
          <table:table-cell table:style-name="ce26" table:formula="of:=[.C91]" office:value-type="currency" office:currency="EUR" office:value="21300">
            <text:p>21.300 €</text:p>
          </table:table-cell>
          <table:table-cell table:style-name="ce5" table:formula="of:=[.D91]" office:value-type="percentage" office:value="0.0225">
            <text:p>2,25%</text:p>
          </table:table-cell>
          <table:table-cell table:style-name="ce5" table:formula="of:=[.E91]" office:value-type="percentage" office:value="0.0225">
            <text:p>2,25%</text:p>
          </table:table-cell>
          <table:table-cell table:style-name="ce26" table:formula="of:=IF([.B92]&lt;[.C92];[.B92]*[.D92];[.C92]*[.D92])" office:value-type="currency" office:currency="EUR" office:value="0">
            <text:p>0 €</text:p>
          </table:table-cell>
          <table:table-cell table:style-name="ce26" table:formula="of:=IF([.B92]&lt;[.C92];0;([.B92]-[.C92])*[.E92])" office:value-type="currency" office:currency="EUR" office:value="0">
            <text:p>0 €</text:p>
          </table:table-cell>
          <table:table-cell table:style-name="ce5" table:formula="of:=[.H91]" office:value-type="percentage" office:value="0.02">
            <text:p>2,00%</text:p>
          </table:table-cell>
          <table:table-cell table:style-name="ce29" table:formula="of:=[.I91]*(1+[.H92])" office:value-type="currency" office:currency="EUR" office:value="56003.4708210403">
            <text:p>56.003 €</text:p>
          </table:table-cell>
          <table:table-cell table:style-name="ce33" table:formula="of:=[.J91]" office:value-type="percentage" office:value="0.14">
            <text:p>14,00%</text:p>
          </table:table-cell>
          <table:table-cell table:style-name="ce35" table:formula="of:=[.G92]*[.J92]" office:value-type="currency" office:currency="EUR" office:value="0">
            <text:p>0 €</text:p>
          </table:table-cell>
          <table:table-cell table:style-name="ce33" table:formula="of:=[.L91]" office:value-type="percentage" office:value="0.135">
            <text:p>13,50%</text:p>
          </table:table-cell>
          <table:table-cell table:style-name="ce35" table:formula="of:=[.G92]*[.L92]" office:value-type="currency" office:currency="EUR" office:value="0">
            <text:p>0 €</text:p>
          </table:table-cell>
          <table:table-cell table:style-name="ce35" table:formula="of:=IF([.B92]+[.F92]+[.G92]-[.I92]-[.K92]-[.M92]&gt;0;[.B92]+[.F92]+[.G92]-[.I92]-[.K92]-[.M92];0)" office:value-type="currency" office:currency="EUR" office:value="0">
            <text:p>0 €</text:p>
          </table:table-cell>
          <table:table-cell table:style-name="ce4" table:formula="of:=IF([.N9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2]+1" office:value-type="float" office:value="89">
            <text:p>89</text:p>
          </table:table-cell>
          <table:table-cell table:style-name="ce26" table:formula="of:=[.N92]" office:value-type="currency" office:currency="EUR" office:value="0">
            <text:p>0 €</text:p>
          </table:table-cell>
          <table:table-cell table:style-name="ce26" table:formula="of:=[.C92]" office:value-type="currency" office:currency="EUR" office:value="21300">
            <text:p>21.300 €</text:p>
          </table:table-cell>
          <table:table-cell table:style-name="ce5" table:formula="of:=[.D92]" office:value-type="percentage" office:value="0.0225">
            <text:p>2,25%</text:p>
          </table:table-cell>
          <table:table-cell table:style-name="ce5" table:formula="of:=[.E92]" office:value-type="percentage" office:value="0.0225">
            <text:p>2,25%</text:p>
          </table:table-cell>
          <table:table-cell table:style-name="ce26" table:formula="of:=IF([.B93]&lt;[.C93];[.B93]*[.D93];[.C93]*[.D93])" office:value-type="currency" office:currency="EUR" office:value="0">
            <text:p>0 €</text:p>
          </table:table-cell>
          <table:table-cell table:style-name="ce26" table:formula="of:=IF([.B93]&lt;[.C93];0;([.B93]-[.C93])*[.E93])" office:value-type="currency" office:currency="EUR" office:value="0">
            <text:p>0 €</text:p>
          </table:table-cell>
          <table:table-cell table:style-name="ce5" table:formula="of:=[.H92]" office:value-type="percentage" office:value="0.02">
            <text:p>2,00%</text:p>
          </table:table-cell>
          <table:table-cell table:style-name="ce29" table:formula="of:=[.I92]*(1+[.H93])" office:value-type="currency" office:currency="EUR" office:value="57123.5402374611">
            <text:p>57.124 €</text:p>
          </table:table-cell>
          <table:table-cell table:style-name="ce33" table:formula="of:=[.J92]" office:value-type="percentage" office:value="0.14">
            <text:p>14,00%</text:p>
          </table:table-cell>
          <table:table-cell table:style-name="ce35" table:formula="of:=[.G93]*[.J93]" office:value-type="currency" office:currency="EUR" office:value="0">
            <text:p>0 €</text:p>
          </table:table-cell>
          <table:table-cell table:style-name="ce33" table:formula="of:=[.L92]" office:value-type="percentage" office:value="0.135">
            <text:p>13,50%</text:p>
          </table:table-cell>
          <table:table-cell table:style-name="ce35" table:formula="of:=[.G93]*[.L93]" office:value-type="currency" office:currency="EUR" office:value="0">
            <text:p>0 €</text:p>
          </table:table-cell>
          <table:table-cell table:style-name="ce35" table:formula="of:=IF([.B93]+[.F93]+[.G93]-[.I93]-[.K93]-[.M93]&gt;0;[.B93]+[.F93]+[.G93]-[.I93]-[.K93]-[.M93];0)" office:value-type="currency" office:currency="EUR" office:value="0">
            <text:p>0 €</text:p>
          </table:table-cell>
          <table:table-cell table:style-name="ce4" table:formula="of:=IF([.N9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3]+1" office:value-type="float" office:value="90">
            <text:p>90</text:p>
          </table:table-cell>
          <table:table-cell table:style-name="ce26" table:formula="of:=[.N93]" office:value-type="currency" office:currency="EUR" office:value="0">
            <text:p>0 €</text:p>
          </table:table-cell>
          <table:table-cell table:style-name="ce26" table:formula="of:=[.C93]" office:value-type="currency" office:currency="EUR" office:value="21300">
            <text:p>21.300 €</text:p>
          </table:table-cell>
          <table:table-cell table:style-name="ce5" table:formula="of:=[.D93]" office:value-type="percentage" office:value="0.0225">
            <text:p>2,25%</text:p>
          </table:table-cell>
          <table:table-cell table:style-name="ce5" table:formula="of:=[.E93]" office:value-type="percentage" office:value="0.0225">
            <text:p>2,25%</text:p>
          </table:table-cell>
          <table:table-cell table:style-name="ce26" table:formula="of:=IF([.B94]&lt;[.C94];[.B94]*[.D94];[.C94]*[.D94])" office:value-type="currency" office:currency="EUR" office:value="0">
            <text:p>0 €</text:p>
          </table:table-cell>
          <table:table-cell table:style-name="ce26" table:formula="of:=IF([.B94]&lt;[.C94];0;([.B94]-[.C94])*[.E94])" office:value-type="currency" office:currency="EUR" office:value="0">
            <text:p>0 €</text:p>
          </table:table-cell>
          <table:table-cell table:style-name="ce5" table:formula="of:=[.H93]" office:value-type="percentage" office:value="0.02">
            <text:p>2,00%</text:p>
          </table:table-cell>
          <table:table-cell table:style-name="ce29" table:formula="of:=[.I93]*(1+[.H94])" office:value-type="currency" office:currency="EUR" office:value="58266.0110422103">
            <text:p>58.266 €</text:p>
          </table:table-cell>
          <table:table-cell table:style-name="ce33" table:formula="of:=[.J93]" office:value-type="percentage" office:value="0.14">
            <text:p>14,00%</text:p>
          </table:table-cell>
          <table:table-cell table:style-name="ce35" table:formula="of:=[.G94]*[.J94]" office:value-type="currency" office:currency="EUR" office:value="0">
            <text:p>0 €</text:p>
          </table:table-cell>
          <table:table-cell table:style-name="ce33" table:formula="of:=[.L93]" office:value-type="percentage" office:value="0.135">
            <text:p>13,50%</text:p>
          </table:table-cell>
          <table:table-cell table:style-name="ce35" table:formula="of:=[.G94]*[.L94]" office:value-type="currency" office:currency="EUR" office:value="0">
            <text:p>0 €</text:p>
          </table:table-cell>
          <table:table-cell table:style-name="ce35" table:formula="of:=IF([.B94]+[.F94]+[.G94]-[.I94]-[.K94]-[.M94]&gt;0;[.B94]+[.F94]+[.G94]-[.I94]-[.K94]-[.M94];0)" office:value-type="currency" office:currency="EUR" office:value="0">
            <text:p>0 €</text:p>
          </table:table-cell>
          <table:table-cell table:style-name="ce4" table:formula="of:=IF([.N9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4]+1" office:value-type="float" office:value="91">
            <text:p>91</text:p>
          </table:table-cell>
          <table:table-cell table:style-name="ce26" table:formula="of:=[.N94]" office:value-type="currency" office:currency="EUR" office:value="0">
            <text:p>0 €</text:p>
          </table:table-cell>
          <table:table-cell table:style-name="ce26" table:formula="of:=[.C94]" office:value-type="currency" office:currency="EUR" office:value="21300">
            <text:p>21.300 €</text:p>
          </table:table-cell>
          <table:table-cell table:style-name="ce5" table:formula="of:=[.D94]" office:value-type="percentage" office:value="0.0225">
            <text:p>2,25%</text:p>
          </table:table-cell>
          <table:table-cell table:style-name="ce5" table:formula="of:=[.E94]" office:value-type="percentage" office:value="0.0225">
            <text:p>2,25%</text:p>
          </table:table-cell>
          <table:table-cell table:style-name="ce26" table:formula="of:=IF([.B95]&lt;[.C95];[.B95]*[.D95];[.C95]*[.D95])" office:value-type="currency" office:currency="EUR" office:value="0">
            <text:p>0 €</text:p>
          </table:table-cell>
          <table:table-cell table:style-name="ce26" table:formula="of:=IF([.B95]&lt;[.C95];0;([.B95]-[.C95])*[.E95])" office:value-type="currency" office:currency="EUR" office:value="0">
            <text:p>0 €</text:p>
          </table:table-cell>
          <table:table-cell table:style-name="ce5" table:formula="of:=[.H94]" office:value-type="percentage" office:value="0.02">
            <text:p>2,00%</text:p>
          </table:table-cell>
          <table:table-cell table:style-name="ce29" table:formula="of:=[.I94]*(1+[.H95])" office:value-type="currency" office:currency="EUR" office:value="59431.3312630545">
            <text:p>59.431 €</text:p>
          </table:table-cell>
          <table:table-cell table:style-name="ce33" table:formula="of:=[.J94]" office:value-type="percentage" office:value="0.14">
            <text:p>14,00%</text:p>
          </table:table-cell>
          <table:table-cell table:style-name="ce35" table:formula="of:=[.G95]*[.J95]" office:value-type="currency" office:currency="EUR" office:value="0">
            <text:p>0 €</text:p>
          </table:table-cell>
          <table:table-cell table:style-name="ce33" table:formula="of:=[.L94]" office:value-type="percentage" office:value="0.135">
            <text:p>13,50%</text:p>
          </table:table-cell>
          <table:table-cell table:style-name="ce35" table:formula="of:=[.G95]*[.L95]" office:value-type="currency" office:currency="EUR" office:value="0">
            <text:p>0 €</text:p>
          </table:table-cell>
          <table:table-cell table:style-name="ce35" table:formula="of:=IF([.B95]+[.F95]+[.G95]-[.I95]-[.K95]-[.M95]&gt;0;[.B95]+[.F95]+[.G95]-[.I95]-[.K95]-[.M95];0)" office:value-type="currency" office:currency="EUR" office:value="0">
            <text:p>0 €</text:p>
          </table:table-cell>
          <table:table-cell table:style-name="ce4" table:formula="of:=IF([.N95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5]+1" office:value-type="float" office:value="92">
            <text:p>92</text:p>
          </table:table-cell>
          <table:table-cell table:style-name="ce26" table:formula="of:=[.N95]" office:value-type="currency" office:currency="EUR" office:value="0">
            <text:p>0 €</text:p>
          </table:table-cell>
          <table:table-cell table:style-name="ce26" table:formula="of:=[.C95]" office:value-type="currency" office:currency="EUR" office:value="21300">
            <text:p>21.300 €</text:p>
          </table:table-cell>
          <table:table-cell table:style-name="ce5" table:formula="of:=[.D95]" office:value-type="percentage" office:value="0.0225">
            <text:p>2,25%</text:p>
          </table:table-cell>
          <table:table-cell table:style-name="ce5" table:formula="of:=[.E95]" office:value-type="percentage" office:value="0.0225">
            <text:p>2,25%</text:p>
          </table:table-cell>
          <table:table-cell table:style-name="ce26" table:formula="of:=IF([.B96]&lt;[.C96];[.B96]*[.D96];[.C96]*[.D96])" office:value-type="currency" office:currency="EUR" office:value="0">
            <text:p>0 €</text:p>
          </table:table-cell>
          <table:table-cell table:style-name="ce26" table:formula="of:=IF([.B96]&lt;[.C96];0;([.B96]-[.C96])*[.E96])" office:value-type="currency" office:currency="EUR" office:value="0">
            <text:p>0 €</text:p>
          </table:table-cell>
          <table:table-cell table:style-name="ce5" table:formula="of:=[.H95]" office:value-type="percentage" office:value="0.02">
            <text:p>2,00%</text:p>
          </table:table-cell>
          <table:table-cell table:style-name="ce29" table:formula="of:=[.I95]*(1+[.H96])" office:value-type="currency" office:currency="EUR" office:value="60619.9578883156">
            <text:p>60.620 €</text:p>
          </table:table-cell>
          <table:table-cell table:style-name="ce33" table:formula="of:=[.J95]" office:value-type="percentage" office:value="0.14">
            <text:p>14,00%</text:p>
          </table:table-cell>
          <table:table-cell table:style-name="ce35" table:formula="of:=[.G96]*[.J96]" office:value-type="currency" office:currency="EUR" office:value="0">
            <text:p>0 €</text:p>
          </table:table-cell>
          <table:table-cell table:style-name="ce33" table:formula="of:=[.L95]" office:value-type="percentage" office:value="0.135">
            <text:p>13,50%</text:p>
          </table:table-cell>
          <table:table-cell table:style-name="ce35" table:formula="of:=[.G96]*[.L96]" office:value-type="currency" office:currency="EUR" office:value="0">
            <text:p>0 €</text:p>
          </table:table-cell>
          <table:table-cell table:style-name="ce35" table:formula="of:=IF([.B96]+[.F96]+[.G96]-[.I96]-[.K96]-[.M96]&gt;0;[.B96]+[.F96]+[.G96]-[.I96]-[.K96]-[.M96];0)" office:value-type="currency" office:currency="EUR" office:value="0">
            <text:p>0 €</text:p>
          </table:table-cell>
          <table:table-cell table:style-name="ce4" table:formula="of:=IF([.N96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6]+1" office:value-type="float" office:value="93">
            <text:p>93</text:p>
          </table:table-cell>
          <table:table-cell table:style-name="ce26" table:formula="of:=[.N96]" office:value-type="currency" office:currency="EUR" office:value="0">
            <text:p>0 €</text:p>
          </table:table-cell>
          <table:table-cell table:style-name="ce26" table:formula="of:=[.C96]" office:value-type="currency" office:currency="EUR" office:value="21300">
            <text:p>21.300 €</text:p>
          </table:table-cell>
          <table:table-cell table:style-name="ce5" table:formula="of:=[.D96]" office:value-type="percentage" office:value="0.0225">
            <text:p>2,25%</text:p>
          </table:table-cell>
          <table:table-cell table:style-name="ce5" table:formula="of:=[.E96]" office:value-type="percentage" office:value="0.0225">
            <text:p>2,25%</text:p>
          </table:table-cell>
          <table:table-cell table:style-name="ce26" table:formula="of:=IF([.B97]&lt;[.C97];[.B97]*[.D97];[.C97]*[.D97])" office:value-type="currency" office:currency="EUR" office:value="0">
            <text:p>0 €</text:p>
          </table:table-cell>
          <table:table-cell table:style-name="ce26" table:formula="of:=IF([.B97]&lt;[.C97];0;([.B97]-[.C97])*[.E97])" office:value-type="currency" office:currency="EUR" office:value="0">
            <text:p>0 €</text:p>
          </table:table-cell>
          <table:table-cell table:style-name="ce5" table:formula="of:=[.H96]" office:value-type="percentage" office:value="0.02">
            <text:p>2,00%</text:p>
          </table:table-cell>
          <table:table-cell table:style-name="ce29" table:formula="of:=[.I96]*(1+[.H97])" office:value-type="currency" office:currency="EUR" office:value="61832.3570460819">
            <text:p>61.832 €</text:p>
          </table:table-cell>
          <table:table-cell table:style-name="ce33" table:formula="of:=[.J96]" office:value-type="percentage" office:value="0.14">
            <text:p>14,00%</text:p>
          </table:table-cell>
          <table:table-cell table:style-name="ce35" table:formula="of:=[.G97]*[.J97]" office:value-type="currency" office:currency="EUR" office:value="0">
            <text:p>0 €</text:p>
          </table:table-cell>
          <table:table-cell table:style-name="ce33" table:formula="of:=[.L96]" office:value-type="percentage" office:value="0.135">
            <text:p>13,50%</text:p>
          </table:table-cell>
          <table:table-cell table:style-name="ce35" table:formula="of:=[.G97]*[.L97]" office:value-type="currency" office:currency="EUR" office:value="0">
            <text:p>0 €</text:p>
          </table:table-cell>
          <table:table-cell table:style-name="ce35" table:formula="of:=IF([.B97]+[.F97]+[.G97]-[.I97]-[.K97]-[.M97]&gt;0;[.B97]+[.F97]+[.G97]-[.I97]-[.K97]-[.M97];0)" office:value-type="currency" office:currency="EUR" office:value="0">
            <text:p>0 €</text:p>
          </table:table-cell>
          <table:table-cell table:style-name="ce4" table:formula="of:=IF([.N97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7]+1" office:value-type="float" office:value="94">
            <text:p>94</text:p>
          </table:table-cell>
          <table:table-cell table:style-name="ce26" table:formula="of:=[.N97]" office:value-type="currency" office:currency="EUR" office:value="0">
            <text:p>0 €</text:p>
          </table:table-cell>
          <table:table-cell table:style-name="ce26" table:formula="of:=[.C97]" office:value-type="currency" office:currency="EUR" office:value="21300">
            <text:p>21.300 €</text:p>
          </table:table-cell>
          <table:table-cell table:style-name="ce5" table:formula="of:=[.D97]" office:value-type="percentage" office:value="0.0225">
            <text:p>2,25%</text:p>
          </table:table-cell>
          <table:table-cell table:style-name="ce5" table:formula="of:=[.E97]" office:value-type="percentage" office:value="0.0225">
            <text:p>2,25%</text:p>
          </table:table-cell>
          <table:table-cell table:style-name="ce26" table:formula="of:=IF([.B98]&lt;[.C98];[.B98]*[.D98];[.C98]*[.D98])" office:value-type="currency" office:currency="EUR" office:value="0">
            <text:p>0 €</text:p>
          </table:table-cell>
          <table:table-cell table:style-name="ce26" table:formula="of:=IF([.B98]&lt;[.C98];0;([.B98]-[.C98])*[.E98])" office:value-type="currency" office:currency="EUR" office:value="0">
            <text:p>0 €</text:p>
          </table:table-cell>
          <table:table-cell table:style-name="ce5" table:formula="of:=[.H97]" office:value-type="percentage" office:value="0.02">
            <text:p>2,00%</text:p>
          </table:table-cell>
          <table:table-cell table:style-name="ce29" table:formula="of:=[.I97]*(1+[.H98])" office:value-type="currency" office:currency="EUR" office:value="63069.0041870036">
            <text:p>63.069 €</text:p>
          </table:table-cell>
          <table:table-cell table:style-name="ce33" table:formula="of:=[.J97]" office:value-type="percentage" office:value="0.14">
            <text:p>14,00%</text:p>
          </table:table-cell>
          <table:table-cell table:style-name="ce35" table:formula="of:=[.G98]*[.J98]" office:value-type="currency" office:currency="EUR" office:value="0">
            <text:p>0 €</text:p>
          </table:table-cell>
          <table:table-cell table:style-name="ce33" table:formula="of:=[.L97]" office:value-type="percentage" office:value="0.135">
            <text:p>13,50%</text:p>
          </table:table-cell>
          <table:table-cell table:style-name="ce35" table:formula="of:=[.G98]*[.L98]" office:value-type="currency" office:currency="EUR" office:value="0">
            <text:p>0 €</text:p>
          </table:table-cell>
          <table:table-cell table:style-name="ce35" table:formula="of:=IF([.B98]+[.F98]+[.G98]-[.I98]-[.K98]-[.M98]&gt;0;[.B98]+[.F98]+[.G98]-[.I98]-[.K98]-[.M98];0)" office:value-type="currency" office:currency="EUR" office:value="0">
            <text:p>0 €</text:p>
          </table:table-cell>
          <table:table-cell table:style-name="ce4" table:formula="of:=IF([.N98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8]+1" office:value-type="float" office:value="95">
            <text:p>95</text:p>
          </table:table-cell>
          <table:table-cell table:style-name="ce26" table:formula="of:=[.N98]" office:value-type="currency" office:currency="EUR" office:value="0">
            <text:p>0 €</text:p>
          </table:table-cell>
          <table:table-cell table:style-name="ce26" table:formula="of:=[.C98]" office:value-type="currency" office:currency="EUR" office:value="21300">
            <text:p>21.300 €</text:p>
          </table:table-cell>
          <table:table-cell table:style-name="ce5" table:formula="of:=[.D98]" office:value-type="percentage" office:value="0.0225">
            <text:p>2,25%</text:p>
          </table:table-cell>
          <table:table-cell table:style-name="ce5" table:formula="of:=[.E98]" office:value-type="percentage" office:value="0.0225">
            <text:p>2,25%</text:p>
          </table:table-cell>
          <table:table-cell table:style-name="ce26" table:formula="of:=IF([.B99]&lt;[.C99];[.B99]*[.D99];[.C99]*[.D99])" office:value-type="currency" office:currency="EUR" office:value="0">
            <text:p>0 €</text:p>
          </table:table-cell>
          <table:table-cell table:style-name="ce26" table:formula="of:=IF([.B99]&lt;[.C99];0;([.B99]-[.C99])*[.E99])" office:value-type="currency" office:currency="EUR" office:value="0">
            <text:p>0 €</text:p>
          </table:table-cell>
          <table:table-cell table:style-name="ce5" table:formula="of:=[.H98]" office:value-type="percentage" office:value="0.02">
            <text:p>2,00%</text:p>
          </table:table-cell>
          <table:table-cell table:style-name="ce29" table:formula="of:=[.I98]*(1+[.H99])" office:value-type="currency" office:currency="EUR" office:value="64330.3842707436">
            <text:p>64.330 €</text:p>
          </table:table-cell>
          <table:table-cell table:style-name="ce33" table:formula="of:=[.J98]" office:value-type="percentage" office:value="0.14">
            <text:p>14,00%</text:p>
          </table:table-cell>
          <table:table-cell table:style-name="ce35" table:formula="of:=[.G99]*[.J99]" office:value-type="currency" office:currency="EUR" office:value="0">
            <text:p>0 €</text:p>
          </table:table-cell>
          <table:table-cell table:style-name="ce33" table:formula="of:=[.L98]" office:value-type="percentage" office:value="0.135">
            <text:p>13,50%</text:p>
          </table:table-cell>
          <table:table-cell table:style-name="ce35" table:formula="of:=[.G99]*[.L99]" office:value-type="currency" office:currency="EUR" office:value="0">
            <text:p>0 €</text:p>
          </table:table-cell>
          <table:table-cell table:style-name="ce35" table:formula="of:=IF([.B99]+[.F99]+[.G99]-[.I99]-[.K99]-[.M99]&gt;0;[.B99]+[.F99]+[.G99]-[.I99]-[.K99]-[.M99];0)" office:value-type="currency" office:currency="EUR" office:value="0">
            <text:p>0 €</text:p>
          </table:table-cell>
          <table:table-cell table:style-name="ce4" table:formula="of:=IF([.N99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99]+1" office:value-type="float" office:value="96">
            <text:p>96</text:p>
          </table:table-cell>
          <table:table-cell table:style-name="ce26" table:formula="of:=[.N99]" office:value-type="currency" office:currency="EUR" office:value="0">
            <text:p>0 €</text:p>
          </table:table-cell>
          <table:table-cell table:style-name="ce26" table:formula="of:=[.C99]" office:value-type="currency" office:currency="EUR" office:value="21300">
            <text:p>21.300 €</text:p>
          </table:table-cell>
          <table:table-cell table:style-name="ce5" table:formula="of:=[.D99]" office:value-type="percentage" office:value="0.0225">
            <text:p>2,25%</text:p>
          </table:table-cell>
          <table:table-cell table:style-name="ce5" table:formula="of:=[.E99]" office:value-type="percentage" office:value="0.0225">
            <text:p>2,25%</text:p>
          </table:table-cell>
          <table:table-cell table:style-name="ce26" table:formula="of:=IF([.B100]&lt;[.C100];[.B100]*[.D100];[.C100]*[.D100])" office:value-type="currency" office:currency="EUR" office:value="0">
            <text:p>0 €</text:p>
          </table:table-cell>
          <table:table-cell table:style-name="ce26" table:formula="of:=IF([.B100]&lt;[.C100];0;([.B100]-[.C100])*[.E100])" office:value-type="currency" office:currency="EUR" office:value="0">
            <text:p>0 €</text:p>
          </table:table-cell>
          <table:table-cell table:style-name="ce5" table:formula="of:=[.H99]" office:value-type="percentage" office:value="0.02">
            <text:p>2,00%</text:p>
          </table:table-cell>
          <table:table-cell table:style-name="ce29" table:formula="of:=[.I99]*(1+[.H100])" office:value-type="currency" office:currency="EUR" office:value="65616.9919561585">
            <text:p>65.617 €</text:p>
          </table:table-cell>
          <table:table-cell table:style-name="ce33" table:formula="of:=[.J99]" office:value-type="percentage" office:value="0.14">
            <text:p>14,00%</text:p>
          </table:table-cell>
          <table:table-cell table:style-name="ce35" table:formula="of:=[.G100]*[.J100]" office:value-type="currency" office:currency="EUR" office:value="0">
            <text:p>0 €</text:p>
          </table:table-cell>
          <table:table-cell table:style-name="ce33" table:formula="of:=[.L99]" office:value-type="percentage" office:value="0.135">
            <text:p>13,50%</text:p>
          </table:table-cell>
          <table:table-cell table:style-name="ce35" table:formula="of:=[.G100]*[.L100]" office:value-type="currency" office:currency="EUR" office:value="0">
            <text:p>0 €</text:p>
          </table:table-cell>
          <table:table-cell table:style-name="ce35" table:formula="of:=IF([.B100]+[.F100]+[.G100]-[.I100]-[.K100]-[.M100]&gt;0;[.B100]+[.F100]+[.G100]-[.I100]-[.K100]-[.M100];0)" office:value-type="currency" office:currency="EUR" office:value="0">
            <text:p>0 €</text:p>
          </table:table-cell>
          <table:table-cell table:style-name="ce4" table:formula="of:=IF([.N100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100]+1" office:value-type="float" office:value="97">
            <text:p>97</text:p>
          </table:table-cell>
          <table:table-cell table:style-name="ce26" table:formula="of:=[.N100]" office:value-type="currency" office:currency="EUR" office:value="0">
            <text:p>0 €</text:p>
          </table:table-cell>
          <table:table-cell table:style-name="ce26" table:formula="of:=[.C100]" office:value-type="currency" office:currency="EUR" office:value="21300">
            <text:p>21.300 €</text:p>
          </table:table-cell>
          <table:table-cell table:style-name="ce5" table:formula="of:=[.D100]" office:value-type="percentage" office:value="0.0225">
            <text:p>2,25%</text:p>
          </table:table-cell>
          <table:table-cell table:style-name="ce5" table:formula="of:=[.E100]" office:value-type="percentage" office:value="0.0225">
            <text:p>2,25%</text:p>
          </table:table-cell>
          <table:table-cell table:style-name="ce26" table:formula="of:=IF([.B101]&lt;[.C101];[.B101]*[.D101];[.C101]*[.D101])" office:value-type="currency" office:currency="EUR" office:value="0">
            <text:p>0 €</text:p>
          </table:table-cell>
          <table:table-cell table:style-name="ce26" table:formula="of:=IF([.B101]&lt;[.C101];0;([.B101]-[.C101])*[.E101])" office:value-type="currency" office:currency="EUR" office:value="0">
            <text:p>0 €</text:p>
          </table:table-cell>
          <table:table-cell table:style-name="ce5" table:formula="of:=[.H100]" office:value-type="percentage" office:value="0.02">
            <text:p>2,00%</text:p>
          </table:table-cell>
          <table:table-cell table:style-name="ce29" table:formula="of:=[.I100]*(1+[.H101])" office:value-type="currency" office:currency="EUR" office:value="66929.3317952817">
            <text:p>66.929 €</text:p>
          </table:table-cell>
          <table:table-cell table:style-name="ce33" table:formula="of:=[.J100]" office:value-type="percentage" office:value="0.14">
            <text:p>14,00%</text:p>
          </table:table-cell>
          <table:table-cell table:style-name="ce35" table:formula="of:=[.G101]*[.J101]" office:value-type="currency" office:currency="EUR" office:value="0">
            <text:p>0 €</text:p>
          </table:table-cell>
          <table:table-cell table:style-name="ce33" table:formula="of:=[.L100]" office:value-type="percentage" office:value="0.135">
            <text:p>13,50%</text:p>
          </table:table-cell>
          <table:table-cell table:style-name="ce35" table:formula="of:=[.G101]*[.L101]" office:value-type="currency" office:currency="EUR" office:value="0">
            <text:p>0 €</text:p>
          </table:table-cell>
          <table:table-cell table:style-name="ce35" table:formula="of:=IF([.B101]+[.F101]+[.G101]-[.I101]-[.K101]-[.M101]&gt;0;[.B101]+[.F101]+[.G101]-[.I101]-[.K101]-[.M101];0)" office:value-type="currency" office:currency="EUR" office:value="0">
            <text:p>0 €</text:p>
          </table:table-cell>
          <table:table-cell table:style-name="ce4" table:formula="of:=IF([.N101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101]+1" office:value-type="float" office:value="98">
            <text:p>98</text:p>
          </table:table-cell>
          <table:table-cell table:style-name="ce26" table:formula="of:=[.N101]" office:value-type="currency" office:currency="EUR" office:value="0">
            <text:p>0 €</text:p>
          </table:table-cell>
          <table:table-cell table:style-name="ce26" table:formula="of:=[.C101]" office:value-type="currency" office:currency="EUR" office:value="21300">
            <text:p>21.300 €</text:p>
          </table:table-cell>
          <table:table-cell table:style-name="ce5" table:formula="of:=[.D101]" office:value-type="percentage" office:value="0.0225">
            <text:p>2,25%</text:p>
          </table:table-cell>
          <table:table-cell table:style-name="ce5" table:formula="of:=[.E101]" office:value-type="percentage" office:value="0.0225">
            <text:p>2,25%</text:p>
          </table:table-cell>
          <table:table-cell table:style-name="ce26" table:formula="of:=IF([.B102]&lt;[.C102];[.B102]*[.D102];[.C102]*[.D102])" office:value-type="currency" office:currency="EUR" office:value="0">
            <text:p>0 €</text:p>
          </table:table-cell>
          <table:table-cell table:style-name="ce26" table:formula="of:=IF([.B102]&lt;[.C102];0;([.B102]-[.C102])*[.E102])" office:value-type="currency" office:currency="EUR" office:value="0">
            <text:p>0 €</text:p>
          </table:table-cell>
          <table:table-cell table:style-name="ce5" table:formula="of:=[.H101]" office:value-type="percentage" office:value="0.02">
            <text:p>2,00%</text:p>
          </table:table-cell>
          <table:table-cell table:style-name="ce29" table:formula="of:=[.I101]*(1+[.H102])" office:value-type="currency" office:currency="EUR" office:value="68267.9184311873">
            <text:p>68.268 €</text:p>
          </table:table-cell>
          <table:table-cell table:style-name="ce33" table:formula="of:=[.J101]" office:value-type="percentage" office:value="0.14">
            <text:p>14,00%</text:p>
          </table:table-cell>
          <table:table-cell table:style-name="ce35" table:formula="of:=[.G102]*[.J102]" office:value-type="currency" office:currency="EUR" office:value="0">
            <text:p>0 €</text:p>
          </table:table-cell>
          <table:table-cell table:style-name="ce33" table:formula="of:=[.L101]" office:value-type="percentage" office:value="0.135">
            <text:p>13,50%</text:p>
          </table:table-cell>
          <table:table-cell table:style-name="ce35" table:formula="of:=[.G102]*[.L102]" office:value-type="currency" office:currency="EUR" office:value="0">
            <text:p>0 €</text:p>
          </table:table-cell>
          <table:table-cell table:style-name="ce35" table:formula="of:=IF([.B102]+[.F102]+[.G102]-[.I102]-[.K102]-[.M102]&gt;0;[.B102]+[.F102]+[.G102]-[.I102]-[.K102]-[.M102];0)" office:value-type="currency" office:currency="EUR" office:value="0">
            <text:p>0 €</text:p>
          </table:table-cell>
          <table:table-cell table:style-name="ce4" table:formula="of:=IF([.N102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102]+1" office:value-type="float" office:value="99">
            <text:p>99</text:p>
          </table:table-cell>
          <table:table-cell table:style-name="ce26" table:formula="of:=[.N102]" office:value-type="currency" office:currency="EUR" office:value="0">
            <text:p>0 €</text:p>
          </table:table-cell>
          <table:table-cell table:style-name="ce26" table:formula="of:=[.C102]" office:value-type="currency" office:currency="EUR" office:value="21300">
            <text:p>21.300 €</text:p>
          </table:table-cell>
          <table:table-cell table:style-name="ce5" table:formula="of:=[.D102]" office:value-type="percentage" office:value="0.0225">
            <text:p>2,25%</text:p>
          </table:table-cell>
          <table:table-cell table:style-name="ce5" table:formula="of:=[.E102]" office:value-type="percentage" office:value="0.0225">
            <text:p>2,25%</text:p>
          </table:table-cell>
          <table:table-cell table:style-name="ce26" table:formula="of:=IF([.B103]&lt;[.C103];[.B103]*[.D103];[.C103]*[.D103])" office:value-type="currency" office:currency="EUR" office:value="0">
            <text:p>0 €</text:p>
          </table:table-cell>
          <table:table-cell table:style-name="ce26" table:formula="of:=IF([.B103]&lt;[.C103];0;([.B103]-[.C103])*[.E103])" office:value-type="currency" office:currency="EUR" office:value="0">
            <text:p>0 €</text:p>
          </table:table-cell>
          <table:table-cell table:style-name="ce5" table:formula="of:=[.H102]" office:value-type="percentage" office:value="0.02">
            <text:p>2,00%</text:p>
          </table:table-cell>
          <table:table-cell table:style-name="ce29" table:formula="of:=[.I102]*(1+[.H103])" office:value-type="currency" office:currency="EUR" office:value="69633.2767998111">
            <text:p>69.633 €</text:p>
          </table:table-cell>
          <table:table-cell table:style-name="ce33" table:formula="of:=[.J102]" office:value-type="percentage" office:value="0.14">
            <text:p>14,00%</text:p>
          </table:table-cell>
          <table:table-cell table:style-name="ce35" table:formula="of:=[.G103]*[.J103]" office:value-type="currency" office:currency="EUR" office:value="0">
            <text:p>0 €</text:p>
          </table:table-cell>
          <table:table-cell table:style-name="ce33" table:formula="of:=[.L102]" office:value-type="percentage" office:value="0.135">
            <text:p>13,50%</text:p>
          </table:table-cell>
          <table:table-cell table:style-name="ce35" table:formula="of:=[.G103]*[.L103]" office:value-type="currency" office:currency="EUR" office:value="0">
            <text:p>0 €</text:p>
          </table:table-cell>
          <table:table-cell table:style-name="ce35" table:formula="of:=IF([.B103]+[.F103]+[.G103]-[.I103]-[.K103]-[.M103]&gt;0;[.B103]+[.F103]+[.G103]-[.I103]-[.K103]-[.M103];0)" office:value-type="currency" office:currency="EUR" office:value="0">
            <text:p>0 €</text:p>
          </table:table-cell>
          <table:table-cell table:style-name="ce4" table:formula="of:=IF([.N103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4" table:formula="of:=[.A103]+1" office:value-type="float" office:value="100">
            <text:p>100</text:p>
          </table:table-cell>
          <table:table-cell table:style-name="ce26" table:formula="of:=[.N103]" office:value-type="currency" office:currency="EUR" office:value="0">
            <text:p>0 €</text:p>
          </table:table-cell>
          <table:table-cell table:style-name="ce26" table:formula="of:=[.C103]" office:value-type="currency" office:currency="EUR" office:value="21300">
            <text:p>21.300 €</text:p>
          </table:table-cell>
          <table:table-cell table:style-name="ce5" table:formula="of:=[.D103]" office:value-type="percentage" office:value="0.0225">
            <text:p>2,25%</text:p>
          </table:table-cell>
          <table:table-cell table:style-name="ce5" table:formula="of:=[.E103]" office:value-type="percentage" office:value="0.0225">
            <text:p>2,25%</text:p>
          </table:table-cell>
          <table:table-cell table:style-name="ce26" table:formula="of:=IF([.B104]&lt;[.C104];[.B104]*[.D104];[.C104]*[.D104])" office:value-type="currency" office:currency="EUR" office:value="0">
            <text:p>0 €</text:p>
          </table:table-cell>
          <table:table-cell table:style-name="ce26" table:formula="of:=IF([.B104]&lt;[.C104];0;([.B104]-[.C104])*[.E104])" office:value-type="currency" office:currency="EUR" office:value="0">
            <text:p>0 €</text:p>
          </table:table-cell>
          <table:table-cell table:style-name="ce5" table:formula="of:=[.H103]" office:value-type="percentage" office:value="0.02">
            <text:p>2,00%</text:p>
          </table:table-cell>
          <table:table-cell table:style-name="ce29" table:formula="of:=[.I103]*(1+[.H104])" office:value-type="currency" office:currency="EUR" office:value="71025.9423358073">
            <text:p>71.026 €</text:p>
          </table:table-cell>
          <table:table-cell table:style-name="ce33" table:formula="of:=[.J103]" office:value-type="percentage" office:value="0.14">
            <text:p>14,00%</text:p>
          </table:table-cell>
          <table:table-cell table:style-name="ce35" table:formula="of:=[.G104]*[.J104]" office:value-type="currency" office:currency="EUR" office:value="0">
            <text:p>0 €</text:p>
          </table:table-cell>
          <table:table-cell table:style-name="ce33" table:formula="of:=[.L103]" office:value-type="percentage" office:value="0.135">
            <text:p>13,50%</text:p>
          </table:table-cell>
          <table:table-cell table:style-name="ce35" table:formula="of:=[.G104]*[.L104]" office:value-type="currency" office:currency="EUR" office:value="0">
            <text:p>0 €</text:p>
          </table:table-cell>
          <table:table-cell table:style-name="ce35" table:formula="of:=IF([.B104]+[.F104]+[.G104]-[.I104]-[.K104]-[.M104]&gt;0;[.B104]+[.F104]+[.G104]-[.I104]-[.K104]-[.M104];0)" office:value-type="currency" office:currency="EUR" office:value="0">
            <text:p>0 €</text:p>
          </table:table-cell>
          <table:table-cell table:style-name="ce4" table:formula="of:=IF([.N104]=0;0;1)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" table:formula="of:=SUM([.O5:.O104])" office:value-type="float" office:value="23">
            <text:p>23</text:p>
          </table:table-cell>
          <table:table-cell table:style-name="ce4" office:value-type="string">
            <text:p>ans</text:p>
          </table:table-cell>
          <table:table-cell table:number-columns-repeated="100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monétaires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6" table:default-cell-style-name="ce3"/>
        <table:table-column table:style-name="co8" table:default-cell-style-name="ce27"/>
        <table:table-column table:style-name="co6" table:default-cell-style-name="ce28"/>
        <table:table-column table:style-name="co6" table:default-cell-style-name="ce27"/>
        <table:table-column table:style-name="co6" table:default-cell-style-name="ce28"/>
        <table:table-column table:style-name="co6" table:default-cell-style-name="ce30"/>
        <table:table-column table:style-name="co6" table:default-cell-style-name="ce27"/>
        <table:table-column table:style-name="co9" table:default-cell-style-name="ce27"/>
        <table:table-column table:style-name="co10" table:default-cell-style-name="ce28"/>
        <table:table-column table:style-name="co10" table:default-cell-style-name="ce27"/>
        <table:table-column table:style-name="co9" table:default-cell-style-name="ce27"/>
        <table:table-column table:style-name="co10" table:default-cell-style-name="ce28"/>
        <table:table-column table:style-name="co10" table:number-columns-repeated="3" table:default-cell-style-name="ce27"/>
        <table:table-column table:style-name="co10" table:default-cell-style-name="ce42"/>
        <table:table-column table:style-name="co10" table:default-cell-style-name="ce44"/>
        <table:table-column table:style-name="co10" table:default-cell-style-name="ce42"/>
        <table:table-column table:style-name="co9" table:default-cell-style-name="ce36"/>
        <table:table-column table:style-name="co9" table:default-cell-style-name="ce27"/>
        <table:table-column table:style-name="co6" table:number-columns-repeated="1003" table:default-cell-style-name="ce3"/>
        <table:table-column table:style-name="co6" table:default-cell-style-name="ce25"/>
        <table:table-row table:style-name="ro7">
          <table:table-cell table:style-name="ce26" office:value-type="string" table:number-columns-spanned="21" table:number-rows-spanned="1">
            <text:p>Assurance vie</text:p>
            <text:p>Monétaire</text:p>
          </table:table-cell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5"/>
          <table:covered-table-cell table:number-columns-repeated="3" table:style-name="ce26"/>
          <table:covered-table-cell table:style-name="ce41"/>
          <table:covered-table-cell table:style-name="ce37"/>
          <table:covered-table-cell table:style-name="ce41"/>
          <table:covered-table-cell table:style-name="ce35"/>
          <table:covered-table-cell table:style-name="ce26"/>
          <table:covered-table-cell/>
          <table:table-cell table:number-columns-repeated="1003"/>
        </table:table-row>
        <table:table-row table:style-name="ro5">
          <table:table-cell table:style-name="ce4" office:value-type="string" table:number-columns-spanned="1" table:number-rows-spanned="2">
            <text:p>Années</text:p>
          </table:table-cell>
          <table:table-cell table:style-name="ce26" office:value-type="string" table:number-columns-spanned="1" table:number-rows-spanned="3">
            <text:p>Capital</text:p>
            <text:p>en début</text:p>
            <text:p>d'année</text:p>
          </table:table-cell>
          <table:table-cell table:style-name="ce5" office:value-type="string" table:number-columns-spanned="1" table:number-rows-spanned="3">
            <text:p>Rendement</text:p>
          </table:table-cell>
          <table:table-cell table:style-name="ce26" office:value-type="string" table:number-columns-spanned="1" table:number-rows-spanned="3">
            <text:p>Intérêts</text:p>
          </table:table-cell>
          <table:table-cell table:style-name="ce5" office:value-type="string" table:number-columns-spanned="1" table:number-rows-spanned="3">
            <text:p>Inflation</text:p>
          </table:table-cell>
          <table:table-cell table:style-name="ce29" office:value-type="string" table:number-columns-spanned="1" table:number-rows-spanned="3">
            <text:p>Retraits</text:p>
            <text:p>annuels</text:p>
            <text:p>nets</text:p>
          </table:table-cell>
          <table:table-cell table:style-name="ce26" office:value-type="string" table:number-columns-spanned="1" table:number-rows-spanned="3">
            <text:p>Retraits</text:p>
            <text:p>Annuels</text:p>
            <text:p><text:span text:style-name="T3">bruts</text:span></text:p>
          </table:table-cell>
          <table:table-cell table:style-name="ce26" office:value-type="string" table:number-columns-spanned="1" table:number-rows-spanned="3">
            <text:p>Montant</text:p>
            <text:p>d'intérêts</text:p>
            <text:p>dans le</text:p>
            <text:p>capital</text:p>
            <text:p>avant</text:p>
            <text:p>retraits</text:p>
          </table:table-cell>
          <table:table-cell table:style-name="ce5" office:value-type="string" table:number-columns-spanned="1" table:number-rows-spanned="3">
            <text:p>Parts</text:p>
            <text:p>d'intérêts</text:p>
            <text:p>dans le</text:p>
            <text:p>capital</text:p>
            <text:p>avant</text:p>
            <text:p>retraits</text:p>
          </table:table-cell>
          <table:table-cell table:style-name="ce26" office:value-type="string" table:number-columns-spanned="1" table:number-rows-spanned="3">
            <text:p>Montant</text:p>
            <text:p>d'intérêts</text:p>
            <text:p>dans le</text:p>
            <text:p>retrait</text:p>
          </table:table-cell>
          <table:table-cell table:style-name="ce26" office:value-type="string" table:number-columns-spanned="1" table:number-rows-spanned="3">
            <text:p>Montant</text:p>
            <text:p>d'intérêts</text:p>
            <text:p>dans le</text:p>
            <text:p>capital</text:p>
            <text:p>après</text:p>
            <text:p>retraits</text:p>
          </table:table-cell>
          <table:table-cell table:style-name="ce5" office:value-type="string" table:number-columns-spanned="5" table:number-rows-spanned="1">
            <text:p>Fiscalité</text:p>
          </table:table-cell>
          <table:covered-table-cell table:number-columns-repeated="3" table:style-name="ce26"/>
          <table:covered-table-cell table:style-name="ce41"/>
          <table:table-cell table:style-name="ce37" office:value-type="string" table:number-columns-spanned="2" table:number-rows-spanned="1">
            <text:p>Prélèvements <text:span text:style-name="T4">Sociaux</text:span></text:p>
          </table:table-cell>
          <table:covered-table-cell table:style-name="ce41"/>
          <table:table-cell table:style-name="ce35" office:value-type="string" table:number-columns-spanned="2" table:number-rows-spanned="2">
            <text:p>Capital</text:p>
            <text:p>en fin</text:p>
            <text:p>d'année</text:p>
          </table:table-cell>
          <table:covered-table-cell table:style-name="ce26"/>
          <table:table-cell table:style-name="ce4" office:value-type="string" table:number-columns-spanned="1" table:number-rows-spanned="3">
            <text:p>Capital</text:p>
            <text:p>disponible</text:p>
          </table:table-cell>
          <table:table-cell table:number-columns-repeated="1003"/>
        </table:table-row>
        <table:table-row table:style-name="ro8">
          <table:covered-table-cell table:style-name="ce4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covered-table-cell table:number-columns-repeated="2" table:style-name="ce26"/>
          <table:covered-table-cell table:style-name="ce5"/>
          <table:covered-table-cell table:number-columns-repeated="2" table:style-name="ce26"/>
          <table:table-cell table:style-name="ce5" office:value-type="string" table:number-columns-spanned="1" table:number-rows-spanned="2">
            <text:p>Taux</text:p>
            <text:p>brut</text:p>
          </table:table-cell>
          <table:table-cell table:style-name="ce26" office:value-type="string" table:number-columns-spanned="1" table:number-rows-spanned="2">
            <text:p>Montant</text:p>
            <text:p>brut</text:p>
          </table:table-cell>
          <table:table-cell table:style-name="ce26" office:value-type="string" table:number-columns-spanned="1" table:number-rows-spanned="2">
            <text:p>Abattement</text:p>
            <text:p>brut</text:p>
          </table:table-cell>
          <table:table-cell table:style-name="ce26" office:value-type="string" table:number-columns-spanned="1" table:number-rows-spanned="2">
            <text:p>Abattement</text:p>
            <text:p>net</text:p>
          </table:table-cell>
          <table:table-cell table:style-name="ce41" office:value-type="string" table:number-columns-spanned="1" table:number-rows-spanned="2">
            <text:p>Montant</text:p>
            <text:p>net</text:p>
          </table:table-cell>
          <table:table-cell table:style-name="ce37" office:value-type="string" table:number-columns-spanned="1" table:number-rows-spanned="2">
            <text:p>Taux</text:p>
          </table:table-cell>
          <table:table-cell table:style-name="ce41" office:value-type="string" table:number-columns-spanned="1" table:number-rows-spanned="2">
            <text:p>Montant</text:p>
          </table:table-cell>
          <table:covered-table-cell table:style-name="ce35"/>
          <table:covered-table-cell table:style-name="ce26"/>
          <table:covered-table-cell table:style-name="ce4"/>
          <table:table-cell table:number-columns-repeated="1003"/>
        </table:table-row>
        <table:table-row table:style-name="ro5">
          <table:table-cell table:style-name="ce4" office:value-type="float" office:value="0">
            <text:p>0</text:p>
          </table:table-cell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5"/>
          <table:covered-table-cell table:number-columns-repeated="3" table:style-name="ce26"/>
          <table:covered-table-cell table:style-name="ce41"/>
          <table:covered-table-cell table:style-name="ce37"/>
          <table:covered-table-cell table:style-name="ce41"/>
          <table:table-cell table:style-name="ce45" table:formula="of:=[Entrées.C6]" office:value-type="currency" office:currency="EUR" office:value="240000">
            <text:p>240.000 €</text:p>
          </table:table-cell>
          <table:table-cell table:style-name="ce31" table:formula="of:=[Entrées.C6]" office:value-type="currency" office:currency="EUR" office:value="240000">
            <text:p>240.000 €</text:p>
          </table:table-cell>
          <table:covered-table-cell table:style-name="ce4"/>
          <table:table-cell table:number-columns-repeated="1003"/>
        </table:table-row>
        <table:table-row table:style-name="ro1">
          <table:table-cell table:style-name="ce4" table:formula="of:=[.A4]+1" office:value-type="float" office:value="1">
            <text:p>1</text:p>
          </table:table-cell>
          <table:table-cell table:style-name="ce26" table:formula="of:=[.S4]" office:value-type="currency" office:currency="EUR" office:value="240000">
            <text:p>240.000 €</text:p>
          </table:table-cell>
          <table:table-cell table:style-name="ce5" table:formula="of:=[Entrées.C12]" office:value-type="percentage" office:value="0.035">
            <text:p>3,50%</text:p>
          </table:table-cell>
          <table:table-cell table:style-name="ce26" table:formula="of:=[.B5]*[.C5]" office:value-type="currency" office:currency="EUR" office:value="8400">
            <text:p>8.400 €</text:p>
          </table:table-cell>
          <table:table-cell table:style-name="ce5" table:formula="of:=[Entrées.C8]" office:value-type="percentage" office:value="0.02">
            <text:p>2,00%</text:p>
          </table:table-cell>
          <table:table-cell table:style-name="ce29" table:formula="of:=[Entrées.C7]" office:value-type="currency" office:currency="EUR" office:value="10000">
            <text:p>10.000 €</text:p>
          </table:table-cell>
          <table:table-cell table:style-name="ce35" table:formula="of:=IF([.F5]*[.L5]*[.I5]&lt;[.N5];[.F5];IF(([.F5]-[.N5])/((1/[.I5]/[.L5])-1)&gt;[.N5];([.F5]-[.N5])/(1-[.L5]*[.I5]);[.F5]))" office:value-type="currency" office:currency="EUR" office:value="10049.2412822832">
            <text:p>10.049 €</text:p>
          </table:table-cell>
          <table:table-cell table:style-name="ce26" table:formula="of:=[.D5]" office:value-type="currency" office:currency="EUR" office:value="8400">
            <text:p>8.400 €</text:p>
          </table:table-cell>
          <table:table-cell table:style-name="ce5" table:formula="of:=[.H5]/[.B5]" office:value-type="percentage" office:value="0.035">
            <text:p>3,50%</text:p>
          </table:table-cell>
          <table:table-cell table:style-name="ce26" table:formula="of:=[.G5]*[.I5]" office:value-type="currency" office:currency="EUR" office:value="351.723444879912">
            <text:p>352 €</text:p>
          </table:table-cell>
          <table:table-cell table:style-name="ce26" table:formula="of:=[.H5]-[.J5]" office:value-type="currency" office:currency="EUR" office:value="8048.27655512009">
            <text:p>8.048 €</text:p>
          </table:table-cell>
          <table:table-cell table:style-name="ce5" table:formula="of:=IF([Entrées.C17]=&quot;IRPP&quot;;[Entrées.C15];IF([Entrées.C15]&gt;0.35;0.35;[Entrées.C15]))" office:value-type="percentage" office:value="0.14">
            <text:p>14,00%</text:p>
          </table:table-cell>
          <table:table-cell table:style-name="ce35" table:formula="of:=[.J5]*[.L5]" office:value-type="currency" office:currency="EUR" office:value="49.2412822831876">
            <text:p>49 €</text:p>
          </table:table-cell>
          <table:table-cell table:style-name="ce26" office:value-type="currency" office:currency="EUR" office:value="0">
            <text:p>0 €</text:p>
          </table:table-cell>
          <table:table-cell table:style-name="ce26" table:formula="of:=IF([.M5]&gt;[.N5];[.N5];[.M5])" office:value-type="currency" office:currency="EUR" office:value="0">
            <text:p>0 €</text:p>
          </table:table-cell>
          <table:table-cell table:style-name="ce41" table:formula="of:=[.M5]-[.O5]" office:value-type="currency" office:currency="EUR" office:value="49.2412822831876">
            <text:p>49 €</text:p>
          </table:table-cell>
          <table:table-cell table:style-name="ce37" table:formula="of:=[Entrées.C16]" office:value-type="percentage" office:value="0.135">
            <text:p>13,50%</text:p>
          </table:table-cell>
          <table:table-cell table:style-name="ce41" table:formula="of:=[.D5]*[.Q5]" office:value-type="currency" office:currency="EUR" office:value="1134">
            <text:p>1.134 €</text:p>
          </table:table-cell>
          <table:table-cell table:style-name="ce35" table:formula="of:=[.B5]+[.D5]-[.G5]-[.R5]" office:value-type="currency" office:currency="EUR" office:value="237216.758717717">
            <text:p>237.217 €</text:p>
          </table:table-cell>
          <table:table-cell table:style-name="ce26" table:formula="of:=IF([.S5]&gt;0;[.S5];0)" office:value-type="currency" office:currency="EUR" office:value="237216.758717717">
            <text:p>237.217 €</text:p>
          </table:table-cell>
          <table:table-cell table:style-name="ce4" table:formula="of:=IF([.T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]+1" office:value-type="float" office:value="2">
            <text:p>2</text:p>
          </table:table-cell>
          <table:table-cell table:style-name="ce26" table:formula="of:=[.S5]" office:value-type="currency" office:currency="EUR" office:value="237216.758717717">
            <text:p>237.217 €</text:p>
          </table:table-cell>
          <table:table-cell table:style-name="ce5" table:formula="of:=[.C5]" office:value-type="percentage" office:value="0.035">
            <text:p>3,50%</text:p>
          </table:table-cell>
          <table:table-cell table:style-name="ce26" table:formula="of:=[.B6]*[.C6]" office:value-type="currency" office:currency="EUR" office:value="8302.58655512009">
            <text:p>8.303 €</text:p>
          </table:table-cell>
          <table:table-cell table:style-name="ce5" table:formula="of:=[.E5]" office:value-type="percentage" office:value="0.02">
            <text:p>2,00%</text:p>
          </table:table-cell>
          <table:table-cell table:style-name="ce29" table:formula="of:=[.F5]*(1+[.E6])" office:value-type="currency" office:currency="EUR" office:value="10200">
            <text:p>10.200 €</text:p>
          </table:table-cell>
          <table:table-cell table:style-name="ce35" table:formula="of:=IF([.F6]*[.L6]*[.I6]&lt;[.N6];[.F6];IF(([.F6]-[.N6])/((1/[.I6]/[.L6])-1)&gt;[.N6];([.F6]-[.N6])/(1-[.L6]*[.I6]);[.F6]))" office:value-type="currency" office:currency="EUR" office:value="10299.3881891969">
            <text:p>10.299 €</text:p>
          </table:table-cell>
          <table:table-cell table:style-name="ce35" table:formula="of:=[.K5]+[.D6]" office:value-type="currency" office:currency="EUR" office:value="16350.8631102402">
            <text:p>16.351 €</text:p>
          </table:table-cell>
          <table:table-cell table:style-name="ce33" table:formula="of:=[.H6]/[.B6]" office:value-type="percentage" office:value="0.0689279425223805">
            <text:p>6,89%</text:p>
          </table:table-cell>
          <table:table-cell table:style-name="ce35" table:formula="of:=[.G6]*[.I6]" office:value-type="currency" office:currency="EUR" office:value="709.915637120647">
            <text:p>710 €</text:p>
          </table:table-cell>
          <table:table-cell table:style-name="ce35" table:formula="of:=[.H6]-[.J6]" office:value-type="currency" office:currency="EUR" office:value="15640.9474731195">
            <text:p>15.641 €</text:p>
          </table:table-cell>
          <table:table-cell table:style-name="ce33" table:formula="of:=[.L5]" office:value-type="percentage" office:value="0.14">
            <text:p>14,00%</text:p>
          </table:table-cell>
          <table:table-cell table:style-name="ce35" table:formula="of:=[.J6]*[.L6]" office:value-type="currency" office:currency="EUR" office:value="99.3881891968906">
            <text:p>99 €</text:p>
          </table:table-cell>
          <table:table-cell table:style-name="ce26" office:value-type="currency" office:currency="EUR" office:value="0">
            <text:p>0 €</text:p>
          </table:table-cell>
          <table:table-cell table:style-name="ce35" table:formula="of:=IF([.M6]&gt;[.N6];[.N6];[.M6])" office:value-type="currency" office:currency="EUR" office:value="0">
            <text:p>0 €</text:p>
          </table:table-cell>
          <table:table-cell table:style-name="ce41" table:formula="of:=[.M6]-[.O6]" office:value-type="currency" office:currency="EUR" office:value="99.3881891968906">
            <text:p>99 €</text:p>
          </table:table-cell>
          <table:table-cell table:style-name="ce43" table:formula="of:=[.Q5]" office:value-type="percentage" office:value="0.135">
            <text:p>13,50%</text:p>
          </table:table-cell>
          <table:table-cell table:style-name="ce41" table:formula="of:=[.D6]*[.Q6]" office:value-type="currency" office:currency="EUR" office:value="1120.84918494121">
            <text:p>1.121 €</text:p>
          </table:table-cell>
          <table:table-cell table:style-name="ce35" table:formula="of:=[.B6]+[.D6]-[.G6]-[.R6]" office:value-type="currency" office:currency="EUR" office:value="234099.107898699">
            <text:p>234.099 €</text:p>
          </table:table-cell>
          <table:table-cell table:style-name="ce26" table:formula="of:=IF([.S6]&gt;0;[.S6];0)" office:value-type="currency" office:currency="EUR" office:value="234099.107898699">
            <text:p>234.099 €</text:p>
          </table:table-cell>
          <table:table-cell table:style-name="ce4" table:formula="of:=IF([.T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6]+1" office:value-type="float" office:value="3">
            <text:p>3</text:p>
          </table:table-cell>
          <table:table-cell table:style-name="ce26" table:formula="of:=[.S6]" office:value-type="currency" office:currency="EUR" office:value="234099.107898699">
            <text:p>234.099 €</text:p>
          </table:table-cell>
          <table:table-cell table:style-name="ce5" table:formula="of:=[.C6]" office:value-type="percentage" office:value="0.035">
            <text:p>3,50%</text:p>
          </table:table-cell>
          <table:table-cell table:style-name="ce26" table:formula="of:=[.B7]*[.C7]" office:value-type="currency" office:currency="EUR" office:value="8193.46877645446">
            <text:p>8.193 €</text:p>
          </table:table-cell>
          <table:table-cell table:style-name="ce5" table:formula="of:=[.E6]" office:value-type="percentage" office:value="0.02">
            <text:p>2,00%</text:p>
          </table:table-cell>
          <table:table-cell table:style-name="ce29" table:formula="of:=[.F6]*(1+[.E7])" office:value-type="currency" office:currency="EUR" office:value="10404">
            <text:p>10.404 €</text:p>
          </table:table-cell>
          <table:table-cell table:style-name="ce35" table:formula="of:=IF([.F7]*[.L7]*[.I7]&lt;[.N7];[.F7];IF(([.F7]-[.N7])/((1/[.I7]/[.L7])-1)&gt;[.N7];([.F7]-[.N7])/(1-[.L7]*[.I7]);[.F7]))" office:value-type="currency" office:currency="EUR" office:value="10554.4416401358">
            <text:p>10.554 €</text:p>
          </table:table-cell>
          <table:table-cell table:style-name="ce35" table:formula="of:=[.K6]+[.D7]" office:value-type="currency" office:currency="EUR" office:value="23834.416249574">
            <text:p>23.834 €</text:p>
          </table:table-cell>
          <table:table-cell table:style-name="ce33" table:formula="of:=[.H7]/[.B7]" office:value-type="percentage" office:value="0.101813357870154">
            <text:p>10,18%</text:p>
          </table:table-cell>
          <table:table-cell table:style-name="ce35" table:formula="of:=[.G7]*[.I7]" office:value-type="currency" office:currency="EUR" office:value="1074.5831438268">
            <text:p>1.075 €</text:p>
          </table:table-cell>
          <table:table-cell table:style-name="ce35" table:formula="of:=[.H7]-[.J7]" office:value-type="currency" office:currency="EUR" office:value="22759.8331057472">
            <text:p>22.760 €</text:p>
          </table:table-cell>
          <table:table-cell table:style-name="ce33" table:formula="of:=[.L6]" office:value-type="percentage" office:value="0.14">
            <text:p>14,00%</text:p>
          </table:table-cell>
          <table:table-cell table:style-name="ce35" table:formula="of:=[.J7]*[.L7]" office:value-type="currency" office:currency="EUR" office:value="150.441640135751">
            <text:p>150 €</text:p>
          </table:table-cell>
          <table:table-cell table:style-name="ce26" office:value-type="currency" office:currency="EUR" office:value="0">
            <text:p>0 €</text:p>
          </table:table-cell>
          <table:table-cell table:style-name="ce35" table:formula="of:=IF([.M7]&gt;[.N7];[.N7];[.M7])" office:value-type="currency" office:currency="EUR" office:value="0">
            <text:p>0 €</text:p>
          </table:table-cell>
          <table:table-cell table:style-name="ce41" table:formula="of:=[.M7]-[.O7]" office:value-type="currency" office:currency="EUR" office:value="150.441640135751">
            <text:p>150 €</text:p>
          </table:table-cell>
          <table:table-cell table:style-name="ce43" table:formula="of:=[.Q6]" office:value-type="percentage" office:value="0.135">
            <text:p>13,50%</text:p>
          </table:table-cell>
          <table:table-cell table:style-name="ce41" table:formula="of:=[.D7]*[.Q7]" office:value-type="currency" office:currency="EUR" office:value="1106.11828482135">
            <text:p>1.106 €</text:p>
          </table:table-cell>
          <table:table-cell table:style-name="ce35" table:formula="of:=[.B7]+[.D7]-[.G7]-[.R7]" office:value-type="currency" office:currency="EUR" office:value="230632.016750196">
            <text:p>230.632 €</text:p>
          </table:table-cell>
          <table:table-cell table:style-name="ce26" table:formula="of:=IF([.S7]&gt;0;[.S7];0)" office:value-type="currency" office:currency="EUR" office:value="230632.016750196">
            <text:p>230.632 €</text:p>
          </table:table-cell>
          <table:table-cell table:style-name="ce4" table:formula="of:=IF([.T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7]+1" office:value-type="float" office:value="4">
            <text:p>4</text:p>
          </table:table-cell>
          <table:table-cell table:style-name="ce26" table:formula="of:=[.S7]" office:value-type="currency" office:currency="EUR" office:value="230632.016750196">
            <text:p>230.632 €</text:p>
          </table:table-cell>
          <table:table-cell table:style-name="ce5" table:formula="of:=[.C7]" office:value-type="percentage" office:value="0.035">
            <text:p>3,50%</text:p>
          </table:table-cell>
          <table:table-cell table:style-name="ce26" table:formula="of:=[.B8]*[.C8]" office:value-type="currency" office:currency="EUR" office:value="8072.12058625687">
            <text:p>8.072 €</text:p>
          </table:table-cell>
          <table:table-cell table:style-name="ce5" table:formula="of:=[.E7]" office:value-type="percentage" office:value="0.02">
            <text:p>2,00%</text:p>
          </table:table-cell>
          <table:table-cell table:style-name="ce29" table:formula="of:=[.F7]*(1+[.E8])" office:value-type="currency" office:currency="EUR" office:value="10612.08">
            <text:p>10.612 €</text:p>
          </table:table-cell>
          <table:table-cell table:style-name="ce35" table:formula="of:=IF([.F8]*[.L8]*[.I8]&lt;[.N8];[.F8];IF(([.F8]-[.N8])/((1/[.I8]/[.L8])-1)&gt;[.N8];([.F8]-[.N8])/(1-[.L8]*[.I8]);[.F8]))" office:value-type="currency" office:currency="EUR" office:value="10814.4821930822">
            <text:p>10.814 €</text:p>
          </table:table-cell>
          <table:table-cell table:style-name="ce35" table:formula="of:=[.K7]+[.D8]" office:value-type="currency" office:currency="EUR" office:value="30831.9536920041">
            <text:p>30.832 €</text:p>
          </table:table-cell>
          <table:table-cell table:style-name="ce33" table:formula="of:=[.H8]/[.B8]" office:value-type="percentage" office:value="0.133684620749768">
            <text:p>13,37%</text:p>
          </table:table-cell>
          <table:table-cell table:style-name="ce35" table:formula="of:=[.G8]*[.I8]" office:value-type="currency" office:currency="EUR" office:value="1445.72995058731">
            <text:p>1.446 €</text:p>
          </table:table-cell>
          <table:table-cell table:style-name="ce35" table:formula="of:=[.H8]-[.J8]" office:value-type="currency" office:currency="EUR" office:value="29386.2237414167">
            <text:p>29.386 €</text:p>
          </table:table-cell>
          <table:table-cell table:style-name="ce33" table:formula="of:=[.L7]" office:value-type="percentage" office:value="0.14">
            <text:p>14,00%</text:p>
          </table:table-cell>
          <table:table-cell table:style-name="ce35" table:formula="of:=[.J8]*[.L8]" office:value-type="currency" office:currency="EUR" office:value="202.402193082224">
            <text:p>202 €</text:p>
          </table:table-cell>
          <table:table-cell table:style-name="ce26" office:value-type="currency" office:currency="EUR" office:value="0">
            <text:p>0 €</text:p>
          </table:table-cell>
          <table:table-cell table:style-name="ce35" table:formula="of:=IF([.M8]&gt;[.N8];[.N8];[.M8])" office:value-type="currency" office:currency="EUR" office:value="0">
            <text:p>0 €</text:p>
          </table:table-cell>
          <table:table-cell table:style-name="ce41" table:formula="of:=[.M8]-[.O8]" office:value-type="currency" office:currency="EUR" office:value="202.402193082224">
            <text:p>202 €</text:p>
          </table:table-cell>
          <table:table-cell table:style-name="ce43" table:formula="of:=[.Q7]" office:value-type="percentage" office:value="0.135">
            <text:p>13,50%</text:p>
          </table:table-cell>
          <table:table-cell table:style-name="ce41" table:formula="of:=[.D8]*[.Q8]" office:value-type="currency" office:currency="EUR" office:value="1089.73627914468">
            <text:p>1.090 €</text:p>
          </table:table-cell>
          <table:table-cell table:style-name="ce35" table:formula="of:=[.B8]+[.D8]-[.G8]-[.R8]" office:value-type="currency" office:currency="EUR" office:value="226799.918864226">
            <text:p>226.800 €</text:p>
          </table:table-cell>
          <table:table-cell table:style-name="ce26" table:formula="of:=IF([.S8]&gt;0;[.S8];0)" office:value-type="currency" office:currency="EUR" office:value="226799.918864226">
            <text:p>226.800 €</text:p>
          </table:table-cell>
          <table:table-cell table:style-name="ce4" table:formula="of:=IF([.T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8]+1" office:value-type="float" office:value="5">
            <text:p>5</text:p>
          </table:table-cell>
          <table:table-cell table:style-name="ce26" table:formula="of:=[.S8]" office:value-type="currency" office:currency="EUR" office:value="226799.918864226">
            <text:p>226.800 €</text:p>
          </table:table-cell>
          <table:table-cell table:style-name="ce5" table:formula="of:=[.C8]" office:value-type="percentage" office:value="0.035">
            <text:p>3,50%</text:p>
          </table:table-cell>
          <table:table-cell table:style-name="ce26" table:formula="of:=[.B9]*[.C9]" office:value-type="currency" office:currency="EUR" office:value="7937.99716024792">
            <text:p>7.938 €</text:p>
          </table:table-cell>
          <table:table-cell table:style-name="ce5" table:formula="of:=[.E8]" office:value-type="percentage" office:value="0.02">
            <text:p>2,00%</text:p>
          </table:table-cell>
          <table:table-cell table:style-name="ce29" table:formula="of:=[.F8]*(1+[.E9])" office:value-type="currency" office:currency="EUR" office:value="10824.3216">
            <text:p>10.824 €</text:p>
          </table:table-cell>
          <table:table-cell table:style-name="ce35" table:formula="of:=IF([.F9]*[.L9]*[.I9]&lt;[.N9];[.F9];IF(([.F9]-[.N9])/((1/[.I9]/[.L9])-1)&gt;[.N9];([.F9]-[.N9])/(1-[.L9]*[.I9]);[.F9]))" office:value-type="currency" office:currency="EUR" office:value="11079.5915193253">
            <text:p>11.080 €</text:p>
          </table:table-cell>
          <table:table-cell table:style-name="ce35" table:formula="of:=[.K8]+[.D9]" office:value-type="currency" office:currency="EUR" office:value="37324.2209016647">
            <text:p>37.324 €</text:p>
          </table:table-cell>
          <table:table-cell table:style-name="ce33" table:formula="of:=[.H9]/[.B9]" office:value-type="percentage" office:value="0.164568934100937">
            <text:p>16,46%</text:p>
          </table:table-cell>
          <table:table-cell table:style-name="ce35" table:formula="of:=[.G9]*[.I9]" office:value-type="currency" office:currency="EUR" office:value="1823.35656660914">
            <text:p>1.823 €</text:p>
          </table:table-cell>
          <table:table-cell table:style-name="ce35" table:formula="of:=[.H9]-[.J9]" office:value-type="currency" office:currency="EUR" office:value="35500.8643350555">
            <text:p>35.501 €</text:p>
          </table:table-cell>
          <table:table-cell table:style-name="ce33" table:formula="of:=IF([Entrées.C18]=&quot;IRPP&quot;;[Entrées.C15];IF([Entrées.C15]&gt;0.15;0.15;[Entrées.C15]))" office:value-type="percentage" office:value="0.14">
            <text:p>14,00%</text:p>
          </table:table-cell>
          <table:table-cell table:style-name="ce35" table:formula="of:=[.J9]*[.L9]" office:value-type="currency" office:currency="EUR" office:value="255.26991932528">
            <text:p>255 €</text:p>
          </table:table-cell>
          <table:table-cell table:style-name="ce26" office:value-type="currency" office:currency="EUR" office:value="0">
            <text:p>0 €</text:p>
          </table:table-cell>
          <table:table-cell table:style-name="ce35" table:formula="of:=IF([.M9]&gt;[.N9];[.N9];[.M9])" office:value-type="currency" office:currency="EUR" office:value="0">
            <text:p>0 €</text:p>
          </table:table-cell>
          <table:table-cell table:style-name="ce41" table:formula="of:=[.M9]-[.O9]" office:value-type="currency" office:currency="EUR" office:value="255.26991932528">
            <text:p>255 €</text:p>
          </table:table-cell>
          <table:table-cell table:style-name="ce43" table:formula="of:=[.Q8]" office:value-type="percentage" office:value="0.135">
            <text:p>13,50%</text:p>
          </table:table-cell>
          <table:table-cell table:style-name="ce41" table:formula="of:=[.D9]*[.Q9]" office:value-type="currency" office:currency="EUR" office:value="1071.62961663347">
            <text:p>1.072 €</text:p>
          </table:table-cell>
          <table:table-cell table:style-name="ce35" table:formula="of:=[.B9]+[.D9]-[.G9]-[.R9]" office:value-type="currency" office:currency="EUR" office:value="222586.694888515">
            <text:p>222.587 €</text:p>
          </table:table-cell>
          <table:table-cell table:style-name="ce26" table:formula="of:=IF([.S9]&gt;0;[.S9];0)" office:value-type="currency" office:currency="EUR" office:value="222586.694888515">
            <text:p>222.587 €</text:p>
          </table:table-cell>
          <table:table-cell table:style-name="ce4" table:formula="of:=IF([.T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9]+1" office:value-type="float" office:value="6">
            <text:p>6</text:p>
          </table:table-cell>
          <table:table-cell table:style-name="ce26" table:formula="of:=[.S9]" office:value-type="currency" office:currency="EUR" office:value="222586.694888515">
            <text:p>222.587 €</text:p>
          </table:table-cell>
          <table:table-cell table:style-name="ce5" table:formula="of:=[.C9]" office:value-type="percentage" office:value="0.035">
            <text:p>3,50%</text:p>
          </table:table-cell>
          <table:table-cell table:style-name="ce26" table:formula="of:=[.B10]*[.C10]" office:value-type="currency" office:currency="EUR" office:value="7790.53432109804">
            <text:p>7.791 €</text:p>
          </table:table-cell>
          <table:table-cell table:style-name="ce5" table:formula="of:=[.E9]" office:value-type="percentage" office:value="0.02">
            <text:p>2,00%</text:p>
          </table:table-cell>
          <table:table-cell table:style-name="ce29" table:formula="of:=[.F9]*(1+[.E10])" office:value-type="currency" office:currency="EUR" office:value="11040.808032">
            <text:p>11.041 €</text:p>
          </table:table-cell>
          <table:table-cell table:style-name="ce35" table:formula="of:=IF([.F10]*[.L10]*[.I10]&lt;[.N10];[.F10];IF(([.F10]-[.N10])/((1/[.I10]/[.L10])-1)&gt;[.N10];([.F10]-[.N10])/(1-[.L10]*[.I10]);[.F10]))" office:value-type="currency" office:currency="EUR" office:value="11349.8522773548">
            <text:p>11.350 €</text:p>
          </table:table-cell>
          <table:table-cell table:style-name="ce35" table:formula="of:=[.K9]+[.D10]" office:value-type="currency" office:currency="EUR" office:value="43291.3986561536">
            <text:p>43.291 €</text:p>
          </table:table-cell>
          <table:table-cell table:style-name="ce33" table:formula="of:=[.H10]/[.B10]" office:value-type="percentage" office:value="0.194492301877417">
            <text:p>19,45%</text:p>
          </table:table-cell>
          <table:table-cell table:style-name="ce35" table:formula="of:=[.G10]*[.I10]" office:value-type="currency" office:currency="EUR" office:value="2207.45889539137">
            <text:p>2.207 €</text:p>
          </table:table-cell>
          <table:table-cell table:style-name="ce35" table:formula="of:=[.H10]-[.J10]" office:value-type="currency" office:currency="EUR" office:value="41083.9397607622">
            <text:p>41.084 €</text:p>
          </table:table-cell>
          <table:table-cell table:style-name="ce33" table:formula="of:=[.L9]" office:value-type="percentage" office:value="0.14">
            <text:p>14,00%</text:p>
          </table:table-cell>
          <table:table-cell table:style-name="ce35" table:formula="of:=[.J10]*[.L10]" office:value-type="currency" office:currency="EUR" office:value="309.044245354792">
            <text:p>309 €</text:p>
          </table:table-cell>
          <table:table-cell table:style-name="ce26" office:value-type="currency" office:currency="EUR" office:value="0">
            <text:p>0 €</text:p>
          </table:table-cell>
          <table:table-cell table:style-name="ce35" table:formula="of:=IF([.M10]&gt;[.N10];[.N10];[.M10])" office:value-type="currency" office:currency="EUR" office:value="0">
            <text:p>0 €</text:p>
          </table:table-cell>
          <table:table-cell table:style-name="ce41" table:formula="of:=[.M10]-[.O10]" office:value-type="currency" office:currency="EUR" office:value="309.044245354792">
            <text:p>309 €</text:p>
          </table:table-cell>
          <table:table-cell table:style-name="ce43" table:formula="of:=[.Q9]" office:value-type="percentage" office:value="0.135">
            <text:p>13,50%</text:p>
          </table:table-cell>
          <table:table-cell table:style-name="ce41" table:formula="of:=[.D10]*[.Q10]" office:value-type="currency" office:currency="EUR" office:value="1051.72213334824">
            <text:p>1.052 €</text:p>
          </table:table-cell>
          <table:table-cell table:style-name="ce35" table:formula="of:=[.B10]+[.D10]-[.G10]-[.R10]" office:value-type="currency" office:currency="EUR" office:value="217975.65479891">
            <text:p>217.976 €</text:p>
          </table:table-cell>
          <table:table-cell table:style-name="ce26" table:formula="of:=IF([.S10]&gt;0;[.S10];0)" office:value-type="currency" office:currency="EUR" office:value="217975.65479891">
            <text:p>217.976 €</text:p>
          </table:table-cell>
          <table:table-cell table:style-name="ce4" table:formula="of:=IF([.T1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0]+1" office:value-type="float" office:value="7">
            <text:p>7</text:p>
          </table:table-cell>
          <table:table-cell table:style-name="ce26" table:formula="of:=[.S10]" office:value-type="currency" office:currency="EUR" office:value="217975.65479891">
            <text:p>217.976 €</text:p>
          </table:table-cell>
          <table:table-cell table:style-name="ce5" table:formula="of:=[.C10]" office:value-type="percentage" office:value="0.035">
            <text:p>3,50%</text:p>
          </table:table-cell>
          <table:table-cell table:style-name="ce26" table:formula="of:=[.B11]*[.C11]" office:value-type="currency" office:currency="EUR" office:value="7629.14791796186">
            <text:p>7.629 €</text:p>
          </table:table-cell>
          <table:table-cell table:style-name="ce5" table:formula="of:=[.E10]" office:value-type="percentage" office:value="0.02">
            <text:p>2,00%</text:p>
          </table:table-cell>
          <table:table-cell table:style-name="ce29" table:formula="of:=[.F10]*(1+[.E11])" office:value-type="currency" office:currency="EUR" office:value="11261.62419264">
            <text:p>11.262 €</text:p>
          </table:table-cell>
          <table:table-cell table:style-name="ce35" table:formula="of:=IF([.F11]*[.L11]*[.I11]&lt;[.N11];[.F11];IF(([.F11]-[.N11])/((1/[.I11]/[.L11])-1)&gt;[.N11];([.F11]-[.N11])/(1-[.L11]*[.I11]);[.F11]))" office:value-type="currency" office:currency="EUR" office:value="11625.3479451756">
            <text:p>11.625 €</text:p>
          </table:table-cell>
          <table:table-cell table:style-name="ce35" table:formula="of:=[.K10]+[.D11]" office:value-type="currency" office:currency="EUR" office:value="48713.087678724">
            <text:p>48.713 €</text:p>
          </table:table-cell>
          <table:table-cell table:style-name="ce33" table:formula="of:=[.H11]/[.B11]" office:value-type="percentage" office:value="0.223479487760518">
            <text:p>22,35%</text:p>
          </table:table-cell>
          <table:table-cell table:style-name="ce35" table:formula="of:=[.G11]*[.I11]" office:value-type="currency" office:currency="EUR" office:value="2598.02680382563">
            <text:p>2.598 €</text:p>
          </table:table-cell>
          <table:table-cell table:style-name="ce35" table:formula="of:=[.H11]-[.J11]" office:value-type="currency" office:currency="EUR" office:value="46115.0608748984">
            <text:p>46.115 €</text:p>
          </table:table-cell>
          <table:table-cell table:style-name="ce33" table:formula="of:=[.L10]" office:value-type="percentage" office:value="0.14">
            <text:p>14,00%</text:p>
          </table:table-cell>
          <table:table-cell table:style-name="ce35" table:formula="of:=[.J11]*[.L11]" office:value-type="currency" office:currency="EUR" office:value="363.723752535589">
            <text:p>364 €</text:p>
          </table:table-cell>
          <table:table-cell table:style-name="ce26" office:value-type="currency" office:currency="EUR" office:value="0">
            <text:p>0 €</text:p>
          </table:table-cell>
          <table:table-cell table:style-name="ce35" table:formula="of:=IF([.M11]&gt;[.N11];[.N11];[.M11])" office:value-type="currency" office:currency="EUR" office:value="0">
            <text:p>0 €</text:p>
          </table:table-cell>
          <table:table-cell table:style-name="ce41" table:formula="of:=[.M11]-[.O11]" office:value-type="currency" office:currency="EUR" office:value="363.723752535589">
            <text:p>364 €</text:p>
          </table:table-cell>
          <table:table-cell table:style-name="ce43" table:formula="of:=[.Q10]" office:value-type="percentage" office:value="0.135">
            <text:p>13,50%</text:p>
          </table:table-cell>
          <table:table-cell table:style-name="ce41" table:formula="of:=[.D11]*[.Q11]" office:value-type="currency" office:currency="EUR" office:value="1029.93496892485">
            <text:p>1.030 €</text:p>
          </table:table-cell>
          <table:table-cell table:style-name="ce35" table:formula="of:=[.B11]+[.D11]-[.G11]-[.R11]" office:value-type="currency" office:currency="EUR" office:value="212949.519802772">
            <text:p>212.950 €</text:p>
          </table:table-cell>
          <table:table-cell table:style-name="ce26" table:formula="of:=IF([.S11]&gt;0;[.S11];0)" office:value-type="currency" office:currency="EUR" office:value="212949.519802772">
            <text:p>212.950 €</text:p>
          </table:table-cell>
          <table:table-cell table:style-name="ce4" table:formula="of:=IF([.T1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1]+1" office:value-type="float" office:value="8">
            <text:p>8</text:p>
          </table:table-cell>
          <table:table-cell table:style-name="ce26" table:formula="of:=[.S11]" office:value-type="currency" office:currency="EUR" office:value="212949.519802772">
            <text:p>212.950 €</text:p>
          </table:table-cell>
          <table:table-cell table:style-name="ce5" table:formula="of:=[.C11]" office:value-type="percentage" office:value="0.035">
            <text:p>3,50%</text:p>
          </table:table-cell>
          <table:table-cell table:style-name="ce26" table:formula="of:=[.B12]*[.C12]" office:value-type="currency" office:currency="EUR" office:value="7453.23319309701">
            <text:p>7.453 €</text:p>
          </table:table-cell>
          <table:table-cell table:style-name="ce5" table:formula="of:=[.E11]" office:value-type="percentage" office:value="0.02">
            <text:p>2,00%</text:p>
          </table:table-cell>
          <table:table-cell table:style-name="ce29" table:formula="of:=[.F11]*(1+[.E12])" office:value-type="currency" office:currency="EUR" office:value="11486.8566764928">
            <text:p>11.487 €</text:p>
          </table:table-cell>
          <table:table-cell table:style-name="ce35" table:formula="of:=IF([.F12]*[.L12]*[.I12]&lt;[.N12];[.F12];IF(([.F12]-[.N12])/((1/[.I12]/[.L12])-1)&gt;[.N12];([.F12]-[.N12])/(1-[.L12]*[.I12]);[.F12]))" office:value-type="currency" office:currency="EUR" office:value="11906.1625983043">
            <text:p>11.906 €</text:p>
          </table:table-cell>
          <table:table-cell table:style-name="ce35" table:formula="of:=[.K11]+[.D12]" office:value-type="currency" office:currency="EUR" office:value="53568.2940679954">
            <text:p>53.568 €</text:p>
          </table:table-cell>
          <table:table-cell table:style-name="ce33" table:formula="of:=[.H12]/[.B12]" office:value-type="percentage" office:value="0.251553955686817">
            <text:p>25,16%</text:p>
          </table:table-cell>
          <table:table-cell table:style-name="ce35" table:formula="of:=[.G12]*[.I12]" office:value-type="currency" office:currency="EUR" office:value="2995.04229865389">
            <text:p>2.995 €</text:p>
          </table:table-cell>
          <table:table-cell table:style-name="ce35" table:formula="of:=[.H12]-[.J12]" office:value-type="currency" office:currency="EUR" office:value="50573.2517693415">
            <text:p>50.573 €</text:p>
          </table:table-cell>
          <table:table-cell table:style-name="ce33" table:formula="of:=[.L11]" office:value-type="percentage" office:value="0.14">
            <text:p>14,00%</text:p>
          </table:table-cell>
          <table:table-cell table:style-name="ce35" table:formula="of:=[.J12]*[.L12]" office:value-type="currency" office:currency="EUR" office:value="419.305921811545">
            <text:p>419 €</text:p>
          </table:table-cell>
          <table:table-cell table:style-name="ce26" office:value-type="currency" office:currency="EUR" office:value="0">
            <text:p>0 €</text:p>
          </table:table-cell>
          <table:table-cell table:style-name="ce35" table:formula="of:=IF([.M12]&gt;[.N12];[.N12];[.M12])" office:value-type="currency" office:currency="EUR" office:value="0">
            <text:p>0 €</text:p>
          </table:table-cell>
          <table:table-cell table:style-name="ce41" table:formula="of:=[.M12]-[.O12]" office:value-type="currency" office:currency="EUR" office:value="419.305921811545">
            <text:p>419 €</text:p>
          </table:table-cell>
          <table:table-cell table:style-name="ce43" table:formula="of:=[.Q11]" office:value-type="percentage" office:value="0.135">
            <text:p>13,50%</text:p>
          </table:table-cell>
          <table:table-cell table:style-name="ce41" table:formula="of:=[.D12]*[.Q12]" office:value-type="currency" office:currency="EUR" office:value="1006.1864810681">
            <text:p>1.006 €</text:p>
          </table:table-cell>
          <table:table-cell table:style-name="ce35" table:formula="of:=[.B12]+[.D12]-[.G12]-[.R12]" office:value-type="currency" office:currency="EUR" office:value="207490.403916496">
            <text:p>207.490 €</text:p>
          </table:table-cell>
          <table:table-cell table:style-name="ce26" table:formula="of:=IF([.S12]&gt;0;[.S12];0)" office:value-type="currency" office:currency="EUR" office:value="207490.403916496">
            <text:p>207.490 €</text:p>
          </table:table-cell>
          <table:table-cell table:style-name="ce4" table:formula="of:=IF([.T1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0" table:formula="of:=[.A12]+1" office:value-type="float" office:value="9">
            <text:p>9</text:p>
          </table:table-cell>
          <table:table-cell table:style-name="ce26" table:formula="of:=[.S12]" office:value-type="currency" office:currency="EUR" office:value="207490.403916496">
            <text:p>207.490 €</text:p>
          </table:table-cell>
          <table:table-cell table:style-name="ce33" table:formula="of:=[.C12]" office:value-type="percentage" office:value="0.035">
            <text:p>3,50%</text:p>
          </table:table-cell>
          <table:table-cell table:style-name="ce35" table:formula="of:=[.B13]*[.C13]" office:value-type="currency" office:currency="EUR" office:value="7262.16413707737">
            <text:p>7.262 €</text:p>
          </table:table-cell>
          <table:table-cell table:style-name="ce33" table:formula="of:=[.E12]" office:value-type="percentage" office:value="0.02">
            <text:p>2,00%</text:p>
          </table:table-cell>
          <table:table-cell table:style-name="ce29" table:formula="of:=[.F12]*(1+[.E13])" office:value-type="currency" office:currency="EUR" office:value="11716.5938100227">
            <text:p>11.717 €</text:p>
          </table:table-cell>
          <table:table-cell table:style-name="ce35" table:formula="of:=IF([.F13]*[.L13]*[.I13]&lt;[.N13];[.F13];IF(([.F13]-[.N13])/((1/[.I13]/[.L13])-1)&gt;[.N13];([.F13]-[.N13])/(1-[.L13]*[.I13]);[.F13]))" office:value-type="currency" office:currency="EUR" office:value="11716.5938100227">
            <text:p>11.717 €</text:p>
          </table:table-cell>
          <table:table-cell table:style-name="ce35" table:formula="of:=[.K12]+[.D13]" office:value-type="currency" office:currency="EUR" office:value="57835.4159064189">
            <text:p>57.835 €</text:p>
          </table:table-cell>
          <table:table-cell table:style-name="ce33" table:formula="of:=[.H13]/[.B13]" office:value-type="percentage" office:value="0.278737786493946">
            <text:p>27,87%</text:p>
          </table:table-cell>
          <table:table-cell table:style-name="ce35" table:formula="of:=[.G13]*[.I13]" office:value-type="currency" office:currency="EUR" office:value="3265.85742385438">
            <text:p>3.266 €</text:p>
          </table:table-cell>
          <table:table-cell table:style-name="ce35" table:formula="of:=[.H13]-[.J13]" office:value-type="currency" office:currency="EUR" office:value="54569.5584825645">
            <text:p>54.570 €</text:p>
          </table:table-cell>
          <table:table-cell table:style-name="ce33" table:formula="of:=IF([Entrées.C15]=&quot;IRPP&quot;;[Entrées.C15];IF([Entrées.C15]&gt;0.075;0.075;[Entrées.C15]))" office:value-type="percentage" office:value="0.075">
            <text:p>7,50%</text:p>
          </table:table-cell>
          <table:table-cell table:style-name="ce35" table:formula="of:=[.J13]*[.L13]" office:value-type="currency" office:currency="EUR" office:value="244.939306789079">
            <text:p>245 €</text:p>
          </table:table-cell>
          <table:table-cell table:style-name="ce35" table:formula="of:=IF([Entrées.C14]=&quot;Célibataire&quot;;4600;9200)" office:value-type="currency" office:currency="EUR" office:value="4600">
            <text:p>4.600 €</text:p>
          </table:table-cell>
          <table:table-cell table:style-name="ce35" table:formula="of:=IF([.M13]&gt;[.N13];[.N13];[.M13])" office:value-type="currency" office:currency="EUR" office:value="244.939306789079">
            <text:p>245 €</text:p>
          </table:table-cell>
          <table:table-cell table:style-name="ce41" table:formula="of:=[.M13]-[.O13]" office:value-type="currency" office:currency="EUR" office:value="0">
            <text:p>0 €</text:p>
          </table:table-cell>
          <table:table-cell table:style-name="ce43" table:formula="of:=[.Q12]" office:value-type="percentage" office:value="0.135">
            <text:p>13,50%</text:p>
          </table:table-cell>
          <table:table-cell table:style-name="ce41" table:formula="of:=[.D13]*[.Q13]" office:value-type="currency" office:currency="EUR" office:value="980.392158505445">
            <text:p>980 €</text:p>
          </table:table-cell>
          <table:table-cell table:style-name="ce35" table:formula="of:=[.B13]+[.D13]-[.G13]-[.R13]" office:value-type="currency" office:currency="EUR" office:value="202055.582085046">
            <text:p>202.056 €</text:p>
          </table:table-cell>
          <table:table-cell table:style-name="ce26" table:formula="of:=IF([.S13]&gt;0;[.S13];0)" office:value-type="currency" office:currency="EUR" office:value="202055.582085046">
            <text:p>202.056 €</text:p>
          </table:table-cell>
          <table:table-cell table:style-name="ce4" table:formula="of:=IF([.T13]=0;0;1)" office:value-type="float" office:value="1">
            <text:p>1</text:p>
          </table:table-cell>
          <table:table-cell table:style-name="ce46" table:number-columns-repeated="1002"/>
          <table:table-cell/>
        </table:table-row>
        <table:table-row table:style-name="ro1">
          <table:table-cell table:style-name="ce4" table:formula="of:=[.A13]+1" office:value-type="float" office:value="10">
            <text:p>10</text:p>
          </table:table-cell>
          <table:table-cell table:style-name="ce26" table:formula="of:=[.S13]" office:value-type="currency" office:currency="EUR" office:value="202055.582085046">
            <text:p>202.056 €</text:p>
          </table:table-cell>
          <table:table-cell table:style-name="ce5" table:formula="of:=[.C13]" office:value-type="percentage" office:value="0.035">
            <text:p>3,50%</text:p>
          </table:table-cell>
          <table:table-cell table:style-name="ce26" table:formula="of:=[.B14]*[.C14]" office:value-type="currency" office:currency="EUR" office:value="7071.9453729766">
            <text:p>7.072 €</text:p>
          </table:table-cell>
          <table:table-cell table:style-name="ce5" table:formula="of:=[.E13]" office:value-type="percentage" office:value="0.02">
            <text:p>2,00%</text:p>
          </table:table-cell>
          <table:table-cell table:style-name="ce29" table:formula="of:=[.F13]*(1+[.E14])" office:value-type="currency" office:currency="EUR" office:value="11950.9256862231">
            <text:p>11.951 €</text:p>
          </table:table-cell>
          <table:table-cell table:style-name="ce35" table:formula="of:=IF([.F14]*[.L14]*[.I14]&lt;[.N14];[.F14];IF(([.F14]-[.N14])/((1/[.I14]/[.L14])-1)&gt;[.N14];([.F14]-[.N14])/(1-[.L14]*[.I14]);[.F14]))" office:value-type="currency" office:currency="EUR" office:value="11950.9256862231">
            <text:p>11.951 €</text:p>
          </table:table-cell>
          <table:table-cell table:style-name="ce35" table:formula="of:=[.K13]+[.D14]" office:value-type="currency" office:currency="EUR" office:value="61641.5038555411">
            <text:p>61.642 €</text:p>
          </table:table-cell>
          <table:table-cell table:style-name="ce33" table:formula="of:=[.H14]/[.B14]" office:value-type="percentage" office:value="0.3050720164197">
            <text:p>30,51%</text:p>
          </table:table-cell>
          <table:table-cell table:style-name="ce35" table:formula="of:=[.G14]*[.I14]" office:value-type="currency" office:currency="EUR" office:value="3645.89299717807">
            <text:p>3.646 €</text:p>
          </table:table-cell>
          <table:table-cell table:style-name="ce35" table:formula="of:=[.H14]-[.J14]" office:value-type="currency" office:currency="EUR" office:value="57995.610858363">
            <text:p>57.996 €</text:p>
          </table:table-cell>
          <table:table-cell table:style-name="ce33" table:formula="of:=[.L13]" office:value-type="percentage" office:value="0.075">
            <text:p>7,50%</text:p>
          </table:table-cell>
          <table:table-cell table:style-name="ce35" table:formula="of:=[.J14]*[.L14]" office:value-type="currency" office:currency="EUR" office:value="273.441974788355">
            <text:p>273 €</text:p>
          </table:table-cell>
          <table:table-cell table:style-name="ce35" table:formula="of:=[.N13]" office:value-type="currency" office:currency="EUR" office:value="4600">
            <text:p>4.600 €</text:p>
          </table:table-cell>
          <table:table-cell table:style-name="ce35" table:formula="of:=IF([.M14]&gt;[.N14];[.N14];[.M14])" office:value-type="currency" office:currency="EUR" office:value="273.441974788355">
            <text:p>273 €</text:p>
          </table:table-cell>
          <table:table-cell table:style-name="ce41" table:formula="of:=[.M14]-[.O14]" office:value-type="currency" office:currency="EUR" office:value="0">
            <text:p>0 €</text:p>
          </table:table-cell>
          <table:table-cell table:style-name="ce43" table:formula="of:=[.Q13]" office:value-type="percentage" office:value="0.135">
            <text:p>13,50%</text:p>
          </table:table-cell>
          <table:table-cell table:style-name="ce41" table:formula="of:=[.D14]*[.Q14]" office:value-type="currency" office:currency="EUR" office:value="954.712625351841">
            <text:p>955 €</text:p>
          </table:table-cell>
          <table:table-cell table:style-name="ce35" table:formula="of:=[.B14]+[.D14]-[.G14]-[.R14]" office:value-type="currency" office:currency="EUR" office:value="196221.889146447">
            <text:p>196.222 €</text:p>
          </table:table-cell>
          <table:table-cell table:style-name="ce26" table:formula="of:=IF([.S14]&gt;0;[.S14];0)" office:value-type="currency" office:currency="EUR" office:value="196221.889146447">
            <text:p>196.222 €</text:p>
          </table:table-cell>
          <table:table-cell table:style-name="ce4" table:formula="of:=IF([.T14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4]+1" office:value-type="float" office:value="11">
            <text:p>11</text:p>
          </table:table-cell>
          <table:table-cell table:style-name="ce26" table:formula="of:=[.S14]" office:value-type="currency" office:currency="EUR" office:value="196221.889146447">
            <text:p>196.222 €</text:p>
          </table:table-cell>
          <table:table-cell table:style-name="ce5" table:formula="of:=[.C14]" office:value-type="percentage" office:value="0.035">
            <text:p>3,50%</text:p>
          </table:table-cell>
          <table:table-cell table:style-name="ce26" table:formula="of:=[.B15]*[.C15]" office:value-type="currency" office:currency="EUR" office:value="6867.76612012565">
            <text:p>6.868 €</text:p>
          </table:table-cell>
          <table:table-cell table:style-name="ce5" table:formula="of:=[.E14]" office:value-type="percentage" office:value="0.02">
            <text:p>2,00%</text:p>
          </table:table-cell>
          <table:table-cell table:style-name="ce29" table:formula="of:=[.F14]*(1+[.E15])" office:value-type="currency" office:currency="EUR" office:value="12189.9441999476">
            <text:p>12.190 €</text:p>
          </table:table-cell>
          <table:table-cell table:style-name="ce35" table:formula="of:=IF([.F15]*[.L15]*[.I15]&lt;[.N15];[.F15];IF(([.F15]-[.N15])/((1/[.I15]/[.L15])-1)&gt;[.N15];([.F15]-[.N15])/(1-[.L15]*[.I15]);[.F15]))" office:value-type="currency" office:currency="EUR" office:value="12189.9441999476">
            <text:p>12.190 €</text:p>
          </table:table-cell>
          <table:table-cell table:style-name="ce35" table:formula="of:=[.K14]+[.D15]" office:value-type="currency" office:currency="EUR" office:value="64863.3769784887">
            <text:p>64.863 €</text:p>
          </table:table-cell>
          <table:table-cell table:style-name="ce33" table:formula="of:=[.H15]/[.B15]" office:value-type="percentage" office:value="0.330561372437297">
            <text:p>33,06%</text:p>
          </table:table-cell>
          <table:table-cell table:style-name="ce35" table:formula="of:=[.G15]*[.I15]" office:value-type="currency" office:currency="EUR" office:value="4029.52468466873">
            <text:p>4.030 €</text:p>
          </table:table-cell>
          <table:table-cell table:style-name="ce35" table:formula="of:=[.H15]-[.J15]" office:value-type="currency" office:currency="EUR" office:value="60833.85229382">
            <text:p>60.834 €</text:p>
          </table:table-cell>
          <table:table-cell table:style-name="ce33" table:formula="of:=[.L14]" office:value-type="percentage" office:value="0.075">
            <text:p>7,50%</text:p>
          </table:table-cell>
          <table:table-cell table:style-name="ce35" table:formula="of:=[.J15]*[.L15]" office:value-type="currency" office:currency="EUR" office:value="302.214351350155">
            <text:p>302 €</text:p>
          </table:table-cell>
          <table:table-cell table:style-name="ce35" table:formula="of:=[.N14]" office:value-type="currency" office:currency="EUR" office:value="4600">
            <text:p>4.600 €</text:p>
          </table:table-cell>
          <table:table-cell table:style-name="ce35" table:formula="of:=IF([.M15]&gt;[.N15];[.N15];[.M15])" office:value-type="currency" office:currency="EUR" office:value="302.214351350155">
            <text:p>302 €</text:p>
          </table:table-cell>
          <table:table-cell table:style-name="ce41" table:formula="of:=[.M15]-[.O15]" office:value-type="currency" office:currency="EUR" office:value="0">
            <text:p>0 €</text:p>
          </table:table-cell>
          <table:table-cell table:style-name="ce43" table:formula="of:=[.Q14]" office:value-type="percentage" office:value="0.135">
            <text:p>13,50%</text:p>
          </table:table-cell>
          <table:table-cell table:style-name="ce41" table:formula="of:=[.D15]*[.Q15]" office:value-type="currency" office:currency="EUR" office:value="927.148426216963">
            <text:p>927 €</text:p>
          </table:table-cell>
          <table:table-cell table:style-name="ce35" table:formula="of:=[.B15]+[.D15]-[.G15]-[.R15]" office:value-type="currency" office:currency="EUR" office:value="189972.562640408">
            <text:p>189.973 €</text:p>
          </table:table-cell>
          <table:table-cell table:style-name="ce26" table:formula="of:=IF([.S15]&gt;0;[.S15];0)" office:value-type="currency" office:currency="EUR" office:value="189972.562640408">
            <text:p>189.973 €</text:p>
          </table:table-cell>
          <table:table-cell table:style-name="ce4" table:formula="of:=IF([.T1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5]+1" office:value-type="float" office:value="12">
            <text:p>12</text:p>
          </table:table-cell>
          <table:table-cell table:style-name="ce26" table:formula="of:=[.S15]" office:value-type="currency" office:currency="EUR" office:value="189972.562640408">
            <text:p>189.973 €</text:p>
          </table:table-cell>
          <table:table-cell table:style-name="ce5" table:formula="of:=[.C15]" office:value-type="percentage" office:value="0.035">
            <text:p>3,50%</text:p>
          </table:table-cell>
          <table:table-cell table:style-name="ce26" table:formula="of:=[.B16]*[.C16]" office:value-type="currency" office:currency="EUR" office:value="6649.03969241429">
            <text:p>6.649 €</text:p>
          </table:table-cell>
          <table:table-cell table:style-name="ce5" table:formula="of:=[.E15]" office:value-type="percentage" office:value="0.02">
            <text:p>2,00%</text:p>
          </table:table-cell>
          <table:table-cell table:style-name="ce29" table:formula="of:=[.F15]*(1+[.E16])" office:value-type="currency" office:currency="EUR" office:value="12433.7430839465">
            <text:p>12.434 €</text:p>
          </table:table-cell>
          <table:table-cell table:style-name="ce35" table:formula="of:=IF([.F16]*[.L16]*[.I16]&lt;[.N16];[.F16];IF(([.F16]-[.N16])/((1/[.I16]/[.L16])-1)&gt;[.N16];([.F16]-[.N16])/(1-[.L16]*[.I16]);[.F16]))" office:value-type="currency" office:currency="EUR" office:value="12433.7430839465">
            <text:p>12.434 €</text:p>
          </table:table-cell>
          <table:table-cell table:style-name="ce35" table:formula="of:=[.K15]+[.D16]" office:value-type="currency" office:currency="EUR" office:value="67482.8919862343">
            <text:p>67.483 €</text:p>
          </table:table-cell>
          <table:table-cell table:style-name="ce33" table:formula="of:=[.H16]/[.B16]" office:value-type="percentage" office:value="0.355224412664107">
            <text:p>35,52%</text:p>
          </table:table-cell>
          <table:table-cell table:style-name="ce35" table:formula="of:=[.G16]*[.I16]" office:value-type="currency" office:currency="EUR" office:value="4416.7690842113">
            <text:p>4.417 €</text:p>
          </table:table-cell>
          <table:table-cell table:style-name="ce35" table:formula="of:=[.H16]-[.J16]" office:value-type="currency" office:currency="EUR" office:value="63066.122902023">
            <text:p>63.066 €</text:p>
          </table:table-cell>
          <table:table-cell table:style-name="ce33" table:formula="of:=[.L15]" office:value-type="percentage" office:value="0.075">
            <text:p>7,50%</text:p>
          </table:table-cell>
          <table:table-cell table:style-name="ce35" table:formula="of:=[.J16]*[.L16]" office:value-type="currency" office:currency="EUR" office:value="331.257681315848">
            <text:p>331 €</text:p>
          </table:table-cell>
          <table:table-cell table:style-name="ce35" table:formula="of:=[.N15]" office:value-type="currency" office:currency="EUR" office:value="4600">
            <text:p>4.600 €</text:p>
          </table:table-cell>
          <table:table-cell table:style-name="ce35" table:formula="of:=IF([.M16]&gt;[.N16];[.N16];[.M16])" office:value-type="currency" office:currency="EUR" office:value="331.257681315848">
            <text:p>331 €</text:p>
          </table:table-cell>
          <table:table-cell table:style-name="ce41" table:formula="of:=[.M16]-[.O16]" office:value-type="currency" office:currency="EUR" office:value="0">
            <text:p>0 €</text:p>
          </table:table-cell>
          <table:table-cell table:style-name="ce43" table:formula="of:=[.Q15]" office:value-type="percentage" office:value="0.135">
            <text:p>13,50%</text:p>
          </table:table-cell>
          <table:table-cell table:style-name="ce41" table:formula="of:=[.D16]*[.Q16]" office:value-type="currency" office:currency="EUR" office:value="897.62035847593">
            <text:p>898 €</text:p>
          </table:table-cell>
          <table:table-cell table:style-name="ce35" table:formula="of:=[.B16]+[.D16]-[.G16]-[.R16]" office:value-type="currency" office:currency="EUR" office:value="183290.2388904">
            <text:p>183.290 €</text:p>
          </table:table-cell>
          <table:table-cell table:style-name="ce26" table:formula="of:=IF([.S16]&gt;0;[.S16];0)" office:value-type="currency" office:currency="EUR" office:value="183290.2388904">
            <text:p>183.290 €</text:p>
          </table:table-cell>
          <table:table-cell table:style-name="ce4" table:formula="of:=IF([.T1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6]+1" office:value-type="float" office:value="13">
            <text:p>13</text:p>
          </table:table-cell>
          <table:table-cell table:style-name="ce26" table:formula="of:=[.S16]" office:value-type="currency" office:currency="EUR" office:value="183290.2388904">
            <text:p>183.290 €</text:p>
          </table:table-cell>
          <table:table-cell table:style-name="ce5" table:formula="of:=[.C16]" office:value-type="percentage" office:value="0.035">
            <text:p>3,50%</text:p>
          </table:table-cell>
          <table:table-cell table:style-name="ce26" table:formula="of:=[.B17]*[.C17]" office:value-type="currency" office:currency="EUR" office:value="6415.15836116401">
            <text:p>6.415 €</text:p>
          </table:table-cell>
          <table:table-cell table:style-name="ce5" table:formula="of:=[.E16]" office:value-type="percentage" office:value="0.02">
            <text:p>2,00%</text:p>
          </table:table-cell>
          <table:table-cell table:style-name="ce29" table:formula="of:=[.F16]*(1+[.E17])" office:value-type="currency" office:currency="EUR" office:value="12682.4179456255">
            <text:p>12.682 €</text:p>
          </table:table-cell>
          <table:table-cell table:style-name="ce35" table:formula="of:=IF([.F17]*[.L17]*[.I17]&lt;[.N17];[.F17];IF(([.F17]-[.N17])/((1/[.I17]/[.L17])-1)&gt;[.N17];([.F17]-[.N17])/(1-[.L17]*[.I17]);[.F17]))" office:value-type="currency" office:currency="EUR" office:value="12682.4179456255">
            <text:p>12.682 €</text:p>
          </table:table-cell>
          <table:table-cell table:style-name="ce35" table:formula="of:=[.K16]+[.D17]" office:value-type="currency" office:currency="EUR" office:value="69481.281263187">
            <text:p>69.481 €</text:p>
          </table:table-cell>
          <table:table-cell table:style-name="ce33" table:formula="of:=[.H17]/[.B17]" office:value-type="percentage" office:value="0.379077913171">
            <text:p>37,91%</text:p>
          </table:table-cell>
          <table:table-cell table:style-name="ce35" table:formula="of:=[.G17]*[.I17]" office:value-type="currency" office:currency="EUR" office:value="4807.62452879014">
            <text:p>4.808 €</text:p>
          </table:table-cell>
          <table:table-cell table:style-name="ce35" table:formula="of:=[.H17]-[.J17]" office:value-type="currency" office:currency="EUR" office:value="64673.6567343968">
            <text:p>64.674 €</text:p>
          </table:table-cell>
          <table:table-cell table:style-name="ce33" table:formula="of:=[.L16]" office:value-type="percentage" office:value="0.075">
            <text:p>7,50%</text:p>
          </table:table-cell>
          <table:table-cell table:style-name="ce35" table:formula="of:=[.J17]*[.L17]" office:value-type="currency" office:currency="EUR" office:value="360.57183965926">
            <text:p>361 €</text:p>
          </table:table-cell>
          <table:table-cell table:style-name="ce35" table:formula="of:=[.N16]" office:value-type="currency" office:currency="EUR" office:value="4600">
            <text:p>4.600 €</text:p>
          </table:table-cell>
          <table:table-cell table:style-name="ce35" table:formula="of:=IF([.M17]&gt;[.N17];[.N17];[.M17])" office:value-type="currency" office:currency="EUR" office:value="360.57183965926">
            <text:p>361 €</text:p>
          </table:table-cell>
          <table:table-cell table:style-name="ce41" table:formula="of:=[.M17]-[.O17]" office:value-type="currency" office:currency="EUR" office:value="0">
            <text:p>0 €</text:p>
          </table:table-cell>
          <table:table-cell table:style-name="ce43" table:formula="of:=[.Q16]" office:value-type="percentage" office:value="0.135">
            <text:p>13,50%</text:p>
          </table:table-cell>
          <table:table-cell table:style-name="ce41" table:formula="of:=[.D17]*[.Q17]" office:value-type="currency" office:currency="EUR" office:value="866.046378757141">
            <text:p>866 €</text:p>
          </table:table-cell>
          <table:table-cell table:style-name="ce35" table:formula="of:=[.B17]+[.D17]-[.G17]-[.R17]" office:value-type="currency" office:currency="EUR" office:value="176156.932927182">
            <text:p>176.157 €</text:p>
          </table:table-cell>
          <table:table-cell table:style-name="ce26" table:formula="of:=IF([.S17]&gt;0;[.S17];0)" office:value-type="currency" office:currency="EUR" office:value="176156.932927182">
            <text:p>176.157 €</text:p>
          </table:table-cell>
          <table:table-cell table:style-name="ce4" table:formula="of:=IF([.T1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7]+1" office:value-type="float" office:value="14">
            <text:p>14</text:p>
          </table:table-cell>
          <table:table-cell table:style-name="ce26" table:formula="of:=[.S17]" office:value-type="currency" office:currency="EUR" office:value="176156.932927182">
            <text:p>176.157 €</text:p>
          </table:table-cell>
          <table:table-cell table:style-name="ce5" table:formula="of:=[.C17]" office:value-type="percentage" office:value="0.035">
            <text:p>3,50%</text:p>
          </table:table-cell>
          <table:table-cell table:style-name="ce26" table:formula="of:=[.B18]*[.C18]" office:value-type="currency" office:currency="EUR" office:value="6165.49265245136">
            <text:p>6.165 €</text:p>
          </table:table-cell>
          <table:table-cell table:style-name="ce5" table:formula="of:=[.E17]" office:value-type="percentage" office:value="0.02">
            <text:p>2,00%</text:p>
          </table:table-cell>
          <table:table-cell table:style-name="ce29" table:formula="of:=[.F17]*(1+[.E18])" office:value-type="currency" office:currency="EUR" office:value="12936.066304538">
            <text:p>12.936 €</text:p>
          </table:table-cell>
          <table:table-cell table:style-name="ce35" table:formula="of:=IF([.F18]*[.L18]*[.I18]&lt;[.N18];[.F18];IF(([.F18]-[.N18])/((1/[.I18]/[.L18])-1)&gt;[.N18];([.F18]-[.N18])/(1-[.L18]*[.I18]);[.F18]))" office:value-type="currency" office:currency="EUR" office:value="12936.066304538">
            <text:p>12.936 €</text:p>
          </table:table-cell>
          <table:table-cell table:style-name="ce35" table:formula="of:=[.K17]+[.D18]" office:value-type="currency" office:currency="EUR" office:value="70839.1493868482">
            <text:p>70.839 €</text:p>
          </table:table-cell>
          <table:table-cell table:style-name="ce33" table:formula="of:=[.H18]/[.B18]" office:value-type="percentage" office:value="0.402136596100541">
            <text:p>40,21%</text:p>
          </table:table-cell>
          <table:table-cell table:style-name="ce35" table:formula="of:=[.G18]*[.I18]" office:value-type="currency" office:currency="EUR" office:value="5202.06567063781">
            <text:p>5.202 €</text:p>
          </table:table-cell>
          <table:table-cell table:style-name="ce35" table:formula="of:=[.H18]-[.J18]" office:value-type="currency" office:currency="EUR" office:value="65637.0837162104">
            <text:p>65.637 €</text:p>
          </table:table-cell>
          <table:table-cell table:style-name="ce33" table:formula="of:=[.L17]" office:value-type="percentage" office:value="0.075">
            <text:p>7,50%</text:p>
          </table:table-cell>
          <table:table-cell table:style-name="ce35" table:formula="of:=[.J18]*[.L18]" office:value-type="currency" office:currency="EUR" office:value="390.154925297835">
            <text:p>390 €</text:p>
          </table:table-cell>
          <table:table-cell table:style-name="ce35" table:formula="of:=[.N17]" office:value-type="currency" office:currency="EUR" office:value="4600">
            <text:p>4.600 €</text:p>
          </table:table-cell>
          <table:table-cell table:style-name="ce35" table:formula="of:=IF([.M18]&gt;[.N18];[.N18];[.M18])" office:value-type="currency" office:currency="EUR" office:value="390.154925297835">
            <text:p>390 €</text:p>
          </table:table-cell>
          <table:table-cell table:style-name="ce41" table:formula="of:=[.M18]-[.O18]" office:value-type="currency" office:currency="EUR" office:value="0">
            <text:p>0 €</text:p>
          </table:table-cell>
          <table:table-cell table:style-name="ce43" table:formula="of:=[.Q17]" office:value-type="percentage" office:value="0.135">
            <text:p>13,50%</text:p>
          </table:table-cell>
          <table:table-cell table:style-name="ce41" table:formula="of:=[.D18]*[.Q18]" office:value-type="currency" office:currency="EUR" office:value="832.341508080933">
            <text:p>832 €</text:p>
          </table:table-cell>
          <table:table-cell table:style-name="ce35" table:formula="of:=[.B18]+[.D18]-[.G18]-[.R18]" office:value-type="currency" office:currency="EUR" office:value="168554.017767014">
            <text:p>168.554 €</text:p>
          </table:table-cell>
          <table:table-cell table:style-name="ce26" table:formula="of:=IF([.S18]&gt;0;[.S18];0)" office:value-type="currency" office:currency="EUR" office:value="168554.017767014">
            <text:p>168.554 €</text:p>
          </table:table-cell>
          <table:table-cell table:style-name="ce4" table:formula="of:=IF([.T1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8]+1" office:value-type="float" office:value="15">
            <text:p>15</text:p>
          </table:table-cell>
          <table:table-cell table:style-name="ce26" table:formula="of:=[.S18]" office:value-type="currency" office:currency="EUR" office:value="168554.017767014">
            <text:p>168.554 €</text:p>
          </table:table-cell>
          <table:table-cell table:style-name="ce5" table:formula="of:=[.C18]" office:value-type="percentage" office:value="0.035">
            <text:p>3,50%</text:p>
          </table:table-cell>
          <table:table-cell table:style-name="ce26" table:formula="of:=[.B19]*[.C19]" office:value-type="currency" office:currency="EUR" office:value="5899.39062184549">
            <text:p>5.899 €</text:p>
          </table:table-cell>
          <table:table-cell table:style-name="ce5" table:formula="of:=[.E18]" office:value-type="percentage" office:value="0.02">
            <text:p>2,00%</text:p>
          </table:table-cell>
          <table:table-cell table:style-name="ce29" table:formula="of:=[.F18]*(1+[.E19])" office:value-type="currency" office:currency="EUR" office:value="13194.7876306287">
            <text:p>13.195 €</text:p>
          </table:table-cell>
          <table:table-cell table:style-name="ce35" table:formula="of:=IF([.F19]*[.L19]*[.I19]&lt;[.N19];[.F19];IF(([.F19]-[.N19])/((1/[.I19]/[.L19])-1)&gt;[.N19];([.F19]-[.N19])/(1-[.L19]*[.I19]);[.F19]))" office:value-type="currency" office:currency="EUR" office:value="13194.7876306287">
            <text:p>13.195 €</text:p>
          </table:table-cell>
          <table:table-cell table:style-name="ce35" table:formula="of:=[.K18]+[.D19]" office:value-type="currency" office:currency="EUR" office:value="71536.4743380559">
            <text:p>71.536 €</text:p>
          </table:table-cell>
          <table:table-cell table:style-name="ce33" table:formula="of:=[.H19]/[.B19]" office:value-type="percentage" office:value="0.424412750795048">
            <text:p>42,44%</text:p>
          </table:table-cell>
          <table:table-cell table:style-name="ce35" table:formula="of:=[.G19]*[.I19]" office:value-type="currency" office:currency="EUR" office:value="5600.03611447161">
            <text:p>5.600 €</text:p>
          </table:table-cell>
          <table:table-cell table:style-name="ce35" table:formula="of:=[.H19]-[.J19]" office:value-type="currency" office:currency="EUR" office:value="65936.4382235843">
            <text:p>65.936 €</text:p>
          </table:table-cell>
          <table:table-cell table:style-name="ce33" table:formula="of:=[.L18]" office:value-type="percentage" office:value="0.075">
            <text:p>7,50%</text:p>
          </table:table-cell>
          <table:table-cell table:style-name="ce35" table:formula="of:=[.J19]*[.L19]" office:value-type="currency" office:currency="EUR" office:value="420.002708585371">
            <text:p>420 €</text:p>
          </table:table-cell>
          <table:table-cell table:style-name="ce35" table:formula="of:=[.N18]" office:value-type="currency" office:currency="EUR" office:value="4600">
            <text:p>4.600 €</text:p>
          </table:table-cell>
          <table:table-cell table:style-name="ce35" table:formula="of:=IF([.M19]&gt;[.N19];[.N19];[.M19])" office:value-type="currency" office:currency="EUR" office:value="420.002708585371">
            <text:p>420 €</text:p>
          </table:table-cell>
          <table:table-cell table:style-name="ce41" table:formula="of:=[.M19]-[.O19]" office:value-type="currency" office:currency="EUR" office:value="0">
            <text:p>0 €</text:p>
          </table:table-cell>
          <table:table-cell table:style-name="ce43" table:formula="of:=[.Q18]" office:value-type="percentage" office:value="0.135">
            <text:p>13,50%</text:p>
          </table:table-cell>
          <table:table-cell table:style-name="ce41" table:formula="of:=[.D19]*[.Q19]" office:value-type="currency" office:currency="EUR" office:value="796.417733949142">
            <text:p>796 €</text:p>
          </table:table-cell>
          <table:table-cell table:style-name="ce35" table:formula="of:=[.B19]+[.D19]-[.G19]-[.R19]" office:value-type="currency" office:currency="EUR" office:value="160462.203024282">
            <text:p>160.462 €</text:p>
          </table:table-cell>
          <table:table-cell table:style-name="ce26" table:formula="of:=IF([.S19]&gt;0;[.S19];0)" office:value-type="currency" office:currency="EUR" office:value="160462.203024282">
            <text:p>160.462 €</text:p>
          </table:table-cell>
          <table:table-cell table:style-name="ce4" table:formula="of:=IF([.T1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9]+1" office:value-type="float" office:value="16">
            <text:p>16</text:p>
          </table:table-cell>
          <table:table-cell table:style-name="ce26" table:formula="of:=[.S19]" office:value-type="currency" office:currency="EUR" office:value="160462.203024282">
            <text:p>160.462 €</text:p>
          </table:table-cell>
          <table:table-cell table:style-name="ce5" table:formula="of:=[.C19]" office:value-type="percentage" office:value="0.035">
            <text:p>3,50%</text:p>
          </table:table-cell>
          <table:table-cell table:style-name="ce26" table:formula="of:=[.B20]*[.C20]" office:value-type="currency" office:currency="EUR" office:value="5616.17710584986">
            <text:p>5.616 €</text:p>
          </table:table-cell>
          <table:table-cell table:style-name="ce5" table:formula="of:=[.E19]" office:value-type="percentage" office:value="0.02">
            <text:p>2,00%</text:p>
          </table:table-cell>
          <table:table-cell table:style-name="ce29" table:formula="of:=[.F19]*(1+[.E20])" office:value-type="currency" office:currency="EUR" office:value="13458.6833832413">
            <text:p>13.459 €</text:p>
          </table:table-cell>
          <table:table-cell table:style-name="ce35" table:formula="of:=IF([.F20]*[.L20]*[.I20]&lt;[.N20];[.F20];IF(([.F20]-[.N20])/((1/[.I20]/[.L20])-1)&gt;[.N20];([.F20]-[.N20])/(1-[.L20]*[.I20]);[.F20]))" office:value-type="currency" office:currency="EUR" office:value="13458.6833832413">
            <text:p>13.459 €</text:p>
          </table:table-cell>
          <table:table-cell table:style-name="ce35" table:formula="of:=[.K19]+[.D20]" office:value-type="currency" office:currency="EUR" office:value="71552.6153294341">
            <text:p>71.553 €</text:p>
          </table:table-cell>
          <table:table-cell table:style-name="ce33" table:formula="of:=[.H20]/[.B20]" office:value-type="percentage" office:value="0.445915698406599">
            <text:p>44,59%</text:p>
          </table:table-cell>
          <table:table-cell table:style-name="ce35" table:formula="of:=[.G20]*[.I20]" office:value-type="currency" office:currency="EUR" office:value="6001.43820047134">
            <text:p>6.001 €</text:p>
          </table:table-cell>
          <table:table-cell table:style-name="ce35" table:formula="of:=[.H20]-[.J20]" office:value-type="currency" office:currency="EUR" office:value="65551.1771289628">
            <text:p>65.551 €</text:p>
          </table:table-cell>
          <table:table-cell table:style-name="ce33" table:formula="of:=[.L19]" office:value-type="percentage" office:value="0.075">
            <text:p>7,50%</text:p>
          </table:table-cell>
          <table:table-cell table:style-name="ce35" table:formula="of:=[.J20]*[.L20]" office:value-type="currency" office:currency="EUR" office:value="450.10786503535">
            <text:p>450 €</text:p>
          </table:table-cell>
          <table:table-cell table:style-name="ce35" table:formula="of:=[.N19]" office:value-type="currency" office:currency="EUR" office:value="4600">
            <text:p>4.600 €</text:p>
          </table:table-cell>
          <table:table-cell table:style-name="ce35" table:formula="of:=IF([.M20]&gt;[.N20];[.N20];[.M20])" office:value-type="currency" office:currency="EUR" office:value="450.10786503535">
            <text:p>450 €</text:p>
          </table:table-cell>
          <table:table-cell table:style-name="ce41" table:formula="of:=[.M20]-[.O20]" office:value-type="currency" office:currency="EUR" office:value="0">
            <text:p>0 €</text:p>
          </table:table-cell>
          <table:table-cell table:style-name="ce43" table:formula="of:=[.Q19]" office:value-type="percentage" office:value="0.135">
            <text:p>13,50%</text:p>
          </table:table-cell>
          <table:table-cell table:style-name="ce41" table:formula="of:=[.D20]*[.Q20]" office:value-type="currency" office:currency="EUR" office:value="758.183909289731">
            <text:p>758 €</text:p>
          </table:table-cell>
          <table:table-cell table:style-name="ce35" table:formula="of:=[.B20]+[.D20]-[.G20]-[.R20]" office:value-type="currency" office:currency="EUR" office:value="151861.512837601">
            <text:p>151.862 €</text:p>
          </table:table-cell>
          <table:table-cell table:style-name="ce26" table:formula="of:=IF([.S20]&gt;0;[.S20];0)" office:value-type="currency" office:currency="EUR" office:value="151861.512837601">
            <text:p>151.862 €</text:p>
          </table:table-cell>
          <table:table-cell table:style-name="ce4" table:formula="of:=IF([.T2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0]+1" office:value-type="float" office:value="17">
            <text:p>17</text:p>
          </table:table-cell>
          <table:table-cell table:style-name="ce26" table:formula="of:=[.S20]" office:value-type="currency" office:currency="EUR" office:value="151861.512837601">
            <text:p>151.862 €</text:p>
          </table:table-cell>
          <table:table-cell table:style-name="ce5" table:formula="of:=[.C20]" office:value-type="percentage" office:value="0.035">
            <text:p>3,50%</text:p>
          </table:table-cell>
          <table:table-cell table:style-name="ce26" table:formula="of:=[.B21]*[.C21]" office:value-type="currency" office:currency="EUR" office:value="5315.15294931602">
            <text:p>5.315 €</text:p>
          </table:table-cell>
          <table:table-cell table:style-name="ce5" table:formula="of:=[.E20]" office:value-type="percentage" office:value="0.02">
            <text:p>2,00%</text:p>
          </table:table-cell>
          <table:table-cell table:style-name="ce29" table:formula="of:=[.F20]*(1+[.E21])" office:value-type="currency" office:currency="EUR" office:value="13727.8570509061">
            <text:p>13.728 €</text:p>
          </table:table-cell>
          <table:table-cell table:style-name="ce35" table:formula="of:=IF([.F21]*[.L21]*[.I21]&lt;[.N21];[.F21];IF(([.F21]-[.N21])/((1/[.I21]/[.L21])-1)&gt;[.N21];([.F21]-[.N21])/(1-[.L21]*[.I21]);[.F21]))" office:value-type="currency" office:currency="EUR" office:value="13727.8570509061">
            <text:p>13.728 €</text:p>
          </table:table-cell>
          <table:table-cell table:style-name="ce35" table:formula="of:=[.K20]+[.D21]" office:value-type="currency" office:currency="EUR" office:value="70866.3300782788">
            <text:p>70.866 €</text:p>
          </table:table-cell>
          <table:table-cell table:style-name="ce33" table:formula="of:=[.H21]/[.B21]" office:value-type="percentage" office:value="0.466651021408319">
            <text:p>46,67%</text:p>
          </table:table-cell>
          <table:table-cell table:style-name="ce35" table:formula="of:=[.G21]*[.I21]" office:value-type="currency" office:currency="EUR" office:value="6406.11851455273">
            <text:p>6.406 €</text:p>
          </table:table-cell>
          <table:table-cell table:style-name="ce35" table:formula="of:=[.H21]-[.J21]" office:value-type="currency" office:currency="EUR" office:value="64460.2115637261">
            <text:p>64.460 €</text:p>
          </table:table-cell>
          <table:table-cell table:style-name="ce33" table:formula="of:=[.L20]" office:value-type="percentage" office:value="0.075">
            <text:p>7,50%</text:p>
          </table:table-cell>
          <table:table-cell table:style-name="ce35" table:formula="of:=[.J21]*[.L21]" office:value-type="currency" office:currency="EUR" office:value="480.458888591455">
            <text:p>480 €</text:p>
          </table:table-cell>
          <table:table-cell table:style-name="ce35" table:formula="of:=[.N20]" office:value-type="currency" office:currency="EUR" office:value="4600">
            <text:p>4.600 €</text:p>
          </table:table-cell>
          <table:table-cell table:style-name="ce35" table:formula="of:=IF([.M21]&gt;[.N21];[.N21];[.M21])" office:value-type="currency" office:currency="EUR" office:value="480.458888591455">
            <text:p>480 €</text:p>
          </table:table-cell>
          <table:table-cell table:style-name="ce41" table:formula="of:=[.M21]-[.O21]" office:value-type="currency" office:currency="EUR" office:value="0">
            <text:p>0 €</text:p>
          </table:table-cell>
          <table:table-cell table:style-name="ce43" table:formula="of:=[.Q20]" office:value-type="percentage" office:value="0.135">
            <text:p>13,50%</text:p>
          </table:table-cell>
          <table:table-cell table:style-name="ce41" table:formula="of:=[.D21]*[.Q21]" office:value-type="currency" office:currency="EUR" office:value="717.545648157663">
            <text:p>718 €</text:p>
          </table:table-cell>
          <table:table-cell table:style-name="ce35" table:formula="of:=[.B21]+[.D21]-[.G21]-[.R21]" office:value-type="currency" office:currency="EUR" office:value="142731.263087853">
            <text:p>142.731 €</text:p>
          </table:table-cell>
          <table:table-cell table:style-name="ce26" table:formula="of:=IF([.S21]&gt;0;[.S21];0)" office:value-type="currency" office:currency="EUR" office:value="142731.263087853">
            <text:p>142.731 €</text:p>
          </table:table-cell>
          <table:table-cell table:style-name="ce4" table:formula="of:=IF([.T2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1]+1" office:value-type="float" office:value="18">
            <text:p>18</text:p>
          </table:table-cell>
          <table:table-cell table:style-name="ce26" table:formula="of:=[.S21]" office:value-type="currency" office:currency="EUR" office:value="142731.263087853">
            <text:p>142.731 €</text:p>
          </table:table-cell>
          <table:table-cell table:style-name="ce5" table:formula="of:=[.C21]" office:value-type="percentage" office:value="0.035">
            <text:p>3,50%</text:p>
          </table:table-cell>
          <table:table-cell table:style-name="ce26" table:formula="of:=[.B22]*[.C22]" office:value-type="currency" office:currency="EUR" office:value="4995.59420807485">
            <text:p>4.996 €</text:p>
          </table:table-cell>
          <table:table-cell table:style-name="ce5" table:formula="of:=[.E21]" office:value-type="percentage" office:value="0.02">
            <text:p>2,00%</text:p>
          </table:table-cell>
          <table:table-cell table:style-name="ce29" table:formula="of:=[.F21]*(1+[.E22])" office:value-type="currency" office:currency="EUR" office:value="14002.4141919242">
            <text:p>14.002 €</text:p>
          </table:table-cell>
          <table:table-cell table:style-name="ce35" table:formula="of:=IF([.F22]*[.L22]*[.I22]&lt;[.N22];[.F22];IF(([.F22]-[.N22])/((1/[.I22]/[.L22])-1)&gt;[.N22];([.F22]-[.N22])/(1-[.L22]*[.I22]);[.F22]))" office:value-type="currency" office:currency="EUR" office:value="14002.4141919242">
            <text:p>14.002 €</text:p>
          </table:table-cell>
          <table:table-cell table:style-name="ce35" table:formula="of:=[.K21]+[.D22]" office:value-type="currency" office:currency="EUR" office:value="69455.8057718009">
            <text:p>69.456 €</text:p>
          </table:table-cell>
          <table:table-cell table:style-name="ce33" table:formula="of:=[.H22]/[.B22]" office:value-type="percentage" office:value="0.486619429192958">
            <text:p>48,66%</text:p>
          </table:table-cell>
          <table:table-cell table:style-name="ce35" table:formula="of:=[.G22]*[.I22]" office:value-type="currency" office:currency="EUR" office:value="6813.84680139756">
            <text:p>6.814 €</text:p>
          </table:table-cell>
          <table:table-cell table:style-name="ce35" table:formula="of:=[.H22]-[.J22]" office:value-type="currency" office:currency="EUR" office:value="62641.9589704034">
            <text:p>62.642 €</text:p>
          </table:table-cell>
          <table:table-cell table:style-name="ce33" table:formula="of:=[.L21]" office:value-type="percentage" office:value="0.075">
            <text:p>7,50%</text:p>
          </table:table-cell>
          <table:table-cell table:style-name="ce35" table:formula="of:=[.J22]*[.L22]" office:value-type="currency" office:currency="EUR" office:value="511.038510104817">
            <text:p>511 €</text:p>
          </table:table-cell>
          <table:table-cell table:style-name="ce35" table:formula="of:=[.N21]" office:value-type="currency" office:currency="EUR" office:value="4600">
            <text:p>4.600 €</text:p>
          </table:table-cell>
          <table:table-cell table:style-name="ce35" table:formula="of:=IF([.M22]&gt;[.N22];[.N22];[.M22])" office:value-type="currency" office:currency="EUR" office:value="511.038510104817">
            <text:p>511 €</text:p>
          </table:table-cell>
          <table:table-cell table:style-name="ce41" table:formula="of:=[.M22]-[.O22]" office:value-type="currency" office:currency="EUR" office:value="0">
            <text:p>0 €</text:p>
          </table:table-cell>
          <table:table-cell table:style-name="ce43" table:formula="of:=[.Q21]" office:value-type="percentage" office:value="0.135">
            <text:p>13,50%</text:p>
          </table:table-cell>
          <table:table-cell table:style-name="ce41" table:formula="of:=[.D22]*[.Q22]" office:value-type="currency" office:currency="EUR" office:value="674.405218090105">
            <text:p>674 €</text:p>
          </table:table-cell>
          <table:table-cell table:style-name="ce35" table:formula="of:=[.B22]+[.D22]-[.G22]-[.R22]" office:value-type="currency" office:currency="EUR" office:value="133050.037885913">
            <text:p>133.050 €</text:p>
          </table:table-cell>
          <table:table-cell table:style-name="ce26" table:formula="of:=IF([.S22]&gt;0;[.S22];0)" office:value-type="currency" office:currency="EUR" office:value="133050.037885913">
            <text:p>133.050 €</text:p>
          </table:table-cell>
          <table:table-cell table:style-name="ce4" table:formula="of:=IF([.T2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2]+1" office:value-type="float" office:value="19">
            <text:p>19</text:p>
          </table:table-cell>
          <table:table-cell table:style-name="ce26" table:formula="of:=[.S22]" office:value-type="currency" office:currency="EUR" office:value="133050.037885913">
            <text:p>133.050 €</text:p>
          </table:table-cell>
          <table:table-cell table:style-name="ce5" table:formula="of:=[.C22]" office:value-type="percentage" office:value="0.035">
            <text:p>3,50%</text:p>
          </table:table-cell>
          <table:table-cell table:style-name="ce26" table:formula="of:=[.B23]*[.C23]" office:value-type="currency" office:currency="EUR" office:value="4656.75132600697">
            <text:p>4.657 €</text:p>
          </table:table-cell>
          <table:table-cell table:style-name="ce5" table:formula="of:=[.E22]" office:value-type="percentage" office:value="0.02">
            <text:p>2,00%</text:p>
          </table:table-cell>
          <table:table-cell table:style-name="ce29" table:formula="of:=[.F22]*(1+[.E23])" office:value-type="currency" office:currency="EUR" office:value="14282.4624757627">
            <text:p>14.282 €</text:p>
          </table:table-cell>
          <table:table-cell table:style-name="ce35" table:formula="of:=IF([.F23]*[.L23]*[.I23]&lt;[.N23];[.F23];IF(([.F23]-[.N23])/((1/[.I23]/[.L23])-1)&gt;[.N23];([.F23]-[.N23])/(1-[.L23]*[.I23]);[.F23]))" office:value-type="currency" office:currency="EUR" office:value="14282.4624757627">
            <text:p>14.282 €</text:p>
          </table:table-cell>
          <table:table-cell table:style-name="ce35" table:formula="of:=[.K22]+[.D23]" office:value-type="currency" office:currency="EUR" office:value="67298.7102964103">
            <text:p>67.299 €</text:p>
          </table:table-cell>
          <table:table-cell table:style-name="ce33" table:formula="of:=[.H23]/[.B23]" office:value-type="percentage" office:value="0.505815040459568">
            <text:p>50,58%</text:p>
          </table:table-cell>
          <table:table-cell table:style-name="ce35" table:formula="of:=[.G23]*[.I23]" office:value-type="currency" office:currency="EUR" office:value="7224.28433504019">
            <text:p>7.224 €</text:p>
          </table:table-cell>
          <table:table-cell table:style-name="ce35" table:formula="of:=[.H23]-[.J23]" office:value-type="currency" office:currency="EUR" office:value="60074.4259613701">
            <text:p>60.074 €</text:p>
          </table:table-cell>
          <table:table-cell table:style-name="ce33" table:formula="of:=[.L22]" office:value-type="percentage" office:value="0.075">
            <text:p>7,50%</text:p>
          </table:table-cell>
          <table:table-cell table:style-name="ce35" table:formula="of:=[.J23]*[.L23]" office:value-type="currency" office:currency="EUR" office:value="541.821325128014">
            <text:p>542 €</text:p>
          </table:table-cell>
          <table:table-cell table:style-name="ce35" table:formula="of:=[.N22]" office:value-type="currency" office:currency="EUR" office:value="4600">
            <text:p>4.600 €</text:p>
          </table:table-cell>
          <table:table-cell table:style-name="ce35" table:formula="of:=IF([.M23]&gt;[.N23];[.N23];[.M23])" office:value-type="currency" office:currency="EUR" office:value="541.821325128014">
            <text:p>542 €</text:p>
          </table:table-cell>
          <table:table-cell table:style-name="ce41" table:formula="of:=[.M23]-[.O23]" office:value-type="currency" office:currency="EUR" office:value="0">
            <text:p>0 €</text:p>
          </table:table-cell>
          <table:table-cell table:style-name="ce43" table:formula="of:=[.Q22]" office:value-type="percentage" office:value="0.135">
            <text:p>13,50%</text:p>
          </table:table-cell>
          <table:table-cell table:style-name="ce41" table:formula="of:=[.D23]*[.Q23]" office:value-type="currency" office:currency="EUR" office:value="628.661429010941">
            <text:p>629 €</text:p>
          </table:table-cell>
          <table:table-cell table:style-name="ce35" table:formula="of:=[.B23]+[.D23]-[.G23]-[.R23]" office:value-type="currency" office:currency="EUR" office:value="122795.665307147">
            <text:p>122.796 €</text:p>
          </table:table-cell>
          <table:table-cell table:style-name="ce26" table:formula="of:=IF([.S23]&gt;0;[.S23];0)" office:value-type="currency" office:currency="EUR" office:value="122795.665307147">
            <text:p>122.796 €</text:p>
          </table:table-cell>
          <table:table-cell table:style-name="ce4" table:formula="of:=IF([.T23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3]+1" office:value-type="float" office:value="20">
            <text:p>20</text:p>
          </table:table-cell>
          <table:table-cell table:style-name="ce26" table:formula="of:=[.S23]" office:value-type="currency" office:currency="EUR" office:value="122795.665307147">
            <text:p>122.796 €</text:p>
          </table:table-cell>
          <table:table-cell table:style-name="ce5" table:formula="of:=[.C23]" office:value-type="percentage" office:value="0.035">
            <text:p>3,50%</text:p>
          </table:table-cell>
          <table:table-cell table:style-name="ce26" table:formula="of:=[.B24]*[.C24]" office:value-type="currency" office:currency="EUR" office:value="4297.84828575013">
            <text:p>4.298 €</text:p>
          </table:table-cell>
          <table:table-cell table:style-name="ce5" table:formula="of:=[.E23]" office:value-type="percentage" office:value="0.02">
            <text:p>2,00%</text:p>
          </table:table-cell>
          <table:table-cell table:style-name="ce29" table:formula="of:=[.F23]*(1+[.E24])" office:value-type="currency" office:currency="EUR" office:value="14568.111725278">
            <text:p>14.568 €</text:p>
          </table:table-cell>
          <table:table-cell table:style-name="ce35" table:formula="of:=IF([.F24]*[.L24]*[.I24]&lt;[.N24];[.F24];IF(([.F24]-[.N24])/((1/[.I24]/[.L24])-1)&gt;[.N24];([.F24]-[.N24])/(1-[.L24]*[.I24]);[.F24]))" office:value-type="currency" office:currency="EUR" office:value="14568.111725278">
            <text:p>14.568 €</text:p>
          </table:table-cell>
          <table:table-cell table:style-name="ce35" table:formula="of:=[.K23]+[.D24]" office:value-type="currency" office:currency="EUR" office:value="64372.2742471203">
            <text:p>64.372 €</text:p>
          </table:table-cell>
          <table:table-cell table:style-name="ce33" table:formula="of:=[.H24]/[.B24]" office:value-type="percentage" office:value="0.524222692113008">
            <text:p>52,42%</text:p>
          </table:table-cell>
          <table:table-cell table:style-name="ce35" table:formula="of:=[.G24]*[.I24]" office:value-type="currency" office:currency="EUR" office:value="7636.9347476283">
            <text:p>7.637 €</text:p>
          </table:table-cell>
          <table:table-cell table:style-name="ce35" table:formula="of:=[.H24]-[.J24]" office:value-type="currency" office:currency="EUR" office:value="56735.339499492">
            <text:p>56.735 €</text:p>
          </table:table-cell>
          <table:table-cell table:style-name="ce33" table:formula="of:=[.L23]" office:value-type="percentage" office:value="0.075">
            <text:p>7,50%</text:p>
          </table:table-cell>
          <table:table-cell table:style-name="ce35" table:formula="of:=[.J24]*[.L24]" office:value-type="currency" office:currency="EUR" office:value="572.770106072122">
            <text:p>573 €</text:p>
          </table:table-cell>
          <table:table-cell table:style-name="ce35" table:formula="of:=[.N23]" office:value-type="currency" office:currency="EUR" office:value="4600">
            <text:p>4.600 €</text:p>
          </table:table-cell>
          <table:table-cell table:style-name="ce35" table:formula="of:=IF([.M24]&gt;[.N24];[.N24];[.M24])" office:value-type="currency" office:currency="EUR" office:value="572.770106072122">
            <text:p>573 €</text:p>
          </table:table-cell>
          <table:table-cell table:style-name="ce41" table:formula="of:=[.M24]-[.O24]" office:value-type="currency" office:currency="EUR" office:value="0">
            <text:p>0 €</text:p>
          </table:table-cell>
          <table:table-cell table:style-name="ce43" table:formula="of:=[.Q23]" office:value-type="percentage" office:value="0.135">
            <text:p>13,50%</text:p>
          </table:table-cell>
          <table:table-cell table:style-name="ce41" table:formula="of:=[.D24]*[.Q24]" office:value-type="currency" office:currency="EUR" office:value="580.209518576268">
            <text:p>580 €</text:p>
          </table:table-cell>
          <table:table-cell table:style-name="ce35" table:formula="of:=[.B24]+[.D24]-[.G24]-[.R24]" office:value-type="currency" office:currency="EUR" office:value="111945.192349042">
            <text:p>111.945 €</text:p>
          </table:table-cell>
          <table:table-cell table:style-name="ce26" table:formula="of:=IF([.S24]&gt;0;[.S24];0)" office:value-type="currency" office:currency="EUR" office:value="111945.192349042">
            <text:p>111.945 €</text:p>
          </table:table-cell>
          <table:table-cell table:style-name="ce4" table:formula="of:=IF([.T24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26" table:formula="of:=[.S24]" office:value-type="currency" office:currency="EUR" office:value="111945.192349042">
            <text:p>111.945 €</text:p>
          </table:table-cell>
          <table:table-cell table:style-name="ce5" table:formula="of:=[.C24]" office:value-type="percentage" office:value="0.035">
            <text:p>3,50%</text:p>
          </table:table-cell>
          <table:table-cell table:style-name="ce26" table:formula="of:=[.B25]*[.C25]" office:value-type="currency" office:currency="EUR" office:value="3918.08173221649">
            <text:p>3.918 €</text:p>
          </table:table-cell>
          <table:table-cell table:style-name="ce5" table:formula="of:=[.E24]" office:value-type="percentage" office:value="0.02">
            <text:p>2,00%</text:p>
          </table:table-cell>
          <table:table-cell table:style-name="ce29" table:formula="of:=[.F24]*(1+[.E25])" office:value-type="currency" office:currency="EUR" office:value="14859.4739597835">
            <text:p>14.859 €</text:p>
          </table:table-cell>
          <table:table-cell table:style-name="ce35" table:formula="of:=IF([.F25]*[.L25]*[.I25]&lt;[.N25];[.F25];IF(([.F25]-[.N25])/((1/[.I25]/[.L25])-1)&gt;[.N25];([.F25]-[.N25])/(1-[.L25]*[.I25]);[.F25]))" office:value-type="currency" office:currency="EUR" office:value="14859.4739597835">
            <text:p>14.859 €</text:p>
          </table:table-cell>
          <table:table-cell table:style-name="ce35" table:formula="of:=[.K24]+[.D25]" office:value-type="currency" office:currency="EUR" office:value="60653.4212317084">
            <text:p>60.653 €</text:p>
          </table:table-cell>
          <table:table-cell table:style-name="ce33" table:formula="of:=[.H25]/[.B25]" office:value-type="percentage" office:value="0.54181354249312">
            <text:p>54,18%</text:p>
          </table:table-cell>
          <table:table-cell table:style-name="ce35" table:formula="of:=[.G25]*[.I25]" office:value-type="currency" office:currency="EUR" office:value="8051.06422573459">
            <text:p>8.051 €</text:p>
          </table:table-cell>
          <table:table-cell table:style-name="ce35" table:formula="of:=[.H25]-[.J25]" office:value-type="currency" office:currency="EUR" office:value="52602.3570059738">
            <text:p>52.602 €</text:p>
          </table:table-cell>
          <table:table-cell table:style-name="ce33" table:formula="of:=[.L24]" office:value-type="percentage" office:value="0.075">
            <text:p>7,50%</text:p>
          </table:table-cell>
          <table:table-cell table:style-name="ce35" table:formula="of:=[.J25]*[.L25]" office:value-type="currency" office:currency="EUR" office:value="603.829816930095">
            <text:p>604 €</text:p>
          </table:table-cell>
          <table:table-cell table:style-name="ce35" table:formula="of:=[.N24]" office:value-type="currency" office:currency="EUR" office:value="4600">
            <text:p>4.600 €</text:p>
          </table:table-cell>
          <table:table-cell table:style-name="ce35" table:formula="of:=IF([.M25]&gt;[.N25];[.N25];[.M25])" office:value-type="currency" office:currency="EUR" office:value="603.829816930095">
            <text:p>604 €</text:p>
          </table:table-cell>
          <table:table-cell table:style-name="ce41" table:formula="of:=[.M25]-[.O25]" office:value-type="currency" office:currency="EUR" office:value="0">
            <text:p>0 €</text:p>
          </table:table-cell>
          <table:table-cell table:style-name="ce43" table:formula="of:=[.Q24]" office:value-type="percentage" office:value="0.135">
            <text:p>13,50%</text:p>
          </table:table-cell>
          <table:table-cell table:style-name="ce41" table:formula="of:=[.D25]*[.Q25]" office:value-type="currency" office:currency="EUR" office:value="528.941033849226">
            <text:p>529 €</text:p>
          </table:table-cell>
          <table:table-cell table:style-name="ce35" table:formula="of:=[.B25]+[.D25]-[.G25]-[.R25]" office:value-type="currency" office:currency="EUR" office:value="100474.859087626">
            <text:p>100.475 €</text:p>
          </table:table-cell>
          <table:table-cell table:style-name="ce26" table:formula="of:=IF([.S25]&gt;0;[.S25];0)" office:value-type="currency" office:currency="EUR" office:value="100474.859087626">
            <text:p>100.475 €</text:p>
          </table:table-cell>
          <table:table-cell table:style-name="ce4" table:formula="of:=IF([.T2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26" table:formula="of:=[.S25]" office:value-type="currency" office:currency="EUR" office:value="100474.859087626">
            <text:p>100.475 €</text:p>
          </table:table-cell>
          <table:table-cell table:style-name="ce5" table:formula="of:=[.C25]" office:value-type="percentage" office:value="0.035">
            <text:p>3,50%</text:p>
          </table:table-cell>
          <table:table-cell table:style-name="ce26" table:formula="of:=[.B26]*[.C26]" office:value-type="currency" office:currency="EUR" office:value="3516.62006806692">
            <text:p>3.517 €</text:p>
          </table:table-cell>
          <table:table-cell table:style-name="ce5" table:formula="of:=[.E25]" office:value-type="percentage" office:value="0.02">
            <text:p>2,00%</text:p>
          </table:table-cell>
          <table:table-cell table:style-name="ce29" table:formula="of:=[.F25]*(1+[.E26])" office:value-type="currency" office:currency="EUR" office:value="15156.6634389792">
            <text:p>15.157 €</text:p>
          </table:table-cell>
          <table:table-cell table:style-name="ce35" table:formula="of:=IF([.F26]*[.L26]*[.I26]&lt;[.N26];[.F26];IF(([.F26]-[.N26])/((1/[.I26]/[.L26])-1)&gt;[.N26];([.F26]-[.N26])/(1-[.L26]*[.I26]);[.F26]))" office:value-type="currency" office:currency="EUR" office:value="15156.6634389792">
            <text:p>15.157 €</text:p>
          </table:table-cell>
          <table:table-cell table:style-name="ce35" table:formula="of:=[.K25]+[.D26]" office:value-type="currency" office:currency="EUR" office:value="56118.9770740408">
            <text:p>56.119 €</text:p>
          </table:table-cell>
          <table:table-cell table:style-name="ce33" table:formula="of:=[.H26]/[.B26]" office:value-type="percentage" office:value="0.558537504641815">
            <text:p>55,85%</text:p>
          </table:table-cell>
          <table:table-cell table:style-name="ce35" table:formula="of:=[.G26]*[.I26]" office:value-type="currency" office:currency="EUR" office:value="8465.56497590329">
            <text:p>8.466 €</text:p>
          </table:table-cell>
          <table:table-cell table:style-name="ce35" table:formula="of:=[.H26]-[.J26]" office:value-type="currency" office:currency="EUR" office:value="47653.4120981375">
            <text:p>47.653 €</text:p>
          </table:table-cell>
          <table:table-cell table:style-name="ce33" table:formula="of:=[.L25]" office:value-type="percentage" office:value="0.075">
            <text:p>7,50%</text:p>
          </table:table-cell>
          <table:table-cell table:style-name="ce35" table:formula="of:=[.J26]*[.L26]" office:value-type="currency" office:currency="EUR" office:value="634.917373192746">
            <text:p>635 €</text:p>
          </table:table-cell>
          <table:table-cell table:style-name="ce35" table:formula="of:=[.N25]" office:value-type="currency" office:currency="EUR" office:value="4600">
            <text:p>4.600 €</text:p>
          </table:table-cell>
          <table:table-cell table:style-name="ce35" table:formula="of:=IF([.M26]&gt;[.N26];[.N26];[.M26])" office:value-type="currency" office:currency="EUR" office:value="634.917373192746">
            <text:p>635 €</text:p>
          </table:table-cell>
          <table:table-cell table:style-name="ce41" table:formula="of:=[.M26]-[.O26]" office:value-type="currency" office:currency="EUR" office:value="0">
            <text:p>0 €</text:p>
          </table:table-cell>
          <table:table-cell table:style-name="ce43" table:formula="of:=[.Q25]" office:value-type="percentage" office:value="0.135">
            <text:p>13,50%</text:p>
          </table:table-cell>
          <table:table-cell table:style-name="ce41" table:formula="of:=[.D26]*[.Q26]" office:value-type="currency" office:currency="EUR" office:value="474.743709189034">
            <text:p>475 €</text:p>
          </table:table-cell>
          <table:table-cell table:style-name="ce35" table:formula="of:=[.B26]+[.D26]-[.G26]-[.R26]" office:value-type="currency" office:currency="EUR" office:value="88360.0720075248">
            <text:p>88.360 €</text:p>
          </table:table-cell>
          <table:table-cell table:style-name="ce26" table:formula="of:=IF([.S26]&gt;0;[.S26];0)" office:value-type="currency" office:currency="EUR" office:value="88360.0720075248">
            <text:p>88.360 €</text:p>
          </table:table-cell>
          <table:table-cell table:style-name="ce4" table:formula="of:=IF([.T2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6]+1" office:value-type="float" office:value="23">
            <text:p>23</text:p>
          </table:table-cell>
          <table:table-cell table:style-name="ce26" table:formula="of:=[.S26]" office:value-type="currency" office:currency="EUR" office:value="88360.0720075248">
            <text:p>88.360 €</text:p>
          </table:table-cell>
          <table:table-cell table:style-name="ce5" table:formula="of:=[.C26]" office:value-type="percentage" office:value="0.035">
            <text:p>3,50%</text:p>
          </table:table-cell>
          <table:table-cell table:style-name="ce26" table:formula="of:=[.B27]*[.C27]" office:value-type="currency" office:currency="EUR" office:value="3092.60252026337">
            <text:p>3.093 €</text:p>
          </table:table-cell>
          <table:table-cell table:style-name="ce5" table:formula="of:=[.E26]" office:value-type="percentage" office:value="0.02">
            <text:p>2,00%</text:p>
          </table:table-cell>
          <table:table-cell table:style-name="ce29" table:formula="of:=[.F26]*(1+[.E27])" office:value-type="currency" office:currency="EUR" office:value="15459.7967077588">
            <text:p>15.460 €</text:p>
          </table:table-cell>
          <table:table-cell table:style-name="ce35" table:formula="of:=IF([.F27]*[.L27]*[.I27]&lt;[.N27];[.F27];IF(([.F27]-[.N27])/((1/[.I27]/[.L27])-1)&gt;[.N27];([.F27]-[.N27])/(1-[.L27]*[.I27]);[.F27]))" office:value-type="currency" office:currency="EUR" office:value="15459.7967077588">
            <text:p>15.460 €</text:p>
          </table:table-cell>
          <table:table-cell table:style-name="ce35" table:formula="of:=[.K26]+[.D27]" office:value-type="currency" office:currency="EUR" office:value="50746.0146184008">
            <text:p>50.746 €</text:p>
          </table:table-cell>
          <table:table-cell table:style-name="ce33" table:formula="of:=[.H27]/[.B27]" office:value-type="percentage" office:value="0.574309339789574">
            <text:p>57,43%</text:p>
          </table:table-cell>
          <table:table-cell table:style-name="ce35" table:formula="of:=[.G27]*[.I27]" office:value-type="currency" office:currency="EUR" office:value="8878.70564051399">
            <text:p>8.879 €</text:p>
          </table:table-cell>
          <table:table-cell table:style-name="ce35" table:formula="of:=[.H27]-[.J27]" office:value-type="currency" office:currency="EUR" office:value="41867.3089778869">
            <text:p>41.867 €</text:p>
          </table:table-cell>
          <table:table-cell table:style-name="ce33" table:formula="of:=[.L26]" office:value-type="percentage" office:value="0.075">
            <text:p>7,50%</text:p>
          </table:table-cell>
          <table:table-cell table:style-name="ce35" table:formula="of:=[.J27]*[.L27]" office:value-type="currency" office:currency="EUR" office:value="665.902923038549">
            <text:p>666 €</text:p>
          </table:table-cell>
          <table:table-cell table:style-name="ce35" table:formula="of:=[.N26]" office:value-type="currency" office:currency="EUR" office:value="4600">
            <text:p>4.600 €</text:p>
          </table:table-cell>
          <table:table-cell table:style-name="ce35" table:formula="of:=IF([.M27]&gt;[.N27];[.N27];[.M27])" office:value-type="currency" office:currency="EUR" office:value="665.902923038549">
            <text:p>666 €</text:p>
          </table:table-cell>
          <table:table-cell table:style-name="ce41" table:formula="of:=[.M27]-[.O27]" office:value-type="currency" office:currency="EUR" office:value="0">
            <text:p>0 €</text:p>
          </table:table-cell>
          <table:table-cell table:style-name="ce43" table:formula="of:=[.Q26]" office:value-type="percentage" office:value="0.135">
            <text:p>13,50%</text:p>
          </table:table-cell>
          <table:table-cell table:style-name="ce41" table:formula="of:=[.D27]*[.Q27]" office:value-type="currency" office:currency="EUR" office:value="417.501340235555">
            <text:p>418 €</text:p>
          </table:table-cell>
          <table:table-cell table:style-name="ce35" table:formula="of:=[.B27]+[.D27]-[.G27]-[.R27]" office:value-type="currency" office:currency="EUR" office:value="75575.3764797939">
            <text:p>75.575 €</text:p>
          </table:table-cell>
          <table:table-cell table:style-name="ce26" table:formula="of:=IF([.S27]&gt;0;[.S27];0)" office:value-type="currency" office:currency="EUR" office:value="75575.3764797939">
            <text:p>75.575 €</text:p>
          </table:table-cell>
          <table:table-cell table:style-name="ce4" table:formula="of:=IF([.T2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7]+1" office:value-type="float" office:value="24">
            <text:p>24</text:p>
          </table:table-cell>
          <table:table-cell table:style-name="ce26" table:formula="of:=[.S27]" office:value-type="currency" office:currency="EUR" office:value="75575.3764797939">
            <text:p>75.575 €</text:p>
          </table:table-cell>
          <table:table-cell table:style-name="ce5" table:formula="of:=[.C27]" office:value-type="percentage" office:value="0.035">
            <text:p>3,50%</text:p>
          </table:table-cell>
          <table:table-cell table:style-name="ce26" table:formula="of:=[.B28]*[.C28]" office:value-type="currency" office:currency="EUR" office:value="2645.13817679279">
            <text:p>2.645 €</text:p>
          </table:table-cell>
          <table:table-cell table:style-name="ce5" table:formula="of:=[.E27]" office:value-type="percentage" office:value="0.02">
            <text:p>2,00%</text:p>
          </table:table-cell>
          <table:table-cell table:style-name="ce29" table:formula="of:=[.F27]*(1+[.E28])" office:value-type="currency" office:currency="EUR" office:value="15768.992641914">
            <text:p>15.769 €</text:p>
          </table:table-cell>
          <table:table-cell table:style-name="ce35" table:formula="of:=IF([.F28]*[.L28]*[.I28]&lt;[.N28];[.F28];IF(([.F28]-[.N28])/((1/[.I28]/[.L28])-1)&gt;[.N28];([.F28]-[.N28])/(1-[.L28]*[.I28]);[.F28]))" office:value-type="currency" office:currency="EUR" office:value="15768.992641914">
            <text:p>15.769 €</text:p>
          </table:table-cell>
          <table:table-cell table:style-name="ce35" table:formula="of:=[.K27]+[.D28]" office:value-type="currency" office:currency="EUR" office:value="44512.4471546796">
            <text:p>44.512 €</text:p>
          </table:table-cell>
          <table:table-cell table:style-name="ce33" table:formula="of:=[.H28]/[.B28]" office:value-type="percentage" office:value="0.588980819256397">
            <text:p>58,90%</text:p>
          </table:table-cell>
          <table:table-cell table:style-name="ce35" table:formula="of:=[.G28]*[.I28]" office:value-type="currency" office:currency="EUR" office:value="9287.63420508259">
            <text:p>9.288 €</text:p>
          </table:table-cell>
          <table:table-cell table:style-name="ce35" table:formula="of:=[.H28]-[.J28]" office:value-type="currency" office:currency="EUR" office:value="35224.812949597">
            <text:p>35.225 €</text:p>
          </table:table-cell>
          <table:table-cell table:style-name="ce33" table:formula="of:=[.L27]" office:value-type="percentage" office:value="0.075">
            <text:p>7,50%</text:p>
          </table:table-cell>
          <table:table-cell table:style-name="ce35" table:formula="of:=[.J28]*[.L28]" office:value-type="currency" office:currency="EUR" office:value="696.572565381194">
            <text:p>697 €</text:p>
          </table:table-cell>
          <table:table-cell table:style-name="ce35" table:formula="of:=[.N27]" office:value-type="currency" office:currency="EUR" office:value="4600">
            <text:p>4.600 €</text:p>
          </table:table-cell>
          <table:table-cell table:style-name="ce35" table:formula="of:=IF([.M28]&gt;[.N28];[.N28];[.M28])" office:value-type="currency" office:currency="EUR" office:value="696.572565381194">
            <text:p>697 €</text:p>
          </table:table-cell>
          <table:table-cell table:style-name="ce41" table:formula="of:=[.M28]-[.O28]" office:value-type="currency" office:currency="EUR" office:value="0">
            <text:p>0 €</text:p>
          </table:table-cell>
          <table:table-cell table:style-name="ce43" table:formula="of:=[.Q27]" office:value-type="percentage" office:value="0.135">
            <text:p>13,50%</text:p>
          </table:table-cell>
          <table:table-cell table:style-name="ce41" table:formula="of:=[.D28]*[.Q28]" office:value-type="currency" office:currency="EUR" office:value="357.093653867026">
            <text:p>357 €</text:p>
          </table:table-cell>
          <table:table-cell table:style-name="ce35" table:formula="of:=[.B28]+[.D28]-[.G28]-[.R28]" office:value-type="currency" office:currency="EUR" office:value="62094.4283608056">
            <text:p>62.094 €</text:p>
          </table:table-cell>
          <table:table-cell table:style-name="ce26" table:formula="of:=IF([.S28]&gt;0;[.S28];0)" office:value-type="currency" office:currency="EUR" office:value="62094.4283608056">
            <text:p>62.094 €</text:p>
          </table:table-cell>
          <table:table-cell table:style-name="ce4" table:formula="of:=IF([.T2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8]+1" office:value-type="float" office:value="25">
            <text:p>25</text:p>
          </table:table-cell>
          <table:table-cell table:style-name="ce26" table:formula="of:=[.S28]" office:value-type="currency" office:currency="EUR" office:value="62094.4283608056">
            <text:p>62.094 €</text:p>
          </table:table-cell>
          <table:table-cell table:style-name="ce5" table:formula="of:=[.C28]" office:value-type="percentage" office:value="0.035">
            <text:p>3,50%</text:p>
          </table:table-cell>
          <table:table-cell table:style-name="ce26" table:formula="of:=[.B29]*[.C29]" office:value-type="currency" office:currency="EUR" office:value="2173.3049926282">
            <text:p>2.173 €</text:p>
          </table:table-cell>
          <table:table-cell table:style-name="ce5" table:formula="of:=[.E28]" office:value-type="percentage" office:value="0.02">
            <text:p>2,00%</text:p>
          </table:table-cell>
          <table:table-cell table:style-name="ce29" table:formula="of:=[.F28]*(1+[.E29])" office:value-type="currency" office:currency="EUR" office:value="16084.3724947523">
            <text:p>16.084 €</text:p>
          </table:table-cell>
          <table:table-cell table:style-name="ce35" table:formula="of:=IF([.F29]*[.L29]*[.I29]&lt;[.N29];[.F29];IF(([.F29]-[.N29])/((1/[.I29]/[.L29])-1)&gt;[.N29];([.F29]-[.N29])/(1-[.L29]*[.I29]);[.F29]))" office:value-type="currency" office:currency="EUR" office:value="16084.3724947523">
            <text:p>16.084 €</text:p>
          </table:table-cell>
          <table:table-cell table:style-name="ce35" table:formula="of:=[.K28]+[.D29]" office:value-type="currency" office:currency="EUR" office:value="37398.1179422252">
            <text:p>37.398 €</text:p>
          </table:table-cell>
          <table:table-cell table:style-name="ce33" table:formula="of:=[.H29]/[.B29]" office:value-type="percentage" office:value="0.602278158112993">
            <text:p>60,23%</text:p>
          </table:table-cell>
          <table:table-cell table:style-name="ce35" table:formula="of:=[.G29]*[.I29]" office:value-type="currency" office:currency="EUR" office:value="9687.26624054268">
            <text:p>9.687 €</text:p>
          </table:table-cell>
          <table:table-cell table:style-name="ce35" table:formula="of:=[.H29]-[.J29]" office:value-type="currency" office:currency="EUR" office:value="27710.8517016826">
            <text:p>27.711 €</text:p>
          </table:table-cell>
          <table:table-cell table:style-name="ce33" table:formula="of:=[.L28]" office:value-type="percentage" office:value="0.075">
            <text:p>7,50%</text:p>
          </table:table-cell>
          <table:table-cell table:style-name="ce35" table:formula="of:=[.J29]*[.L29]" office:value-type="currency" office:currency="EUR" office:value="726.544968040701">
            <text:p>727 €</text:p>
          </table:table-cell>
          <table:table-cell table:style-name="ce35" table:formula="of:=[.N28]" office:value-type="currency" office:currency="EUR" office:value="4600">
            <text:p>4.600 €</text:p>
          </table:table-cell>
          <table:table-cell table:style-name="ce35" table:formula="of:=IF([.M29]&gt;[.N29];[.N29];[.M29])" office:value-type="currency" office:currency="EUR" office:value="726.544968040701">
            <text:p>727 €</text:p>
          </table:table-cell>
          <table:table-cell table:style-name="ce41" table:formula="of:=[.M29]-[.O29]" office:value-type="currency" office:currency="EUR" office:value="0">
            <text:p>0 €</text:p>
          </table:table-cell>
          <table:table-cell table:style-name="ce43" table:formula="of:=[.Q28]" office:value-type="percentage" office:value="0.135">
            <text:p>13,50%</text:p>
          </table:table-cell>
          <table:table-cell table:style-name="ce41" table:formula="of:=[.D29]*[.Q29]" office:value-type="currency" office:currency="EUR" office:value="293.396174004807">
            <text:p>293 €</text:p>
          </table:table-cell>
          <table:table-cell table:style-name="ce35" table:formula="of:=[.B29]+[.D29]-[.G29]-[.R29]" office:value-type="currency" office:currency="EUR" office:value="47889.9646846768">
            <text:p>47.890 €</text:p>
          </table:table-cell>
          <table:table-cell table:style-name="ce26" table:formula="of:=IF([.S29]&gt;0;[.S29];0)" office:value-type="currency" office:currency="EUR" office:value="47889.9646846768">
            <text:p>47.890 €</text:p>
          </table:table-cell>
          <table:table-cell table:style-name="ce4" table:formula="of:=IF([.T2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9]+1" office:value-type="float" office:value="26">
            <text:p>26</text:p>
          </table:table-cell>
          <table:table-cell table:style-name="ce26" table:formula="of:=[.S29]" office:value-type="currency" office:currency="EUR" office:value="47889.9646846768">
            <text:p>47.890 €</text:p>
          </table:table-cell>
          <table:table-cell table:style-name="ce5" table:formula="of:=[.C29]" office:value-type="percentage" office:value="0.035">
            <text:p>3,50%</text:p>
          </table:table-cell>
          <table:table-cell table:style-name="ce26" table:formula="of:=[.B30]*[.C30]" office:value-type="currency" office:currency="EUR" office:value="1676.14876396369">
            <text:p>1.676 €</text:p>
          </table:table-cell>
          <table:table-cell table:style-name="ce5" table:formula="of:=[.E29]" office:value-type="percentage" office:value="0.02">
            <text:p>2,00%</text:p>
          </table:table-cell>
          <table:table-cell table:style-name="ce29" table:formula="of:=[.F29]*(1+[.E30])" office:value-type="currency" office:currency="EUR" office:value="16406.0599446473">
            <text:p>16.406 €</text:p>
          </table:table-cell>
          <table:table-cell table:style-name="ce35" table:formula="of:=IF([.F30]*[.L30]*[.I30]&lt;[.N30];[.F30];IF(([.F30]-[.N30])/((1/[.I30]/[.L30])-1)&gt;[.N30];([.F30]-[.N30])/(1-[.L30]*[.I30]);[.F30]))" office:value-type="currency" office:currency="EUR" office:value="16406.0599446473">
            <text:p>16.406 €</text:p>
          </table:table-cell>
          <table:table-cell table:style-name="ce35" table:formula="of:=[.K29]+[.D30]" office:value-type="currency" office:currency="EUR" office:value="29387.0004656463">
            <text:p>29.387 €</text:p>
          </table:table-cell>
          <table:table-cell table:style-name="ce33" table:formula="of:=[.H30]/[.B30]" office:value-type="percentage" office:value="0.613635876725738">
            <text:p>61,36%</text:p>
          </table:table-cell>
          <table:table-cell table:style-name="ce35" table:formula="of:=[.G30]*[.I30]" office:value-type="currency" office:currency="EUR" office:value="10067.3469777487">
            <text:p>10.067 €</text:p>
          </table:table-cell>
          <table:table-cell table:style-name="ce35" table:formula="of:=[.H30]-[.J30]" office:value-type="currency" office:currency="EUR" office:value="19319.6534878976">
            <text:p>19.320 €</text:p>
          </table:table-cell>
          <table:table-cell table:style-name="ce33" table:formula="of:=[.L29]" office:value-type="percentage" office:value="0.075">
            <text:p>7,50%</text:p>
          </table:table-cell>
          <table:table-cell table:style-name="ce35" table:formula="of:=[.J30]*[.L30]" office:value-type="currency" office:currency="EUR" office:value="755.051023331149">
            <text:p>755 €</text:p>
          </table:table-cell>
          <table:table-cell table:style-name="ce35" table:formula="of:=[.N29]" office:value-type="currency" office:currency="EUR" office:value="4600">
            <text:p>4.600 €</text:p>
          </table:table-cell>
          <table:table-cell table:style-name="ce35" table:formula="of:=IF([.M30]&gt;[.N30];[.N30];[.M30])" office:value-type="currency" office:currency="EUR" office:value="755.051023331149">
            <text:p>755 €</text:p>
          </table:table-cell>
          <table:table-cell table:style-name="ce41" table:formula="of:=[.M30]-[.O30]" office:value-type="currency" office:currency="EUR" office:value="0">
            <text:p>0 €</text:p>
          </table:table-cell>
          <table:table-cell table:style-name="ce43" table:formula="of:=[.Q29]" office:value-type="percentage" office:value="0.135">
            <text:p>13,50%</text:p>
          </table:table-cell>
          <table:table-cell table:style-name="ce41" table:formula="of:=[.D30]*[.Q30]" office:value-type="currency" office:currency="EUR" office:value="226.280083135098">
            <text:p>226 €</text:p>
          </table:table-cell>
          <table:table-cell table:style-name="ce35" table:formula="of:=[.B30]+[.D30]-[.G30]-[.R30]" office:value-type="currency" office:currency="EUR" office:value="32933.7734208581">
            <text:p>32.934 €</text:p>
          </table:table-cell>
          <table:table-cell table:style-name="ce26" table:formula="of:=IF([.S30]&gt;0;[.S30];0)" office:value-type="currency" office:currency="EUR" office:value="32933.7734208581">
            <text:p>32.934 €</text:p>
          </table:table-cell>
          <table:table-cell table:style-name="ce4" table:formula="of:=IF([.T3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0]+1" office:value-type="float" office:value="27">
            <text:p>27</text:p>
          </table:table-cell>
          <table:table-cell table:style-name="ce26" table:formula="of:=[.S30]" office:value-type="currency" office:currency="EUR" office:value="32933.7734208581">
            <text:p>32.934 €</text:p>
          </table:table-cell>
          <table:table-cell table:style-name="ce5" table:formula="of:=[.C30]" office:value-type="percentage" office:value="0.035">
            <text:p>3,50%</text:p>
          </table:table-cell>
          <table:table-cell table:style-name="ce26" table:formula="of:=[.B31]*[.C31]" office:value-type="currency" office:currency="EUR" office:value="1152.68206973003">
            <text:p>1.153 €</text:p>
          </table:table-cell>
          <table:table-cell table:style-name="ce5" table:formula="of:=[.E30]" office:value-type="percentage" office:value="0.02">
            <text:p>2,00%</text:p>
          </table:table-cell>
          <table:table-cell table:style-name="ce29" table:formula="of:=[.F30]*(1+[.E31])" office:value-type="currency" office:currency="EUR" office:value="16734.1811435402">
            <text:p>16.734 €</text:p>
          </table:table-cell>
          <table:table-cell table:style-name="ce35" table:formula="of:=IF([.F31]*[.L31]*[.I31]&lt;[.N31];[.F31];IF(([.F31]-[.N31])/((1/[.I31]/[.L31])-1)&gt;[.N31];([.F31]-[.N31])/(1-[.L31]*[.I31]);[.F31]))" office:value-type="currency" office:currency="EUR" office:value="16734.1811435402">
            <text:p>16.734 €</text:p>
          </table:table-cell>
          <table:table-cell table:style-name="ce35" table:formula="of:=[.K30]+[.D31]" office:value-type="currency" office:currency="EUR" office:value="20472.3355576276">
            <text:p>20.472 €</text:p>
          </table:table-cell>
          <table:table-cell table:style-name="ce33" table:formula="of:=[.H31]/[.B31]" office:value-type="percentage" office:value="0.621621315481019">
            <text:p>62,16%</text:p>
          </table:table-cell>
          <table:table-cell table:style-name="ce35" table:formula="of:=[.G31]*[.I31]" office:value-type="currency" office:currency="EUR" office:value="10402.3236959452">
            <text:p>10.402 €</text:p>
          </table:table-cell>
          <table:table-cell table:style-name="ce35" table:formula="of:=[.H31]-[.J31]" office:value-type="currency" office:currency="EUR" office:value="10070.0118616825">
            <text:p>10.070 €</text:p>
          </table:table-cell>
          <table:table-cell table:style-name="ce33" table:formula="of:=[.L30]" office:value-type="percentage" office:value="0.075">
            <text:p>7,50%</text:p>
          </table:table-cell>
          <table:table-cell table:style-name="ce35" table:formula="of:=[.J31]*[.L31]" office:value-type="currency" office:currency="EUR" office:value="780.174277195887">
            <text:p>780 €</text:p>
          </table:table-cell>
          <table:table-cell table:style-name="ce35" table:formula="of:=[.N30]" office:value-type="currency" office:currency="EUR" office:value="4600">
            <text:p>4.600 €</text:p>
          </table:table-cell>
          <table:table-cell table:style-name="ce35" table:formula="of:=IF([.M31]&gt;[.N31];[.N31];[.M31])" office:value-type="currency" office:currency="EUR" office:value="780.174277195887">
            <text:p>780 €</text:p>
          </table:table-cell>
          <table:table-cell table:style-name="ce41" table:formula="of:=[.M31]-[.O31]" office:value-type="currency" office:currency="EUR" office:value="0">
            <text:p>0 €</text:p>
          </table:table-cell>
          <table:table-cell table:style-name="ce43" table:formula="of:=[.Q30]" office:value-type="percentage" office:value="0.135">
            <text:p>13,50%</text:p>
          </table:table-cell>
          <table:table-cell table:style-name="ce41" table:formula="of:=[.D31]*[.Q31]" office:value-type="currency" office:currency="EUR" office:value="155.612079413554">
            <text:p>156 €</text:p>
          </table:table-cell>
          <table:table-cell table:style-name="ce35" table:formula="of:=[.B31]+[.D31]-[.G31]-[.R31]" office:value-type="currency" office:currency="EUR" office:value="17196.6622676343">
            <text:p>17.197 €</text:p>
          </table:table-cell>
          <table:table-cell table:style-name="ce26" table:formula="of:=IF([.S31]&gt;0;[.S31];0)" office:value-type="currency" office:currency="EUR" office:value="17196.6622676343">
            <text:p>17.197 €</text:p>
          </table:table-cell>
          <table:table-cell table:style-name="ce4" table:formula="of:=IF([.T3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1]+1" office:value-type="float" office:value="28">
            <text:p>28</text:p>
          </table:table-cell>
          <table:table-cell table:style-name="ce26" table:formula="of:=[.S31]" office:value-type="currency" office:currency="EUR" office:value="17196.6622676343">
            <text:p>17.197 €</text:p>
          </table:table-cell>
          <table:table-cell table:style-name="ce5" table:formula="of:=[.C31]" office:value-type="percentage" office:value="0.035">
            <text:p>3,50%</text:p>
          </table:table-cell>
          <table:table-cell table:style-name="ce26" table:formula="of:=[.B32]*[.C32]" office:value-type="currency" office:currency="EUR" office:value="601.883179367201">
            <text:p>602 €</text:p>
          </table:table-cell>
          <table:table-cell table:style-name="ce5" table:formula="of:=[.E31]" office:value-type="percentage" office:value="0.02">
            <text:p>2,00%</text:p>
          </table:table-cell>
          <table:table-cell table:style-name="ce29" table:formula="of:=[.F31]*(1+[.E32])" office:value-type="currency" office:currency="EUR" office:value="17068.8647664111">
            <text:p>17.069 €</text:p>
          </table:table-cell>
          <table:table-cell table:style-name="ce35" table:formula="of:=IF([.F32]*[.L32]*[.I32]&lt;[.N32];[.F32];IF(([.F32]-[.N32])/((1/[.I32]/[.L32])-1)&gt;[.N32];([.F32]-[.N32])/(1-[.L32]*[.I32]);[.F32]))" office:value-type="currency" office:currency="EUR" office:value="17068.8647664111">
            <text:p>17.069 €</text:p>
          </table:table-cell>
          <table:table-cell table:style-name="ce35" table:formula="of:=[.K31]+[.D32]" office:value-type="currency" office:currency="EUR" office:value="10671.8950410497">
            <text:p>10.672 €</text:p>
          </table:table-cell>
          <table:table-cell table:style-name="ce33" table:formula="of:=[.H32]/[.B32]" office:value-type="percentage" office:value="0.620579440065829">
            <text:p>62,06%</text:p>
          </table:table-cell>
          <table:table-cell table:style-name="ce35" table:formula="of:=[.G32]*[.I32]" office:value-type="currency" office:currency="EUR" office:value="10592.5865392987">
            <text:p>10.593 €</text:p>
          </table:table-cell>
          <table:table-cell table:style-name="ce35" table:formula="of:=[.H32]-[.J32]" office:value-type="currency" office:currency="EUR" office:value="79.308501750942">
            <text:p>79 €</text:p>
          </table:table-cell>
          <table:table-cell table:style-name="ce33" table:formula="of:=[.L31]" office:value-type="percentage" office:value="0.075">
            <text:p>7,50%</text:p>
          </table:table-cell>
          <table:table-cell table:style-name="ce35" table:formula="of:=[.J32]*[.L32]" office:value-type="currency" office:currency="EUR" office:value="794.443990447405">
            <text:p>794 €</text:p>
          </table:table-cell>
          <table:table-cell table:style-name="ce35" table:formula="of:=[.N31]" office:value-type="currency" office:currency="EUR" office:value="4600">
            <text:p>4.600 €</text:p>
          </table:table-cell>
          <table:table-cell table:style-name="ce35" table:formula="of:=IF([.M32]&gt;[.N32];[.N32];[.M32])" office:value-type="currency" office:currency="EUR" office:value="794.443990447405">
            <text:p>794 €</text:p>
          </table:table-cell>
          <table:table-cell table:style-name="ce41" table:formula="of:=[.M32]-[.O32]" office:value-type="currency" office:currency="EUR" office:value="0">
            <text:p>0 €</text:p>
          </table:table-cell>
          <table:table-cell table:style-name="ce43" table:formula="of:=[.Q31]" office:value-type="percentage" office:value="0.135">
            <text:p>13,50%</text:p>
          </table:table-cell>
          <table:table-cell table:style-name="ce41" table:formula="of:=[.D32]*[.Q32]" office:value-type="currency" office:currency="EUR" office:value="81.2542292145721">
            <text:p>81 €</text:p>
          </table:table-cell>
          <table:table-cell table:style-name="ce35" table:formula="of:=[.B32]+[.D32]-[.G32]-[.R32]" office:value-type="currency" office:currency="EUR" office:value="648.426451375888">
            <text:p>648 €</text:p>
          </table:table-cell>
          <table:table-cell table:style-name="ce26" table:formula="of:=IF([.S32]&gt;0;[.S32];0)" office:value-type="currency" office:currency="EUR" office:value="648.426451375888">
            <text:p>648 €</text:p>
          </table:table-cell>
          <table:table-cell table:style-name="ce4" table:formula="of:=IF([.T3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2]+1" office:value-type="float" office:value="29">
            <text:p>29</text:p>
          </table:table-cell>
          <table:table-cell table:style-name="ce26" table:formula="of:=[.S32]" office:value-type="currency" office:currency="EUR" office:value="648.426451375888">
            <text:p>648 €</text:p>
          </table:table-cell>
          <table:table-cell table:style-name="ce5" table:formula="of:=[.C32]" office:value-type="percentage" office:value="0.035">
            <text:p>3,50%</text:p>
          </table:table-cell>
          <table:table-cell table:style-name="ce26" table:formula="of:=[.B33]*[.C33]" office:value-type="currency" office:currency="EUR" office:value="22.6949257981561">
            <text:p>23 €</text:p>
          </table:table-cell>
          <table:table-cell table:style-name="ce5" table:formula="of:=[.E32]" office:value-type="percentage" office:value="0.02">
            <text:p>2,00%</text:p>
          </table:table-cell>
          <table:table-cell table:style-name="ce29" table:formula="of:=[.F32]*(1+[.E33])" office:value-type="currency" office:currency="EUR" office:value="17410.2420617393">
            <text:p>17.410 €</text:p>
          </table:table-cell>
          <table:table-cell table:style-name="ce35" table:formula="of:=IF([.F33]*[.L33]*[.I33]&lt;[.N33];[.F33];IF(([.F33]-[.N33])/((1/[.I33]/[.L33])-1)&gt;[.N33];([.F33]-[.N33])/(1-[.L33]*[.I33]);[.F33]))" office:value-type="currency" office:currency="EUR" office:value="17410.2420617393">
            <text:p>17.410 €</text:p>
          </table:table-cell>
          <table:table-cell table:style-name="ce35" table:formula="of:=[.K32]+[.D33]" office:value-type="currency" office:currency="EUR" office:value="102.003427549098">
            <text:p>102 €</text:p>
          </table:table-cell>
          <table:table-cell table:style-name="ce33" table:formula="of:=[.H33]/[.B33]" office:value-type="percentage" office:value="0.157309171044238">
            <text:p>15,73%</text:p>
          </table:table-cell>
          <table:table-cell table:style-name="ce35" table:formula="of:=[.G33]*[.I33]" office:value-type="currency" office:currency="EUR" office:value="2738.79074641174">
            <text:p>2.739 €</text:p>
          </table:table-cell>
          <table:table-cell table:style-name="ce35" table:formula="of:=[.H33]-[.J33]" office:value-type="currency" office:currency="EUR" office:value="-2636.78731886264">
            <text:p>-2.637 €</text:p>
          </table:table-cell>
          <table:table-cell table:style-name="ce33" table:formula="of:=[.L32]" office:value-type="percentage" office:value="0.075">
            <text:p>7,50%</text:p>
          </table:table-cell>
          <table:table-cell table:style-name="ce35" table:formula="of:=[.J33]*[.L33]" office:value-type="currency" office:currency="EUR" office:value="205.40930598088">
            <text:p>205 €</text:p>
          </table:table-cell>
          <table:table-cell table:style-name="ce35" table:formula="of:=[.N32]" office:value-type="currency" office:currency="EUR" office:value="4600">
            <text:p>4.600 €</text:p>
          </table:table-cell>
          <table:table-cell table:style-name="ce35" table:formula="of:=IF([.M33]&gt;[.N33];[.N33];[.M33])" office:value-type="currency" office:currency="EUR" office:value="205.40930598088">
            <text:p>205 €</text:p>
          </table:table-cell>
          <table:table-cell table:style-name="ce41" table:formula="of:=[.M33]-[.O33]" office:value-type="currency" office:currency="EUR" office:value="0">
            <text:p>0 €</text:p>
          </table:table-cell>
          <table:table-cell table:style-name="ce43" table:formula="of:=[.Q32]" office:value-type="percentage" office:value="0.135">
            <text:p>13,50%</text:p>
          </table:table-cell>
          <table:table-cell table:style-name="ce41" table:formula="of:=[.D33]*[.Q33]" office:value-type="currency" office:currency="EUR" office:value="3.06381498275107">
            <text:p>3 €</text:p>
          </table:table-cell>
          <table:table-cell table:style-name="ce35" table:formula="of:=[.B33]+[.D33]-[.G33]-[.R33]" office:value-type="currency" office:currency="EUR" office:value="-16742.184499548">
            <text:p>-16.742 €</text:p>
          </table:table-cell>
          <table:table-cell table:style-name="ce26" table:formula="of:=IF([.S33]&gt;0;[.S33];0)" office:value-type="currency" office:currency="EUR" office:value="0">
            <text:p>0 €</text:p>
          </table:table-cell>
          <table:table-cell table:style-name="ce4" table:formula="of:=IF([.T3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26" table:formula="of:=[.S33]" office:value-type="currency" office:currency="EUR" office:value="-16742.184499548">
            <text:p>-16.742 €</text:p>
          </table:table-cell>
          <table:table-cell table:style-name="ce5" table:formula="of:=[.C33]" office:value-type="percentage" office:value="0.035">
            <text:p>3,50%</text:p>
          </table:table-cell>
          <table:table-cell table:style-name="ce26" table:formula="of:=[.B34]*[.C34]" office:value-type="currency" office:currency="EUR" office:value="-585.976457484179">
            <text:p>-586 €</text:p>
          </table:table-cell>
          <table:table-cell table:style-name="ce5" table:formula="of:=[.E33]" office:value-type="percentage" office:value="0.02">
            <text:p>2,00%</text:p>
          </table:table-cell>
          <table:table-cell table:style-name="ce29" table:formula="of:=[.F33]*(1+[.E34])" office:value-type="currency" office:currency="EUR" office:value="17758.4469029741">
            <text:p>17.758 €</text:p>
          </table:table-cell>
          <table:table-cell table:style-name="ce35" table:formula="of:=IF([.F34]*[.L34]*[.I34]&lt;[.N34];[.F34];IF(([.F34]-[.N34])/((1/[.I34]/[.L34])-1)&gt;[.N34];([.F34]-[.N34])/(1-[.L34]*[.I34]);[.F34]))" office:value-type="currency" office:currency="EUR" office:value="17758.4469029741">
            <text:p>17.758 €</text:p>
          </table:table-cell>
          <table:table-cell table:style-name="ce35" table:formula="of:=[.K33]+[.D34]" office:value-type="currency" office:currency="EUR" office:value="-3222.76377634682">
            <text:p>-3.223 €</text:p>
          </table:table-cell>
          <table:table-cell table:style-name="ce33" table:formula="of:=[.H34]/[.B34]" office:value-type="percentage" office:value="0.192493624498872">
            <text:p>19,25%</text:p>
          </table:table-cell>
          <table:table-cell table:style-name="ce35" table:formula="of:=[.G34]*[.I34]" office:value-type="currency" office:currency="EUR" office:value="3418.38780982424">
            <text:p>3.418 €</text:p>
          </table:table-cell>
          <table:table-cell table:style-name="ce35" table:formula="of:=[.H34]-[.J34]" office:value-type="currency" office:currency="EUR" office:value="-6641.15158617106">
            <text:p>-6.641 €</text:p>
          </table:table-cell>
          <table:table-cell table:style-name="ce33" table:formula="of:=[.L33]" office:value-type="percentage" office:value="0.075">
            <text:p>7,50%</text:p>
          </table:table-cell>
          <table:table-cell table:style-name="ce35" table:formula="of:=[.J34]*[.L34]" office:value-type="currency" office:currency="EUR" office:value="256.379085736818">
            <text:p>256 €</text:p>
          </table:table-cell>
          <table:table-cell table:style-name="ce35" table:formula="of:=[.N33]" office:value-type="currency" office:currency="EUR" office:value="4600">
            <text:p>4.600 €</text:p>
          </table:table-cell>
          <table:table-cell table:style-name="ce35" table:formula="of:=IF([.M34]&gt;[.N34];[.N34];[.M34])" office:value-type="currency" office:currency="EUR" office:value="256.379085736818">
            <text:p>256 €</text:p>
          </table:table-cell>
          <table:table-cell table:style-name="ce41" table:formula="of:=[.M34]-[.O34]" office:value-type="currency" office:currency="EUR" office:value="0">
            <text:p>0 €</text:p>
          </table:table-cell>
          <table:table-cell table:style-name="ce43" table:formula="of:=[.Q33]" office:value-type="percentage" office:value="0.135">
            <text:p>13,50%</text:p>
          </table:table-cell>
          <table:table-cell table:style-name="ce41" table:formula="of:=[.D34]*[.Q34]" office:value-type="currency" office:currency="EUR" office:value="-79.1068217603642">
            <text:p>-79 €</text:p>
          </table:table-cell>
          <table:table-cell table:style-name="ce35" table:formula="of:=[.B34]+[.D34]-[.G34]-[.R34]" office:value-type="currency" office:currency="EUR" office:value="-35007.5010382459">
            <text:p>-35.008 €</text:p>
          </table:table-cell>
          <table:table-cell table:style-name="ce26" table:formula="of:=IF([.S34]&gt;0;[.S34];0)" office:value-type="currency" office:currency="EUR" office:value="0">
            <text:p>0 €</text:p>
          </table:table-cell>
          <table:table-cell table:style-name="ce4" table:formula="of:=IF([.T3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26" table:formula="of:=[.S34]" office:value-type="currency" office:currency="EUR" office:value="-35007.5010382459">
            <text:p>-35.008 €</text:p>
          </table:table-cell>
          <table:table-cell table:style-name="ce5" table:formula="of:=[.C34]" office:value-type="percentage" office:value="0.035">
            <text:p>3,50%</text:p>
          </table:table-cell>
          <table:table-cell table:style-name="ce26" table:formula="of:=[.B35]*[.C35]" office:value-type="currency" office:currency="EUR" office:value="-1225.26253633861">
            <text:p>-1.225 €</text:p>
          </table:table-cell>
          <table:table-cell table:style-name="ce5" table:formula="of:=[.E34]" office:value-type="percentage" office:value="0.02">
            <text:p>2,00%</text:p>
          </table:table-cell>
          <table:table-cell table:style-name="ce29" table:formula="of:=[.F34]*(1+[.E35])" office:value-type="currency" office:currency="EUR" office:value="18113.6158410335">
            <text:p>18.114 €</text:p>
          </table:table-cell>
          <table:table-cell table:style-name="ce35" table:formula="of:=IF([.F35]*[.L35]*[.I35]&lt;[.N35];[.F35];IF(([.F35]-[.N35])/((1/[.I35]/[.L35])-1)&gt;[.N35];([.F35]-[.N35])/(1-[.L35]*[.I35]);[.F35]))" office:value-type="currency" office:currency="EUR" office:value="18113.6158410335">
            <text:p>18.114 €</text:p>
          </table:table-cell>
          <table:table-cell table:style-name="ce35" table:formula="of:=[.K34]+[.D35]" office:value-type="currency" office:currency="EUR" office:value="-7866.41412250966">
            <text:p>-7.866 €</text:p>
          </table:table-cell>
          <table:table-cell table:style-name="ce33" table:formula="of:=[.H35]/[.B35]" office:value-type="percentage" office:value="0.224706531149298">
            <text:p>22,47%</text:p>
          </table:table-cell>
          <table:table-cell table:style-name="ce35" table:formula="of:=[.G35]*[.I35]" office:value-type="currency" office:currency="EUR" office:value="4070.24778220961">
            <text:p>4.070 €</text:p>
          </table:table-cell>
          <table:table-cell table:style-name="ce35" table:formula="of:=[.H35]-[.J35]" office:value-type="currency" office:currency="EUR" office:value="-11936.6619047193">
            <text:p>-11.937 €</text:p>
          </table:table-cell>
          <table:table-cell table:style-name="ce33" table:formula="of:=[.L34]" office:value-type="percentage" office:value="0.075">
            <text:p>7,50%</text:p>
          </table:table-cell>
          <table:table-cell table:style-name="ce35" table:formula="of:=[.J35]*[.L35]" office:value-type="currency" office:currency="EUR" office:value="305.268583665721">
            <text:p>305 €</text:p>
          </table:table-cell>
          <table:table-cell table:style-name="ce35" table:formula="of:=[.N34]" office:value-type="currency" office:currency="EUR" office:value="4600">
            <text:p>4.600 €</text:p>
          </table:table-cell>
          <table:table-cell table:style-name="ce35" table:formula="of:=IF([.M35]&gt;[.N35];[.N35];[.M35])" office:value-type="currency" office:currency="EUR" office:value="305.268583665721">
            <text:p>305 €</text:p>
          </table:table-cell>
          <table:table-cell table:style-name="ce41" table:formula="of:=[.M35]-[.O35]" office:value-type="currency" office:currency="EUR" office:value="0">
            <text:p>0 €</text:p>
          </table:table-cell>
          <table:table-cell table:style-name="ce43" table:formula="of:=[.Q34]" office:value-type="percentage" office:value="0.135">
            <text:p>13,50%</text:p>
          </table:table-cell>
          <table:table-cell table:style-name="ce41" table:formula="of:=[.D35]*[.Q35]" office:value-type="currency" office:currency="EUR" office:value="-165.410442405712">
            <text:p>-165 €</text:p>
          </table:table-cell>
          <table:table-cell table:style-name="ce35" table:formula="of:=[.B35]+[.D35]-[.G35]-[.R35]" office:value-type="currency" office:currency="EUR" office:value="-54180.9689732123">
            <text:p>-54.181 €</text:p>
          </table:table-cell>
          <table:table-cell table:style-name="ce26" table:formula="of:=IF([.S35]&gt;0;[.S35];0)" office:value-type="currency" office:currency="EUR" office:value="0">
            <text:p>0 €</text:p>
          </table:table-cell>
          <table:table-cell table:style-name="ce4" table:formula="of:=IF([.T3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26" table:formula="of:=[.S35]" office:value-type="currency" office:currency="EUR" office:value="-54180.9689732123">
            <text:p>-54.181 €</text:p>
          </table:table-cell>
          <table:table-cell table:style-name="ce5" table:formula="of:=[.C35]" office:value-type="percentage" office:value="0.035">
            <text:p>3,50%</text:p>
          </table:table-cell>
          <table:table-cell table:style-name="ce26" table:formula="of:=[.B36]*[.C36]" office:value-type="currency" office:currency="EUR" office:value="-1896.33391406243">
            <text:p>-1.896 €</text:p>
          </table:table-cell>
          <table:table-cell table:style-name="ce5" table:formula="of:=[.E35]" office:value-type="percentage" office:value="0.02">
            <text:p>2,00%</text:p>
          </table:table-cell>
          <table:table-cell table:style-name="ce29" table:formula="of:=[.F35]*(1+[.E36])" office:value-type="currency" office:currency="EUR" office:value="18475.8881578542">
            <text:p>18.476 €</text:p>
          </table:table-cell>
          <table:table-cell table:style-name="ce35" table:formula="of:=IF([.F36]*[.L36]*[.I36]&lt;[.N36];[.F36];IF(([.F36]-[.N36])/((1/[.I36]/[.L36])-1)&gt;[.N36];([.F36]-[.N36])/(1-[.L36]*[.I36]);[.F36]))" office:value-type="currency" office:currency="EUR" office:value="18475.8881578542">
            <text:p>18.476 €</text:p>
          </table:table-cell>
          <table:table-cell table:style-name="ce35" table:formula="of:=[.K35]+[.D36]" office:value-type="currency" office:currency="EUR" office:value="-13832.9958187817">
            <text:p>-13.833 €</text:p>
          </table:table-cell>
          <table:table-cell table:style-name="ce33" table:formula="of:=[.H36]/[.B36]" office:value-type="percentage" office:value="0.255310971378546">
            <text:p>25,53%</text:p>
          </table:table-cell>
          <table:table-cell table:style-name="ce35" table:formula="of:=[.G36]*[.I36]" office:value-type="currency" office:currency="EUR" office:value="4717.09695266314">
            <text:p>4.717 €</text:p>
          </table:table-cell>
          <table:table-cell table:style-name="ce35" table:formula="of:=[.H36]-[.J36]" office:value-type="currency" office:currency="EUR" office:value="-18550.0927714448">
            <text:p>-18.550 €</text:p>
          </table:table-cell>
          <table:table-cell table:style-name="ce33" table:formula="of:=[.L35]" office:value-type="percentage" office:value="0.075">
            <text:p>7,50%</text:p>
          </table:table-cell>
          <table:table-cell table:style-name="ce35" table:formula="of:=[.J36]*[.L36]" office:value-type="currency" office:currency="EUR" office:value="353.782271449735">
            <text:p>354 €</text:p>
          </table:table-cell>
          <table:table-cell table:style-name="ce35" table:formula="of:=[.N35]" office:value-type="currency" office:currency="EUR" office:value="4600">
            <text:p>4.600 €</text:p>
          </table:table-cell>
          <table:table-cell table:style-name="ce35" table:formula="of:=IF([.M36]&gt;[.N36];[.N36];[.M36])" office:value-type="currency" office:currency="EUR" office:value="353.782271449735">
            <text:p>354 €</text:p>
          </table:table-cell>
          <table:table-cell table:style-name="ce41" table:formula="of:=[.M36]-[.O36]" office:value-type="currency" office:currency="EUR" office:value="0">
            <text:p>0 €</text:p>
          </table:table-cell>
          <table:table-cell table:style-name="ce43" table:formula="of:=[.Q35]" office:value-type="percentage" office:value="0.135">
            <text:p>13,50%</text:p>
          </table:table-cell>
          <table:table-cell table:style-name="ce41" table:formula="of:=[.D36]*[.Q36]" office:value-type="currency" office:currency="EUR" office:value="-256.005078398428">
            <text:p>-256 €</text:p>
          </table:table-cell>
          <table:table-cell table:style-name="ce35" table:formula="of:=[.B36]+[.D36]-[.G36]-[.R36]" office:value-type="currency" office:currency="EUR" office:value="-74297.1859667305">
            <text:p>-74.297 €</text:p>
          </table:table-cell>
          <table:table-cell table:style-name="ce26" table:formula="of:=IF([.S36]&gt;0;[.S36];0)" office:value-type="currency" office:currency="EUR" office:value="0">
            <text:p>0 €</text:p>
          </table:table-cell>
          <table:table-cell table:style-name="ce4" table:formula="of:=IF([.T3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36]+1" office:value-type="float" office:value="33">
            <text:p>33</text:p>
          </table:table-cell>
          <table:table-cell table:style-name="ce26" table:formula="of:=[.S36]" office:value-type="currency" office:currency="EUR" office:value="-74297.1859667305">
            <text:p>-74.297 €</text:p>
          </table:table-cell>
          <table:table-cell table:style-name="ce5" table:formula="of:=[.C36]" office:value-type="percentage" office:value="0.035">
            <text:p>3,50%</text:p>
          </table:table-cell>
          <table:table-cell table:style-name="ce26" table:formula="of:=[.B37]*[.C37]" office:value-type="currency" office:currency="EUR" office:value="-2600.40150883557">
            <text:p>-2.600 €</text:p>
          </table:table-cell>
          <table:table-cell table:style-name="ce5" table:formula="of:=[.E36]" office:value-type="percentage" office:value="0.02">
            <text:p>2,00%</text:p>
          </table:table-cell>
          <table:table-cell table:style-name="ce29" table:formula="of:=[.F36]*(1+[.E37])" office:value-type="currency" office:currency="EUR" office:value="18845.4059210113">
            <text:p>18.845 €</text:p>
          </table:table-cell>
          <table:table-cell table:style-name="ce35" table:formula="of:=IF([.F37]*[.L37]*[.I37]&lt;[.N37];[.F37];IF(([.F37]-[.N37])/((1/[.I37]/[.L37])-1)&gt;[.N37];([.F37]-[.N37])/(1-[.L37]*[.I37]);[.F37]))" office:value-type="currency" office:currency="EUR" office:value="18845.4059210113">
            <text:p>18.845 €</text:p>
          </table:table-cell>
          <table:table-cell table:style-name="ce35" table:formula="of:=[.K36]+[.D37]" office:value-type="currency" office:currency="EUR" office:value="-21150.4942802804">
            <text:p>-21.150 €</text:p>
          </table:table-cell>
          <table:table-cell table:style-name="ce33" table:formula="of:=[.H37]/[.B37]" office:value-type="percentage" office:value="0.284674230996466">
            <text:p>28,47%</text:p>
          </table:table-cell>
          <table:table-cell table:style-name="ce35" table:formula="of:=[.G37]*[.I37]" office:value-type="currency" office:currency="EUR" office:value="5364.80143838014">
            <text:p>5.365 €</text:p>
          </table:table-cell>
          <table:table-cell table:style-name="ce35" table:formula="of:=[.H37]-[.J37]" office:value-type="currency" office:currency="EUR" office:value="-26515.2957186605">
            <text:p>-26.515 €</text:p>
          </table:table-cell>
          <table:table-cell table:style-name="ce33" table:formula="of:=[.L36]" office:value-type="percentage" office:value="0.075">
            <text:p>7,50%</text:p>
          </table:table-cell>
          <table:table-cell table:style-name="ce35" table:formula="of:=[.J37]*[.L37]" office:value-type="currency" office:currency="EUR" office:value="402.36010787851">
            <text:p>402 €</text:p>
          </table:table-cell>
          <table:table-cell table:style-name="ce35" table:formula="of:=[.N36]" office:value-type="currency" office:currency="EUR" office:value="4600">
            <text:p>4.600 €</text:p>
          </table:table-cell>
          <table:table-cell table:style-name="ce35" table:formula="of:=IF([.M37]&gt;[.N37];[.N37];[.M37])" office:value-type="currency" office:currency="EUR" office:value="402.36010787851">
            <text:p>402 €</text:p>
          </table:table-cell>
          <table:table-cell table:style-name="ce41" table:formula="of:=[.M37]-[.O37]" office:value-type="currency" office:currency="EUR" office:value="0">
            <text:p>0 €</text:p>
          </table:table-cell>
          <table:table-cell table:style-name="ce43" table:formula="of:=[.Q36]" office:value-type="percentage" office:value="0.135">
            <text:p>13,50%</text:p>
          </table:table-cell>
          <table:table-cell table:style-name="ce41" table:formula="of:=[.D37]*[.Q37]" office:value-type="currency" office:currency="EUR" office:value="-351.054203692802">
            <text:p>-351 €</text:p>
          </table:table-cell>
          <table:table-cell table:style-name="ce35" table:formula="of:=[.B37]+[.D37]-[.G37]-[.R37]" office:value-type="currency" office:currency="EUR" office:value="-95391.9391928845">
            <text:p>-95.392 €</text:p>
          </table:table-cell>
          <table:table-cell table:style-name="ce26" table:formula="of:=IF([.S37]&gt;0;[.S37];0)" office:value-type="currency" office:currency="EUR" office:value="0">
            <text:p>0 €</text:p>
          </table:table-cell>
          <table:table-cell table:style-name="ce4" table:formula="of:=IF([.T3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37]+1" office:value-type="float" office:value="34">
            <text:p>34</text:p>
          </table:table-cell>
          <table:table-cell table:style-name="ce26" table:formula="of:=[.S37]" office:value-type="currency" office:currency="EUR" office:value="-95391.9391928845">
            <text:p>-95.392 €</text:p>
          </table:table-cell>
          <table:table-cell table:style-name="ce5" table:formula="of:=[.C37]" office:value-type="percentage" office:value="0.035">
            <text:p>3,50%</text:p>
          </table:table-cell>
          <table:table-cell table:style-name="ce26" table:formula="of:=[.B38]*[.C38]" office:value-type="currency" office:currency="EUR" office:value="-3338.71787175096">
            <text:p>-3.339 €</text:p>
          </table:table-cell>
          <table:table-cell table:style-name="ce5" table:formula="of:=[.E37]" office:value-type="percentage" office:value="0.02">
            <text:p>2,00%</text:p>
          </table:table-cell>
          <table:table-cell table:style-name="ce29" table:formula="of:=[.F37]*(1+[.E38])" office:value-type="currency" office:currency="EUR" office:value="19222.3140394315">
            <text:p>19.222 €</text:p>
          </table:table-cell>
          <table:table-cell table:style-name="ce35" table:formula="of:=IF([.F38]*[.L38]*[.I38]&lt;[.N38];[.F38];IF(([.F38]-[.N38])/((1/[.I38]/[.L38])-1)&gt;[.N38];([.F38]-[.N38])/(1-[.L38]*[.I38]);[.F38]))" office:value-type="currency" office:currency="EUR" office:value="19222.3140394315">
            <text:p>19.222 €</text:p>
          </table:table-cell>
          <table:table-cell table:style-name="ce35" table:formula="of:=[.K37]+[.D38]" office:value-type="currency" office:currency="EUR" office:value="-29854.0135904115">
            <text:p>-29.854 €</text:p>
          </table:table-cell>
          <table:table-cell table:style-name="ce33" table:formula="of:=[.H38]/[.B38]" office:value-type="percentage" office:value="0.312961596577317">
            <text:p>31,30%</text:p>
          </table:table-cell>
          <table:table-cell table:style-name="ce35" table:formula="of:=[.G38]*[.I38]" office:value-type="currency" office:currency="EUR" office:value="6015.84609169107">
            <text:p>6.016 €</text:p>
          </table:table-cell>
          <table:table-cell table:style-name="ce35" table:formula="of:=[.H38]-[.J38]" office:value-type="currency" office:currency="EUR" office:value="-35869.8596821026">
            <text:p>-35.870 €</text:p>
          </table:table-cell>
          <table:table-cell table:style-name="ce33" table:formula="of:=[.L37]" office:value-type="percentage" office:value="0.075">
            <text:p>7,50%</text:p>
          </table:table-cell>
          <table:table-cell table:style-name="ce35" table:formula="of:=[.J38]*[.L38]" office:value-type="currency" office:currency="EUR" office:value="451.18845687683">
            <text:p>451 €</text:p>
          </table:table-cell>
          <table:table-cell table:style-name="ce35" table:formula="of:=[.N37]" office:value-type="currency" office:currency="EUR" office:value="4600">
            <text:p>4.600 €</text:p>
          </table:table-cell>
          <table:table-cell table:style-name="ce35" table:formula="of:=IF([.M38]&gt;[.N38];[.N38];[.M38])" office:value-type="currency" office:currency="EUR" office:value="451.18845687683">
            <text:p>451 €</text:p>
          </table:table-cell>
          <table:table-cell table:style-name="ce41" table:formula="of:=[.M38]-[.O38]" office:value-type="currency" office:currency="EUR" office:value="0">
            <text:p>0 €</text:p>
          </table:table-cell>
          <table:table-cell table:style-name="ce43" table:formula="of:=[.Q37]" office:value-type="percentage" office:value="0.135">
            <text:p>13,50%</text:p>
          </table:table-cell>
          <table:table-cell table:style-name="ce41" table:formula="of:=[.D38]*[.Q38]" office:value-type="currency" office:currency="EUR" office:value="-450.72691268638">
            <text:p>-451 €</text:p>
          </table:table-cell>
          <table:table-cell table:style-name="ce35" table:formula="of:=[.B38]+[.D38]-[.G38]-[.R38]" office:value-type="currency" office:currency="EUR" office:value="-117502.244191381">
            <text:p>-117.502 €</text:p>
          </table:table-cell>
          <table:table-cell table:style-name="ce26" table:formula="of:=IF([.S38]&gt;0;[.S38];0)" office:value-type="currency" office:currency="EUR" office:value="0">
            <text:p>0 €</text:p>
          </table:table-cell>
          <table:table-cell table:style-name="ce4" table:formula="of:=IF([.T3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38]+1" office:value-type="float" office:value="35">
            <text:p>35</text:p>
          </table:table-cell>
          <table:table-cell table:style-name="ce26" table:formula="of:=[.S38]" office:value-type="currency" office:currency="EUR" office:value="-117502.244191381">
            <text:p>-117.502 €</text:p>
          </table:table-cell>
          <table:table-cell table:style-name="ce5" table:formula="of:=[.C38]" office:value-type="percentage" office:value="0.035">
            <text:p>3,50%</text:p>
          </table:table-cell>
          <table:table-cell table:style-name="ce26" table:formula="of:=[.B39]*[.C39]" office:value-type="currency" office:currency="EUR" office:value="-4112.57854669832">
            <text:p>-4.113 €</text:p>
          </table:table-cell>
          <table:table-cell table:style-name="ce5" table:formula="of:=[.E38]" office:value-type="percentage" office:value="0.02">
            <text:p>2,00%</text:p>
          </table:table-cell>
          <table:table-cell table:style-name="ce29" table:formula="of:=[.F38]*(1+[.E39])" office:value-type="currency" office:currency="EUR" office:value="19606.7603202202">
            <text:p>19.607 €</text:p>
          </table:table-cell>
          <table:table-cell table:style-name="ce35" table:formula="of:=IF([.F39]*[.L39]*[.I39]&lt;[.N39];[.F39];IF(([.F39]-[.N39])/((1/[.I39]/[.L39])-1)&gt;[.N39];([.F39]-[.N39])/(1-[.L39]*[.I39]);[.F39]))" office:value-type="currency" office:currency="EUR" office:value="19606.7603202202">
            <text:p>19.607 €</text:p>
          </table:table-cell>
          <table:table-cell table:style-name="ce35" table:formula="of:=[.K38]+[.D39]" office:value-type="currency" office:currency="EUR" office:value="-39982.4382288009">
            <text:p>-39.982 €</text:p>
          </table:table-cell>
          <table:table-cell table:style-name="ce33" table:formula="of:=[.H39]/[.B39]" office:value-type="percentage" office:value="0.340269571053297">
            <text:p>34,03%</text:p>
          </table:table-cell>
          <table:table-cell table:style-name="ce35" table:formula="of:=[.G39]*[.I39]" office:value-type="currency" office:currency="EUR" office:value="6671.58392390612">
            <text:p>6.672 €</text:p>
          </table:table-cell>
          <table:table-cell table:style-name="ce35" table:formula="of:=[.H39]-[.J39]" office:value-type="currency" office:currency="EUR" office:value="-46654.022152707">
            <text:p>-46.654 €</text:p>
          </table:table-cell>
          <table:table-cell table:style-name="ce33" table:formula="of:=[.L38]" office:value-type="percentage" office:value="0.075">
            <text:p>7,50%</text:p>
          </table:table-cell>
          <table:table-cell table:style-name="ce35" table:formula="of:=[.J39]*[.L39]" office:value-type="currency" office:currency="EUR" office:value="500.368794292959">
            <text:p>500 €</text:p>
          </table:table-cell>
          <table:table-cell table:style-name="ce35" table:formula="of:=[.N38]" office:value-type="currency" office:currency="EUR" office:value="4600">
            <text:p>4.600 €</text:p>
          </table:table-cell>
          <table:table-cell table:style-name="ce35" table:formula="of:=IF([.M39]&gt;[.N39];[.N39];[.M39])" office:value-type="currency" office:currency="EUR" office:value="500.368794292959">
            <text:p>500 €</text:p>
          </table:table-cell>
          <table:table-cell table:style-name="ce41" table:formula="of:=[.M39]-[.O39]" office:value-type="currency" office:currency="EUR" office:value="0">
            <text:p>0 €</text:p>
          </table:table-cell>
          <table:table-cell table:style-name="ce43" table:formula="of:=[.Q38]" office:value-type="percentage" office:value="0.135">
            <text:p>13,50%</text:p>
          </table:table-cell>
          <table:table-cell table:style-name="ce41" table:formula="of:=[.D39]*[.Q39]" office:value-type="currency" office:currency="EUR" office:value="-555.198103804274">
            <text:p>-555 €</text:p>
          </table:table-cell>
          <table:table-cell table:style-name="ce35" table:formula="of:=[.B39]+[.D39]-[.G39]-[.R39]" office:value-type="currency" office:currency="EUR" office:value="-140666.384954495">
            <text:p>-140.666 €</text:p>
          </table:table-cell>
          <table:table-cell table:style-name="ce26" table:formula="of:=IF([.S39]&gt;0;[.S39];0)" office:value-type="currency" office:currency="EUR" office:value="0">
            <text:p>0 €</text:p>
          </table:table-cell>
          <table:table-cell table:style-name="ce4" table:formula="of:=IF([.T3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39]+1" office:value-type="float" office:value="36">
            <text:p>36</text:p>
          </table:table-cell>
          <table:table-cell table:style-name="ce26" table:formula="of:=[.S39]" office:value-type="currency" office:currency="EUR" office:value="-140666.384954495">
            <text:p>-140.666 €</text:p>
          </table:table-cell>
          <table:table-cell table:style-name="ce5" table:formula="of:=[.C39]" office:value-type="percentage" office:value="0.035">
            <text:p>3,50%</text:p>
          </table:table-cell>
          <table:table-cell table:style-name="ce26" table:formula="of:=[.B40]*[.C40]" office:value-type="currency" office:currency="EUR" office:value="-4923.32347340732">
            <text:p>-4.923 €</text:p>
          </table:table-cell>
          <table:table-cell table:style-name="ce5" table:formula="of:=[.E39]" office:value-type="percentage" office:value="0.02">
            <text:p>2,00%</text:p>
          </table:table-cell>
          <table:table-cell table:style-name="ce29" table:formula="of:=[.F39]*(1+[.E40])" office:value-type="currency" office:currency="EUR" office:value="19998.8955266246">
            <text:p>19.999 €</text:p>
          </table:table-cell>
          <table:table-cell table:style-name="ce35" table:formula="of:=IF([.F40]*[.L40]*[.I40]&lt;[.N40];[.F40];IF(([.F40]-[.N40])/((1/[.I40]/[.L40])-1)&gt;[.N40];([.F40]-[.N40])/(1-[.L40]*[.I40]);[.F40]))" office:value-type="currency" office:currency="EUR" office:value="19998.8955266246">
            <text:p>19.999 €</text:p>
          </table:table-cell>
          <table:table-cell table:style-name="ce35" table:formula="of:=[.K39]+[.D40]" office:value-type="currency" office:currency="EUR" office:value="-51577.3456261143">
            <text:p>-51.577 €</text:p>
          </table:table-cell>
          <table:table-cell table:style-name="ce33" table:formula="of:=[.H40]/[.B40]" office:value-type="percentage" office:value="0.366664328814588">
            <text:p>36,67%</text:p>
          </table:table-cell>
          <table:table-cell table:style-name="ce35" table:formula="of:=[.G40]*[.I40]" office:value-type="currency" office:currency="EUR" office:value="7332.88160530286">
            <text:p>7.333 €</text:p>
          </table:table-cell>
          <table:table-cell table:style-name="ce35" table:formula="of:=[.H40]-[.J40]" office:value-type="currency" office:currency="EUR" office:value="-58910.2272314172">
            <text:p>-58.910 €</text:p>
          </table:table-cell>
          <table:table-cell table:style-name="ce33" table:formula="of:=[.L39]" office:value-type="percentage" office:value="0.075">
            <text:p>7,50%</text:p>
          </table:table-cell>
          <table:table-cell table:style-name="ce35" table:formula="of:=[.J40]*[.L40]" office:value-type="currency" office:currency="EUR" office:value="549.966120397715">
            <text:p>550 €</text:p>
          </table:table-cell>
          <table:table-cell table:style-name="ce35" table:formula="of:=[.N39]" office:value-type="currency" office:currency="EUR" office:value="4600">
            <text:p>4.600 €</text:p>
          </table:table-cell>
          <table:table-cell table:style-name="ce35" table:formula="of:=IF([.M40]&gt;[.N40];[.N40];[.M40])" office:value-type="currency" office:currency="EUR" office:value="549.966120397715">
            <text:p>550 €</text:p>
          </table:table-cell>
          <table:table-cell table:style-name="ce41" table:formula="of:=[.M40]-[.O40]" office:value-type="currency" office:currency="EUR" office:value="0">
            <text:p>0 €</text:p>
          </table:table-cell>
          <table:table-cell table:style-name="ce43" table:formula="of:=[.Q39]" office:value-type="percentage" office:value="0.135">
            <text:p>13,50%</text:p>
          </table:table-cell>
          <table:table-cell table:style-name="ce41" table:formula="of:=[.D40]*[.Q40]" office:value-type="currency" office:currency="EUR" office:value="-664.648668909988">
            <text:p>-665 €</text:p>
          </table:table-cell>
          <table:table-cell table:style-name="ce35" table:formula="of:=[.B40]+[.D40]-[.G40]-[.R40]" office:value-type="currency" office:currency="EUR" office:value="-164923.955285617">
            <text:p>-164.924 €</text:p>
          </table:table-cell>
          <table:table-cell table:style-name="ce26" table:formula="of:=IF([.S40]&gt;0;[.S40];0)" office:value-type="currency" office:currency="EUR" office:value="0">
            <text:p>0 €</text:p>
          </table:table-cell>
          <table:table-cell table:style-name="ce4" table:formula="of:=IF([.T4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0]+1" office:value-type="float" office:value="37">
            <text:p>37</text:p>
          </table:table-cell>
          <table:table-cell table:style-name="ce26" table:formula="of:=[.S40]" office:value-type="currency" office:currency="EUR" office:value="-164923.955285617">
            <text:p>-164.924 €</text:p>
          </table:table-cell>
          <table:table-cell table:style-name="ce5" table:formula="of:=[.C40]" office:value-type="percentage" office:value="0.035">
            <text:p>3,50%</text:p>
          </table:table-cell>
          <table:table-cell table:style-name="ce26" table:formula="of:=[.B41]*[.C41]" office:value-type="currency" office:currency="EUR" office:value="-5772.33843499659">
            <text:p>-5.772 €</text:p>
          </table:table-cell>
          <table:table-cell table:style-name="ce5" table:formula="of:=[.E40]" office:value-type="percentage" office:value="0.02">
            <text:p>2,00%</text:p>
          </table:table-cell>
          <table:table-cell table:style-name="ce29" table:formula="of:=[.F40]*(1+[.E41])" office:value-type="currency" office:currency="EUR" office:value="20398.873437157">
            <text:p>20.399 €</text:p>
          </table:table-cell>
          <table:table-cell table:style-name="ce35" table:formula="of:=IF([.F41]*[.L41]*[.I41]&lt;[.N41];[.F41];IF(([.F41]-[.N41])/((1/[.I41]/[.L41])-1)&gt;[.N41];([.F41]-[.N41])/(1-[.L41]*[.I41]);[.F41]))" office:value-type="currency" office:currency="EUR" office:value="20398.873437157">
            <text:p>20.399 €</text:p>
          </table:table-cell>
          <table:table-cell table:style-name="ce35" table:formula="of:=[.K40]+[.D41]" office:value-type="currency" office:currency="EUR" office:value="-64682.5656664138">
            <text:p>-64.683 €</text:p>
          </table:table-cell>
          <table:table-cell table:style-name="ce33" table:formula="of:=[.H41]/[.B41]" office:value-type="percentage" office:value="0.392196303771614">
            <text:p>39,22%</text:p>
          </table:table-cell>
          <table:table-cell table:style-name="ce35" table:formula="of:=[.G41]*[.I41]" office:value-type="currency" office:currency="EUR" office:value="8000.36276315795">
            <text:p>8.000 €</text:p>
          </table:table-cell>
          <table:table-cell table:style-name="ce35" table:formula="of:=[.H41]-[.J41]" office:value-type="currency" office:currency="EUR" office:value="-72682.9284295717">
            <text:p>-72.683 €</text:p>
          </table:table-cell>
          <table:table-cell table:style-name="ce33" table:formula="of:=[.L40]" office:value-type="percentage" office:value="0.075">
            <text:p>7,50%</text:p>
          </table:table-cell>
          <table:table-cell table:style-name="ce35" table:formula="of:=[.J41]*[.L41]" office:value-type="currency" office:currency="EUR" office:value="600.027207236846">
            <text:p>600 €</text:p>
          </table:table-cell>
          <table:table-cell table:style-name="ce35" table:formula="of:=[.N40]" office:value-type="currency" office:currency="EUR" office:value="4600">
            <text:p>4.600 €</text:p>
          </table:table-cell>
          <table:table-cell table:style-name="ce35" table:formula="of:=IF([.M41]&gt;[.N41];[.N41];[.M41])" office:value-type="currency" office:currency="EUR" office:value="600.027207236846">
            <text:p>600 €</text:p>
          </table:table-cell>
          <table:table-cell table:style-name="ce41" table:formula="of:=[.M41]-[.O41]" office:value-type="currency" office:currency="EUR" office:value="0">
            <text:p>0 €</text:p>
          </table:table-cell>
          <table:table-cell table:style-name="ce43" table:formula="of:=[.Q40]" office:value-type="percentage" office:value="0.135">
            <text:p>13,50%</text:p>
          </table:table-cell>
          <table:table-cell table:style-name="ce41" table:formula="of:=[.D41]*[.Q41]" office:value-type="currency" office:currency="EUR" office:value="-779.265688724539">
            <text:p>-779 €</text:p>
          </table:table-cell>
          <table:table-cell table:style-name="ce35" table:formula="of:=[.B41]+[.D41]-[.G41]-[.R41]" office:value-type="currency" office:currency="EUR" office:value="-190315.901469046">
            <text:p>-190.316 €</text:p>
          </table:table-cell>
          <table:table-cell table:style-name="ce26" table:formula="of:=IF([.S41]&gt;0;[.S41];0)" office:value-type="currency" office:currency="EUR" office:value="0">
            <text:p>0 €</text:p>
          </table:table-cell>
          <table:table-cell table:style-name="ce4" table:formula="of:=IF([.T4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1]+1" office:value-type="float" office:value="38">
            <text:p>38</text:p>
          </table:table-cell>
          <table:table-cell table:style-name="ce26" table:formula="of:=[.S41]" office:value-type="currency" office:currency="EUR" office:value="-190315.901469046">
            <text:p>-190.316 €</text:p>
          </table:table-cell>
          <table:table-cell table:style-name="ce5" table:formula="of:=[.C41]" office:value-type="percentage" office:value="0.035">
            <text:p>3,50%</text:p>
          </table:table-cell>
          <table:table-cell table:style-name="ce26" table:formula="of:=[.B42]*[.C42]" office:value-type="currency" office:currency="EUR" office:value="-6661.0565514166">
            <text:p>-6.661 €</text:p>
          </table:table-cell>
          <table:table-cell table:style-name="ce5" table:formula="of:=[.E41]" office:value-type="percentage" office:value="0.02">
            <text:p>2,00%</text:p>
          </table:table-cell>
          <table:table-cell table:style-name="ce29" table:formula="of:=[.F41]*(1+[.E42])" office:value-type="currency" office:currency="EUR" office:value="20806.8509059002">
            <text:p>20.807 €</text:p>
          </table:table-cell>
          <table:table-cell table:style-name="ce35" table:formula="of:=IF([.F42]*[.L42]*[.I42]&lt;[.N42];[.F42];IF(([.F42]-[.N42])/((1/[.I42]/[.L42])-1)&gt;[.N42];([.F42]-[.N42])/(1-[.L42]*[.I42]);[.F42]))" office:value-type="currency" office:currency="EUR" office:value="20806.8509059002">
            <text:p>20.807 €</text:p>
          </table:table-cell>
          <table:table-cell table:style-name="ce35" table:formula="of:=[.K41]+[.D42]" office:value-type="currency" office:currency="EUR" office:value="-79343.9849809884">
            <text:p>-79.344 €</text:p>
          </table:table-cell>
          <table:table-cell table:style-name="ce33" table:formula="of:=[.H42]/[.B42]" office:value-type="percentage" office:value="0.416906755392131">
            <text:p>41,69%</text:p>
          </table:table-cell>
          <table:table-cell table:style-name="ce35" table:formula="of:=[.G42]*[.I42]" office:value-type="currency" office:currency="EUR" office:value="8674.51670110667">
            <text:p>8.675 €</text:p>
          </table:table-cell>
          <table:table-cell table:style-name="ce35" table:formula="of:=[.H42]-[.J42]" office:value-type="currency" office:currency="EUR" office:value="-88018.501682095">
            <text:p>-88.019 €</text:p>
          </table:table-cell>
          <table:table-cell table:style-name="ce33" table:formula="of:=[.L41]" office:value-type="percentage" office:value="0.075">
            <text:p>7,50%</text:p>
          </table:table-cell>
          <table:table-cell table:style-name="ce35" table:formula="of:=[.J42]*[.L42]" office:value-type="currency" office:currency="EUR" office:value="650.588752583">
            <text:p>651 €</text:p>
          </table:table-cell>
          <table:table-cell table:style-name="ce35" table:formula="of:=[.N41]" office:value-type="currency" office:currency="EUR" office:value="4600">
            <text:p>4.600 €</text:p>
          </table:table-cell>
          <table:table-cell table:style-name="ce35" table:formula="of:=IF([.M42]&gt;[.N42];[.N42];[.M42])" office:value-type="currency" office:currency="EUR" office:value="650.588752583">
            <text:p>651 €</text:p>
          </table:table-cell>
          <table:table-cell table:style-name="ce41" table:formula="of:=[.M42]-[.O42]" office:value-type="currency" office:currency="EUR" office:value="0">
            <text:p>0 €</text:p>
          </table:table-cell>
          <table:table-cell table:style-name="ce43" table:formula="of:=[.Q41]" office:value-type="percentage" office:value="0.135">
            <text:p>13,50%</text:p>
          </table:table-cell>
          <table:table-cell table:style-name="ce41" table:formula="of:=[.D42]*[.Q42]" office:value-type="currency" office:currency="EUR" office:value="-899.242634441242">
            <text:p>-899 €</text:p>
          </table:table-cell>
          <table:table-cell table:style-name="ce35" table:formula="of:=[.B42]+[.D42]-[.G42]-[.R42]" office:value-type="currency" office:currency="EUR" office:value="-216884.566291921">
            <text:p>-216.885 €</text:p>
          </table:table-cell>
          <table:table-cell table:style-name="ce26" table:formula="of:=IF([.S42]&gt;0;[.S42];0)" office:value-type="currency" office:currency="EUR" office:value="0">
            <text:p>0 €</text:p>
          </table:table-cell>
          <table:table-cell table:style-name="ce4" table:formula="of:=IF([.T4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2]+1" office:value-type="float" office:value="39">
            <text:p>39</text:p>
          </table:table-cell>
          <table:table-cell table:style-name="ce26" table:formula="of:=[.S42]" office:value-type="currency" office:currency="EUR" office:value="-216884.566291921">
            <text:p>-216.885 €</text:p>
          </table:table-cell>
          <table:table-cell table:style-name="ce5" table:formula="of:=[.C42]" office:value-type="percentage" office:value="0.035">
            <text:p>3,50%</text:p>
          </table:table-cell>
          <table:table-cell table:style-name="ce26" table:formula="of:=[.B43]*[.C43]" office:value-type="currency" office:currency="EUR" office:value="-7590.95982021725">
            <text:p>-7.591 €</text:p>
          </table:table-cell>
          <table:table-cell table:style-name="ce5" table:formula="of:=[.E42]" office:value-type="percentage" office:value="0.02">
            <text:p>2,00%</text:p>
          </table:table-cell>
          <table:table-cell table:style-name="ce29" table:formula="of:=[.F42]*(1+[.E43])" office:value-type="currency" office:currency="EUR" office:value="21222.9879240182">
            <text:p>21.223 €</text:p>
          </table:table-cell>
          <table:table-cell table:style-name="ce35" table:formula="of:=IF([.F43]*[.L43]*[.I43]&lt;[.N43];[.F43];IF(([.F43]-[.N43])/((1/[.I43]/[.L43])-1)&gt;[.N43];([.F43]-[.N43])/(1-[.L43]*[.I43]);[.F43]))" office:value-type="currency" office:currency="EUR" office:value="21222.9879240182">
            <text:p>21.223 €</text:p>
          </table:table-cell>
          <table:table-cell table:style-name="ce35" table:formula="of:=[.K42]+[.D43]" office:value-type="currency" office:currency="EUR" office:value="-95609.4615023123">
            <text:p>-95.609 €</text:p>
          </table:table-cell>
          <table:table-cell table:style-name="ce33" table:formula="of:=[.H43]/[.B43]" office:value-type="percentage" office:value="0.440831098021167">
            <text:p>44,08%</text:p>
          </table:table-cell>
          <table:table-cell table:style-name="ce35" table:formula="of:=[.G43]*[.I43]" office:value-type="currency" office:currency="EUR" office:value="9355.75306983491">
            <text:p>9.356 €</text:p>
          </table:table-cell>
          <table:table-cell table:style-name="ce35" table:formula="of:=[.H43]-[.J43]" office:value-type="currency" office:currency="EUR" office:value="-104965.214572147">
            <text:p>-104.965 €</text:p>
          </table:table-cell>
          <table:table-cell table:style-name="ce33" table:formula="of:=[.L42]" office:value-type="percentage" office:value="0.075">
            <text:p>7,50%</text:p>
          </table:table-cell>
          <table:table-cell table:style-name="ce35" table:formula="of:=[.J43]*[.L43]" office:value-type="currency" office:currency="EUR" office:value="701.681480237618">
            <text:p>702 €</text:p>
          </table:table-cell>
          <table:table-cell table:style-name="ce35" table:formula="of:=[.N42]" office:value-type="currency" office:currency="EUR" office:value="4600">
            <text:p>4.600 €</text:p>
          </table:table-cell>
          <table:table-cell table:style-name="ce35" table:formula="of:=IF([.M43]&gt;[.N43];[.N43];[.M43])" office:value-type="currency" office:currency="EUR" office:value="701.681480237618">
            <text:p>702 €</text:p>
          </table:table-cell>
          <table:table-cell table:style-name="ce41" table:formula="of:=[.M43]-[.O43]" office:value-type="currency" office:currency="EUR" office:value="0">
            <text:p>0 €</text:p>
          </table:table-cell>
          <table:table-cell table:style-name="ce43" table:formula="of:=[.Q42]" office:value-type="percentage" office:value="0.135">
            <text:p>13,50%</text:p>
          </table:table-cell>
          <table:table-cell table:style-name="ce41" table:formula="of:=[.D43]*[.Q43]" office:value-type="currency" office:currency="EUR" office:value="-1024.77957572933">
            <text:p>-1.025 €</text:p>
          </table:table-cell>
          <table:table-cell table:style-name="ce35" table:formula="of:=[.B43]+[.D43]-[.G43]-[.R43]" office:value-type="currency" office:currency="EUR" office:value="-244673.734460427">
            <text:p>-244.674 €</text:p>
          </table:table-cell>
          <table:table-cell table:style-name="ce26" table:formula="of:=IF([.S43]&gt;0;[.S43];0)" office:value-type="currency" office:currency="EUR" office:value="0">
            <text:p>0 €</text:p>
          </table:table-cell>
          <table:table-cell table:style-name="ce4" table:formula="of:=IF([.T4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26" table:formula="of:=[.S43]" office:value-type="currency" office:currency="EUR" office:value="-244673.734460427">
            <text:p>-244.674 €</text:p>
          </table:table-cell>
          <table:table-cell table:style-name="ce5" table:formula="of:=[.C43]" office:value-type="percentage" office:value="0.035">
            <text:p>3,50%</text:p>
          </table:table-cell>
          <table:table-cell table:style-name="ce26" table:formula="of:=[.B44]*[.C44]" office:value-type="currency" office:currency="EUR" office:value="-8563.58070611496">
            <text:p>-8.564 €</text:p>
          </table:table-cell>
          <table:table-cell table:style-name="ce5" table:formula="of:=[.E43]" office:value-type="percentage" office:value="0.02">
            <text:p>2,00%</text:p>
          </table:table-cell>
          <table:table-cell table:style-name="ce29" table:formula="of:=[.F43]*(1+[.E44])" office:value-type="currency" office:currency="EUR" office:value="21647.4476824986">
            <text:p>21.647 €</text:p>
          </table:table-cell>
          <table:table-cell table:style-name="ce35" table:formula="of:=IF([.F44]*[.L44]*[.I44]&lt;[.N44];[.F44];IF(([.F44]-[.N44])/((1/[.I44]/[.L44])-1)&gt;[.N44];([.F44]-[.N44])/(1-[.L44]*[.I44]);[.F44]))" office:value-type="currency" office:currency="EUR" office:value="21647.4476824986">
            <text:p>21.647 €</text:p>
          </table:table-cell>
          <table:table-cell table:style-name="ce35" table:formula="of:=[.K43]+[.D44]" office:value-type="currency" office:currency="EUR" office:value="-113528.795278262">
            <text:p>-113.529 €</text:p>
          </table:table-cell>
          <table:table-cell table:style-name="ce33" table:formula="of:=[.H44]/[.B44]" office:value-type="percentage" office:value="0.464000745844764">
            <text:p>46,40%</text:p>
          </table:table-cell>
          <table:table-cell table:style-name="ce35" table:formula="of:=[.G44]*[.I44]" office:value-type="currency" office:currency="EUR" office:value="10044.4318703148">
            <text:p>10.044 €</text:p>
          </table:table-cell>
          <table:table-cell table:style-name="ce35" table:formula="of:=[.H44]-[.J44]" office:value-type="currency" office:currency="EUR" office:value="-123573.227148577">
            <text:p>-123.573 €</text:p>
          </table:table-cell>
          <table:table-cell table:style-name="ce33" table:formula="of:=[.L43]" office:value-type="percentage" office:value="0.075">
            <text:p>7,50%</text:p>
          </table:table-cell>
          <table:table-cell table:style-name="ce35" table:formula="of:=[.J44]*[.L44]" office:value-type="currency" office:currency="EUR" office:value="753.332390273613">
            <text:p>753 €</text:p>
          </table:table-cell>
          <table:table-cell table:style-name="ce35" table:formula="of:=[.N43]" office:value-type="currency" office:currency="EUR" office:value="4600">
            <text:p>4.600 €</text:p>
          </table:table-cell>
          <table:table-cell table:style-name="ce35" table:formula="of:=IF([.M44]&gt;[.N44];[.N44];[.M44])" office:value-type="currency" office:currency="EUR" office:value="753.332390273613">
            <text:p>753 €</text:p>
          </table:table-cell>
          <table:table-cell table:style-name="ce41" table:formula="of:=[.M44]-[.O44]" office:value-type="currency" office:currency="EUR" office:value="0">
            <text:p>0 €</text:p>
          </table:table-cell>
          <table:table-cell table:style-name="ce43" table:formula="of:=[.Q43]" office:value-type="percentage" office:value="0.135">
            <text:p>13,50%</text:p>
          </table:table-cell>
          <table:table-cell table:style-name="ce41" table:formula="of:=[.D44]*[.Q44]" office:value-type="currency" office:currency="EUR" office:value="-1156.08339532552">
            <text:p>-1.156 €</text:p>
          </table:table-cell>
          <table:table-cell table:style-name="ce35" table:formula="of:=[.B44]+[.D44]-[.G44]-[.R44]" office:value-type="currency" office:currency="EUR" office:value="-273728.679453715">
            <text:p>-273.729 €</text:p>
          </table:table-cell>
          <table:table-cell table:style-name="ce26" table:formula="of:=IF([.S44]&gt;0;[.S44];0)" office:value-type="currency" office:currency="EUR" office:value="0">
            <text:p>0 €</text:p>
          </table:table-cell>
          <table:table-cell table:style-name="ce4" table:formula="of:=IF([.T4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26" table:formula="of:=[.S44]" office:value-type="currency" office:currency="EUR" office:value="-273728.679453715">
            <text:p>-273.729 €</text:p>
          </table:table-cell>
          <table:table-cell table:style-name="ce5" table:formula="of:=[.C44]" office:value-type="percentage" office:value="0.035">
            <text:p>3,50%</text:p>
          </table:table-cell>
          <table:table-cell table:style-name="ce26" table:formula="of:=[.B45]*[.C45]" office:value-type="currency" office:currency="EUR" office:value="-9580.50378088004">
            <text:p>-9.581 €</text:p>
          </table:table-cell>
          <table:table-cell table:style-name="ce5" table:formula="of:=[.E44]" office:value-type="percentage" office:value="0.02">
            <text:p>2,00%</text:p>
          </table:table-cell>
          <table:table-cell table:style-name="ce29" table:formula="of:=[.F44]*(1+[.E45])" office:value-type="currency" office:currency="EUR" office:value="22080.3966361485">
            <text:p>22.080 €</text:p>
          </table:table-cell>
          <table:table-cell table:style-name="ce35" table:formula="of:=IF([.F45]*[.L45]*[.I45]&lt;[.N45];[.F45];IF(([.F45]-[.N45])/((1/[.I45]/[.L45])-1)&gt;[.N45];([.F45]-[.N45])/(1-[.L45]*[.I45]);[.F45]))" office:value-type="currency" office:currency="EUR" office:value="22080.3966361485">
            <text:p>22.080 €</text:p>
          </table:table-cell>
          <table:table-cell table:style-name="ce35" table:formula="of:=[.K44]+[.D45]" office:value-type="currency" office:currency="EUR" office:value="-133153.730929457">
            <text:p>-133.154 €</text:p>
          </table:table-cell>
          <table:table-cell table:style-name="ce33" table:formula="of:=[.H45]/[.B45]" office:value-type="percentage" office:value="0.486444208897635">
            <text:p>48,64%</text:p>
          </table:table-cell>
          <table:table-cell table:style-name="ce35" table:formula="of:=[.G45]*[.I45]" office:value-type="currency" office:currency="EUR" office:value="10740.8810738173">
            <text:p>10.741 €</text:p>
          </table:table-cell>
          <table:table-cell table:style-name="ce35" table:formula="of:=[.H45]-[.J45]" office:value-type="currency" office:currency="EUR" office:value="-143894.612003274">
            <text:p>-143.895 €</text:p>
          </table:table-cell>
          <table:table-cell table:style-name="ce33" table:formula="of:=[.L44]" office:value-type="percentage" office:value="0.075">
            <text:p>7,50%</text:p>
          </table:table-cell>
          <table:table-cell table:style-name="ce35" table:formula="of:=[.J45]*[.L45]" office:value-type="currency" office:currency="EUR" office:value="805.566080536296">
            <text:p>806 €</text:p>
          </table:table-cell>
          <table:table-cell table:style-name="ce35" table:formula="of:=[.N44]" office:value-type="currency" office:currency="EUR" office:value="4600">
            <text:p>4.600 €</text:p>
          </table:table-cell>
          <table:table-cell table:style-name="ce35" table:formula="of:=IF([.M45]&gt;[.N45];[.N45];[.M45])" office:value-type="currency" office:currency="EUR" office:value="805.566080536296">
            <text:p>806 €</text:p>
          </table:table-cell>
          <table:table-cell table:style-name="ce41" table:formula="of:=[.M45]-[.O45]" office:value-type="currency" office:currency="EUR" office:value="0">
            <text:p>0 €</text:p>
          </table:table-cell>
          <table:table-cell table:style-name="ce43" table:formula="of:=[.Q44]" office:value-type="percentage" office:value="0.135">
            <text:p>13,50%</text:p>
          </table:table-cell>
          <table:table-cell table:style-name="ce41" table:formula="of:=[.D45]*[.Q45]" office:value-type="currency" office:currency="EUR" office:value="-1293.36801041881">
            <text:p>-1.293 €</text:p>
          </table:table-cell>
          <table:table-cell table:style-name="ce35" table:formula="of:=[.B45]+[.D45]-[.G45]-[.R45]" office:value-type="currency" office:currency="EUR" office:value="-304096.211860325">
            <text:p>-304.096 €</text:p>
          </table:table-cell>
          <table:table-cell table:style-name="ce26" table:formula="of:=IF([.S45]&gt;0;[.S45];0)" office:value-type="currency" office:currency="EUR" office:value="0">
            <text:p>0 €</text:p>
          </table:table-cell>
          <table:table-cell table:style-name="ce4" table:formula="of:=IF([.T4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26" table:formula="of:=[.S45]" office:value-type="currency" office:currency="EUR" office:value="-304096.211860325">
            <text:p>-304.096 €</text:p>
          </table:table-cell>
          <table:table-cell table:style-name="ce5" table:formula="of:=[.C45]" office:value-type="percentage" office:value="0.035">
            <text:p>3,50%</text:p>
          </table:table-cell>
          <table:table-cell table:style-name="ce26" table:formula="of:=[.B46]*[.C46]" office:value-type="currency" office:currency="EUR" office:value="-10643.3674151114">
            <text:p>-10.643 €</text:p>
          </table:table-cell>
          <table:table-cell table:style-name="ce5" table:formula="of:=[.E45]" office:value-type="percentage" office:value="0.02">
            <text:p>2,00%</text:p>
          </table:table-cell>
          <table:table-cell table:style-name="ce29" table:formula="of:=[.F45]*(1+[.E46])" office:value-type="currency" office:currency="EUR" office:value="22522.0045688715">
            <text:p>22.522 €</text:p>
          </table:table-cell>
          <table:table-cell table:style-name="ce35" table:formula="of:=IF([.F46]*[.L46]*[.I46]&lt;[.N46];[.F46];IF(([.F46]-[.N46])/((1/[.I46]/[.L46])-1)&gt;[.N46];([.F46]-[.N46])/(1-[.L46]*[.I46]);[.F46]))" office:value-type="currency" office:currency="EUR" office:value="22522.0045688715">
            <text:p>22.522 €</text:p>
          </table:table-cell>
          <table:table-cell table:style-name="ce35" table:formula="of:=[.K45]+[.D46]" office:value-type="currency" office:currency="EUR" office:value="-154537.979418386">
            <text:p>-154.538 €</text:p>
          </table:table-cell>
          <table:table-cell table:style-name="ce33" table:formula="of:=[.H46]/[.B46]" office:value-type="percentage" office:value="0.508187781995018">
            <text:p>50,82%</text:p>
          </table:table-cell>
          <table:table-cell table:style-name="ce35" table:formula="of:=[.G46]*[.I46]" office:value-type="currency" office:currency="EUR" office:value="11445.4075479365">
            <text:p>11.445 €</text:p>
          </table:table-cell>
          <table:table-cell table:style-name="ce35" table:formula="of:=[.H46]-[.J46]" office:value-type="currency" office:currency="EUR" office:value="-165983.386966322">
            <text:p>-165.983 €</text:p>
          </table:table-cell>
          <table:table-cell table:style-name="ce33" table:formula="of:=[.L45]" office:value-type="percentage" office:value="0.075">
            <text:p>7,50%</text:p>
          </table:table-cell>
          <table:table-cell table:style-name="ce35" table:formula="of:=[.J46]*[.L46]" office:value-type="currency" office:currency="EUR" office:value="858.405566095234">
            <text:p>858 €</text:p>
          </table:table-cell>
          <table:table-cell table:style-name="ce35" table:formula="of:=[.N45]" office:value-type="currency" office:currency="EUR" office:value="4600">
            <text:p>4.600 €</text:p>
          </table:table-cell>
          <table:table-cell table:style-name="ce35" table:formula="of:=IF([.M46]&gt;[.N46];[.N46];[.M46])" office:value-type="currency" office:currency="EUR" office:value="858.405566095234">
            <text:p>858 €</text:p>
          </table:table-cell>
          <table:table-cell table:style-name="ce41" table:formula="of:=[.M46]-[.O46]" office:value-type="currency" office:currency="EUR" office:value="0">
            <text:p>0 €</text:p>
          </table:table-cell>
          <table:table-cell table:style-name="ce43" table:formula="of:=[.Q45]" office:value-type="percentage" office:value="0.135">
            <text:p>13,50%</text:p>
          </table:table-cell>
          <table:table-cell table:style-name="ce41" table:formula="of:=[.D46]*[.Q46]" office:value-type="currency" office:currency="EUR" office:value="-1436.85460104004">
            <text:p>-1.437 €</text:p>
          </table:table-cell>
          <table:table-cell table:style-name="ce35" table:formula="of:=[.B46]+[.D46]-[.G46]-[.R46]" office:value-type="currency" office:currency="EUR" office:value="-335824.729243268">
            <text:p>-335.825 €</text:p>
          </table:table-cell>
          <table:table-cell table:style-name="ce26" table:formula="of:=IF([.S46]&gt;0;[.S46];0)" office:value-type="currency" office:currency="EUR" office:value="0">
            <text:p>0 €</text:p>
          </table:table-cell>
          <table:table-cell table:style-name="ce4" table:formula="of:=IF([.T4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26" table:formula="of:=[.S46]" office:value-type="currency" office:currency="EUR" office:value="-335824.729243268">
            <text:p>-335.825 €</text:p>
          </table:table-cell>
          <table:table-cell table:style-name="ce5" table:formula="of:=[.C46]" office:value-type="percentage" office:value="0.035">
            <text:p>3,50%</text:p>
          </table:table-cell>
          <table:table-cell table:style-name="ce26" table:formula="of:=[.B47]*[.C47]" office:value-type="currency" office:currency="EUR" office:value="-11753.8655235144">
            <text:p>-11.754 €</text:p>
          </table:table-cell>
          <table:table-cell table:style-name="ce5" table:formula="of:=[.E46]" office:value-type="percentage" office:value="0.02">
            <text:p>2,00%</text:p>
          </table:table-cell>
          <table:table-cell table:style-name="ce29" table:formula="of:=[.F46]*(1+[.E47])" office:value-type="currency" office:currency="EUR" office:value="22972.4446602489">
            <text:p>22.972 €</text:p>
          </table:table-cell>
          <table:table-cell table:style-name="ce35" table:formula="of:=IF([.F47]*[.L47]*[.I47]&lt;[.N47];[.F47];IF(([.F47]-[.N47])/((1/[.I47]/[.L47])-1)&gt;[.N47];([.F47]-[.N47])/(1-[.L47]*[.I47]);[.F47]))" office:value-type="currency" office:currency="EUR" office:value="22972.4446602489">
            <text:p>22.972 €</text:p>
          </table:table-cell>
          <table:table-cell table:style-name="ce35" table:formula="of:=[.K46]+[.D47]" office:value-type="currency" office:currency="EUR" office:value="-177737.252489837">
            <text:p>-177.737 €</text:p>
          </table:table-cell>
          <table:table-cell table:style-name="ce33" table:formula="of:=[.H47]/[.B47]" office:value-type="percentage" office:value="0.529255998777521">
            <text:p>52,93%</text:p>
          </table:table-cell>
          <table:table-cell table:style-name="ce35" table:formula="of:=[.G47]*[.I47]" office:value-type="currency" office:currency="EUR" office:value="12158.3041430214">
            <text:p>12.158 €</text:p>
          </table:table-cell>
          <table:table-cell table:style-name="ce35" table:formula="of:=[.H47]-[.J47]" office:value-type="currency" office:currency="EUR" office:value="-189895.556632858">
            <text:p>-189.896 €</text:p>
          </table:table-cell>
          <table:table-cell table:style-name="ce33" table:formula="of:=[.L46]" office:value-type="percentage" office:value="0.075">
            <text:p>7,50%</text:p>
          </table:table-cell>
          <table:table-cell table:style-name="ce35" table:formula="of:=[.J47]*[.L47]" office:value-type="currency" office:currency="EUR" office:value="911.872810726603">
            <text:p>912 €</text:p>
          </table:table-cell>
          <table:table-cell table:style-name="ce35" table:formula="of:=[.N46]" office:value-type="currency" office:currency="EUR" office:value="4600">
            <text:p>4.600 €</text:p>
          </table:table-cell>
          <table:table-cell table:style-name="ce35" table:formula="of:=IF([.M47]&gt;[.N47];[.N47];[.M47])" office:value-type="currency" office:currency="EUR" office:value="911.872810726603">
            <text:p>912 €</text:p>
          </table:table-cell>
          <table:table-cell table:style-name="ce41" table:formula="of:=[.M47]-[.O47]" office:value-type="currency" office:currency="EUR" office:value="0">
            <text:p>0 €</text:p>
          </table:table-cell>
          <table:table-cell table:style-name="ce43" table:formula="of:=[.Q46]" office:value-type="percentage" office:value="0.135">
            <text:p>13,50%</text:p>
          </table:table-cell>
          <table:table-cell table:style-name="ce41" table:formula="of:=[.D47]*[.Q47]" office:value-type="currency" office:currency="EUR" office:value="-1586.77184567444">
            <text:p>-1.587 €</text:p>
          </table:table-cell>
          <table:table-cell table:style-name="ce35" table:formula="of:=[.B47]+[.D47]-[.G47]-[.R47]" office:value-type="currency" office:currency="EUR" office:value="-368964.267581357">
            <text:p>-368.964 €</text:p>
          </table:table-cell>
          <table:table-cell table:style-name="ce26" table:formula="of:=IF([.S47]&gt;0;[.S47];0)" office:value-type="currency" office:currency="EUR" office:value="0">
            <text:p>0 €</text:p>
          </table:table-cell>
          <table:table-cell table:style-name="ce4" table:formula="of:=IF([.T4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26" table:formula="of:=[.S47]" office:value-type="currency" office:currency="EUR" office:value="-368964.267581357">
            <text:p>-368.964 €</text:p>
          </table:table-cell>
          <table:table-cell table:style-name="ce5" table:formula="of:=[.C47]" office:value-type="percentage" office:value="0.035">
            <text:p>3,50%</text:p>
          </table:table-cell>
          <table:table-cell table:style-name="ce26" table:formula="of:=[.B48]*[.C48]" office:value-type="currency" office:currency="EUR" office:value="-12913.7493653475">
            <text:p>-12.914 €</text:p>
          </table:table-cell>
          <table:table-cell table:style-name="ce5" table:formula="of:=[.E47]" office:value-type="percentage" office:value="0.02">
            <text:p>2,00%</text:p>
          </table:table-cell>
          <table:table-cell table:style-name="ce29" table:formula="of:=[.F47]*(1+[.E48])" office:value-type="currency" office:currency="EUR" office:value="23431.8935534539">
            <text:p>23.432 €</text:p>
          </table:table-cell>
          <table:table-cell table:style-name="ce35" table:formula="of:=IF([.F48]*[.L48]*[.I48]&lt;[.N48];[.F48];IF(([.F48]-[.N48])/((1/[.I48]/[.L48])-1)&gt;[.N48];([.F48]-[.N48])/(1-[.L48]*[.I48]);[.F48]))" office:value-type="currency" office:currency="EUR" office:value="23431.8935534539">
            <text:p>23.432 €</text:p>
          </table:table-cell>
          <table:table-cell table:style-name="ce35" table:formula="of:=[.K47]+[.D48]" office:value-type="currency" office:currency="EUR" office:value="-202809.305998205">
            <text:p>-202.809 €</text:p>
          </table:table-cell>
          <table:table-cell table:style-name="ce33" table:formula="of:=[.H48]/[.B48]" office:value-type="percentage" office:value="0.549671943377242">
            <text:p>54,97%</text:p>
          </table:table-cell>
          <table:table-cell table:style-name="ce35" table:formula="of:=[.G48]*[.I48]" office:value-type="currency" office:currency="EUR" office:value="12879.8544665357">
            <text:p>12.880 €</text:p>
          </table:table-cell>
          <table:table-cell table:style-name="ce35" table:formula="of:=[.H48]-[.J48]" office:value-type="currency" office:currency="EUR" office:value="-215689.160464741">
            <text:p>-215.689 €</text:p>
          </table:table-cell>
          <table:table-cell table:style-name="ce33" table:formula="of:=[.L47]" office:value-type="percentage" office:value="0.075">
            <text:p>7,50%</text:p>
          </table:table-cell>
          <table:table-cell table:style-name="ce35" table:formula="of:=[.J48]*[.L48]" office:value-type="currency" office:currency="EUR" office:value="965.989084990176">
            <text:p>966 €</text:p>
          </table:table-cell>
          <table:table-cell table:style-name="ce35" table:formula="of:=[.N47]" office:value-type="currency" office:currency="EUR" office:value="4600">
            <text:p>4.600 €</text:p>
          </table:table-cell>
          <table:table-cell table:style-name="ce35" table:formula="of:=IF([.M48]&gt;[.N48];[.N48];[.M48])" office:value-type="currency" office:currency="EUR" office:value="965.989084990176">
            <text:p>966 €</text:p>
          </table:table-cell>
          <table:table-cell table:style-name="ce41" table:formula="of:=[.M48]-[.O48]" office:value-type="currency" office:currency="EUR" office:value="0">
            <text:p>0 €</text:p>
          </table:table-cell>
          <table:table-cell table:style-name="ce43" table:formula="of:=[.Q47]" office:value-type="percentage" office:value="0.135">
            <text:p>13,50%</text:p>
          </table:table-cell>
          <table:table-cell table:style-name="ce41" table:formula="of:=[.D48]*[.Q48]" office:value-type="currency" office:currency="EUR" office:value="-1743.35616432191">
            <text:p>-1.743 €</text:p>
          </table:table-cell>
          <table:table-cell table:style-name="ce35" table:formula="of:=[.B48]+[.D48]-[.G48]-[.R48]" office:value-type="currency" office:currency="EUR" office:value="-403566.554335837">
            <text:p>-403.567 €</text:p>
          </table:table-cell>
          <table:table-cell table:style-name="ce26" table:formula="of:=IF([.S48]&gt;0;[.S48];0)" office:value-type="currency" office:currency="EUR" office:value="0">
            <text:p>0 €</text:p>
          </table:table-cell>
          <table:table-cell table:style-name="ce4" table:formula="of:=IF([.T4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26" table:formula="of:=[.S48]" office:value-type="currency" office:currency="EUR" office:value="-403566.554335837">
            <text:p>-403.567 €</text:p>
          </table:table-cell>
          <table:table-cell table:style-name="ce5" table:formula="of:=[.C48]" office:value-type="percentage" office:value="0.035">
            <text:p>3,50%</text:p>
          </table:table-cell>
          <table:table-cell table:style-name="ce26" table:formula="of:=[.B49]*[.C49]" office:value-type="currency" office:currency="EUR" office:value="-14124.8294017543">
            <text:p>-14.125 €</text:p>
          </table:table-cell>
          <table:table-cell table:style-name="ce5" table:formula="of:=[.E48]" office:value-type="percentage" office:value="0.02">
            <text:p>2,00%</text:p>
          </table:table-cell>
          <table:table-cell table:style-name="ce29" table:formula="of:=[.F48]*(1+[.E49])" office:value-type="currency" office:currency="EUR" office:value="23900.531424523">
            <text:p>23.901 €</text:p>
          </table:table-cell>
          <table:table-cell table:style-name="ce35" table:formula="of:=IF([.F49]*[.L49]*[.I49]&lt;[.N49];[.F49];IF(([.F49]-[.N49])/((1/[.I49]/[.L49])-1)&gt;[.N49];([.F49]-[.N49])/(1-[.L49]*[.I49]);[.F49]))" office:value-type="currency" office:currency="EUR" office:value="23900.531424523">
            <text:p>23.901 €</text:p>
          </table:table-cell>
          <table:table-cell table:style-name="ce35" table:formula="of:=[.K48]+[.D49]" office:value-type="currency" office:currency="EUR" office:value="-229813.989866495">
            <text:p>-229.814 €</text:p>
          </table:table-cell>
          <table:table-cell table:style-name="ce33" table:formula="of:=[.H49]/[.B49]" office:value-type="percentage" office:value="0.569457472125529">
            <text:p>56,95%</text:p>
          </table:table-cell>
          <table:table-cell table:style-name="ce35" table:formula="of:=[.G49]*[.I49]" office:value-type="currency" office:currency="EUR" office:value="13610.3362074656">
            <text:p>13.610 €</text:p>
          </table:table-cell>
          <table:table-cell table:style-name="ce35" table:formula="of:=[.H49]-[.J49]" office:value-type="currency" office:currency="EUR" office:value="-243424.326073961">
            <text:p>-243.424 €</text:p>
          </table:table-cell>
          <table:table-cell table:style-name="ce33" table:formula="of:=[.L48]" office:value-type="percentage" office:value="0.075">
            <text:p>7,50%</text:p>
          </table:table-cell>
          <table:table-cell table:style-name="ce35" table:formula="of:=[.J49]*[.L49]" office:value-type="currency" office:currency="EUR" office:value="1020.77521555992">
            <text:p>1.021 €</text:p>
          </table:table-cell>
          <table:table-cell table:style-name="ce35" table:formula="of:=[.N48]" office:value-type="currency" office:currency="EUR" office:value="4600">
            <text:p>4.600 €</text:p>
          </table:table-cell>
          <table:table-cell table:style-name="ce35" table:formula="of:=IF([.M49]&gt;[.N49];[.N49];[.M49])" office:value-type="currency" office:currency="EUR" office:value="1020.77521555992">
            <text:p>1.021 €</text:p>
          </table:table-cell>
          <table:table-cell table:style-name="ce41" table:formula="of:=[.M49]-[.O49]" office:value-type="currency" office:currency="EUR" office:value="0">
            <text:p>0 €</text:p>
          </table:table-cell>
          <table:table-cell table:style-name="ce43" table:formula="of:=[.Q48]" office:value-type="percentage" office:value="0.135">
            <text:p>13,50%</text:p>
          </table:table-cell>
          <table:table-cell table:style-name="ce41" table:formula="of:=[.D49]*[.Q49]" office:value-type="currency" office:currency="EUR" office:value="-1906.85196923683">
            <text:p>-1.907 €</text:p>
          </table:table-cell>
          <table:table-cell table:style-name="ce35" table:formula="of:=[.B49]+[.D49]-[.G49]-[.R49]" office:value-type="currency" office:currency="EUR" office:value="-439685.063192877">
            <text:p>-439.685 €</text:p>
          </table:table-cell>
          <table:table-cell table:style-name="ce26" table:formula="of:=IF([.S49]&gt;0;[.S49];0)" office:value-type="currency" office:currency="EUR" office:value="0">
            <text:p>0 €</text:p>
          </table:table-cell>
          <table:table-cell table:style-name="ce4" table:formula="of:=IF([.T4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26" table:formula="of:=[.S49]" office:value-type="currency" office:currency="EUR" office:value="-439685.063192877">
            <text:p>-439.685 €</text:p>
          </table:table-cell>
          <table:table-cell table:style-name="ce5" table:formula="of:=[.C49]" office:value-type="percentage" office:value="0.035">
            <text:p>3,50%</text:p>
          </table:table-cell>
          <table:table-cell table:style-name="ce26" table:formula="of:=[.B50]*[.C50]" office:value-type="currency" office:currency="EUR" office:value="-15388.9772117507">
            <text:p>-15.389 €</text:p>
          </table:table-cell>
          <table:table-cell table:style-name="ce5" table:formula="of:=[.E49]" office:value-type="percentage" office:value="0.02">
            <text:p>2,00%</text:p>
          </table:table-cell>
          <table:table-cell table:style-name="ce29" table:formula="of:=[.F49]*(1+[.E50])" office:value-type="currency" office:currency="EUR" office:value="24378.5420530134">
            <text:p>24.379 €</text:p>
          </table:table-cell>
          <table:table-cell table:style-name="ce35" table:formula="of:=IF([.F50]*[.L50]*[.I50]&lt;[.N50];[.F50];IF(([.F50]-[.N50])/((1/[.I50]/[.L50])-1)&gt;[.N50];([.F50]-[.N50])/(1-[.L50]*[.I50]);[.F50]))" office:value-type="currency" office:currency="EUR" office:value="24378.5420530134">
            <text:p>24.379 €</text:p>
          </table:table-cell>
          <table:table-cell table:style-name="ce35" table:formula="of:=[.K49]+[.D50]" office:value-type="currency" office:currency="EUR" office:value="-258813.303285712">
            <text:p>-258.813 €</text:p>
          </table:table-cell>
          <table:table-cell table:style-name="ce33" table:formula="of:=[.H50]/[.B50]" office:value-type="percentage" office:value="0.588633376367798">
            <text:p>58,86%</text:p>
          </table:table-cell>
          <table:table-cell table:style-name="ce35" table:formula="of:=[.G50]*[.I50]" office:value-type="currency" office:currency="EUR" office:value="14350.0235195896">
            <text:p>14.350 €</text:p>
          </table:table-cell>
          <table:table-cell table:style-name="ce35" table:formula="of:=[.H50]-[.J50]" office:value-type="currency" office:currency="EUR" office:value="-273163.326805301">
            <text:p>-273.163 €</text:p>
          </table:table-cell>
          <table:table-cell table:style-name="ce33" table:formula="of:=[.L49]" office:value-type="percentage" office:value="0.075">
            <text:p>7,50%</text:p>
          </table:table-cell>
          <table:table-cell table:style-name="ce35" table:formula="of:=[.J50]*[.L50]" office:value-type="currency" office:currency="EUR" office:value="1076.25176396922">
            <text:p>1.076 €</text:p>
          </table:table-cell>
          <table:table-cell table:style-name="ce35" table:formula="of:=[.N49]" office:value-type="currency" office:currency="EUR" office:value="4600">
            <text:p>4.600 €</text:p>
          </table:table-cell>
          <table:table-cell table:style-name="ce35" table:formula="of:=IF([.M50]&gt;[.N50];[.N50];[.M50])" office:value-type="currency" office:currency="EUR" office:value="1076.25176396922">
            <text:p>1.076 €</text:p>
          </table:table-cell>
          <table:table-cell table:style-name="ce41" table:formula="of:=[.M50]-[.O50]" office:value-type="currency" office:currency="EUR" office:value="0">
            <text:p>0 €</text:p>
          </table:table-cell>
          <table:table-cell table:style-name="ce43" table:formula="of:=[.Q49]" office:value-type="percentage" office:value="0.135">
            <text:p>13,50%</text:p>
          </table:table-cell>
          <table:table-cell table:style-name="ce41" table:formula="of:=[.D50]*[.Q50]" office:value-type="currency" office:currency="EUR" office:value="-2077.51192358634">
            <text:p>-2.078 €</text:p>
          </table:table-cell>
          <table:table-cell table:style-name="ce35" table:formula="of:=[.B50]+[.D50]-[.G50]-[.R50]" office:value-type="currency" office:currency="EUR" office:value="-477375.070534055">
            <text:p>-477.375 €</text:p>
          </table:table-cell>
          <table:table-cell table:style-name="ce26" table:formula="of:=IF([.S50]&gt;0;[.S50];0)" office:value-type="currency" office:currency="EUR" office:value="0">
            <text:p>0 €</text:p>
          </table:table-cell>
          <table:table-cell table:style-name="ce4" table:formula="of:=IF([.T5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26" table:formula="of:=[.S50]" office:value-type="currency" office:currency="EUR" office:value="-477375.070534055">
            <text:p>-477.375 €</text:p>
          </table:table-cell>
          <table:table-cell table:style-name="ce5" table:formula="of:=[.C50]" office:value-type="percentage" office:value="0.035">
            <text:p>3,50%</text:p>
          </table:table-cell>
          <table:table-cell table:style-name="ce26" table:formula="of:=[.B51]*[.C51]" office:value-type="currency" office:currency="EUR" office:value="-16708.1274686919">
            <text:p>-16.708 €</text:p>
          </table:table-cell>
          <table:table-cell table:style-name="ce5" table:formula="of:=[.E50]" office:value-type="percentage" office:value="0.02">
            <text:p>2,00%</text:p>
          </table:table-cell>
          <table:table-cell table:style-name="ce29" table:formula="of:=[.F50]*(1+[.E51])" office:value-type="currency" office:currency="EUR" office:value="24866.1128940737">
            <text:p>24.866 €</text:p>
          </table:table-cell>
          <table:table-cell table:style-name="ce35" table:formula="of:=IF([.F51]*[.L51]*[.I51]&lt;[.N51];[.F51];IF(([.F51]-[.N51])/((1/[.I51]/[.L51])-1)&gt;[.N51];([.F51]-[.N51])/(1-[.L51]*[.I51]);[.F51]))" office:value-type="currency" office:currency="EUR" office:value="24866.1128940737">
            <text:p>24.866 €</text:p>
          </table:table-cell>
          <table:table-cell table:style-name="ce35" table:formula="of:=[.K50]+[.D51]" office:value-type="currency" office:currency="EUR" office:value="-289871.454273993">
            <text:p>-289.871 €</text:p>
          </table:table-cell>
          <table:table-cell table:style-name="ce33" table:formula="of:=[.H51]/[.B51]" office:value-type="percentage" office:value="0.607219505513149">
            <text:p>60,72%</text:p>
          </table:table-cell>
          <table:table-cell table:style-name="ce35" table:formula="of:=[.G51]*[.I51]" office:value-type="currency" office:currency="EUR" office:value="15099.1887755736">
            <text:p>15.099 €</text:p>
          </table:table-cell>
          <table:table-cell table:style-name="ce35" table:formula="of:=[.H51]-[.J51]" office:value-type="currency" office:currency="EUR" office:value="-304970.643049567">
            <text:p>-304.971 €</text:p>
          </table:table-cell>
          <table:table-cell table:style-name="ce33" table:formula="of:=[.L50]" office:value-type="percentage" office:value="0.075">
            <text:p>7,50%</text:p>
          </table:table-cell>
          <table:table-cell table:style-name="ce35" table:formula="of:=[.J51]*[.L51]" office:value-type="currency" office:currency="EUR" office:value="1132.43915816802">
            <text:p>1.132 €</text:p>
          </table:table-cell>
          <table:table-cell table:style-name="ce35" table:formula="of:=[.N50]" office:value-type="currency" office:currency="EUR" office:value="4600">
            <text:p>4.600 €</text:p>
          </table:table-cell>
          <table:table-cell table:style-name="ce35" table:formula="of:=IF([.M51]&gt;[.N51];[.N51];[.M51])" office:value-type="currency" office:currency="EUR" office:value="1132.43915816802">
            <text:p>1.132 €</text:p>
          </table:table-cell>
          <table:table-cell table:style-name="ce41" table:formula="of:=[.M51]-[.O51]" office:value-type="currency" office:currency="EUR" office:value="0">
            <text:p>0 €</text:p>
          </table:table-cell>
          <table:table-cell table:style-name="ce43" table:formula="of:=[.Q50]" office:value-type="percentage" office:value="0.135">
            <text:p>13,50%</text:p>
          </table:table-cell>
          <table:table-cell table:style-name="ce41" table:formula="of:=[.D51]*[.Q51]" office:value-type="currency" office:currency="EUR" office:value="-2255.59720827341">
            <text:p>-2.256 €</text:p>
          </table:table-cell>
          <table:table-cell table:style-name="ce35" table:formula="of:=[.B51]+[.D51]-[.G51]-[.R51]" office:value-type="currency" office:currency="EUR" office:value="-516693.713688547">
            <text:p>-516.694 €</text:p>
          </table:table-cell>
          <table:table-cell table:style-name="ce26" table:formula="of:=IF([.S51]&gt;0;[.S51];0)" office:value-type="currency" office:currency="EUR" office:value="0">
            <text:p>0 €</text:p>
          </table:table-cell>
          <table:table-cell table:style-name="ce4" table:formula="of:=IF([.T5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26" table:formula="of:=[.S51]" office:value-type="currency" office:currency="EUR" office:value="-516693.713688547">
            <text:p>-516.694 €</text:p>
          </table:table-cell>
          <table:table-cell table:style-name="ce5" table:formula="of:=[.C51]" office:value-type="percentage" office:value="0.035">
            <text:p>3,50%</text:p>
          </table:table-cell>
          <table:table-cell table:style-name="ce26" table:formula="of:=[.B52]*[.C52]" office:value-type="currency" office:currency="EUR" office:value="-18084.2799790991">
            <text:p>-18.084 €</text:p>
          </table:table-cell>
          <table:table-cell table:style-name="ce5" table:formula="of:=[.E51]" office:value-type="percentage" office:value="0.02">
            <text:p>2,00%</text:p>
          </table:table-cell>
          <table:table-cell table:style-name="ce29" table:formula="of:=[.F51]*(1+[.E52])" office:value-type="currency" office:currency="EUR" office:value="25363.4351519552">
            <text:p>25.363 €</text:p>
          </table:table-cell>
          <table:table-cell table:style-name="ce35" table:formula="of:=IF([.F52]*[.L52]*[.I52]&lt;[.N52];[.F52];IF(([.F52]-[.N52])/((1/[.I52]/[.L52])-1)&gt;[.N52];([.F52]-[.N52])/(1-[.L52]*[.I52]);[.F52]))" office:value-type="currency" office:currency="EUR" office:value="25363.4351519552">
            <text:p>25.363 €</text:p>
          </table:table-cell>
          <table:table-cell table:style-name="ce35" table:formula="of:=[.K51]+[.D52]" office:value-type="currency" office:currency="EUR" office:value="-323054.923028666">
            <text:p>-323.055 €</text:p>
          </table:table-cell>
          <table:table-cell table:style-name="ce33" table:formula="of:=[.H52]/[.B52]" office:value-type="percentage" office:value="0.625234862492245">
            <text:p>62,52%</text:p>
          </table:table-cell>
          <table:table-cell table:style-name="ce35" table:formula="of:=[.G52]*[.I52]" office:value-type="currency" office:currency="EUR" office:value="15858.1038895637">
            <text:p>15.858 €</text:p>
          </table:table-cell>
          <table:table-cell table:style-name="ce35" table:formula="of:=[.H52]-[.J52]" office:value-type="currency" office:currency="EUR" office:value="-338913.02691823">
            <text:p>-338.913 €</text:p>
          </table:table-cell>
          <table:table-cell table:style-name="ce33" table:formula="of:=[.L51]" office:value-type="percentage" office:value="0.075">
            <text:p>7,50%</text:p>
          </table:table-cell>
          <table:table-cell table:style-name="ce35" table:formula="of:=[.J52]*[.L52]" office:value-type="currency" office:currency="EUR" office:value="1189.35779171728">
            <text:p>1.189 €</text:p>
          </table:table-cell>
          <table:table-cell table:style-name="ce35" table:formula="of:=[.N51]" office:value-type="currency" office:currency="EUR" office:value="4600">
            <text:p>4.600 €</text:p>
          </table:table-cell>
          <table:table-cell table:style-name="ce35" table:formula="of:=IF([.M52]&gt;[.N52];[.N52];[.M52])" office:value-type="currency" office:currency="EUR" office:value="1189.35779171728">
            <text:p>1.189 €</text:p>
          </table:table-cell>
          <table:table-cell table:style-name="ce41" table:formula="of:=[.M52]-[.O52]" office:value-type="currency" office:currency="EUR" office:value="0">
            <text:p>0 €</text:p>
          </table:table-cell>
          <table:table-cell table:style-name="ce43" table:formula="of:=[.Q51]" office:value-type="percentage" office:value="0.135">
            <text:p>13,50%</text:p>
          </table:table-cell>
          <table:table-cell table:style-name="ce41" table:formula="of:=[.D52]*[.Q52]" office:value-type="currency" office:currency="EUR" office:value="-2441.37779717838">
            <text:p>-2.441 €</text:p>
          </table:table-cell>
          <table:table-cell table:style-name="ce35" table:formula="of:=[.B52]+[.D52]-[.G52]-[.R52]" office:value-type="currency" office:currency="EUR" office:value="-557700.051022423">
            <text:p>-557.700 €</text:p>
          </table:table-cell>
          <table:table-cell table:style-name="ce26" table:formula="of:=IF([.S52]&gt;0;[.S52];0)" office:value-type="currency" office:currency="EUR" office:value="0">
            <text:p>0 €</text:p>
          </table:table-cell>
          <table:table-cell table:style-name="ce4" table:formula="of:=IF([.T5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26" table:formula="of:=[.S52]" office:value-type="currency" office:currency="EUR" office:value="-557700.051022423">
            <text:p>-557.700 €</text:p>
          </table:table-cell>
          <table:table-cell table:style-name="ce5" table:formula="of:=[.C52]" office:value-type="percentage" office:value="0.035">
            <text:p>3,50%</text:p>
          </table:table-cell>
          <table:table-cell table:style-name="ce26" table:formula="of:=[.B53]*[.C53]" office:value-type="currency" office:currency="EUR" office:value="-19519.5017857848">
            <text:p>-19.520 €</text:p>
          </table:table-cell>
          <table:table-cell table:style-name="ce5" table:formula="of:=[.E52]" office:value-type="percentage" office:value="0.02">
            <text:p>2,00%</text:p>
          </table:table-cell>
          <table:table-cell table:style-name="ce29" table:formula="of:=[.F52]*(1+[.E53])" office:value-type="currency" office:currency="EUR" office:value="25870.7038549943">
            <text:p>25.871 €</text:p>
          </table:table-cell>
          <table:table-cell table:style-name="ce35" table:formula="of:=IF([.F53]*[.L53]*[.I53]&lt;[.N53];[.F53];IF(([.F53]-[.N53])/((1/[.I53]/[.L53])-1)&gt;[.N53];([.F53]-[.N53])/(1-[.L53]*[.I53]);[.F53]))" office:value-type="currency" office:currency="EUR" office:value="25870.7038549943">
            <text:p>25.871 €</text:p>
          </table:table-cell>
          <table:table-cell table:style-name="ce35" table:formula="of:=[.K52]+[.D53]" office:value-type="currency" office:currency="EUR" office:value="-358432.528704014">
            <text:p>-358.433 €</text:p>
          </table:table-cell>
          <table:table-cell table:style-name="ce33" table:formula="of:=[.H53]/[.B53]" office:value-type="percentage" office:value="0.642697679598389">
            <text:p>64,27%</text:p>
          </table:table-cell>
          <table:table-cell table:style-name="ce35" table:formula="of:=[.G53]*[.I53]" office:value-type="currency" office:currency="EUR" office:value="16627.0413371819">
            <text:p>16.627 €</text:p>
          </table:table-cell>
          <table:table-cell table:style-name="ce35" table:formula="of:=[.H53]-[.J53]" office:value-type="currency" office:currency="EUR" office:value="-375059.570041196">
            <text:p>-375.060 €</text:p>
          </table:table-cell>
          <table:table-cell table:style-name="ce33" table:formula="of:=[.L52]" office:value-type="percentage" office:value="0.075">
            <text:p>7,50%</text:p>
          </table:table-cell>
          <table:table-cell table:style-name="ce35" table:formula="of:=[.J53]*[.L53]" office:value-type="currency" office:currency="EUR" office:value="1247.02810028864">
            <text:p>1.247 €</text:p>
          </table:table-cell>
          <table:table-cell table:style-name="ce35" table:formula="of:=[.N52]" office:value-type="currency" office:currency="EUR" office:value="4600">
            <text:p>4.600 €</text:p>
          </table:table-cell>
          <table:table-cell table:style-name="ce35" table:formula="of:=IF([.M53]&gt;[.N53];[.N53];[.M53])" office:value-type="currency" office:currency="EUR" office:value="1247.02810028864">
            <text:p>1.247 €</text:p>
          </table:table-cell>
          <table:table-cell table:style-name="ce41" table:formula="of:=[.M53]-[.O53]" office:value-type="currency" office:currency="EUR" office:value="0">
            <text:p>0 €</text:p>
          </table:table-cell>
          <table:table-cell table:style-name="ce43" table:formula="of:=[.Q52]" office:value-type="percentage" office:value="0.135">
            <text:p>13,50%</text:p>
          </table:table-cell>
          <table:table-cell table:style-name="ce41" table:formula="of:=[.D53]*[.Q53]" office:value-type="currency" office:currency="EUR" office:value="-2635.13274108095">
            <text:p>-2.635 €</text:p>
          </table:table-cell>
          <table:table-cell table:style-name="ce35" table:formula="of:=[.B53]+[.D53]-[.G53]-[.R53]" office:value-type="currency" office:currency="EUR" office:value="-600455.123922121">
            <text:p>-600.455 €</text:p>
          </table:table-cell>
          <table:table-cell table:style-name="ce26" table:formula="of:=IF([.S53]&gt;0;[.S53];0)" office:value-type="currency" office:currency="EUR" office:value="0">
            <text:p>0 €</text:p>
          </table:table-cell>
          <table:table-cell table:style-name="ce4" table:formula="of:=IF([.T5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26" table:formula="of:=[.S53]" office:value-type="currency" office:currency="EUR" office:value="-600455.123922121">
            <text:p>-600.455 €</text:p>
          </table:table-cell>
          <table:table-cell table:style-name="ce5" table:formula="of:=[.C53]" office:value-type="percentage" office:value="0.035">
            <text:p>3,50%</text:p>
          </table:table-cell>
          <table:table-cell table:style-name="ce26" table:formula="of:=[.B54]*[.C54]" office:value-type="currency" office:currency="EUR" office:value="-21015.9293372742">
            <text:p>-21.016 €</text:p>
          </table:table-cell>
          <table:table-cell table:style-name="ce5" table:formula="of:=[.E53]" office:value-type="percentage" office:value="0.02">
            <text:p>2,00%</text:p>
          </table:table-cell>
          <table:table-cell table:style-name="ce29" table:formula="of:=[.F53]*(1+[.E54])" office:value-type="currency" office:currency="EUR" office:value="26388.1179320942">
            <text:p>26.388 €</text:p>
          </table:table-cell>
          <table:table-cell table:style-name="ce35" table:formula="of:=IF([.F54]*[.L54]*[.I54]&lt;[.N54];[.F54];IF(([.F54]-[.N54])/((1/[.I54]/[.L54])-1)&gt;[.N54];([.F54]-[.N54])/(1-[.L54]*[.I54]);[.F54]))" office:value-type="currency" office:currency="EUR" office:value="26388.1179320942">
            <text:p>26.388 €</text:p>
          </table:table-cell>
          <table:table-cell table:style-name="ce35" table:formula="of:=[.K53]+[.D54]" office:value-type="currency" office:currency="EUR" office:value="-396075.499378471">
            <text:p>-396.075 €</text:p>
          </table:table-cell>
          <table:table-cell table:style-name="ce33" table:formula="of:=[.H54]/[.B54]" office:value-type="percentage" office:value="0.659625480071416">
            <text:p>65,96%</text:p>
          </table:table-cell>
          <table:table-cell table:style-name="ce35" table:formula="of:=[.G54]*[.I54]" office:value-type="currency" office:currency="EUR" office:value="17406.2749591388">
            <text:p>17.406 €</text:p>
          </table:table-cell>
          <table:table-cell table:style-name="ce35" table:formula="of:=[.H54]-[.J54]" office:value-type="currency" office:currency="EUR" office:value="-413481.774337609">
            <text:p>-413.482 €</text:p>
          </table:table-cell>
          <table:table-cell table:style-name="ce33" table:formula="of:=[.L53]" office:value-type="percentage" office:value="0.075">
            <text:p>7,50%</text:p>
          </table:table-cell>
          <table:table-cell table:style-name="ce35" table:formula="of:=[.J54]*[.L54]" office:value-type="currency" office:currency="EUR" office:value="1305.47062193541">
            <text:p>1.305 €</text:p>
          </table:table-cell>
          <table:table-cell table:style-name="ce35" table:formula="of:=[.N53]" office:value-type="currency" office:currency="EUR" office:value="4600">
            <text:p>4.600 €</text:p>
          </table:table-cell>
          <table:table-cell table:style-name="ce35" table:formula="of:=IF([.M54]&gt;[.N54];[.N54];[.M54])" office:value-type="currency" office:currency="EUR" office:value="1305.47062193541">
            <text:p>1.305 €</text:p>
          </table:table-cell>
          <table:table-cell table:style-name="ce41" table:formula="of:=[.M54]-[.O54]" office:value-type="currency" office:currency="EUR" office:value="0">
            <text:p>0 €</text:p>
          </table:table-cell>
          <table:table-cell table:style-name="ce43" table:formula="of:=[.Q53]" office:value-type="percentage" office:value="0.135">
            <text:p>13,50%</text:p>
          </table:table-cell>
          <table:table-cell table:style-name="ce41" table:formula="of:=[.D54]*[.Q54]" office:value-type="currency" office:currency="EUR" office:value="-2837.15046053202">
            <text:p>-2.837 €</text:p>
          </table:table-cell>
          <table:table-cell table:style-name="ce35" table:formula="of:=[.B54]+[.D54]-[.G54]-[.R54]" office:value-type="currency" office:currency="EUR" office:value="-645022.020730958">
            <text:p>-645.022 €</text:p>
          </table:table-cell>
          <table:table-cell table:style-name="ce26" table:formula="of:=IF([.S54]&gt;0;[.S54];0)" office:value-type="currency" office:currency="EUR" office:value="0">
            <text:p>0 €</text:p>
          </table:table-cell>
          <table:table-cell table:style-name="ce4" table:formula="of:=IF([.T5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26" table:formula="of:=[.S54]" office:value-type="currency" office:currency="EUR" office:value="-645022.020730958">
            <text:p>-645.022 €</text:p>
          </table:table-cell>
          <table:table-cell table:style-name="ce5" table:formula="of:=[.C54]" office:value-type="percentage" office:value="0.035">
            <text:p>3,50%</text:p>
          </table:table-cell>
          <table:table-cell table:style-name="ce26" table:formula="of:=[.B55]*[.C55]" office:value-type="currency" office:currency="EUR" office:value="-22575.7707255835">
            <text:p>-22.576 €</text:p>
          </table:table-cell>
          <table:table-cell table:style-name="ce5" table:formula="of:=[.E54]" office:value-type="percentage" office:value="0.02">
            <text:p>2,00%</text:p>
          </table:table-cell>
          <table:table-cell table:style-name="ce29" table:formula="of:=[.F54]*(1+[.E55])" office:value-type="currency" office:currency="EUR" office:value="26915.8802907361">
            <text:p>26.916 €</text:p>
          </table:table-cell>
          <table:table-cell table:style-name="ce35" table:formula="of:=IF([.F55]*[.L55]*[.I55]&lt;[.N55];[.F55];IF(([.F55]-[.N55])/((1/[.I55]/[.L55])-1)&gt;[.N55];([.F55]-[.N55])/(1-[.L55]*[.I55]);[.F55]))" office:value-type="currency" office:currency="EUR" office:value="26915.8802907361">
            <text:p>26.916 €</text:p>
          </table:table-cell>
          <table:table-cell table:style-name="ce35" table:formula="of:=[.K54]+[.D55]" office:value-type="currency" office:currency="EUR" office:value="-436057.545063193">
            <text:p>-436.058 €</text:p>
          </table:table-cell>
          <table:table-cell table:style-name="ce33" table:formula="of:=[.H55]/[.B55]" office:value-type="percentage" office:value="0.676035129109297">
            <text:p>67,60%</text:p>
          </table:table-cell>
          <table:table-cell table:style-name="ce35" table:formula="of:=[.G55]*[.I55]" office:value-type="currency" office:currency="EUR" office:value="18196.0806074382">
            <text:p>18.196 €</text:p>
          </table:table-cell>
          <table:table-cell table:style-name="ce35" table:formula="of:=[.H55]-[.J55]" office:value-type="currency" office:currency="EUR" office:value="-454253.625670631">
            <text:p>-454.254 €</text:p>
          </table:table-cell>
          <table:table-cell table:style-name="ce33" table:formula="of:=[.L54]" office:value-type="percentage" office:value="0.075">
            <text:p>7,50%</text:p>
          </table:table-cell>
          <table:table-cell table:style-name="ce35" table:formula="of:=[.J55]*[.L55]" office:value-type="currency" office:currency="EUR" office:value="1364.70604555786">
            <text:p>1.365 €</text:p>
          </table:table-cell>
          <table:table-cell table:style-name="ce35" table:formula="of:=[.N54]" office:value-type="currency" office:currency="EUR" office:value="4600">
            <text:p>4.600 €</text:p>
          </table:table-cell>
          <table:table-cell table:style-name="ce35" table:formula="of:=IF([.M55]&gt;[.N55];[.N55];[.M55])" office:value-type="currency" office:currency="EUR" office:value="1364.70604555786">
            <text:p>1.365 €</text:p>
          </table:table-cell>
          <table:table-cell table:style-name="ce41" table:formula="of:=[.M55]-[.O55]" office:value-type="currency" office:currency="EUR" office:value="0">
            <text:p>0 €</text:p>
          </table:table-cell>
          <table:table-cell table:style-name="ce43" table:formula="of:=[.Q54]" office:value-type="percentage" office:value="0.135">
            <text:p>13,50%</text:p>
          </table:table-cell>
          <table:table-cell table:style-name="ce41" table:formula="of:=[.D55]*[.Q55]" office:value-type="currency" office:currency="EUR" office:value="-3047.72904795377">
            <text:p>-3.048 €</text:p>
          </table:table-cell>
          <table:table-cell table:style-name="ce35" table:formula="of:=[.B55]+[.D55]-[.G55]-[.R55]" office:value-type="currency" office:currency="EUR" office:value="-691465.942699323">
            <text:p>-691.466 €</text:p>
          </table:table-cell>
          <table:table-cell table:style-name="ce26" table:formula="of:=IF([.S55]&gt;0;[.S55];0)" office:value-type="currency" office:currency="EUR" office:value="0">
            <text:p>0 €</text:p>
          </table:table-cell>
          <table:table-cell table:style-name="ce4" table:formula="of:=IF([.T5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26" table:formula="of:=[.S55]" office:value-type="currency" office:currency="EUR" office:value="-691465.942699323">
            <text:p>-691.466 €</text:p>
          </table:table-cell>
          <table:table-cell table:style-name="ce5" table:formula="of:=[.C55]" office:value-type="percentage" office:value="0.035">
            <text:p>3,50%</text:p>
          </table:table-cell>
          <table:table-cell table:style-name="ce26" table:formula="of:=[.B56]*[.C56]" office:value-type="currency" office:currency="EUR" office:value="-24201.3079944763">
            <text:p>-24.201 €</text:p>
          </table:table-cell>
          <table:table-cell table:style-name="ce5" table:formula="of:=[.E55]" office:value-type="percentage" office:value="0.02">
            <text:p>2,00%</text:p>
          </table:table-cell>
          <table:table-cell table:style-name="ce29" table:formula="of:=[.F55]*(1+[.E56])" office:value-type="currency" office:currency="EUR" office:value="27454.1978965508">
            <text:p>27.454 €</text:p>
          </table:table-cell>
          <table:table-cell table:style-name="ce35" table:formula="of:=IF([.F56]*[.L56]*[.I56]&lt;[.N56];[.F56];IF(([.F56]-[.N56])/((1/[.I56]/[.L56])-1)&gt;[.N56];([.F56]-[.N56])/(1-[.L56]*[.I56]);[.F56]))" office:value-type="currency" office:currency="EUR" office:value="27454.1978965508">
            <text:p>27.454 €</text:p>
          </table:table-cell>
          <table:table-cell table:style-name="ce35" table:formula="of:=[.K55]+[.D56]" office:value-type="currency" office:currency="EUR" office:value="-478454.933665107">
            <text:p>-478.455 €</text:p>
          </table:table-cell>
          <table:table-cell table:style-name="ce33" table:formula="of:=[.H56]/[.B56]" office:value-type="percentage" office:value="0.6919428768933">
            <text:p>69,19%</text:p>
          </table:table-cell>
          <table:table-cell table:style-name="ce35" table:formula="of:=[.G56]*[.I56]" office:value-type="currency" office:currency="EUR" office:value="18996.7366753373">
            <text:p>18.997 €</text:p>
          </table:table-cell>
          <table:table-cell table:style-name="ce35" table:formula="of:=[.H56]-[.J56]" office:value-type="currency" office:currency="EUR" office:value="-497451.670340445">
            <text:p>-497.452 €</text:p>
          </table:table-cell>
          <table:table-cell table:style-name="ce33" table:formula="of:=[.L55]" office:value-type="percentage" office:value="0.075">
            <text:p>7,50%</text:p>
          </table:table-cell>
          <table:table-cell table:style-name="ce35" table:formula="of:=[.J56]*[.L56]" office:value-type="currency" office:currency="EUR" office:value="1424.7552506503">
            <text:p>1.425 €</text:p>
          </table:table-cell>
          <table:table-cell table:style-name="ce35" table:formula="of:=[.N55]" office:value-type="currency" office:currency="EUR" office:value="4600">
            <text:p>4.600 €</text:p>
          </table:table-cell>
          <table:table-cell table:style-name="ce35" table:formula="of:=IF([.M56]&gt;[.N56];[.N56];[.M56])" office:value-type="currency" office:currency="EUR" office:value="1424.7552506503">
            <text:p>1.425 €</text:p>
          </table:table-cell>
          <table:table-cell table:style-name="ce41" table:formula="of:=[.M56]-[.O56]" office:value-type="currency" office:currency="EUR" office:value="0">
            <text:p>0 €</text:p>
          </table:table-cell>
          <table:table-cell table:style-name="ce43" table:formula="of:=[.Q55]" office:value-type="percentage" office:value="0.135">
            <text:p>13,50%</text:p>
          </table:table-cell>
          <table:table-cell table:style-name="ce41" table:formula="of:=[.D56]*[.Q56]" office:value-type="currency" office:currency="EUR" office:value="-3267.1765792543">
            <text:p>-3.267 €</text:p>
          </table:table-cell>
          <table:table-cell table:style-name="ce35" table:formula="of:=[.B56]+[.D56]-[.G56]-[.R56]" office:value-type="currency" office:currency="EUR" office:value="-739854.272011096">
            <text:p>-739.854 €</text:p>
          </table:table-cell>
          <table:table-cell table:style-name="ce26" table:formula="of:=IF([.S56]&gt;0;[.S56];0)" office:value-type="currency" office:currency="EUR" office:value="0">
            <text:p>0 €</text:p>
          </table:table-cell>
          <table:table-cell table:style-name="ce4" table:formula="of:=IF([.T5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26" table:formula="of:=[.S56]" office:value-type="currency" office:currency="EUR" office:value="-739854.272011096">
            <text:p>-739.854 €</text:p>
          </table:table-cell>
          <table:table-cell table:style-name="ce5" table:formula="of:=[.C56]" office:value-type="percentage" office:value="0.035">
            <text:p>3,50%</text:p>
          </table:table-cell>
          <table:table-cell table:style-name="ce26" table:formula="of:=[.B57]*[.C57]" office:value-type="currency" office:currency="EUR" office:value="-25894.8995203884">
            <text:p>-25.895 €</text:p>
          </table:table-cell>
          <table:table-cell table:style-name="ce5" table:formula="of:=[.E56]" office:value-type="percentage" office:value="0.02">
            <text:p>2,00%</text:p>
          </table:table-cell>
          <table:table-cell table:style-name="ce29" table:formula="of:=[.F56]*(1+[.E57])" office:value-type="currency" office:currency="EUR" office:value="28003.2818544818">
            <text:p>28.003 €</text:p>
          </table:table-cell>
          <table:table-cell table:style-name="ce35" table:formula="of:=IF([.F57]*[.L57]*[.I57]&lt;[.N57];[.F57];IF(([.F57]-[.N57])/((1/[.I57]/[.L57])-1)&gt;[.N57];([.F57]-[.N57])/(1-[.L57]*[.I57]);[.F57]))" office:value-type="currency" office:currency="EUR" office:value="28003.2818544818">
            <text:p>28.003 €</text:p>
          </table:table-cell>
          <table:table-cell table:style-name="ce35" table:formula="of:=[.K56]+[.D57]" office:value-type="currency" office:currency="EUR" office:value="-523346.569860833">
            <text:p>-523.347 €</text:p>
          </table:table-cell>
          <table:table-cell table:style-name="ce33" table:formula="of:=[.H57]/[.B57]" office:value-type="percentage" office:value="0.707364395475146">
            <text:p>70,74%</text:p>
          </table:table-cell>
          <table:table-cell table:style-name="ce35" table:formula="of:=[.G57]*[.I57]" office:value-type="currency" office:currency="EUR" office:value="19808.5245403156">
            <text:p>19.809 €</text:p>
          </table:table-cell>
          <table:table-cell table:style-name="ce35" table:formula="of:=[.H57]-[.J57]" office:value-type="currency" office:currency="EUR" office:value="-543155.094401149">
            <text:p>-543.155 €</text:p>
          </table:table-cell>
          <table:table-cell table:style-name="ce33" table:formula="of:=[.L56]" office:value-type="percentage" office:value="0.075">
            <text:p>7,50%</text:p>
          </table:table-cell>
          <table:table-cell table:style-name="ce35" table:formula="of:=[.J57]*[.L57]" office:value-type="currency" office:currency="EUR" office:value="1485.63934052367">
            <text:p>1.486 €</text:p>
          </table:table-cell>
          <table:table-cell table:style-name="ce35" table:formula="of:=[.N56]" office:value-type="currency" office:currency="EUR" office:value="4600">
            <text:p>4.600 €</text:p>
          </table:table-cell>
          <table:table-cell table:style-name="ce35" table:formula="of:=IF([.M57]&gt;[.N57];[.N57];[.M57])" office:value-type="currency" office:currency="EUR" office:value="1485.63934052367">
            <text:p>1.486 €</text:p>
          </table:table-cell>
          <table:table-cell table:style-name="ce41" table:formula="of:=[.M57]-[.O57]" office:value-type="currency" office:currency="EUR" office:value="0">
            <text:p>0 €</text:p>
          </table:table-cell>
          <table:table-cell table:style-name="ce43" table:formula="of:=[.Q56]" office:value-type="percentage" office:value="0.135">
            <text:p>13,50%</text:p>
          </table:table-cell>
          <table:table-cell table:style-name="ce41" table:formula="of:=[.D57]*[.Q57]" office:value-type="currency" office:currency="EUR" office:value="-3495.81143525243">
            <text:p>-3.496 €</text:p>
          </table:table-cell>
          <table:table-cell table:style-name="ce35" table:formula="of:=[.B57]+[.D57]-[.G57]-[.R57]" office:value-type="currency" office:currency="EUR" office:value="-790256.641950714">
            <text:p>-790.257 €</text:p>
          </table:table-cell>
          <table:table-cell table:style-name="ce26" table:formula="of:=IF([.S57]&gt;0;[.S57];0)" office:value-type="currency" office:currency="EUR" office:value="0">
            <text:p>0 €</text:p>
          </table:table-cell>
          <table:table-cell table:style-name="ce4" table:formula="of:=IF([.T5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26" table:formula="of:=[.S57]" office:value-type="currency" office:currency="EUR" office:value="-790256.641950714">
            <text:p>-790.257 €</text:p>
          </table:table-cell>
          <table:table-cell table:style-name="ce5" table:formula="of:=[.C57]" office:value-type="percentage" office:value="0.035">
            <text:p>3,50%</text:p>
          </table:table-cell>
          <table:table-cell table:style-name="ce26" table:formula="of:=[.B58]*[.C58]" office:value-type="currency" office:currency="EUR" office:value="-27658.982468275">
            <text:p>-27.659 €</text:p>
          </table:table-cell>
          <table:table-cell table:style-name="ce5" table:formula="of:=[.E57]" office:value-type="percentage" office:value="0.02">
            <text:p>2,00%</text:p>
          </table:table-cell>
          <table:table-cell table:style-name="ce29" table:formula="of:=[.F57]*(1+[.E58])" office:value-type="currency" office:currency="EUR" office:value="28563.3474915714">
            <text:p>28.563 €</text:p>
          </table:table-cell>
          <table:table-cell table:style-name="ce35" table:formula="of:=IF([.F58]*[.L58]*[.I58]&lt;[.N58];[.F58];IF(([.F58]-[.N58])/((1/[.I58]/[.L58])-1)&gt;[.N58];([.F58]-[.N58])/(1-[.L58]*[.I58]);[.F58]))" office:value-type="currency" office:currency="EUR" office:value="28563.3474915714">
            <text:p>28.563 €</text:p>
          </table:table-cell>
          <table:table-cell table:style-name="ce35" table:formula="of:=[.K57]+[.D58]" office:value-type="currency" office:currency="EUR" office:value="-570814.076869424">
            <text:p>-570.814 €</text:p>
          </table:table-cell>
          <table:table-cell table:style-name="ce33" table:formula="of:=[.H58]/[.B58]" office:value-type="percentage" office:value="0.722314810870041">
            <text:p>72,23%</text:p>
          </table:table-cell>
          <table:table-cell table:style-name="ce35" table:formula="of:=[.G58]*[.I58]" office:value-type="currency" office:currency="EUR" office:value="20631.7289411897">
            <text:p>20.632 €</text:p>
          </table:table-cell>
          <table:table-cell table:style-name="ce35" table:formula="of:=[.H58]-[.J58]" office:value-type="currency" office:currency="EUR" office:value="-591445.805810613">
            <text:p>-591.446 €</text:p>
          </table:table-cell>
          <table:table-cell table:style-name="ce33" table:formula="of:=[.L57]" office:value-type="percentage" office:value="0.075">
            <text:p>7,50%</text:p>
          </table:table-cell>
          <table:table-cell table:style-name="ce35" table:formula="of:=[.J58]*[.L58]" office:value-type="currency" office:currency="EUR" office:value="1547.37967058923">
            <text:p>1.547 €</text:p>
          </table:table-cell>
          <table:table-cell table:style-name="ce35" table:formula="of:=[.N57]" office:value-type="currency" office:currency="EUR" office:value="4600">
            <text:p>4.600 €</text:p>
          </table:table-cell>
          <table:table-cell table:style-name="ce35" table:formula="of:=IF([.M58]&gt;[.N58];[.N58];[.M58])" office:value-type="currency" office:currency="EUR" office:value="1547.37967058923">
            <text:p>1.547 €</text:p>
          </table:table-cell>
          <table:table-cell table:style-name="ce41" table:formula="of:=[.M58]-[.O58]" office:value-type="currency" office:currency="EUR" office:value="0">
            <text:p>0 €</text:p>
          </table:table-cell>
          <table:table-cell table:style-name="ce43" table:formula="of:=[.Q57]" office:value-type="percentage" office:value="0.135">
            <text:p>13,50%</text:p>
          </table:table-cell>
          <table:table-cell table:style-name="ce41" table:formula="of:=[.D58]*[.Q58]" office:value-type="currency" office:currency="EUR" office:value="-3733.96263321712">
            <text:p>-3.734 €</text:p>
          </table:table-cell>
          <table:table-cell table:style-name="ce35" table:formula="of:=[.B58]+[.D58]-[.G58]-[.R58]" office:value-type="currency" office:currency="EUR" office:value="-842745.009277343">
            <text:p>-842.745 €</text:p>
          </table:table-cell>
          <table:table-cell table:style-name="ce26" table:formula="of:=IF([.S58]&gt;0;[.S58];0)" office:value-type="currency" office:currency="EUR" office:value="0">
            <text:p>0 €</text:p>
          </table:table-cell>
          <table:table-cell table:style-name="ce4" table:formula="of:=IF([.T5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26" table:formula="of:=[.S58]" office:value-type="currency" office:currency="EUR" office:value="-842745.009277343">
            <text:p>-842.745 €</text:p>
          </table:table-cell>
          <table:table-cell table:style-name="ce5" table:formula="of:=[.C58]" office:value-type="percentage" office:value="0.035">
            <text:p>3,50%</text:p>
          </table:table-cell>
          <table:table-cell table:style-name="ce26" table:formula="of:=[.B59]*[.C59]" office:value-type="currency" office:currency="EUR" office:value="-29496.075324707">
            <text:p>-29.496 €</text:p>
          </table:table-cell>
          <table:table-cell table:style-name="ce5" table:formula="of:=[.E58]" office:value-type="percentage" office:value="0.02">
            <text:p>2,00%</text:p>
          </table:table-cell>
          <table:table-cell table:style-name="ce29" table:formula="of:=[.F58]*(1+[.E59])" office:value-type="currency" office:currency="EUR" office:value="29134.6144414029">
            <text:p>29.135 €</text:p>
          </table:table-cell>
          <table:table-cell table:style-name="ce35" table:formula="of:=IF([.F59]*[.L59]*[.I59]&lt;[.N59];[.F59];IF(([.F59]-[.N59])/((1/[.I59]/[.L59])-1)&gt;[.N59];([.F59]-[.N59])/(1-[.L59]*[.I59]);[.F59]))" office:value-type="currency" office:currency="EUR" office:value="29134.6144414029">
            <text:p>29.135 €</text:p>
          </table:table-cell>
          <table:table-cell table:style-name="ce35" table:formula="of:=[.K58]+[.D59]" office:value-type="currency" office:currency="EUR" office:value="-620941.88113532">
            <text:p>-620.942 €</text:p>
          </table:table-cell>
          <table:table-cell table:style-name="ce33" table:formula="of:=[.H59]/[.B59]" office:value-type="percentage" office:value="0.736808731347789">
            <text:p>73,68%</text:p>
          </table:table-cell>
          <table:table-cell table:style-name="ce35" table:formula="of:=[.G59]*[.I59]" office:value-type="currency" office:currency="EUR" office:value="21466.638304877">
            <text:p>21.467 €</text:p>
          </table:table-cell>
          <table:table-cell table:style-name="ce35" table:formula="of:=[.H59]-[.J59]" office:value-type="currency" office:currency="EUR" office:value="-642408.519440197">
            <text:p>-642.409 €</text:p>
          </table:table-cell>
          <table:table-cell table:style-name="ce33" table:formula="of:=[.L58]" office:value-type="percentage" office:value="0.075">
            <text:p>7,50%</text:p>
          </table:table-cell>
          <table:table-cell table:style-name="ce35" table:formula="of:=[.J59]*[.L59]" office:value-type="currency" office:currency="EUR" office:value="1609.99787286578">
            <text:p>1.610 €</text:p>
          </table:table-cell>
          <table:table-cell table:style-name="ce35" table:formula="of:=[.N58]" office:value-type="currency" office:currency="EUR" office:value="4600">
            <text:p>4.600 €</text:p>
          </table:table-cell>
          <table:table-cell table:style-name="ce35" table:formula="of:=IF([.M59]&gt;[.N59];[.N59];[.M59])" office:value-type="currency" office:currency="EUR" office:value="1609.99787286578">
            <text:p>1.610 €</text:p>
          </table:table-cell>
          <table:table-cell table:style-name="ce41" table:formula="of:=[.M59]-[.O59]" office:value-type="currency" office:currency="EUR" office:value="0">
            <text:p>0 €</text:p>
          </table:table-cell>
          <table:table-cell table:style-name="ce43" table:formula="of:=[.Q58]" office:value-type="percentage" office:value="0.135">
            <text:p>13,50%</text:p>
          </table:table-cell>
          <table:table-cell table:style-name="ce41" table:formula="of:=[.D59]*[.Q59]" office:value-type="currency" office:currency="EUR" office:value="-3981.97016883545">
            <text:p>-3.982 €</text:p>
          </table:table-cell>
          <table:table-cell table:style-name="ce35" table:formula="of:=[.B59]+[.D59]-[.G59]-[.R59]" office:value-type="currency" office:currency="EUR" office:value="-897393.728874618">
            <text:p>-897.394 €</text:p>
          </table:table-cell>
          <table:table-cell table:style-name="ce26" table:formula="of:=IF([.S59]&gt;0;[.S59];0)" office:value-type="currency" office:currency="EUR" office:value="0">
            <text:p>0 €</text:p>
          </table:table-cell>
          <table:table-cell table:style-name="ce4" table:formula="of:=IF([.T5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26" table:formula="of:=[.S59]" office:value-type="currency" office:currency="EUR" office:value="-897393.728874618">
            <text:p>-897.394 €</text:p>
          </table:table-cell>
          <table:table-cell table:style-name="ce5" table:formula="of:=[.C59]" office:value-type="percentage" office:value="0.035">
            <text:p>3,50%</text:p>
          </table:table-cell>
          <table:table-cell table:style-name="ce26" table:formula="of:=[.B60]*[.C60]" office:value-type="currency" office:currency="EUR" office:value="-31408.7805106116">
            <text:p>-31.409 €</text:p>
          </table:table-cell>
          <table:table-cell table:style-name="ce5" table:formula="of:=[.E59]" office:value-type="percentage" office:value="0.02">
            <text:p>2,00%</text:p>
          </table:table-cell>
          <table:table-cell table:style-name="ce29" table:formula="of:=[.F59]*(1+[.E60])" office:value-type="currency" office:currency="EUR" office:value="29717.3067302309">
            <text:p>29.717 €</text:p>
          </table:table-cell>
          <table:table-cell table:style-name="ce35" table:formula="of:=IF([.F60]*[.L60]*[.I60]&lt;[.N60];[.F60];IF(([.F60]-[.N60])/((1/[.I60]/[.L60])-1)&gt;[.N60];([.F60]-[.N60])/(1-[.L60]*[.I60]);[.F60]))" office:value-type="currency" office:currency="EUR" office:value="29717.3067302309">
            <text:p>29.717 €</text:p>
          </table:table-cell>
          <table:table-cell table:style-name="ce35" table:formula="of:=[.K59]+[.D60]" office:value-type="currency" office:currency="EUR" office:value="-673817.299950809">
            <text:p>-673.817 €</text:p>
          </table:table-cell>
          <table:table-cell table:style-name="ce33" table:formula="of:=[.H60]/[.B60]" office:value-type="percentage" office:value="0.75086027266517">
            <text:p>75,09%</text:p>
          </table:table-cell>
          <table:table-cell table:style-name="ce35" table:formula="of:=[.G60]*[.I60]" office:value-type="currency" office:currency="EUR" office:value="22313.5450343357">
            <text:p>22.314 €</text:p>
          </table:table-cell>
          <table:table-cell table:style-name="ce35" table:formula="of:=[.H60]-[.J60]" office:value-type="currency" office:currency="EUR" office:value="-696130.844985145">
            <text:p>-696.131 €</text:p>
          </table:table-cell>
          <table:table-cell table:style-name="ce33" table:formula="of:=[.L59]" office:value-type="percentage" office:value="0.075">
            <text:p>7,50%</text:p>
          </table:table-cell>
          <table:table-cell table:style-name="ce35" table:formula="of:=[.J60]*[.L60]" office:value-type="currency" office:currency="EUR" office:value="1673.51587757518">
            <text:p>1.674 €</text:p>
          </table:table-cell>
          <table:table-cell table:style-name="ce35" table:formula="of:=[.N59]" office:value-type="currency" office:currency="EUR" office:value="4600">
            <text:p>4.600 €</text:p>
          </table:table-cell>
          <table:table-cell table:style-name="ce35" table:formula="of:=IF([.M60]&gt;[.N60];[.N60];[.M60])" office:value-type="currency" office:currency="EUR" office:value="1673.51587757518">
            <text:p>1.674 €</text:p>
          </table:table-cell>
          <table:table-cell table:style-name="ce41" table:formula="of:=[.M60]-[.O60]" office:value-type="currency" office:currency="EUR" office:value="0">
            <text:p>0 €</text:p>
          </table:table-cell>
          <table:table-cell table:style-name="ce43" table:formula="of:=[.Q59]" office:value-type="percentage" office:value="0.135">
            <text:p>13,50%</text:p>
          </table:table-cell>
          <table:table-cell table:style-name="ce41" table:formula="of:=[.D60]*[.Q60]" office:value-type="currency" office:currency="EUR" office:value="-4240.18536893257">
            <text:p>-4.240 €</text:p>
          </table:table-cell>
          <table:table-cell table:style-name="ce35" table:formula="of:=[.B60]+[.D60]-[.G60]-[.R60]" office:value-type="currency" office:currency="EUR" office:value="-954279.630746527">
            <text:p>-954.280 €</text:p>
          </table:table-cell>
          <table:table-cell table:style-name="ce26" table:formula="of:=IF([.S60]&gt;0;[.S60];0)" office:value-type="currency" office:currency="EUR" office:value="0">
            <text:p>0 €</text:p>
          </table:table-cell>
          <table:table-cell table:style-name="ce4" table:formula="of:=IF([.T6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26" table:formula="of:=[.S60]" office:value-type="currency" office:currency="EUR" office:value="-954279.630746527">
            <text:p>-954.280 €</text:p>
          </table:table-cell>
          <table:table-cell table:style-name="ce5" table:formula="of:=[.C60]" office:value-type="percentage" office:value="0.035">
            <text:p>3,50%</text:p>
          </table:table-cell>
          <table:table-cell table:style-name="ce26" table:formula="of:=[.B61]*[.C61]" office:value-type="currency" office:currency="EUR" office:value="-33399.7870761285">
            <text:p>-33.400 €</text:p>
          </table:table-cell>
          <table:table-cell table:style-name="ce5" table:formula="of:=[.E60]" office:value-type="percentage" office:value="0.02">
            <text:p>2,00%</text:p>
          </table:table-cell>
          <table:table-cell table:style-name="ce29" table:formula="of:=[.F60]*(1+[.E61])" office:value-type="currency" office:currency="EUR" office:value="30311.6528648355">
            <text:p>30.312 €</text:p>
          </table:table-cell>
          <table:table-cell table:style-name="ce35" table:formula="of:=IF([.F61]*[.L61]*[.I61]&lt;[.N61];[.F61];IF(([.F61]-[.N61])/((1/[.I61]/[.L61])-1)&gt;[.N61];([.F61]-[.N61])/(1-[.L61]*[.I61]);[.F61]))" office:value-type="currency" office:currency="EUR" office:value="30311.6528648355">
            <text:p>30.312 €</text:p>
          </table:table-cell>
          <table:table-cell table:style-name="ce35" table:formula="of:=[.K60]+[.D61]" office:value-type="currency" office:currency="EUR" office:value="-729530.632061273">
            <text:p>-729.531 €</text:p>
          </table:table-cell>
          <table:table-cell table:style-name="ce33" table:formula="of:=[.H61]/[.B61]" office:value-type="percentage" office:value="0.764483080803648">
            <text:p>76,45%</text:p>
          </table:table-cell>
          <table:table-cell table:style-name="ce35" table:formula="of:=[.G61]*[.I61]" office:value-type="currency" office:currency="EUR" office:value="23172.7457663602">
            <text:p>23.173 €</text:p>
          </table:table-cell>
          <table:table-cell table:style-name="ce35" table:formula="of:=[.H61]-[.J61]" office:value-type="currency" office:currency="EUR" office:value="-752703.377827633">
            <text:p>-752.703 €</text:p>
          </table:table-cell>
          <table:table-cell table:style-name="ce33" table:formula="of:=[.L60]" office:value-type="percentage" office:value="0.075">
            <text:p>7,50%</text:p>
          </table:table-cell>
          <table:table-cell table:style-name="ce35" table:formula="of:=[.J61]*[.L61]" office:value-type="currency" office:currency="EUR" office:value="1737.95593247702">
            <text:p>1.738 €</text:p>
          </table:table-cell>
          <table:table-cell table:style-name="ce35" table:formula="of:=[.N60]" office:value-type="currency" office:currency="EUR" office:value="4600">
            <text:p>4.600 €</text:p>
          </table:table-cell>
          <table:table-cell table:style-name="ce35" table:formula="of:=IF([.M61]&gt;[.N61];[.N61];[.M61])" office:value-type="currency" office:currency="EUR" office:value="1737.95593247702">
            <text:p>1.738 €</text:p>
          </table:table-cell>
          <table:table-cell table:style-name="ce41" table:formula="of:=[.M61]-[.O61]" office:value-type="currency" office:currency="EUR" office:value="0">
            <text:p>0 €</text:p>
          </table:table-cell>
          <table:table-cell table:style-name="ce43" table:formula="of:=[.Q60]" office:value-type="percentage" office:value="0.135">
            <text:p>13,50%</text:p>
          </table:table-cell>
          <table:table-cell table:style-name="ce41" table:formula="of:=[.D61]*[.Q61]" office:value-type="currency" office:currency="EUR" office:value="-4508.97125527734">
            <text:p>-4.509 €</text:p>
          </table:table-cell>
          <table:table-cell table:style-name="ce35" table:formula="of:=[.B61]+[.D61]-[.G61]-[.R61]" office:value-type="currency" office:currency="EUR" office:value="-1013482.09943221">
            <text:p>-1.013.482 €</text:p>
          </table:table-cell>
          <table:table-cell table:style-name="ce26" table:formula="of:=IF([.S61]&gt;0;[.S61];0)" office:value-type="currency" office:currency="EUR" office:value="0">
            <text:p>0 €</text:p>
          </table:table-cell>
          <table:table-cell table:style-name="ce4" table:formula="of:=IF([.T6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26" table:formula="of:=[.S61]" office:value-type="currency" office:currency="EUR" office:value="-1013482.09943221">
            <text:p>-1.013.482 €</text:p>
          </table:table-cell>
          <table:table-cell table:style-name="ce5" table:formula="of:=[.C61]" office:value-type="percentage" office:value="0.035">
            <text:p>3,50%</text:p>
          </table:table-cell>
          <table:table-cell table:style-name="ce26" table:formula="of:=[.B62]*[.C62]" office:value-type="currency" office:currency="EUR" office:value="-35471.8734801275">
            <text:p>-35.472 €</text:p>
          </table:table-cell>
          <table:table-cell table:style-name="ce5" table:formula="of:=[.E61]" office:value-type="percentage" office:value="0.02">
            <text:p>2,00%</text:p>
          </table:table-cell>
          <table:table-cell table:style-name="ce29" table:formula="of:=[.F61]*(1+[.E62])" office:value-type="currency" office:currency="EUR" office:value="30917.8859221323">
            <text:p>30.918 €</text:p>
          </table:table-cell>
          <table:table-cell table:style-name="ce35" table:formula="of:=IF([.F62]*[.L62]*[.I62]&lt;[.N62];[.F62];IF(([.F62]-[.N62])/((1/[.I62]/[.L62])-1)&gt;[.N62];([.F62]-[.N62])/(1-[.L62]*[.I62]);[.F62]))" office:value-type="currency" office:currency="EUR" office:value="30917.8859221323">
            <text:p>30.918 €</text:p>
          </table:table-cell>
          <table:table-cell table:style-name="ce35" table:formula="of:=[.K61]+[.D62]" office:value-type="currency" office:currency="EUR" office:value="-788175.251307761">
            <text:p>-788.175 €</text:p>
          </table:table-cell>
          <table:table-cell table:style-name="ce33" table:formula="of:=[.H62]/[.B62]" office:value-type="percentage" office:value="0.777690352645915">
            <text:p>77,77%</text:p>
          </table:table-cell>
          <table:table-cell table:style-name="ce35" table:formula="of:=[.G62]*[.I62]" office:value-type="currency" office:currency="EUR" office:value="24044.5416058492">
            <text:p>24.045 €</text:p>
          </table:table-cell>
          <table:table-cell table:style-name="ce35" table:formula="of:=[.H62]-[.J62]" office:value-type="currency" office:currency="EUR" office:value="-812219.79291361">
            <text:p>-812.220 €</text:p>
          </table:table-cell>
          <table:table-cell table:style-name="ce33" table:formula="of:=[.L61]" office:value-type="percentage" office:value="0.075">
            <text:p>7,50%</text:p>
          </table:table-cell>
          <table:table-cell table:style-name="ce35" table:formula="of:=[.J62]*[.L62]" office:value-type="currency" office:currency="EUR" office:value="1803.34062043869">
            <text:p>1.803 €</text:p>
          </table:table-cell>
          <table:table-cell table:style-name="ce35" table:formula="of:=[.N61]" office:value-type="currency" office:currency="EUR" office:value="4600">
            <text:p>4.600 €</text:p>
          </table:table-cell>
          <table:table-cell table:style-name="ce35" table:formula="of:=IF([.M62]&gt;[.N62];[.N62];[.M62])" office:value-type="currency" office:currency="EUR" office:value="1803.34062043869">
            <text:p>1.803 €</text:p>
          </table:table-cell>
          <table:table-cell table:style-name="ce41" table:formula="of:=[.M62]-[.O62]" office:value-type="currency" office:currency="EUR" office:value="0">
            <text:p>0 €</text:p>
          </table:table-cell>
          <table:table-cell table:style-name="ce43" table:formula="of:=[.Q61]" office:value-type="percentage" office:value="0.135">
            <text:p>13,50%</text:p>
          </table:table-cell>
          <table:table-cell table:style-name="ce41" table:formula="of:=[.D62]*[.Q62]" office:value-type="currency" office:currency="EUR" office:value="-4788.70291981721">
            <text:p>-4.789 €</text:p>
          </table:table-cell>
          <table:table-cell table:style-name="ce35" table:formula="of:=[.B62]+[.D62]-[.G62]-[.R62]" office:value-type="currency" office:currency="EUR" office:value="-1075083.15591466">
            <text:p>-1.075.083 €</text:p>
          </table:table-cell>
          <table:table-cell table:style-name="ce26" table:formula="of:=IF([.S62]&gt;0;[.S62];0)" office:value-type="currency" office:currency="EUR" office:value="0">
            <text:p>0 €</text:p>
          </table:table-cell>
          <table:table-cell table:style-name="ce4" table:formula="of:=IF([.T6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26" table:formula="of:=[.S62]" office:value-type="currency" office:currency="EUR" office:value="-1075083.15591466">
            <text:p>-1.075.083 €</text:p>
          </table:table-cell>
          <table:table-cell table:style-name="ce5" table:formula="of:=[.C62]" office:value-type="percentage" office:value="0.035">
            <text:p>3,50%</text:p>
          </table:table-cell>
          <table:table-cell table:style-name="ce26" table:formula="of:=[.B63]*[.C63]" office:value-type="currency" office:currency="EUR" office:value="-37627.910457013">
            <text:p>-37.628 €</text:p>
          </table:table-cell>
          <table:table-cell table:style-name="ce5" table:formula="of:=[.E62]" office:value-type="percentage" office:value="0.02">
            <text:p>2,00%</text:p>
          </table:table-cell>
          <table:table-cell table:style-name="ce29" table:formula="of:=[.F62]*(1+[.E63])" office:value-type="currency" office:currency="EUR" office:value="31536.2436405749">
            <text:p>31.536 €</text:p>
          </table:table-cell>
          <table:table-cell table:style-name="ce35" table:formula="of:=IF([.F63]*[.L63]*[.I63]&lt;[.N63];[.F63];IF(([.F63]-[.N63])/((1/[.I63]/[.L63])-1)&gt;[.N63];([.F63]-[.N63])/(1-[.L63]*[.I63]);[.F63]))" office:value-type="currency" office:currency="EUR" office:value="31536.2436405749">
            <text:p>31.536 €</text:p>
          </table:table-cell>
          <table:table-cell table:style-name="ce35" table:formula="of:=[.K62]+[.D63]" office:value-type="currency" office:currency="EUR" office:value="-849847.703370623">
            <text:p>-849.848 €</text:p>
          </table:table-cell>
          <table:table-cell table:style-name="ce33" table:formula="of:=[.H63]/[.B63]" office:value-type="percentage" office:value="0.790494854928307">
            <text:p>79,05%</text:p>
          </table:table-cell>
          <table:table-cell table:style-name="ce35" table:formula="of:=[.G63]*[.I63]" office:value-type="currency" office:currency="EUR" office:value="24929.23834164">
            <text:p>24.929 €</text:p>
          </table:table-cell>
          <table:table-cell table:style-name="ce35" table:formula="of:=[.H63]-[.J63]" office:value-type="currency" office:currency="EUR" office:value="-874776.941712263">
            <text:p>-874.777 €</text:p>
          </table:table-cell>
          <table:table-cell table:style-name="ce33" table:formula="of:=[.L62]" office:value-type="percentage" office:value="0.075">
            <text:p>7,50%</text:p>
          </table:table-cell>
          <table:table-cell table:style-name="ce35" table:formula="of:=[.J63]*[.L63]" office:value-type="currency" office:currency="EUR" office:value="1869.692875623">
            <text:p>1.870 €</text:p>
          </table:table-cell>
          <table:table-cell table:style-name="ce35" table:formula="of:=[.N62]" office:value-type="currency" office:currency="EUR" office:value="4600">
            <text:p>4.600 €</text:p>
          </table:table-cell>
          <table:table-cell table:style-name="ce35" table:formula="of:=IF([.M63]&gt;[.N63];[.N63];[.M63])" office:value-type="currency" office:currency="EUR" office:value="1869.692875623">
            <text:p>1.870 €</text:p>
          </table:table-cell>
          <table:table-cell table:style-name="ce41" table:formula="of:=[.M63]-[.O63]" office:value-type="currency" office:currency="EUR" office:value="0">
            <text:p>0 €</text:p>
          </table:table-cell>
          <table:table-cell table:style-name="ce43" table:formula="of:=[.Q62]" office:value-type="percentage" office:value="0.135">
            <text:p>13,50%</text:p>
          </table:table-cell>
          <table:table-cell table:style-name="ce41" table:formula="of:=[.D63]*[.Q63]" office:value-type="currency" office:currency="EUR" office:value="-5079.76791169675">
            <text:p>-5.080 €</text:p>
          </table:table-cell>
          <table:table-cell table:style-name="ce35" table:formula="of:=[.B63]+[.D63]-[.G63]-[.R63]" office:value-type="currency" office:currency="EUR" office:value="-1139167.54210055">
            <text:p>-1.139.168 €</text:p>
          </table:table-cell>
          <table:table-cell table:style-name="ce26" table:formula="of:=IF([.S63]&gt;0;[.S63];0)" office:value-type="currency" office:currency="EUR" office:value="0">
            <text:p>0 €</text:p>
          </table:table-cell>
          <table:table-cell table:style-name="ce4" table:formula="of:=IF([.T6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26" table:formula="of:=[.S63]" office:value-type="currency" office:currency="EUR" office:value="-1139167.54210055">
            <text:p>-1.139.168 €</text:p>
          </table:table-cell>
          <table:table-cell table:style-name="ce5" table:formula="of:=[.C63]" office:value-type="percentage" office:value="0.035">
            <text:p>3,50%</text:p>
          </table:table-cell>
          <table:table-cell table:style-name="ce26" table:formula="of:=[.B64]*[.C64]" office:value-type="currency" office:currency="EUR" office:value="-39870.8639735192">
            <text:p>-39.871 €</text:p>
          </table:table-cell>
          <table:table-cell table:style-name="ce5" table:formula="of:=[.E63]" office:value-type="percentage" office:value="0.02">
            <text:p>2,00%</text:p>
          </table:table-cell>
          <table:table-cell table:style-name="ce29" table:formula="of:=[.F63]*(1+[.E64])" office:value-type="currency" office:currency="EUR" office:value="32166.9685133864">
            <text:p>32.167 €</text:p>
          </table:table-cell>
          <table:table-cell table:style-name="ce35" table:formula="of:=IF([.F64]*[.L64]*[.I64]&lt;[.N64];[.F64];IF(([.F64]-[.N64])/((1/[.I64]/[.L64])-1)&gt;[.N64];([.F64]-[.N64])/(1-[.L64]*[.I64]);[.F64]))" office:value-type="currency" office:currency="EUR" office:value="32166.9685133864">
            <text:p>32.167 €</text:p>
          </table:table-cell>
          <table:table-cell table:style-name="ce35" table:formula="of:=[.K63]+[.D64]" office:value-type="currency" office:currency="EUR" office:value="-914647.805685782">
            <text:p>-914.648 €</text:p>
          </table:table-cell>
          <table:table-cell table:style-name="ce33" table:formula="of:=[.H64]/[.B64]" office:value-type="percentage" office:value="0.802908941734096">
            <text:p>80,29%</text:p>
          </table:table-cell>
          <table:table-cell table:style-name="ce35" table:formula="of:=[.G64]*[.I64]" office:value-type="currency" office:currency="EUR" office:value="25827.1466478771">
            <text:p>25.827 €</text:p>
          </table:table-cell>
          <table:table-cell table:style-name="ce35" table:formula="of:=[.H64]-[.J64]" office:value-type="currency" office:currency="EUR" office:value="-940474.952333659">
            <text:p>-940.475 €</text:p>
          </table:table-cell>
          <table:table-cell table:style-name="ce33" table:formula="of:=[.L63]" office:value-type="percentage" office:value="0.075">
            <text:p>7,50%</text:p>
          </table:table-cell>
          <table:table-cell table:style-name="ce35" table:formula="of:=[.J64]*[.L64]" office:value-type="currency" office:currency="EUR" office:value="1937.03599859078">
            <text:p>1.937 €</text:p>
          </table:table-cell>
          <table:table-cell table:style-name="ce35" table:formula="of:=[.N63]" office:value-type="currency" office:currency="EUR" office:value="4600">
            <text:p>4.600 €</text:p>
          </table:table-cell>
          <table:table-cell table:style-name="ce35" table:formula="of:=IF([.M64]&gt;[.N64];[.N64];[.M64])" office:value-type="currency" office:currency="EUR" office:value="1937.03599859078">
            <text:p>1.937 €</text:p>
          </table:table-cell>
          <table:table-cell table:style-name="ce41" table:formula="of:=[.M64]-[.O64]" office:value-type="currency" office:currency="EUR" office:value="0">
            <text:p>0 €</text:p>
          </table:table-cell>
          <table:table-cell table:style-name="ce43" table:formula="of:=[.Q63]" office:value-type="percentage" office:value="0.135">
            <text:p>13,50%</text:p>
          </table:table-cell>
          <table:table-cell table:style-name="ce41" table:formula="of:=[.D64]*[.Q64]" office:value-type="currency" office:currency="EUR" office:value="-5382.56663642509">
            <text:p>-5.383 €</text:p>
          </table:table-cell>
          <table:table-cell table:style-name="ce35" table:formula="of:=[.B64]+[.D64]-[.G64]-[.R64]" office:value-type="currency" office:currency="EUR" office:value="-1205822.80795103">
            <text:p>-1.205.823 €</text:p>
          </table:table-cell>
          <table:table-cell table:style-name="ce26" table:formula="of:=IF([.S64]&gt;0;[.S64];0)" office:value-type="currency" office:currency="EUR" office:value="0">
            <text:p>0 €</text:p>
          </table:table-cell>
          <table:table-cell table:style-name="ce4" table:formula="of:=IF([.T6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26" table:formula="of:=[.S64]" office:value-type="currency" office:currency="EUR" office:value="-1205822.80795103">
            <text:p>-1.205.823 €</text:p>
          </table:table-cell>
          <table:table-cell table:style-name="ce5" table:formula="of:=[.C64]" office:value-type="percentage" office:value="0.035">
            <text:p>3,50%</text:p>
          </table:table-cell>
          <table:table-cell table:style-name="ce26" table:formula="of:=[.B65]*[.C65]" office:value-type="currency" office:currency="EUR" office:value="-42203.798278286">
            <text:p>-42.204 €</text:p>
          </table:table-cell>
          <table:table-cell table:style-name="ce5" table:formula="of:=[.E64]" office:value-type="percentage" office:value="0.02">
            <text:p>2,00%</text:p>
          </table:table-cell>
          <table:table-cell table:style-name="ce29" table:formula="of:=[.F64]*(1+[.E65])" office:value-type="currency" office:currency="EUR" office:value="32810.3078836541">
            <text:p>32.810 €</text:p>
          </table:table-cell>
          <table:table-cell table:style-name="ce35" table:formula="of:=IF([.F65]*[.L65]*[.I65]&lt;[.N65];[.F65];IF(([.F65]-[.N65])/((1/[.I65]/[.L65])-1)&gt;[.N65];([.F65]-[.N65])/(1-[.L65]*[.I65]);[.F65]))" office:value-type="currency" office:currency="EUR" office:value="32810.3078836541">
            <text:p>32.810 €</text:p>
          </table:table-cell>
          <table:table-cell table:style-name="ce35" table:formula="of:=[.K64]+[.D65]" office:value-type="currency" office:currency="EUR" office:value="-982678.750611945">
            <text:p>-982.679 €</text:p>
          </table:table-cell>
          <table:table-cell table:style-name="ce33" table:formula="of:=[.H65]/[.B65]" office:value-type="percentage" office:value="0.81494457073817">
            <text:p>81,49%</text:p>
          </table:table-cell>
          <table:table-cell table:style-name="ce35" table:formula="of:=[.G65]*[.I65]" office:value-type="currency" office:currency="EUR" office:value="26738.5822740317">
            <text:p>26.739 €</text:p>
          </table:table-cell>
          <table:table-cell table:style-name="ce35" table:formula="of:=[.H65]-[.J65]" office:value-type="currency" office:currency="EUR" office:value="-1009417.33288598">
            <text:p>-1.009.417 €</text:p>
          </table:table-cell>
          <table:table-cell table:style-name="ce33" table:formula="of:=[.L64]" office:value-type="percentage" office:value="0.075">
            <text:p>7,50%</text:p>
          </table:table-cell>
          <table:table-cell table:style-name="ce35" table:formula="of:=[.J65]*[.L65]" office:value-type="currency" office:currency="EUR" office:value="2005.39367055238">
            <text:p>2.005 €</text:p>
          </table:table-cell>
          <table:table-cell table:style-name="ce35" table:formula="of:=[.N64]" office:value-type="currency" office:currency="EUR" office:value="4600">
            <text:p>4.600 €</text:p>
          </table:table-cell>
          <table:table-cell table:style-name="ce35" table:formula="of:=IF([.M65]&gt;[.N65];[.N65];[.M65])" office:value-type="currency" office:currency="EUR" office:value="2005.39367055238">
            <text:p>2.005 €</text:p>
          </table:table-cell>
          <table:table-cell table:style-name="ce41" table:formula="of:=[.M65]-[.O65]" office:value-type="currency" office:currency="EUR" office:value="0">
            <text:p>0 €</text:p>
          </table:table-cell>
          <table:table-cell table:style-name="ce43" table:formula="of:=[.Q64]" office:value-type="percentage" office:value="0.135">
            <text:p>13,50%</text:p>
          </table:table-cell>
          <table:table-cell table:style-name="ce41" table:formula="of:=[.D65]*[.Q65]" office:value-type="currency" office:currency="EUR" office:value="-5697.51276756861">
            <text:p>-5.698 €</text:p>
          </table:table-cell>
          <table:table-cell table:style-name="ce35" table:formula="of:=[.B65]+[.D65]-[.G65]-[.R65]" office:value-type="currency" office:currency="EUR" office:value="-1275139.4013454">
            <text:p>-1.275.139 €</text:p>
          </table:table-cell>
          <table:table-cell table:style-name="ce26" table:formula="of:=IF([.S65]&gt;0;[.S65];0)" office:value-type="currency" office:currency="EUR" office:value="0">
            <text:p>0 €</text:p>
          </table:table-cell>
          <table:table-cell table:style-name="ce4" table:formula="of:=IF([.T6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26" table:formula="of:=[.S65]" office:value-type="currency" office:currency="EUR" office:value="-1275139.4013454">
            <text:p>-1.275.139 €</text:p>
          </table:table-cell>
          <table:table-cell table:style-name="ce5" table:formula="of:=[.C65]" office:value-type="percentage" office:value="0.035">
            <text:p>3,50%</text:p>
          </table:table-cell>
          <table:table-cell table:style-name="ce26" table:formula="of:=[.B66]*[.C66]" office:value-type="currency" office:currency="EUR" office:value="-44629.879047089">
            <text:p>-44.630 €</text:p>
          </table:table-cell>
          <table:table-cell table:style-name="ce5" table:formula="of:=[.E65]" office:value-type="percentage" office:value="0.02">
            <text:p>2,00%</text:p>
          </table:table-cell>
          <table:table-cell table:style-name="ce29" table:formula="of:=[.F65]*(1+[.E66])" office:value-type="currency" office:currency="EUR" office:value="33466.5140413272">
            <text:p>33.467 €</text:p>
          </table:table-cell>
          <table:table-cell table:style-name="ce35" table:formula="of:=IF([.F66]*[.L66]*[.I66]&lt;[.N66];[.F66];IF(([.F66]-[.N66])/((1/[.I66]/[.L66])-1)&gt;[.N66];([.F66]-[.N66])/(1-[.L66]*[.I66]);[.F66]))" office:value-type="currency" office:currency="EUR" office:value="33466.5140413272">
            <text:p>33.467 €</text:p>
          </table:table-cell>
          <table:table-cell table:style-name="ce35" table:formula="of:=[.K65]+[.D66]" office:value-type="currency" office:currency="EUR" office:value="-1054047.21193307">
            <text:p>-1.054.047 €</text:p>
          </table:table-cell>
          <table:table-cell table:style-name="ce33" table:formula="of:=[.H66]/[.B66]" office:value-type="percentage" office:value="0.826613318372047">
            <text:p>82,66%</text:p>
          </table:table-cell>
          <table:table-cell table:style-name="ce35" table:formula="of:=[.G66]*[.I66]" office:value-type="currency" office:currency="EUR" office:value="27663.8662260462">
            <text:p>27.664 €</text:p>
          </table:table-cell>
          <table:table-cell table:style-name="ce35" table:formula="of:=[.H66]-[.J66]" office:value-type="currency" office:currency="EUR" office:value="-1081711.07815911">
            <text:p>-1.081.711 €</text:p>
          </table:table-cell>
          <table:table-cell table:style-name="ce33" table:formula="of:=[.L65]" office:value-type="percentage" office:value="0.075">
            <text:p>7,50%</text:p>
          </table:table-cell>
          <table:table-cell table:style-name="ce35" table:formula="of:=[.J66]*[.L66]" office:value-type="currency" office:currency="EUR" office:value="2074.78996695346">
            <text:p>2.075 €</text:p>
          </table:table-cell>
          <table:table-cell table:style-name="ce35" table:formula="of:=[.N65]" office:value-type="currency" office:currency="EUR" office:value="4600">
            <text:p>4.600 €</text:p>
          </table:table-cell>
          <table:table-cell table:style-name="ce35" table:formula="of:=IF([.M66]&gt;[.N66];[.N66];[.M66])" office:value-type="currency" office:currency="EUR" office:value="2074.78996695346">
            <text:p>2.075 €</text:p>
          </table:table-cell>
          <table:table-cell table:style-name="ce41" table:formula="of:=[.M66]-[.O66]" office:value-type="currency" office:currency="EUR" office:value="0">
            <text:p>0 €</text:p>
          </table:table-cell>
          <table:table-cell table:style-name="ce43" table:formula="of:=[.Q65]" office:value-type="percentage" office:value="0.135">
            <text:p>13,50%</text:p>
          </table:table-cell>
          <table:table-cell table:style-name="ce41" table:formula="of:=[.D66]*[.Q66]" office:value-type="currency" office:currency="EUR" office:value="-6025.03367135701">
            <text:p>-6.025 €</text:p>
          </table:table-cell>
          <table:table-cell table:style-name="ce35" table:formula="of:=[.B66]+[.D66]-[.G66]-[.R66]" office:value-type="currency" office:currency="EUR" office:value="-1347210.76076246">
            <text:p>-1.347.211 €</text:p>
          </table:table-cell>
          <table:table-cell table:style-name="ce26" table:formula="of:=IF([.S66]&gt;0;[.S66];0)" office:value-type="currency" office:currency="EUR" office:value="0">
            <text:p>0 €</text:p>
          </table:table-cell>
          <table:table-cell table:style-name="ce4" table:formula="of:=IF([.T6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26" table:formula="of:=[.S66]" office:value-type="currency" office:currency="EUR" office:value="-1347210.76076246">
            <text:p>-1.347.211 €</text:p>
          </table:table-cell>
          <table:table-cell table:style-name="ce5" table:formula="of:=[.C66]" office:value-type="percentage" office:value="0.035">
            <text:p>3,50%</text:p>
          </table:table-cell>
          <table:table-cell table:style-name="ce26" table:formula="of:=[.B67]*[.C67]" office:value-type="currency" office:currency="EUR" office:value="-47152.376626686">
            <text:p>-47.152 €</text:p>
          </table:table-cell>
          <table:table-cell table:style-name="ce5" table:formula="of:=[.E66]" office:value-type="percentage" office:value="0.02">
            <text:p>2,00%</text:p>
          </table:table-cell>
          <table:table-cell table:style-name="ce29" table:formula="of:=[.F66]*(1+[.E67])" office:value-type="currency" office:currency="EUR" office:value="34135.8443221538">
            <text:p>34.136 €</text:p>
          </table:table-cell>
          <table:table-cell table:style-name="ce35" table:formula="of:=IF([.F67]*[.L67]*[.I67]&lt;[.N67];[.F67];IF(([.F67]-[.N67])/((1/[.I67]/[.L67])-1)&gt;[.N67];([.F67]-[.N67])/(1-[.L67]*[.I67]);[.F67]))" office:value-type="currency" office:currency="EUR" office:value="34135.8443221538">
            <text:p>34.136 €</text:p>
          </table:table-cell>
          <table:table-cell table:style-name="ce35" table:formula="of:=[.K66]+[.D67]" office:value-type="currency" office:currency="EUR" office:value="-1128863.4547858">
            <text:p>-1.128.863 €</text:p>
          </table:table-cell>
          <table:table-cell table:style-name="ce33" table:formula="of:=[.H67]/[.B67]" office:value-type="percentage" office:value="0.837926394046106">
            <text:p>83,79%</text:p>
          </table:table-cell>
          <table:table-cell table:style-name="ce35" table:formula="of:=[.G67]*[.I67]" office:value-type="currency" office:currency="EUR" office:value="28603.3249405815">
            <text:p>28.603 €</text:p>
          </table:table-cell>
          <table:table-cell table:style-name="ce35" table:formula="of:=[.H67]-[.J67]" office:value-type="currency" office:currency="EUR" office:value="-1157466.77972638">
            <text:p>-1.157.467 €</text:p>
          </table:table-cell>
          <table:table-cell table:style-name="ce33" table:formula="of:=[.L66]" office:value-type="percentage" office:value="0.075">
            <text:p>7,50%</text:p>
          </table:table-cell>
          <table:table-cell table:style-name="ce35" table:formula="of:=[.J67]*[.L67]" office:value-type="currency" office:currency="EUR" office:value="2145.24937054361">
            <text:p>2.145 €</text:p>
          </table:table-cell>
          <table:table-cell table:style-name="ce35" table:formula="of:=[.N66]" office:value-type="currency" office:currency="EUR" office:value="4600">
            <text:p>4.600 €</text:p>
          </table:table-cell>
          <table:table-cell table:style-name="ce35" table:formula="of:=IF([.M67]&gt;[.N67];[.N67];[.M67])" office:value-type="currency" office:currency="EUR" office:value="2145.24937054361">
            <text:p>2.145 €</text:p>
          </table:table-cell>
          <table:table-cell table:style-name="ce41" table:formula="of:=[.M67]-[.O67]" office:value-type="currency" office:currency="EUR" office:value="0">
            <text:p>0 €</text:p>
          </table:table-cell>
          <table:table-cell table:style-name="ce43" table:formula="of:=[.Q66]" office:value-type="percentage" office:value="0.135">
            <text:p>13,50%</text:p>
          </table:table-cell>
          <table:table-cell table:style-name="ce41" table:formula="of:=[.D67]*[.Q67]" office:value-type="currency" office:currency="EUR" office:value="-6365.57084460262">
            <text:p>-6.366 €</text:p>
          </table:table-cell>
          <table:table-cell table:style-name="ce35" table:formula="of:=[.B67]+[.D67]-[.G67]-[.R67]" office:value-type="currency" office:currency="EUR" office:value="-1422133.4108667">
            <text:p>-1.422.133 €</text:p>
          </table:table-cell>
          <table:table-cell table:style-name="ce26" table:formula="of:=IF([.S67]&gt;0;[.S67];0)" office:value-type="currency" office:currency="EUR" office:value="0">
            <text:p>0 €</text:p>
          </table:table-cell>
          <table:table-cell table:style-name="ce4" table:formula="of:=IF([.T6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26" table:formula="of:=[.S67]" office:value-type="currency" office:currency="EUR" office:value="-1422133.4108667">
            <text:p>-1.422.133 €</text:p>
          </table:table-cell>
          <table:table-cell table:style-name="ce5" table:formula="of:=[.C67]" office:value-type="percentage" office:value="0.035">
            <text:p>3,50%</text:p>
          </table:table-cell>
          <table:table-cell table:style-name="ce26" table:formula="of:=[.B68]*[.C68]" office:value-type="currency" office:currency="EUR" office:value="-49774.6693803344">
            <text:p>-49.775 €</text:p>
          </table:table-cell>
          <table:table-cell table:style-name="ce5" table:formula="of:=[.E67]" office:value-type="percentage" office:value="0.02">
            <text:p>2,00%</text:p>
          </table:table-cell>
          <table:table-cell table:style-name="ce29" table:formula="of:=[.F67]*(1+[.E68])" office:value-type="currency" office:currency="EUR" office:value="34818.5612085968">
            <text:p>34.819 €</text:p>
          </table:table-cell>
          <table:table-cell table:style-name="ce35" table:formula="of:=IF([.F68]*[.L68]*[.I68]&lt;[.N68];[.F68];IF(([.F68]-[.N68])/((1/[.I68]/[.L68])-1)&gt;[.N68];([.F68]-[.N68])/(1-[.L68]*[.I68]);[.F68]))" office:value-type="currency" office:currency="EUR" office:value="34818.5612085968">
            <text:p>34.819 €</text:p>
          </table:table-cell>
          <table:table-cell table:style-name="ce35" table:formula="of:=[.K67]+[.D68]" office:value-type="currency" office:currency="EUR" office:value="-1207241.44910671">
            <text:p>-1.207.241 €</text:p>
          </table:table-cell>
          <table:table-cell table:style-name="ce33" table:formula="of:=[.H68]/[.B68]" office:value-type="percentage" office:value="0.848894653540964">
            <text:p>84,89%</text:p>
          </table:table-cell>
          <table:table-cell table:style-name="ce35" table:formula="of:=[.G68]*[.I68]" office:value-type="currency" office:currency="EUR" office:value="29557.2904539667">
            <text:p>29.557 €</text:p>
          </table:table-cell>
          <table:table-cell table:style-name="ce35" table:formula="of:=[.H68]-[.J68]" office:value-type="currency" office:currency="EUR" office:value="-1236798.73956068">
            <text:p>-1.236.799 €</text:p>
          </table:table-cell>
          <table:table-cell table:style-name="ce33" table:formula="of:=[.L67]" office:value-type="percentage" office:value="0.075">
            <text:p>7,50%</text:p>
          </table:table-cell>
          <table:table-cell table:style-name="ce35" table:formula="of:=[.J68]*[.L68]" office:value-type="currency" office:currency="EUR" office:value="2216.7967840475">
            <text:p>2.217 €</text:p>
          </table:table-cell>
          <table:table-cell table:style-name="ce35" table:formula="of:=[.N67]" office:value-type="currency" office:currency="EUR" office:value="4600">
            <text:p>4.600 €</text:p>
          </table:table-cell>
          <table:table-cell table:style-name="ce35" table:formula="of:=IF([.M68]&gt;[.N68];[.N68];[.M68])" office:value-type="currency" office:currency="EUR" office:value="2216.7967840475">
            <text:p>2.217 €</text:p>
          </table:table-cell>
          <table:table-cell table:style-name="ce41" table:formula="of:=[.M68]-[.O68]" office:value-type="currency" office:currency="EUR" office:value="0">
            <text:p>0 €</text:p>
          </table:table-cell>
          <table:table-cell table:style-name="ce43" table:formula="of:=[.Q67]" office:value-type="percentage" office:value="0.135">
            <text:p>13,50%</text:p>
          </table:table-cell>
          <table:table-cell table:style-name="ce41" table:formula="of:=[.D68]*[.Q68]" office:value-type="currency" office:currency="EUR" office:value="-6719.58036634514">
            <text:p>-6.720 €</text:p>
          </table:table-cell>
          <table:table-cell table:style-name="ce35" table:formula="of:=[.B68]+[.D68]-[.G68]-[.R68]" office:value-type="currency" office:currency="EUR" office:value="-1500007.06108928">
            <text:p>-1.500.007 €</text:p>
          </table:table-cell>
          <table:table-cell table:style-name="ce26" table:formula="of:=IF([.S68]&gt;0;[.S68];0)" office:value-type="currency" office:currency="EUR" office:value="0">
            <text:p>0 €</text:p>
          </table:table-cell>
          <table:table-cell table:style-name="ce4" table:formula="of:=IF([.T6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26" table:formula="of:=[.S68]" office:value-type="currency" office:currency="EUR" office:value="-1500007.06108928">
            <text:p>-1.500.007 €</text:p>
          </table:table-cell>
          <table:table-cell table:style-name="ce5" table:formula="of:=[.C68]" office:value-type="percentage" office:value="0.035">
            <text:p>3,50%</text:p>
          </table:table-cell>
          <table:table-cell table:style-name="ce26" table:formula="of:=[.B69]*[.C69]" office:value-type="currency" office:currency="EUR" office:value="-52500.2471381249">
            <text:p>-52.500 €</text:p>
          </table:table-cell>
          <table:table-cell table:style-name="ce5" table:formula="of:=[.E68]" office:value-type="percentage" office:value="0.02">
            <text:p>2,00%</text:p>
          </table:table-cell>
          <table:table-cell table:style-name="ce29" table:formula="of:=[.F68]*(1+[.E69])" office:value-type="currency" office:currency="EUR" office:value="35514.9324327688">
            <text:p>35.515 €</text:p>
          </table:table-cell>
          <table:table-cell table:style-name="ce35" table:formula="of:=IF([.F69]*[.L69]*[.I69]&lt;[.N69];[.F69];IF(([.F69]-[.N69])/((1/[.I69]/[.L69])-1)&gt;[.N69];([.F69]-[.N69])/(1-[.L69]*[.I69]);[.F69]))" office:value-type="currency" office:currency="EUR" office:value="35514.9324327688">
            <text:p>35.515 €</text:p>
          </table:table-cell>
          <table:table-cell table:style-name="ce35" table:formula="of:=[.K68]+[.D69]" office:value-type="currency" office:currency="EUR" office:value="-1289298.98669881">
            <text:p>-1.289.299 €</text:p>
          </table:table-cell>
          <table:table-cell table:style-name="ce33" table:formula="of:=[.H69]/[.B69]" office:value-type="percentage" office:value="0.859528611660359">
            <text:p>85,95%</text:p>
          </table:table-cell>
          <table:table-cell table:style-name="ce35" table:formula="of:=[.G69]*[.I69]" office:value-type="currency" office:currency="EUR" office:value="30526.1005671492">
            <text:p>30.526 €</text:p>
          </table:table-cell>
          <table:table-cell table:style-name="ce35" table:formula="of:=[.H69]-[.J69]" office:value-type="currency" office:currency="EUR" office:value="-1319825.08726595">
            <text:p>-1.319.825 €</text:p>
          </table:table-cell>
          <table:table-cell table:style-name="ce33" table:formula="of:=[.L68]" office:value-type="percentage" office:value="0.075">
            <text:p>7,50%</text:p>
          </table:table-cell>
          <table:table-cell table:style-name="ce35" table:formula="of:=[.J69]*[.L69]" office:value-type="currency" office:currency="EUR" office:value="2289.45754253619">
            <text:p>2.289 €</text:p>
          </table:table-cell>
          <table:table-cell table:style-name="ce35" table:formula="of:=[.N68]" office:value-type="currency" office:currency="EUR" office:value="4600">
            <text:p>4.600 €</text:p>
          </table:table-cell>
          <table:table-cell table:style-name="ce35" table:formula="of:=IF([.M69]&gt;[.N69];[.N69];[.M69])" office:value-type="currency" office:currency="EUR" office:value="2289.45754253619">
            <text:p>2.289 €</text:p>
          </table:table-cell>
          <table:table-cell table:style-name="ce41" table:formula="of:=[.M69]-[.O69]" office:value-type="currency" office:currency="EUR" office:value="0">
            <text:p>0 €</text:p>
          </table:table-cell>
          <table:table-cell table:style-name="ce43" table:formula="of:=[.Q68]" office:value-type="percentage" office:value="0.135">
            <text:p>13,50%</text:p>
          </table:table-cell>
          <table:table-cell table:style-name="ce41" table:formula="of:=[.D69]*[.Q69]" office:value-type="currency" office:currency="EUR" office:value="-7087.53336364686">
            <text:p>-7.088 €</text:p>
          </table:table-cell>
          <table:table-cell table:style-name="ce35" table:formula="of:=[.B69]+[.D69]-[.G69]-[.R69]" office:value-type="currency" office:currency="EUR" office:value="-1580934.70729653">
            <text:p>-1.580.935 €</text:p>
          </table:table-cell>
          <table:table-cell table:style-name="ce26" table:formula="of:=IF([.S69]&gt;0;[.S69];0)" office:value-type="currency" office:currency="EUR" office:value="0">
            <text:p>0 €</text:p>
          </table:table-cell>
          <table:table-cell table:style-name="ce4" table:formula="of:=IF([.T6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26" table:formula="of:=[.S69]" office:value-type="currency" office:currency="EUR" office:value="-1580934.70729653">
            <text:p>-1.580.935 €</text:p>
          </table:table-cell>
          <table:table-cell table:style-name="ce5" table:formula="of:=[.C69]" office:value-type="percentage" office:value="0.035">
            <text:p>3,50%</text:p>
          </table:table-cell>
          <table:table-cell table:style-name="ce26" table:formula="of:=[.B70]*[.C70]" office:value-type="currency" office:currency="EUR" office:value="-55332.7147553785">
            <text:p>-55.333 €</text:p>
          </table:table-cell>
          <table:table-cell table:style-name="ce5" table:formula="of:=[.E69]" office:value-type="percentage" office:value="0.02">
            <text:p>2,00%</text:p>
          </table:table-cell>
          <table:table-cell table:style-name="ce29" table:formula="of:=[.F69]*(1+[.E70])" office:value-type="currency" office:currency="EUR" office:value="36225.2310814242">
            <text:p>36.225 €</text:p>
          </table:table-cell>
          <table:table-cell table:style-name="ce35" table:formula="of:=IF([.F70]*[.L70]*[.I70]&lt;[.N70];[.F70];IF(([.F70]-[.N70])/((1/[.I70]/[.L70])-1)&gt;[.N70];([.F70]-[.N70])/(1-[.L70]*[.I70]);[.F70]))" office:value-type="currency" office:currency="EUR" office:value="36225.2310814242">
            <text:p>36.225 €</text:p>
          </table:table-cell>
          <table:table-cell table:style-name="ce35" table:formula="of:=[.K69]+[.D70]" office:value-type="currency" office:currency="EUR" office:value="-1375157.80202133">
            <text:p>-1.375.158 €</text:p>
          </table:table-cell>
          <table:table-cell table:style-name="ce33" table:formula="of:=[.H70]/[.B70]" office:value-type="percentage" office:value="0.869838454222386">
            <text:p>86,98%</text:p>
          </table:table-cell>
          <table:table-cell table:style-name="ce35" table:formula="of:=[.G70]*[.I70]" office:value-type="currency" office:currency="EUR" office:value="31510.0990077147">
            <text:p>31.510 €</text:p>
          </table:table-cell>
          <table:table-cell table:style-name="ce35" table:formula="of:=[.H70]-[.J70]" office:value-type="currency" office:currency="EUR" office:value="-1406667.90102905">
            <text:p>-1.406.668 €</text:p>
          </table:table-cell>
          <table:table-cell table:style-name="ce33" table:formula="of:=[.L69]" office:value-type="percentage" office:value="0.075">
            <text:p>7,50%</text:p>
          </table:table-cell>
          <table:table-cell table:style-name="ce35" table:formula="of:=[.J70]*[.L70]" office:value-type="currency" office:currency="EUR" office:value="2363.2574255786">
            <text:p>2.363 €</text:p>
          </table:table-cell>
          <table:table-cell table:style-name="ce35" table:formula="of:=[.N69]" office:value-type="currency" office:currency="EUR" office:value="4600">
            <text:p>4.600 €</text:p>
          </table:table-cell>
          <table:table-cell table:style-name="ce35" table:formula="of:=IF([.M70]&gt;[.N70];[.N70];[.M70])" office:value-type="currency" office:currency="EUR" office:value="2363.2574255786">
            <text:p>2.363 €</text:p>
          </table:table-cell>
          <table:table-cell table:style-name="ce41" table:formula="of:=[.M70]-[.O70]" office:value-type="currency" office:currency="EUR" office:value="0">
            <text:p>0 €</text:p>
          </table:table-cell>
          <table:table-cell table:style-name="ce43" table:formula="of:=[.Q69]" office:value-type="percentage" office:value="0.135">
            <text:p>13,50%</text:p>
          </table:table-cell>
          <table:table-cell table:style-name="ce41" table:formula="of:=[.D70]*[.Q70]" office:value-type="currency" office:currency="EUR" office:value="-7469.9164919761">
            <text:p>-7.470 €</text:p>
          </table:table-cell>
          <table:table-cell table:style-name="ce35" table:formula="of:=[.B70]+[.D70]-[.G70]-[.R70]" office:value-type="currency" office:currency="EUR" office:value="-1665022.73664136">
            <text:p>-1.665.023 €</text:p>
          </table:table-cell>
          <table:table-cell table:style-name="ce26" table:formula="of:=IF([.S70]&gt;0;[.S70];0)" office:value-type="currency" office:currency="EUR" office:value="0">
            <text:p>0 €</text:p>
          </table:table-cell>
          <table:table-cell table:style-name="ce4" table:formula="of:=IF([.T7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26" table:formula="of:=[.S70]" office:value-type="currency" office:currency="EUR" office:value="-1665022.73664136">
            <text:p>-1.665.023 €</text:p>
          </table:table-cell>
          <table:table-cell table:style-name="ce5" table:formula="of:=[.C70]" office:value-type="percentage" office:value="0.035">
            <text:p>3,50%</text:p>
          </table:table-cell>
          <table:table-cell table:style-name="ce26" table:formula="of:=[.B71]*[.C71]" office:value-type="currency" office:currency="EUR" office:value="-58275.7957824474">
            <text:p>-58.276 €</text:p>
          </table:table-cell>
          <table:table-cell table:style-name="ce5" table:formula="of:=[.E70]" office:value-type="percentage" office:value="0.02">
            <text:p>2,00%</text:p>
          </table:table-cell>
          <table:table-cell table:style-name="ce29" table:formula="of:=[.F70]*(1+[.E71])" office:value-type="currency" office:currency="EUR" office:value="36949.7357030526">
            <text:p>36.950 €</text:p>
          </table:table-cell>
          <table:table-cell table:style-name="ce35" table:formula="of:=IF([.F71]*[.L71]*[.I71]&lt;[.N71];[.F71];IF(([.F71]-[.N71])/((1/[.I71]/[.L71])-1)&gt;[.N71];([.F71]-[.N71])/(1-[.L71]*[.I71]);[.F71]))" office:value-type="currency" office:currency="EUR" office:value="36949.7357030526">
            <text:p>36.950 €</text:p>
          </table:table-cell>
          <table:table-cell table:style-name="ce35" table:formula="of:=[.K70]+[.D71]" office:value-type="currency" office:currency="EUR" office:value="-1464943.6968115">
            <text:p>-1.464.944 €</text:p>
          </table:table-cell>
          <table:table-cell table:style-name="ce33" table:formula="of:=[.H71]/[.B71]" office:value-type="percentage" office:value="0.87983404945361">
            <text:p>87,98%</text:p>
          </table:table-cell>
          <table:table-cell table:style-name="ce35" table:formula="of:=[.G71]*[.I71]" office:value-type="currency" office:currency="EUR" office:value="32509.6355898574">
            <text:p>32.510 €</text:p>
          </table:table-cell>
          <table:table-cell table:style-name="ce35" table:formula="of:=[.H71]-[.J71]" office:value-type="currency" office:currency="EUR" office:value="-1497453.33240135">
            <text:p>-1.497.453 €</text:p>
          </table:table-cell>
          <table:table-cell table:style-name="ce33" table:formula="of:=[.L70]" office:value-type="percentage" office:value="0.075">
            <text:p>7,50%</text:p>
          </table:table-cell>
          <table:table-cell table:style-name="ce35" table:formula="of:=[.J71]*[.L71]" office:value-type="currency" office:currency="EUR" office:value="2438.22266923931">
            <text:p>2.438 €</text:p>
          </table:table-cell>
          <table:table-cell table:style-name="ce35" table:formula="of:=[.N70]" office:value-type="currency" office:currency="EUR" office:value="4600">
            <text:p>4.600 €</text:p>
          </table:table-cell>
          <table:table-cell table:style-name="ce35" table:formula="of:=IF([.M71]&gt;[.N71];[.N71];[.M71])" office:value-type="currency" office:currency="EUR" office:value="2438.22266923931">
            <text:p>2.438 €</text:p>
          </table:table-cell>
          <table:table-cell table:style-name="ce41" table:formula="of:=[.M71]-[.O71]" office:value-type="currency" office:currency="EUR" office:value="0">
            <text:p>0 €</text:p>
          </table:table-cell>
          <table:table-cell table:style-name="ce43" table:formula="of:=[.Q70]" office:value-type="percentage" office:value="0.135">
            <text:p>13,50%</text:p>
          </table:table-cell>
          <table:table-cell table:style-name="ce41" table:formula="of:=[.D71]*[.Q71]" office:value-type="currency" office:currency="EUR" office:value="-7867.23243063041">
            <text:p>-7.867 €</text:p>
          </table:table-cell>
          <table:table-cell table:style-name="ce35" table:formula="of:=[.B71]+[.D71]-[.G71]-[.R71]" office:value-type="currency" office:currency="EUR" office:value="-1752381.03569623">
            <text:p>-1.752.381 €</text:p>
          </table:table-cell>
          <table:table-cell table:style-name="ce26" table:formula="of:=IF([.S71]&gt;0;[.S71];0)" office:value-type="currency" office:currency="EUR" office:value="0">
            <text:p>0 €</text:p>
          </table:table-cell>
          <table:table-cell table:style-name="ce4" table:formula="of:=IF([.T7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26" table:formula="of:=[.S71]" office:value-type="currency" office:currency="EUR" office:value="-1752381.03569623">
            <text:p>-1.752.381 €</text:p>
          </table:table-cell>
          <table:table-cell table:style-name="ce5" table:formula="of:=[.C71]" office:value-type="percentage" office:value="0.035">
            <text:p>3,50%</text:p>
          </table:table-cell>
          <table:table-cell table:style-name="ce26" table:formula="of:=[.B72]*[.C72]" office:value-type="currency" office:currency="EUR" office:value="-61333.3362493679">
            <text:p>-61.333 €</text:p>
          </table:table-cell>
          <table:table-cell table:style-name="ce5" table:formula="of:=[.E71]" office:value-type="percentage" office:value="0.02">
            <text:p>2,00%</text:p>
          </table:table-cell>
          <table:table-cell table:style-name="ce29" table:formula="of:=[.F71]*(1+[.E72])" office:value-type="currency" office:currency="EUR" office:value="37688.7304171137">
            <text:p>37.689 €</text:p>
          </table:table-cell>
          <table:table-cell table:style-name="ce35" table:formula="of:=IF([.F72]*[.L72]*[.I72]&lt;[.N72];[.F72];IF(([.F72]-[.N72])/((1/[.I72]/[.L72])-1)&gt;[.N72];([.F72]-[.N72])/(1-[.L72]*[.I72]);[.F72]))" office:value-type="currency" office:currency="EUR" office:value="37688.7304171137">
            <text:p>37.689 €</text:p>
          </table:table-cell>
          <table:table-cell table:style-name="ce35" table:formula="of:=[.K71]+[.D72]" office:value-type="currency" office:currency="EUR" office:value="-1558786.66865072">
            <text:p>-1.558.787 €</text:p>
          </table:table-cell>
          <table:table-cell table:style-name="ce33" table:formula="of:=[.H72]/[.B72]" office:value-type="percentage" office:value="0.889524958840593">
            <text:p>88,95%</text:p>
          </table:table-cell>
          <table:table-cell table:style-name="ce35" table:formula="of:=[.G72]*[.I72]" office:value-type="currency" office:currency="EUR" office:value="33525.0663730373">
            <text:p>33.525 €</text:p>
          </table:table-cell>
          <table:table-cell table:style-name="ce35" table:formula="of:=[.H72]-[.J72]" office:value-type="currency" office:currency="EUR" office:value="-1592311.73502376">
            <text:p>-1.592.312 €</text:p>
          </table:table-cell>
          <table:table-cell table:style-name="ce33" table:formula="of:=[.L71]" office:value-type="percentage" office:value="0.075">
            <text:p>7,50%</text:p>
          </table:table-cell>
          <table:table-cell table:style-name="ce35" table:formula="of:=[.J72]*[.L72]" office:value-type="currency" office:currency="EUR" office:value="2514.37997797779">
            <text:p>2.514 €</text:p>
          </table:table-cell>
          <table:table-cell table:style-name="ce35" table:formula="of:=[.N71]" office:value-type="currency" office:currency="EUR" office:value="4600">
            <text:p>4.600 €</text:p>
          </table:table-cell>
          <table:table-cell table:style-name="ce35" table:formula="of:=IF([.M72]&gt;[.N72];[.N72];[.M72])" office:value-type="currency" office:currency="EUR" office:value="2514.37997797779">
            <text:p>2.514 €</text:p>
          </table:table-cell>
          <table:table-cell table:style-name="ce41" table:formula="of:=[.M72]-[.O72]" office:value-type="currency" office:currency="EUR" office:value="0">
            <text:p>0 €</text:p>
          </table:table-cell>
          <table:table-cell table:style-name="ce43" table:formula="of:=[.Q71]" office:value-type="percentage" office:value="0.135">
            <text:p>13,50%</text:p>
          </table:table-cell>
          <table:table-cell table:style-name="ce41" table:formula="of:=[.D72]*[.Q72]" office:value-type="currency" office:currency="EUR" office:value="-8280.00039366466">
            <text:p>-8.280 €</text:p>
          </table:table-cell>
          <table:table-cell table:style-name="ce35" table:formula="of:=[.B72]+[.D72]-[.G72]-[.R72]" office:value-type="currency" office:currency="EUR" office:value="-1843123.10196904">
            <text:p>-1.843.123 €</text:p>
          </table:table-cell>
          <table:table-cell table:style-name="ce26" table:formula="of:=IF([.S72]&gt;0;[.S72];0)" office:value-type="currency" office:currency="EUR" office:value="0">
            <text:p>0 €</text:p>
          </table:table-cell>
          <table:table-cell table:style-name="ce4" table:formula="of:=IF([.T7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26" table:formula="of:=[.S72]" office:value-type="currency" office:currency="EUR" office:value="-1843123.10196904">
            <text:p>-1.843.123 €</text:p>
          </table:table-cell>
          <table:table-cell table:style-name="ce5" table:formula="of:=[.C72]" office:value-type="percentage" office:value="0.035">
            <text:p>3,50%</text:p>
          </table:table-cell>
          <table:table-cell table:style-name="ce26" table:formula="of:=[.B73]*[.C73]" office:value-type="currency" office:currency="EUR" office:value="-64509.3085689165">
            <text:p>-64.509 €</text:p>
          </table:table-cell>
          <table:table-cell table:style-name="ce5" table:formula="of:=[.E72]" office:value-type="percentage" office:value="0.02">
            <text:p>2,00%</text:p>
          </table:table-cell>
          <table:table-cell table:style-name="ce29" table:formula="of:=[.F72]*(1+[.E73])" office:value-type="currency" office:currency="EUR" office:value="38442.505025456">
            <text:p>38.443 €</text:p>
          </table:table-cell>
          <table:table-cell table:style-name="ce35" table:formula="of:=IF([.F73]*[.L73]*[.I73]&lt;[.N73];[.F73];IF(([.F73]-[.N73])/((1/[.I73]/[.L73])-1)&gt;[.N73];([.F73]-[.N73])/(1-[.L73]*[.I73]);[.F73]))" office:value-type="currency" office:currency="EUR" office:value="38442.505025456">
            <text:p>38.443 €</text:p>
          </table:table-cell>
          <table:table-cell table:style-name="ce35" table:formula="of:=[.K72]+[.D73]" office:value-type="currency" office:currency="EUR" office:value="-1656821.04359267">
            <text:p>-1.656.821 €</text:p>
          </table:table-cell>
          <table:table-cell table:style-name="ce33" table:formula="of:=[.H73]/[.B73]" office:value-type="percentage" office:value="0.898920447485392">
            <text:p>89,89%</text:p>
          </table:table-cell>
          <table:table-cell table:style-name="ce35" table:formula="of:=[.G73]*[.I73]" office:value-type="currency" office:currency="EUR" office:value="34556.7538199423">
            <text:p>34.557 €</text:p>
          </table:table-cell>
          <table:table-cell table:style-name="ce35" table:formula="of:=[.H73]-[.J73]" office:value-type="currency" office:currency="EUR" office:value="-1691377.79741262">
            <text:p>-1.691.378 €</text:p>
          </table:table-cell>
          <table:table-cell table:style-name="ce33" table:formula="of:=[.L72]" office:value-type="percentage" office:value="0.075">
            <text:p>7,50%</text:p>
          </table:table-cell>
          <table:table-cell table:style-name="ce35" table:formula="of:=[.J73]*[.L73]" office:value-type="currency" office:currency="EUR" office:value="2591.75653649567">
            <text:p>2.592 €</text:p>
          </table:table-cell>
          <table:table-cell table:style-name="ce35" table:formula="of:=[.N72]" office:value-type="currency" office:currency="EUR" office:value="4600">
            <text:p>4.600 €</text:p>
          </table:table-cell>
          <table:table-cell table:style-name="ce35" table:formula="of:=IF([.M73]&gt;[.N73];[.N73];[.M73])" office:value-type="currency" office:currency="EUR" office:value="2591.75653649567">
            <text:p>2.592 €</text:p>
          </table:table-cell>
          <table:table-cell table:style-name="ce41" table:formula="of:=[.M73]-[.O73]" office:value-type="currency" office:currency="EUR" office:value="0">
            <text:p>0 €</text:p>
          </table:table-cell>
          <table:table-cell table:style-name="ce43" table:formula="of:=[.Q72]" office:value-type="percentage" office:value="0.135">
            <text:p>13,50%</text:p>
          </table:table-cell>
          <table:table-cell table:style-name="ce41" table:formula="of:=[.D73]*[.Q73]" office:value-type="currency" office:currency="EUR" office:value="-8708.75665680372">
            <text:p>-8.709 €</text:p>
          </table:table-cell>
          <table:table-cell table:style-name="ce35" table:formula="of:=[.B73]+[.D73]-[.G73]-[.R73]" office:value-type="currency" office:currency="EUR" office:value="-1937366.15890661">
            <text:p>-1.937.366 €</text:p>
          </table:table-cell>
          <table:table-cell table:style-name="ce26" table:formula="of:=IF([.S73]&gt;0;[.S73];0)" office:value-type="currency" office:currency="EUR" office:value="0">
            <text:p>0 €</text:p>
          </table:table-cell>
          <table:table-cell table:style-name="ce4" table:formula="of:=IF([.T7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26" table:formula="of:=[.S73]" office:value-type="currency" office:currency="EUR" office:value="-1937366.15890661">
            <text:p>-1.937.366 €</text:p>
          </table:table-cell>
          <table:table-cell table:style-name="ce5" table:formula="of:=[.C73]" office:value-type="percentage" office:value="0.035">
            <text:p>3,50%</text:p>
          </table:table-cell>
          <table:table-cell table:style-name="ce26" table:formula="of:=[.B74]*[.C74]" office:value-type="currency" office:currency="EUR" office:value="-67807.8155617314">
            <text:p>-67.808 €</text:p>
          </table:table-cell>
          <table:table-cell table:style-name="ce5" table:formula="of:=[.E73]" office:value-type="percentage" office:value="0.02">
            <text:p>2,00%</text:p>
          </table:table-cell>
          <table:table-cell table:style-name="ce29" table:formula="of:=[.F73]*(1+[.E74])" office:value-type="currency" office:currency="EUR" office:value="39211.3551259651">
            <text:p>39.211 €</text:p>
          </table:table-cell>
          <table:table-cell table:style-name="ce35" table:formula="of:=IF([.F74]*[.L74]*[.I74]&lt;[.N74];[.F74];IF(([.F74]-[.N74])/((1/[.I74]/[.L74])-1)&gt;[.N74];([.F74]-[.N74])/(1-[.L74]*[.I74]);[.F74]))" office:value-type="currency" office:currency="EUR" office:value="39211.3551259651">
            <text:p>39.211 €</text:p>
          </table:table-cell>
          <table:table-cell table:style-name="ce35" table:formula="of:=[.K73]+[.D74]" office:value-type="currency" office:currency="EUR" office:value="-1759185.61297435">
            <text:p>-1.759.186 €</text:p>
          </table:table-cell>
          <table:table-cell table:style-name="ce33" table:formula="of:=[.H74]/[.B74]" office:value-type="percentage" office:value="0.908029494004983">
            <text:p>90,80%</text:p>
          </table:table-cell>
          <table:table-cell table:style-name="ce35" table:formula="of:=[.G74]*[.I74]" office:value-type="currency" office:currency="EUR" office:value="35605.0669542798">
            <text:p>35.605 €</text:p>
          </table:table-cell>
          <table:table-cell table:style-name="ce35" table:formula="of:=[.H74]-[.J74]" office:value-type="currency" office:currency="EUR" office:value="-1794790.67992863">
            <text:p>-1.794.791 €</text:p>
          </table:table-cell>
          <table:table-cell table:style-name="ce33" table:formula="of:=[.L73]" office:value-type="percentage" office:value="0.075">
            <text:p>7,50%</text:p>
          </table:table-cell>
          <table:table-cell table:style-name="ce35" table:formula="of:=[.J74]*[.L74]" office:value-type="currency" office:currency="EUR" office:value="2670.38002157098">
            <text:p>2.670 €</text:p>
          </table:table-cell>
          <table:table-cell table:style-name="ce35" table:formula="of:=[.N73]" office:value-type="currency" office:currency="EUR" office:value="4600">
            <text:p>4.600 €</text:p>
          </table:table-cell>
          <table:table-cell table:style-name="ce35" table:formula="of:=IF([.M74]&gt;[.N74];[.N74];[.M74])" office:value-type="currency" office:currency="EUR" office:value="2670.38002157098">
            <text:p>2.670 €</text:p>
          </table:table-cell>
          <table:table-cell table:style-name="ce41" table:formula="of:=[.M74]-[.O74]" office:value-type="currency" office:currency="EUR" office:value="0">
            <text:p>0 €</text:p>
          </table:table-cell>
          <table:table-cell table:style-name="ce43" table:formula="of:=[.Q73]" office:value-type="percentage" office:value="0.135">
            <text:p>13,50%</text:p>
          </table:table-cell>
          <table:table-cell table:style-name="ce41" table:formula="of:=[.D74]*[.Q74]" office:value-type="currency" office:currency="EUR" office:value="-9154.05510083374">
            <text:p>-9.154 €</text:p>
          </table:table-cell>
          <table:table-cell table:style-name="ce35" table:formula="of:=[.B74]+[.D74]-[.G74]-[.R74]" office:value-type="currency" office:currency="EUR" office:value="-2035231.27449347">
            <text:p>-2.035.231 €</text:p>
          </table:table-cell>
          <table:table-cell table:style-name="ce26" table:formula="of:=IF([.S74]&gt;0;[.S74];0)" office:value-type="currency" office:currency="EUR" office:value="0">
            <text:p>0 €</text:p>
          </table:table-cell>
          <table:table-cell table:style-name="ce4" table:formula="of:=IF([.T7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26" table:formula="of:=[.S74]" office:value-type="currency" office:currency="EUR" office:value="-2035231.27449347">
            <text:p>-2.035.231 €</text:p>
          </table:table-cell>
          <table:table-cell table:style-name="ce5" table:formula="of:=[.C74]" office:value-type="percentage" office:value="0.035">
            <text:p>3,50%</text:p>
          </table:table-cell>
          <table:table-cell table:style-name="ce26" table:formula="of:=[.B75]*[.C75]" office:value-type="currency" office:currency="EUR" office:value="-71233.0946072716">
            <text:p>-71.233 €</text:p>
          </table:table-cell>
          <table:table-cell table:style-name="ce5" table:formula="of:=[.E74]" office:value-type="percentage" office:value="0.02">
            <text:p>2,00%</text:p>
          </table:table-cell>
          <table:table-cell table:style-name="ce29" table:formula="of:=[.F74]*(1+[.E75])" office:value-type="currency" office:currency="EUR" office:value="39995.5822284844">
            <text:p>39.996 €</text:p>
          </table:table-cell>
          <table:table-cell table:style-name="ce35" table:formula="of:=IF([.F75]*[.L75]*[.I75]&lt;[.N75];[.F75];IF(([.F75]-[.N75])/((1/[.I75]/[.L75])-1)&gt;[.N75];([.F75]-[.N75])/(1-[.L75]*[.I75]);[.F75]))" office:value-type="currency" office:currency="EUR" office:value="39995.5822284844">
            <text:p>39.996 €</text:p>
          </table:table-cell>
          <table:table-cell table:style-name="ce35" table:formula="of:=[.K74]+[.D75]" office:value-type="currency" office:currency="EUR" office:value="-1866023.7745359">
            <text:p>-1.866.024 €</text:p>
          </table:table-cell>
          <table:table-cell table:style-name="ce33" table:formula="of:=[.H75]/[.B75]" office:value-type="percentage" office:value="0.916860800009234">
            <text:p>91,69%</text:p>
          </table:table-cell>
          <table:table-cell table:style-name="ce35" table:formula="of:=[.G75]*[.I75]" office:value-type="currency" office:currency="EUR" office:value="36670.3815188433">
            <text:p>36.670 €</text:p>
          </table:table-cell>
          <table:table-cell table:style-name="ce35" table:formula="of:=[.H75]-[.J75]" office:value-type="currency" office:currency="EUR" office:value="-1902694.15605474">
            <text:p>-1.902.694 €</text:p>
          </table:table-cell>
          <table:table-cell table:style-name="ce33" table:formula="of:=[.L74]" office:value-type="percentage" office:value="0.075">
            <text:p>7,50%</text:p>
          </table:table-cell>
          <table:table-cell table:style-name="ce35" table:formula="of:=[.J75]*[.L75]" office:value-type="currency" office:currency="EUR" office:value="2750.27861391325">
            <text:p>2.750 €</text:p>
          </table:table-cell>
          <table:table-cell table:style-name="ce35" table:formula="of:=[.N74]" office:value-type="currency" office:currency="EUR" office:value="4600">
            <text:p>4.600 €</text:p>
          </table:table-cell>
          <table:table-cell table:style-name="ce35" table:formula="of:=IF([.M75]&gt;[.N75];[.N75];[.M75])" office:value-type="currency" office:currency="EUR" office:value="2750.27861391325">
            <text:p>2.750 €</text:p>
          </table:table-cell>
          <table:table-cell table:style-name="ce41" table:formula="of:=[.M75]-[.O75]" office:value-type="currency" office:currency="EUR" office:value="0">
            <text:p>0 €</text:p>
          </table:table-cell>
          <table:table-cell table:style-name="ce43" table:formula="of:=[.Q74]" office:value-type="percentage" office:value="0.135">
            <text:p>13,50%</text:p>
          </table:table-cell>
          <table:table-cell table:style-name="ce41" table:formula="of:=[.D75]*[.Q75]" office:value-type="currency" office:currency="EUR" office:value="-9616.46777198166">
            <text:p>-9.616 €</text:p>
          </table:table-cell>
          <table:table-cell table:style-name="ce35" table:formula="of:=[.B75]+[.D75]-[.G75]-[.R75]" office:value-type="currency" office:currency="EUR" office:value="-2136843.48355725">
            <text:p>-2.136.843 €</text:p>
          </table:table-cell>
          <table:table-cell table:style-name="ce26" table:formula="of:=IF([.S75]&gt;0;[.S75];0)" office:value-type="currency" office:currency="EUR" office:value="0">
            <text:p>0 €</text:p>
          </table:table-cell>
          <table:table-cell table:style-name="ce4" table:formula="of:=IF([.T7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26" table:formula="of:=[.S75]" office:value-type="currency" office:currency="EUR" office:value="-2136843.48355725">
            <text:p>-2.136.843 €</text:p>
          </table:table-cell>
          <table:table-cell table:style-name="ce5" table:formula="of:=[.C75]" office:value-type="percentage" office:value="0.035">
            <text:p>3,50%</text:p>
          </table:table-cell>
          <table:table-cell table:style-name="ce26" table:formula="of:=[.B76]*[.C76]" office:value-type="currency" office:currency="EUR" office:value="-74789.5219245037">
            <text:p>-74.790 €</text:p>
          </table:table-cell>
          <table:table-cell table:style-name="ce5" table:formula="of:=[.E75]" office:value-type="percentage" office:value="0.02">
            <text:p>2,00%</text:p>
          </table:table-cell>
          <table:table-cell table:style-name="ce29" table:formula="of:=[.F75]*(1+[.E76])" office:value-type="currency" office:currency="EUR" office:value="40795.4938730541">
            <text:p>40.795 €</text:p>
          </table:table-cell>
          <table:table-cell table:style-name="ce35" table:formula="of:=IF([.F76]*[.L76]*[.I76]&lt;[.N76];[.F76];IF(([.F76]-[.N76])/((1/[.I76]/[.L76])-1)&gt;[.N76];([.F76]-[.N76])/(1-[.L76]*[.I76]);[.F76]))" office:value-type="currency" office:currency="EUR" office:value="40795.4938730541">
            <text:p>40.795 €</text:p>
          </table:table-cell>
          <table:table-cell table:style-name="ce35" table:formula="of:=[.K75]+[.D76]" office:value-type="currency" office:currency="EUR" office:value="-1977483.67797925">
            <text:p>-1.977.484 €</text:p>
          </table:table-cell>
          <table:table-cell table:style-name="ce33" table:formula="of:=[.H76]/[.B76]" office:value-type="percentage" office:value="0.92542279918756">
            <text:p>92,54%</text:p>
          </table:table-cell>
          <table:table-cell table:style-name="ce35" table:formula="of:=[.G76]*[.I76]" office:value-type="currency" office:currency="EUR" office:value="37753.0801342407">
            <text:p>37.753 €</text:p>
          </table:table-cell>
          <table:table-cell table:style-name="ce35" table:formula="of:=[.H76]-[.J76]" office:value-type="currency" office:currency="EUR" office:value="-2015236.75811349">
            <text:p>-2.015.237 €</text:p>
          </table:table-cell>
          <table:table-cell table:style-name="ce33" table:formula="of:=[.L75]" office:value-type="percentage" office:value="0.075">
            <text:p>7,50%</text:p>
          </table:table-cell>
          <table:table-cell table:style-name="ce35" table:formula="of:=[.J76]*[.L76]" office:value-type="currency" office:currency="EUR" office:value="2831.48101006805">
            <text:p>2.831 €</text:p>
          </table:table-cell>
          <table:table-cell table:style-name="ce35" table:formula="of:=[.N75]" office:value-type="currency" office:currency="EUR" office:value="4600">
            <text:p>4.600 €</text:p>
          </table:table-cell>
          <table:table-cell table:style-name="ce35" table:formula="of:=IF([.M76]&gt;[.N76];[.N76];[.M76])" office:value-type="currency" office:currency="EUR" office:value="2831.48101006805">
            <text:p>2.831 €</text:p>
          </table:table-cell>
          <table:table-cell table:style-name="ce41" table:formula="of:=[.M76]-[.O76]" office:value-type="currency" office:currency="EUR" office:value="0">
            <text:p>0 €</text:p>
          </table:table-cell>
          <table:table-cell table:style-name="ce43" table:formula="of:=[.Q75]" office:value-type="percentage" office:value="0.135">
            <text:p>13,50%</text:p>
          </table:table-cell>
          <table:table-cell table:style-name="ce41" table:formula="of:=[.D76]*[.Q76]" office:value-type="currency" office:currency="EUR" office:value="-10096.585459808">
            <text:p>-10.097 €</text:p>
          </table:table-cell>
          <table:table-cell table:style-name="ce35" table:formula="of:=[.B76]+[.D76]-[.G76]-[.R76]" office:value-type="currency" office:currency="EUR" office:value="-2242331.913895">
            <text:p>-2.242.332 €</text:p>
          </table:table-cell>
          <table:table-cell table:style-name="ce26" table:formula="of:=IF([.S76]&gt;0;[.S76];0)" office:value-type="currency" office:currency="EUR" office:value="0">
            <text:p>0 €</text:p>
          </table:table-cell>
          <table:table-cell table:style-name="ce4" table:formula="of:=IF([.T7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26" table:formula="of:=[.S76]" office:value-type="currency" office:currency="EUR" office:value="-2242331.913895">
            <text:p>-2.242.332 €</text:p>
          </table:table-cell>
          <table:table-cell table:style-name="ce5" table:formula="of:=[.C76]" office:value-type="percentage" office:value="0.035">
            <text:p>3,50%</text:p>
          </table:table-cell>
          <table:table-cell table:style-name="ce26" table:formula="of:=[.B77]*[.C77]" office:value-type="currency" office:currency="EUR" office:value="-78481.6169863249">
            <text:p>-78.482 €</text:p>
          </table:table-cell>
          <table:table-cell table:style-name="ce5" table:formula="of:=[.E76]" office:value-type="percentage" office:value="0.02">
            <text:p>2,00%</text:p>
          </table:table-cell>
          <table:table-cell table:style-name="ce29" table:formula="of:=[.F76]*(1+[.E77])" office:value-type="currency" office:currency="EUR" office:value="41611.4037505152">
            <text:p>41.611 €</text:p>
          </table:table-cell>
          <table:table-cell table:style-name="ce35" table:formula="of:=IF([.F77]*[.L77]*[.I77]&lt;[.N77];[.F77];IF(([.F77]-[.N77])/((1/[.I77]/[.L77])-1)&gt;[.N77];([.F77]-[.N77])/(1-[.L77]*[.I77]);[.F77]))" office:value-type="currency" office:currency="EUR" office:value="41611.4037505152">
            <text:p>41.611 €</text:p>
          </table:table-cell>
          <table:table-cell table:style-name="ce35" table:formula="of:=[.K76]+[.D77]" office:value-type="currency" office:currency="EUR" office:value="-2093718.37509981">
            <text:p>-2.093.718 €</text:p>
          </table:table-cell>
          <table:table-cell table:style-name="ce33" table:formula="of:=[.H77]/[.B77]" office:value-type="percentage" office:value="0.933723666030762">
            <text:p>93,37%</text:p>
          </table:table-cell>
          <table:table-cell table:style-name="ce35" table:formula="of:=[.G77]*[.I77]" office:value-type="currency" office:currency="EUR" office:value="38853.5524586172">
            <text:p>38.854 €</text:p>
          </table:table-cell>
          <table:table-cell table:style-name="ce35" table:formula="of:=[.H77]-[.J77]" office:value-type="currency" office:currency="EUR" office:value="-2132571.92755843">
            <text:p>-2.132.572 €</text:p>
          </table:table-cell>
          <table:table-cell table:style-name="ce33" table:formula="of:=[.L76]" office:value-type="percentage" office:value="0.075">
            <text:p>7,50%</text:p>
          </table:table-cell>
          <table:table-cell table:style-name="ce35" table:formula="of:=[.J77]*[.L77]" office:value-type="currency" office:currency="EUR" office:value="2914.01643439629">
            <text:p>2.914 €</text:p>
          </table:table-cell>
          <table:table-cell table:style-name="ce35" table:formula="of:=[.N76]" office:value-type="currency" office:currency="EUR" office:value="4600">
            <text:p>4.600 €</text:p>
          </table:table-cell>
          <table:table-cell table:style-name="ce35" table:formula="of:=IF([.M77]&gt;[.N77];[.N77];[.M77])" office:value-type="currency" office:currency="EUR" office:value="2914.01643439629">
            <text:p>2.914 €</text:p>
          </table:table-cell>
          <table:table-cell table:style-name="ce41" table:formula="of:=[.M77]-[.O77]" office:value-type="currency" office:currency="EUR" office:value="0">
            <text:p>0 €</text:p>
          </table:table-cell>
          <table:table-cell table:style-name="ce43" table:formula="of:=[.Q76]" office:value-type="percentage" office:value="0.135">
            <text:p>13,50%</text:p>
          </table:table-cell>
          <table:table-cell table:style-name="ce41" table:formula="of:=[.D77]*[.Q77]" office:value-type="currency" office:currency="EUR" office:value="-10595.0182931539">
            <text:p>-10.595 €</text:p>
          </table:table-cell>
          <table:table-cell table:style-name="ce35" table:formula="of:=[.B77]+[.D77]-[.G77]-[.R77]" office:value-type="currency" office:currency="EUR" office:value="-2351829.91633868">
            <text:p>-2.351.830 €</text:p>
          </table:table-cell>
          <table:table-cell table:style-name="ce26" table:formula="of:=IF([.S77]&gt;0;[.S77];0)" office:value-type="currency" office:currency="EUR" office:value="0">
            <text:p>0 €</text:p>
          </table:table-cell>
          <table:table-cell table:style-name="ce4" table:formula="of:=IF([.T7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26" table:formula="of:=[.S77]" office:value-type="currency" office:currency="EUR" office:value="-2351829.91633868">
            <text:p>-2.351.830 €</text:p>
          </table:table-cell>
          <table:table-cell table:style-name="ce5" table:formula="of:=[.C77]" office:value-type="percentage" office:value="0.035">
            <text:p>3,50%</text:p>
          </table:table-cell>
          <table:table-cell table:style-name="ce26" table:formula="of:=[.B78]*[.C78]" office:value-type="currency" office:currency="EUR" office:value="-82314.0470718539">
            <text:p>-82.314 €</text:p>
          </table:table-cell>
          <table:table-cell table:style-name="ce5" table:formula="of:=[.E77]" office:value-type="percentage" office:value="0.02">
            <text:p>2,00%</text:p>
          </table:table-cell>
          <table:table-cell table:style-name="ce29" table:formula="of:=[.F77]*(1+[.E78])" office:value-type="currency" office:currency="EUR" office:value="42443.6318255255">
            <text:p>42.444 €</text:p>
          </table:table-cell>
          <table:table-cell table:style-name="ce35" table:formula="of:=IF([.F78]*[.L78]*[.I78]&lt;[.N78];[.F78];IF(([.F78]-[.N78])/((1/[.I78]/[.L78])-1)&gt;[.N78];([.F78]-[.N78])/(1-[.L78]*[.I78]);[.F78]))" office:value-type="currency" office:currency="EUR" office:value="42443.6318255255">
            <text:p>42.444 €</text:p>
          </table:table-cell>
          <table:table-cell table:style-name="ce35" table:formula="of:=[.K77]+[.D78]" office:value-type="currency" office:currency="EUR" office:value="-2214885.97463028">
            <text:p>-2.214.886 €</text:p>
          </table:table-cell>
          <table:table-cell table:style-name="ce33" table:formula="of:=[.H78]/[.B78]" office:value-type="percentage" office:value="0.941771324211406">
            <text:p>94,18%</text:p>
          </table:table-cell>
          <table:table-cell table:style-name="ce35" table:formula="of:=[.G78]*[.I78]" office:value-type="currency" office:currency="EUR" office:value="39972.1953486665">
            <text:p>39.972 €</text:p>
          </table:table-cell>
          <table:table-cell table:style-name="ce35" table:formula="of:=[.H78]-[.J78]" office:value-type="currency" office:currency="EUR" office:value="-2254858.16997895">
            <text:p>-2.254.858 €</text:p>
          </table:table-cell>
          <table:table-cell table:style-name="ce33" table:formula="of:=[.L77]" office:value-type="percentage" office:value="0.075">
            <text:p>7,50%</text:p>
          </table:table-cell>
          <table:table-cell table:style-name="ce35" table:formula="of:=[.J78]*[.L78]" office:value-type="currency" office:currency="EUR" office:value="2997.91465114999">
            <text:p>2.998 €</text:p>
          </table:table-cell>
          <table:table-cell table:style-name="ce35" table:formula="of:=[.N77]" office:value-type="currency" office:currency="EUR" office:value="4600">
            <text:p>4.600 €</text:p>
          </table:table-cell>
          <table:table-cell table:style-name="ce35" table:formula="of:=IF([.M78]&gt;[.N78];[.N78];[.M78])" office:value-type="currency" office:currency="EUR" office:value="2997.91465114999">
            <text:p>2.998 €</text:p>
          </table:table-cell>
          <table:table-cell table:style-name="ce41" table:formula="of:=[.M78]-[.O78]" office:value-type="currency" office:currency="EUR" office:value="0">
            <text:p>0 €</text:p>
          </table:table-cell>
          <table:table-cell table:style-name="ce43" table:formula="of:=[.Q77]" office:value-type="percentage" office:value="0.135">
            <text:p>13,50%</text:p>
          </table:table-cell>
          <table:table-cell table:style-name="ce41" table:formula="of:=[.D78]*[.Q78]" office:value-type="currency" office:currency="EUR" office:value="-11112.3963547003">
            <text:p>-11.112 €</text:p>
          </table:table-cell>
          <table:table-cell table:style-name="ce35" table:formula="of:=[.B78]+[.D78]-[.G78]-[.R78]" office:value-type="currency" office:currency="EUR" office:value="-2465475.19888136">
            <text:p>-2.465.475 €</text:p>
          </table:table-cell>
          <table:table-cell table:style-name="ce26" table:formula="of:=IF([.S78]&gt;0;[.S78];0)" office:value-type="currency" office:currency="EUR" office:value="0">
            <text:p>0 €</text:p>
          </table:table-cell>
          <table:table-cell table:style-name="ce4" table:formula="of:=IF([.T7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8]+1" office:value-type="float" office:value="75">
            <text:p>75</text:p>
          </table:table-cell>
          <table:table-cell table:style-name="ce26" table:formula="of:=[.S78]" office:value-type="currency" office:currency="EUR" office:value="-2465475.19888136">
            <text:p>-2.465.475 €</text:p>
          </table:table-cell>
          <table:table-cell table:style-name="ce5" table:formula="of:=[.C78]" office:value-type="percentage" office:value="0.035">
            <text:p>3,50%</text:p>
          </table:table-cell>
          <table:table-cell table:style-name="ce26" table:formula="of:=[.B79]*[.C79]" office:value-type="currency" office:currency="EUR" office:value="-86291.6319608477">
            <text:p>-86.292 €</text:p>
          </table:table-cell>
          <table:table-cell table:style-name="ce5" table:formula="of:=[.E78]" office:value-type="percentage" office:value="0.02">
            <text:p>2,00%</text:p>
          </table:table-cell>
          <table:table-cell table:style-name="ce29" table:formula="of:=[.F78]*(1+[.E79])" office:value-type="currency" office:currency="EUR" office:value="43292.504462036">
            <text:p>43.293 €</text:p>
          </table:table-cell>
          <table:table-cell table:style-name="ce35" table:formula="of:=IF([.F79]*[.L79]*[.I79]&lt;[.N79];[.F79];IF(([.F79]-[.N79])/((1/[.I79]/[.L79])-1)&gt;[.N79];([.F79]-[.N79])/(1-[.L79]*[.I79]);[.F79]))" office:value-type="currency" office:currency="EUR" office:value="43292.504462036">
            <text:p>43.293 €</text:p>
          </table:table-cell>
          <table:table-cell table:style-name="ce35" table:formula="of:=[.K78]+[.D79]" office:value-type="currency" office:currency="EUR" office:value="-2341149.8019398">
            <text:p>-2.341.150 €</text:p>
          </table:table-cell>
          <table:table-cell table:style-name="ce33" table:formula="of:=[.H79]/[.B79]" office:value-type="percentage" office:value="0.949573454643562">
            <text:p>94,96%</text:p>
          </table:table-cell>
          <table:table-cell table:style-name="ce35" table:formula="of:=[.G79]*[.I79]" office:value-type="currency" office:currency="EUR" office:value="41109.4130221873">
            <text:p>41.109 €</text:p>
          </table:table-cell>
          <table:table-cell table:style-name="ce35" table:formula="of:=[.H79]-[.J79]" office:value-type="currency" office:currency="EUR" office:value="-2382259.21496198">
            <text:p>-2.382.259 €</text:p>
          </table:table-cell>
          <table:table-cell table:style-name="ce33" table:formula="of:=[.L78]" office:value-type="percentage" office:value="0.075">
            <text:p>7,50%</text:p>
          </table:table-cell>
          <table:table-cell table:style-name="ce35" table:formula="of:=[.J79]*[.L79]" office:value-type="currency" office:currency="EUR" office:value="3083.20597666405">
            <text:p>3.083 €</text:p>
          </table:table-cell>
          <table:table-cell table:style-name="ce35" table:formula="of:=[.N78]" office:value-type="currency" office:currency="EUR" office:value="4600">
            <text:p>4.600 €</text:p>
          </table:table-cell>
          <table:table-cell table:style-name="ce35" table:formula="of:=IF([.M79]&gt;[.N79];[.N79];[.M79])" office:value-type="currency" office:currency="EUR" office:value="3083.20597666405">
            <text:p>3.083 €</text:p>
          </table:table-cell>
          <table:table-cell table:style-name="ce41" table:formula="of:=[.M79]-[.O79]" office:value-type="currency" office:currency="EUR" office:value="0">
            <text:p>0 €</text:p>
          </table:table-cell>
          <table:table-cell table:style-name="ce43" table:formula="of:=[.Q78]" office:value-type="percentage" office:value="0.135">
            <text:p>13,50%</text:p>
          </table:table-cell>
          <table:table-cell table:style-name="ce41" table:formula="of:=[.D79]*[.Q79]" office:value-type="currency" office:currency="EUR" office:value="-11649.3703147144">
            <text:p>-11.649 €</text:p>
          </table:table-cell>
          <table:table-cell table:style-name="ce35" table:formula="of:=[.B79]+[.D79]-[.G79]-[.R79]" office:value-type="currency" office:currency="EUR" office:value="-2583409.96498953">
            <text:p>-2.583.410 €</text:p>
          </table:table-cell>
          <table:table-cell table:style-name="ce26" table:formula="of:=IF([.S79]&gt;0;[.S79];0)" office:value-type="currency" office:currency="EUR" office:value="0">
            <text:p>0 €</text:p>
          </table:table-cell>
          <table:table-cell table:style-name="ce4" table:formula="of:=IF([.T7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9]+1" office:value-type="float" office:value="76">
            <text:p>76</text:p>
          </table:table-cell>
          <table:table-cell table:style-name="ce26" table:formula="of:=[.S79]" office:value-type="currency" office:currency="EUR" office:value="-2583409.96498953">
            <text:p>-2.583.410 €</text:p>
          </table:table-cell>
          <table:table-cell table:style-name="ce5" table:formula="of:=[.C79]" office:value-type="percentage" office:value="0.035">
            <text:p>3,50%</text:p>
          </table:table-cell>
          <table:table-cell table:style-name="ce26" table:formula="of:=[.B80]*[.C80]" office:value-type="currency" office:currency="EUR" office:value="-90419.3487746336">
            <text:p>-90.419 €</text:p>
          </table:table-cell>
          <table:table-cell table:style-name="ce5" table:formula="of:=[.E79]" office:value-type="percentage" office:value="0.02">
            <text:p>2,00%</text:p>
          </table:table-cell>
          <table:table-cell table:style-name="ce29" table:formula="of:=[.F79]*(1+[.E80])" office:value-type="currency" office:currency="EUR" office:value="44158.3545512767">
            <text:p>44.158 €</text:p>
          </table:table-cell>
          <table:table-cell table:style-name="ce35" table:formula="of:=IF([.F80]*[.L80]*[.I80]&lt;[.N80];[.F80];IF(([.F80]-[.N80])/((1/[.I80]/[.L80])-1)&gt;[.N80];([.F80]-[.N80])/(1-[.L80]*[.I80]);[.F80]))" office:value-type="currency" office:currency="EUR" office:value="44158.3545512767">
            <text:p>44.158 €</text:p>
          </table:table-cell>
          <table:table-cell table:style-name="ce35" table:formula="of:=[.K79]+[.D80]" office:value-type="currency" office:currency="EUR" office:value="-2472678.56373662">
            <text:p>-2.472.679 €</text:p>
          </table:table-cell>
          <table:table-cell table:style-name="ce33" table:formula="of:=[.H80]/[.B80]" office:value-type="percentage" office:value="0.957137503240465">
            <text:p>95,71%</text:p>
          </table:table-cell>
          <table:table-cell table:style-name="ce35" table:formula="of:=[.G80]*[.I80]" office:value-type="currency" office:currency="EUR" office:value="42265.6172224162">
            <text:p>42.266 €</text:p>
          </table:table-cell>
          <table:table-cell table:style-name="ce35" table:formula="of:=[.H80]-[.J80]" office:value-type="currency" office:currency="EUR" office:value="-2514944.18095903">
            <text:p>-2.514.944 €</text:p>
          </table:table-cell>
          <table:table-cell table:style-name="ce33" table:formula="of:=[.L79]" office:value-type="percentage" office:value="0.075">
            <text:p>7,50%</text:p>
          </table:table-cell>
          <table:table-cell table:style-name="ce35" table:formula="of:=[.J80]*[.L80]" office:value-type="currency" office:currency="EUR" office:value="3169.92129168121">
            <text:p>3.170 €</text:p>
          </table:table-cell>
          <table:table-cell table:style-name="ce35" table:formula="of:=[.N79]" office:value-type="currency" office:currency="EUR" office:value="4600">
            <text:p>4.600 €</text:p>
          </table:table-cell>
          <table:table-cell table:style-name="ce35" table:formula="of:=IF([.M80]&gt;[.N80];[.N80];[.M80])" office:value-type="currency" office:currency="EUR" office:value="3169.92129168121">
            <text:p>3.170 €</text:p>
          </table:table-cell>
          <table:table-cell table:style-name="ce41" table:formula="of:=[.M80]-[.O80]" office:value-type="currency" office:currency="EUR" office:value="0">
            <text:p>0 €</text:p>
          </table:table-cell>
          <table:table-cell table:style-name="ce43" table:formula="of:=[.Q79]" office:value-type="percentage" office:value="0.135">
            <text:p>13,50%</text:p>
          </table:table-cell>
          <table:table-cell table:style-name="ce41" table:formula="of:=[.D80]*[.Q80]" office:value-type="currency" office:currency="EUR" office:value="-12206.6120845755">
            <text:p>-12.207 €</text:p>
          </table:table-cell>
          <table:table-cell table:style-name="ce35" table:formula="of:=[.B80]+[.D80]-[.G80]-[.R80]" office:value-type="currency" office:currency="EUR" office:value="-2705781.05623087">
            <text:p>-2.705.781 €</text:p>
          </table:table-cell>
          <table:table-cell table:style-name="ce26" table:formula="of:=IF([.S80]&gt;0;[.S80];0)" office:value-type="currency" office:currency="EUR" office:value="0">
            <text:p>0 €</text:p>
          </table:table-cell>
          <table:table-cell table:style-name="ce4" table:formula="of:=IF([.T8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0]+1" office:value-type="float" office:value="77">
            <text:p>77</text:p>
          </table:table-cell>
          <table:table-cell table:style-name="ce26" table:formula="of:=[.S80]" office:value-type="currency" office:currency="EUR" office:value="-2705781.05623087">
            <text:p>-2.705.781 €</text:p>
          </table:table-cell>
          <table:table-cell table:style-name="ce5" table:formula="of:=[.C80]" office:value-type="percentage" office:value="0.035">
            <text:p>3,50%</text:p>
          </table:table-cell>
          <table:table-cell table:style-name="ce26" table:formula="of:=[.B81]*[.C81]" office:value-type="currency" office:currency="EUR" office:value="-94702.3369680803">
            <text:p>-94.702 €</text:p>
          </table:table-cell>
          <table:table-cell table:style-name="ce5" table:formula="of:=[.E80]" office:value-type="percentage" office:value="0.02">
            <text:p>2,00%</text:p>
          </table:table-cell>
          <table:table-cell table:style-name="ce29" table:formula="of:=[.F80]*(1+[.E81])" office:value-type="currency" office:currency="EUR" office:value="45041.5216423022">
            <text:p>45.042 €</text:p>
          </table:table-cell>
          <table:table-cell table:style-name="ce35" table:formula="of:=IF([.F81]*[.L81]*[.I81]&lt;[.N81];[.F81];IF(([.F81]-[.N81])/((1/[.I81]/[.L81])-1)&gt;[.N81];([.F81]-[.N81])/(1-[.L81]*[.I81]);[.F81]))" office:value-type="currency" office:currency="EUR" office:value="45041.5216423022">
            <text:p>45.042 €</text:p>
          </table:table-cell>
          <table:table-cell table:style-name="ce35" table:formula="of:=[.K80]+[.D81]" office:value-type="currency" office:currency="EUR" office:value="-2609646.51792711">
            <text:p>-2.609.647 €</text:p>
          </table:table-cell>
          <table:table-cell table:style-name="ce33" table:formula="of:=[.H81]/[.B81]" office:value-type="percentage" office:value="0.964470688386862">
            <text:p>96,45%</text:p>
          </table:table-cell>
          <table:table-cell table:style-name="ce35" table:formula="of:=[.G81]*[.I81]" office:value-type="currency" office:currency="EUR" office:value="43441.227384343">
            <text:p>43.441 €</text:p>
          </table:table-cell>
          <table:table-cell table:style-name="ce35" table:formula="of:=[.H81]-[.J81]" office:value-type="currency" office:currency="EUR" office:value="-2653087.74531146">
            <text:p>-2.653.088 €</text:p>
          </table:table-cell>
          <table:table-cell table:style-name="ce33" table:formula="of:=[.L80]" office:value-type="percentage" office:value="0.075">
            <text:p>7,50%</text:p>
          </table:table-cell>
          <table:table-cell table:style-name="ce35" table:formula="of:=[.J81]*[.L81]" office:value-type="currency" office:currency="EUR" office:value="3258.09205382572">
            <text:p>3.258 €</text:p>
          </table:table-cell>
          <table:table-cell table:style-name="ce35" table:formula="of:=[.N80]" office:value-type="currency" office:currency="EUR" office:value="4600">
            <text:p>4.600 €</text:p>
          </table:table-cell>
          <table:table-cell table:style-name="ce35" table:formula="of:=IF([.M81]&gt;[.N81];[.N81];[.M81])" office:value-type="currency" office:currency="EUR" office:value="3258.09205382572">
            <text:p>3.258 €</text:p>
          </table:table-cell>
          <table:table-cell table:style-name="ce41" table:formula="of:=[.M81]-[.O81]" office:value-type="currency" office:currency="EUR" office:value="0">
            <text:p>0 €</text:p>
          </table:table-cell>
          <table:table-cell table:style-name="ce43" table:formula="of:=[.Q80]" office:value-type="percentage" office:value="0.135">
            <text:p>13,50%</text:p>
          </table:table-cell>
          <table:table-cell table:style-name="ce41" table:formula="of:=[.D81]*[.Q81]" office:value-type="currency" office:currency="EUR" office:value="-12784.8154906908">
            <text:p>-12.785 €</text:p>
          </table:table-cell>
          <table:table-cell table:style-name="ce35" table:formula="of:=[.B81]+[.D81]-[.G81]-[.R81]" office:value-type="currency" office:currency="EUR" office:value="-2832740.09935056">
            <text:p>-2.832.740 €</text:p>
          </table:table-cell>
          <table:table-cell table:style-name="ce26" table:formula="of:=IF([.S81]&gt;0;[.S81];0)" office:value-type="currency" office:currency="EUR" office:value="0">
            <text:p>0 €</text:p>
          </table:table-cell>
          <table:table-cell table:style-name="ce4" table:formula="of:=IF([.T8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1]+1" office:value-type="float" office:value="78">
            <text:p>78</text:p>
          </table:table-cell>
          <table:table-cell table:style-name="ce26" table:formula="of:=[.S81]" office:value-type="currency" office:currency="EUR" office:value="-2832740.09935056">
            <text:p>-2.832.740 €</text:p>
          </table:table-cell>
          <table:table-cell table:style-name="ce5" table:formula="of:=[.C81]" office:value-type="percentage" office:value="0.035">
            <text:p>3,50%</text:p>
          </table:table-cell>
          <table:table-cell table:style-name="ce26" table:formula="of:=[.B82]*[.C82]" office:value-type="currency" office:currency="EUR" office:value="-99145.9034772696">
            <text:p>-99.146 €</text:p>
          </table:table-cell>
          <table:table-cell table:style-name="ce5" table:formula="of:=[.E81]" office:value-type="percentage" office:value="0.02">
            <text:p>2,00%</text:p>
          </table:table-cell>
          <table:table-cell table:style-name="ce29" table:formula="of:=[.F81]*(1+[.E82])" office:value-type="currency" office:currency="EUR" office:value="45942.3520751483">
            <text:p>45.942 €</text:p>
          </table:table-cell>
          <table:table-cell table:style-name="ce35" table:formula="of:=IF([.F82]*[.L82]*[.I82]&lt;[.N82];[.F82];IF(([.F82]-[.N82])/((1/[.I82]/[.L82])-1)&gt;[.N82];([.F82]-[.N82])/(1-[.L82]*[.I82]);[.F82]))" office:value-type="currency" office:currency="EUR" office:value="45942.3520751483">
            <text:p>45.942 €</text:p>
          </table:table-cell>
          <table:table-cell table:style-name="ce35" table:formula="of:=[.K81]+[.D82]" office:value-type="currency" office:currency="EUR" office:value="-2752233.64878873">
            <text:p>-2.752.234 €</text:p>
          </table:table-cell>
          <table:table-cell table:style-name="ce33" table:formula="of:=[.H82]/[.B82]" office:value-type="percentage" office:value="0.971580008141132">
            <text:p>97,16%</text:p>
          </table:table-cell>
          <table:table-cell table:style-name="ce35" table:formula="of:=[.G82]*[.I82]" office:value-type="currency" office:currency="EUR" office:value="44636.6708031953">
            <text:p>44.637 €</text:p>
          </table:table-cell>
          <table:table-cell table:style-name="ce35" table:formula="of:=[.H82]-[.J82]" office:value-type="currency" office:currency="EUR" office:value="-2796870.31959192">
            <text:p>-2.796.870 €</text:p>
          </table:table-cell>
          <table:table-cell table:style-name="ce33" table:formula="of:=[.L81]" office:value-type="percentage" office:value="0.075">
            <text:p>7,50%</text:p>
          </table:table-cell>
          <table:table-cell table:style-name="ce35" table:formula="of:=[.J82]*[.L82]" office:value-type="currency" office:currency="EUR" office:value="3347.75031023965">
            <text:p>3.348 €</text:p>
          </table:table-cell>
          <table:table-cell table:style-name="ce35" table:formula="of:=[.N81]" office:value-type="currency" office:currency="EUR" office:value="4600">
            <text:p>4.600 €</text:p>
          </table:table-cell>
          <table:table-cell table:style-name="ce35" table:formula="of:=IF([.M82]&gt;[.N82];[.N82];[.M82])" office:value-type="currency" office:currency="EUR" office:value="3347.75031023965">
            <text:p>3.348 €</text:p>
          </table:table-cell>
          <table:table-cell table:style-name="ce41" table:formula="of:=[.M82]-[.O82]" office:value-type="currency" office:currency="EUR" office:value="0">
            <text:p>0 €</text:p>
          </table:table-cell>
          <table:table-cell table:style-name="ce43" table:formula="of:=[.Q81]" office:value-type="percentage" office:value="0.135">
            <text:p>13,50%</text:p>
          </table:table-cell>
          <table:table-cell table:style-name="ce41" table:formula="of:=[.D82]*[.Q82]" office:value-type="currency" office:currency="EUR" office:value="-13384.6969694314">
            <text:p>-13.385 €</text:p>
          </table:table-cell>
          <table:table-cell table:style-name="ce35" table:formula="of:=[.B82]+[.D82]-[.G82]-[.R82]" office:value-type="currency" office:currency="EUR" office:value="-2964443.65793354">
            <text:p>-2.964.444 €</text:p>
          </table:table-cell>
          <table:table-cell table:style-name="ce26" table:formula="of:=IF([.S82]&gt;0;[.S82];0)" office:value-type="currency" office:currency="EUR" office:value="0">
            <text:p>0 €</text:p>
          </table:table-cell>
          <table:table-cell table:style-name="ce4" table:formula="of:=IF([.T8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2]+1" office:value-type="float" office:value="79">
            <text:p>79</text:p>
          </table:table-cell>
          <table:table-cell table:style-name="ce26" table:formula="of:=[.S82]" office:value-type="currency" office:currency="EUR" office:value="-2964443.65793354">
            <text:p>-2.964.444 €</text:p>
          </table:table-cell>
          <table:table-cell table:style-name="ce5" table:formula="of:=[.C82]" office:value-type="percentage" office:value="0.035">
            <text:p>3,50%</text:p>
          </table:table-cell>
          <table:table-cell table:style-name="ce26" table:formula="of:=[.B83]*[.C83]" office:value-type="currency" office:currency="EUR" office:value="-103755.528027674">
            <text:p>-103.756 €</text:p>
          </table:table-cell>
          <table:table-cell table:style-name="ce5" table:formula="of:=[.E82]" office:value-type="percentage" office:value="0.02">
            <text:p>2,00%</text:p>
          </table:table-cell>
          <table:table-cell table:style-name="ce29" table:formula="of:=[.F82]*(1+[.E83])" office:value-type="currency" office:currency="EUR" office:value="46861.1991166512">
            <text:p>46.861 €</text:p>
          </table:table-cell>
          <table:table-cell table:style-name="ce35" table:formula="of:=IF([.F83]*[.L83]*[.I83]&lt;[.N83];[.F83];IF(([.F83]-[.N83])/((1/[.I83]/[.L83])-1)&gt;[.N83];([.F83]-[.N83])/(1-[.L83]*[.I83]);[.F83]))" office:value-type="currency" office:currency="EUR" office:value="46861.1991166512">
            <text:p>46.861 €</text:p>
          </table:table-cell>
          <table:table-cell table:style-name="ce35" table:formula="of:=[.K82]+[.D83]" office:value-type="currency" office:currency="EUR" office:value="-2900625.8476196">
            <text:p>-2.900.626 €</text:p>
          </table:table-cell>
          <table:table-cell table:style-name="ce33" table:formula="of:=[.H83]/[.B83]" office:value-type="percentage" office:value="0.978472247180966">
            <text:p>97,85%</text:p>
          </table:table-cell>
          <table:table-cell table:style-name="ce35" table:formula="of:=[.G83]*[.I83]" office:value-type="currency" office:currency="EUR" office:value="45852.3828052644">
            <text:p>45.852 €</text:p>
          </table:table-cell>
          <table:table-cell table:style-name="ce35" table:formula="of:=[.H83]-[.J83]" office:value-type="currency" office:currency="EUR" office:value="-2946478.23042486">
            <text:p>-2.946.478 €</text:p>
          </table:table-cell>
          <table:table-cell table:style-name="ce33" table:formula="of:=[.L82]" office:value-type="percentage" office:value="0.075">
            <text:p>7,50%</text:p>
          </table:table-cell>
          <table:table-cell table:style-name="ce35" table:formula="of:=[.J83]*[.L83]" office:value-type="currency" office:currency="EUR" office:value="3438.92871039483">
            <text:p>3.439 €</text:p>
          </table:table-cell>
          <table:table-cell table:style-name="ce35" table:formula="of:=[.N82]" office:value-type="currency" office:currency="EUR" office:value="4600">
            <text:p>4.600 €</text:p>
          </table:table-cell>
          <table:table-cell table:style-name="ce35" table:formula="of:=IF([.M83]&gt;[.N83];[.N83];[.M83])" office:value-type="currency" office:currency="EUR" office:value="3438.92871039483">
            <text:p>3.439 €</text:p>
          </table:table-cell>
          <table:table-cell table:style-name="ce41" table:formula="of:=[.M83]-[.O83]" office:value-type="currency" office:currency="EUR" office:value="0">
            <text:p>0 €</text:p>
          </table:table-cell>
          <table:table-cell table:style-name="ce43" table:formula="of:=[.Q82]" office:value-type="percentage" office:value="0.135">
            <text:p>13,50%</text:p>
          </table:table-cell>
          <table:table-cell table:style-name="ce41" table:formula="of:=[.D83]*[.Q83]" office:value-type="currency" office:currency="EUR" office:value="-14006.996283736">
            <text:p>-14.007 €</text:p>
          </table:table-cell>
          <table:table-cell table:style-name="ce35" table:formula="of:=[.B83]+[.D83]-[.G83]-[.R83]" office:value-type="currency" office:currency="EUR" office:value="-3101053.38879413">
            <text:p>-3.101.053 €</text:p>
          </table:table-cell>
          <table:table-cell table:style-name="ce26" table:formula="of:=IF([.S83]&gt;0;[.S83];0)" office:value-type="currency" office:currency="EUR" office:value="0">
            <text:p>0 €</text:p>
          </table:table-cell>
          <table:table-cell table:style-name="ce4" table:formula="of:=IF([.T8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3]+1" office:value-type="float" office:value="80">
            <text:p>80</text:p>
          </table:table-cell>
          <table:table-cell table:style-name="ce26" table:formula="of:=[.S83]" office:value-type="currency" office:currency="EUR" office:value="-3101053.38879413">
            <text:p>-3.101.053 €</text:p>
          </table:table-cell>
          <table:table-cell table:style-name="ce5" table:formula="of:=[.C83]" office:value-type="percentage" office:value="0.035">
            <text:p>3,50%</text:p>
          </table:table-cell>
          <table:table-cell table:style-name="ce26" table:formula="of:=[.B84]*[.C84]" office:value-type="currency" office:currency="EUR" office:value="-108536.868607795">
            <text:p>-108.537 €</text:p>
          </table:table-cell>
          <table:table-cell table:style-name="ce5" table:formula="of:=[.E83]" office:value-type="percentage" office:value="0.02">
            <text:p>2,00%</text:p>
          </table:table-cell>
          <table:table-cell table:style-name="ce29" table:formula="of:=[.F83]*(1+[.E84])" office:value-type="currency" office:currency="EUR" office:value="47798.4230989842">
            <text:p>47.798 €</text:p>
          </table:table-cell>
          <table:table-cell table:style-name="ce35" table:formula="of:=IF([.F84]*[.L84]*[.I84]&lt;[.N84];[.F84];IF(([.F84]-[.N84])/((1/[.I84]/[.L84])-1)&gt;[.N84];([.F84]-[.N84])/(1-[.L84]*[.I84]);[.F84]))" office:value-type="currency" office:currency="EUR" office:value="47798.4230989842">
            <text:p>47.798 €</text:p>
          </table:table-cell>
          <table:table-cell table:style-name="ce35" table:formula="of:=[.K83]+[.D84]" office:value-type="currency" office:currency="EUR" office:value="-3055015.09903266">
            <text:p>-3.055.015 €</text:p>
          </table:table-cell>
          <table:table-cell table:style-name="ce33" table:formula="of:=[.H84]/[.B84]" office:value-type="percentage" office:value="0.98515398350514">
            <text:p>98,52%</text:p>
          </table:table-cell>
          <table:table-cell table:style-name="ce35" table:formula="of:=[.G84]*[.I84]" office:value-type="currency" office:currency="EUR" office:value="47088.8069212285">
            <text:p>47.089 €</text:p>
          </table:table-cell>
          <table:table-cell table:style-name="ce35" table:formula="of:=[.H84]-[.J84]" office:value-type="currency" office:currency="EUR" office:value="-3102103.90595388">
            <text:p>-3.102.104 €</text:p>
          </table:table-cell>
          <table:table-cell table:style-name="ce33" table:formula="of:=[.L83]" office:value-type="percentage" office:value="0.075">
            <text:p>7,50%</text:p>
          </table:table-cell>
          <table:table-cell table:style-name="ce35" table:formula="of:=[.J84]*[.L84]" office:value-type="currency" office:currency="EUR" office:value="3531.66051909213">
            <text:p>3.532 €</text:p>
          </table:table-cell>
          <table:table-cell table:style-name="ce35" table:formula="of:=[.N83]" office:value-type="currency" office:currency="EUR" office:value="4600">
            <text:p>4.600 €</text:p>
          </table:table-cell>
          <table:table-cell table:style-name="ce35" table:formula="of:=IF([.M84]&gt;[.N84];[.N84];[.M84])" office:value-type="currency" office:currency="EUR" office:value="3531.66051909213">
            <text:p>3.532 €</text:p>
          </table:table-cell>
          <table:table-cell table:style-name="ce41" table:formula="of:=[.M84]-[.O84]" office:value-type="currency" office:currency="EUR" office:value="0">
            <text:p>0 €</text:p>
          </table:table-cell>
          <table:table-cell table:style-name="ce43" table:formula="of:=[.Q83]" office:value-type="percentage" office:value="0.135">
            <text:p>13,50%</text:p>
          </table:table-cell>
          <table:table-cell table:style-name="ce41" table:formula="of:=[.D84]*[.Q84]" office:value-type="currency" office:currency="EUR" office:value="-14652.4772620523">
            <text:p>-14.652 €</text:p>
          </table:table-cell>
          <table:table-cell table:style-name="ce35" table:formula="of:=[.B84]+[.D84]-[.G84]-[.R84]" office:value-type="currency" office:currency="EUR" office:value="-3242736.20323886">
            <text:p>-3.242.736 €</text:p>
          </table:table-cell>
          <table:table-cell table:style-name="ce26" table:formula="of:=IF([.S84]&gt;0;[.S84];0)" office:value-type="currency" office:currency="EUR" office:value="0">
            <text:p>0 €</text:p>
          </table:table-cell>
          <table:table-cell table:style-name="ce4" table:formula="of:=IF([.T8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4]+1" office:value-type="float" office:value="81">
            <text:p>81</text:p>
          </table:table-cell>
          <table:table-cell table:style-name="ce26" table:formula="of:=[.S84]" office:value-type="currency" office:currency="EUR" office:value="-3242736.20323886">
            <text:p>-3.242.736 €</text:p>
          </table:table-cell>
          <table:table-cell table:style-name="ce5" table:formula="of:=[.C84]" office:value-type="percentage" office:value="0.035">
            <text:p>3,50%</text:p>
          </table:table-cell>
          <table:table-cell table:style-name="ce26" table:formula="of:=[.B85]*[.C85]" office:value-type="currency" office:currency="EUR" office:value="-113495.76711336">
            <text:p>-113.496 €</text:p>
          </table:table-cell>
          <table:table-cell table:style-name="ce5" table:formula="of:=[.E84]" office:value-type="percentage" office:value="0.02">
            <text:p>2,00%</text:p>
          </table:table-cell>
          <table:table-cell table:style-name="ce29" table:formula="of:=[.F84]*(1+[.E85])" office:value-type="currency" office:currency="EUR" office:value="48754.3915609639">
            <text:p>48.754 €</text:p>
          </table:table-cell>
          <table:table-cell table:style-name="ce35" table:formula="of:=IF([.F85]*[.L85]*[.I85]&lt;[.N85];[.F85];IF(([.F85]-[.N85])/((1/[.I85]/[.L85])-1)&gt;[.N85];([.F85]-[.N85])/(1-[.L85]*[.I85]);[.F85]))" office:value-type="currency" office:currency="EUR" office:value="48754.3915609639">
            <text:p>48.754 €</text:p>
          </table:table-cell>
          <table:table-cell table:style-name="ce35" table:formula="of:=[.K84]+[.D85]" office:value-type="currency" office:currency="EUR" office:value="-3215599.67306724">
            <text:p>-3.215.600 €</text:p>
          </table:table-cell>
          <table:table-cell table:style-name="ce33" table:formula="of:=[.H85]/[.B85]" office:value-type="percentage" office:value="0.991631594902936">
            <text:p>99,16%</text:p>
          </table:table-cell>
          <table:table-cell table:style-name="ce35" table:formula="of:=[.G85]*[.I85]" office:value-type="currency" office:currency="EUR" office:value="48346.3950621209">
            <text:p>48.346 €</text:p>
          </table:table-cell>
          <table:table-cell table:style-name="ce35" table:formula="of:=[.H85]-[.J85]" office:value-type="currency" office:currency="EUR" office:value="-3263946.06812937">
            <text:p>-3.263.946 €</text:p>
          </table:table-cell>
          <table:table-cell table:style-name="ce33" table:formula="of:=[.L84]" office:value-type="percentage" office:value="0.075">
            <text:p>7,50%</text:p>
          </table:table-cell>
          <table:table-cell table:style-name="ce35" table:formula="of:=[.J85]*[.L85]" office:value-type="currency" office:currency="EUR" office:value="3625.97962965907">
            <text:p>3.626 €</text:p>
          </table:table-cell>
          <table:table-cell table:style-name="ce35" table:formula="of:=[.N84]" office:value-type="currency" office:currency="EUR" office:value="4600">
            <text:p>4.600 €</text:p>
          </table:table-cell>
          <table:table-cell table:style-name="ce35" table:formula="of:=IF([.M85]&gt;[.N85];[.N85];[.M85])" office:value-type="currency" office:currency="EUR" office:value="3625.97962965907">
            <text:p>3.626 €</text:p>
          </table:table-cell>
          <table:table-cell table:style-name="ce41" table:formula="of:=[.M85]-[.O85]" office:value-type="currency" office:currency="EUR" office:value="0">
            <text:p>0 €</text:p>
          </table:table-cell>
          <table:table-cell table:style-name="ce43" table:formula="of:=[.Q84]" office:value-type="percentage" office:value="0.135">
            <text:p>13,50%</text:p>
          </table:table-cell>
          <table:table-cell table:style-name="ce41" table:formula="of:=[.D85]*[.Q85]" office:value-type="currency" office:currency="EUR" office:value="-15321.9285603036">
            <text:p>-15.322 €</text:p>
          </table:table-cell>
          <table:table-cell table:style-name="ce35" table:formula="of:=[.B85]+[.D85]-[.G85]-[.R85]" office:value-type="currency" office:currency="EUR" office:value="-3389664.43335288">
            <text:p>-3.389.664 €</text:p>
          </table:table-cell>
          <table:table-cell table:style-name="ce26" table:formula="of:=IF([.S85]&gt;0;[.S85];0)" office:value-type="currency" office:currency="EUR" office:value="0">
            <text:p>0 €</text:p>
          </table:table-cell>
          <table:table-cell table:style-name="ce4" table:formula="of:=IF([.T8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5]+1" office:value-type="float" office:value="82">
            <text:p>82</text:p>
          </table:table-cell>
          <table:table-cell table:style-name="ce26" table:formula="of:=[.S85]" office:value-type="currency" office:currency="EUR" office:value="-3389664.43335288">
            <text:p>-3.389.664 €</text:p>
          </table:table-cell>
          <table:table-cell table:style-name="ce5" table:formula="of:=[.C85]" office:value-type="percentage" office:value="0.035">
            <text:p>3,50%</text:p>
          </table:table-cell>
          <table:table-cell table:style-name="ce26" table:formula="of:=[.B86]*[.C86]" office:value-type="currency" office:currency="EUR" office:value="-118638.255167351">
            <text:p>-118.638 €</text:p>
          </table:table-cell>
          <table:table-cell table:style-name="ce5" table:formula="of:=[.E85]" office:value-type="percentage" office:value="0.02">
            <text:p>2,00%</text:p>
          </table:table-cell>
          <table:table-cell table:style-name="ce29" table:formula="of:=[.F85]*(1+[.E86])" office:value-type="currency" office:currency="EUR" office:value="49729.4793921832">
            <text:p>49.729 €</text:p>
          </table:table-cell>
          <table:table-cell table:style-name="ce35" table:formula="of:=IF([.F86]*[.L86]*[.I86]&lt;[.N86];[.F86];IF(([.F86]-[.N86])/((1/[.I86]/[.L86])-1)&gt;[.N86];([.F86]-[.N86])/(1-[.L86]*[.I86]);[.F86]))" office:value-type="currency" office:currency="EUR" office:value="49729.4793921832">
            <text:p>49.729 €</text:p>
          </table:table-cell>
          <table:table-cell table:style-name="ce35" table:formula="of:=[.K85]+[.D86]" office:value-type="currency" office:currency="EUR" office:value="-3382584.32329672">
            <text:p>-3.382.584 €</text:p>
          </table:table-cell>
          <table:table-cell table:style-name="ce33" table:formula="of:=[.H86]/[.B86]" office:value-type="percentage" office:value="0.9979112652018">
            <text:p>99,79%</text:p>
          </table:table-cell>
          <table:table-cell table:style-name="ce35" table:formula="of:=[.G86]*[.I86]" office:value-type="currency" office:currency="EUR" office:value="49625.6076980804">
            <text:p>49.626 €</text:p>
          </table:table-cell>
          <table:table-cell table:style-name="ce35" table:formula="of:=[.H86]-[.J86]" office:value-type="currency" office:currency="EUR" office:value="-3432209.9309948">
            <text:p>-3.432.210 €</text:p>
          </table:table-cell>
          <table:table-cell table:style-name="ce33" table:formula="of:=[.L85]" office:value-type="percentage" office:value="0.075">
            <text:p>7,50%</text:p>
          </table:table-cell>
          <table:table-cell table:style-name="ce35" table:formula="of:=[.J86]*[.L86]" office:value-type="currency" office:currency="EUR" office:value="3721.92057735603">
            <text:p>3.722 €</text:p>
          </table:table-cell>
          <table:table-cell table:style-name="ce35" table:formula="of:=[.N85]" office:value-type="currency" office:currency="EUR" office:value="4600">
            <text:p>4.600 €</text:p>
          </table:table-cell>
          <table:table-cell table:style-name="ce35" table:formula="of:=IF([.M86]&gt;[.N86];[.N86];[.M86])" office:value-type="currency" office:currency="EUR" office:value="3721.92057735603">
            <text:p>3.722 €</text:p>
          </table:table-cell>
          <table:table-cell table:style-name="ce41" table:formula="of:=[.M86]-[.O86]" office:value-type="currency" office:currency="EUR" office:value="0">
            <text:p>0 €</text:p>
          </table:table-cell>
          <table:table-cell table:style-name="ce43" table:formula="of:=[.Q85]" office:value-type="percentage" office:value="0.135">
            <text:p>13,50%</text:p>
          </table:table-cell>
          <table:table-cell table:style-name="ce41" table:formula="of:=[.D86]*[.Q86]" office:value-type="currency" office:currency="EUR" office:value="-16016.1644475924">
            <text:p>-16.016 €</text:p>
          </table:table-cell>
          <table:table-cell table:style-name="ce35" table:formula="of:=[.B86]+[.D86]-[.G86]-[.R86]" office:value-type="currency" office:currency="EUR" office:value="-3542016.00346482">
            <text:p>-3.542.016 €</text:p>
          </table:table-cell>
          <table:table-cell table:style-name="ce26" table:formula="of:=IF([.S86]&gt;0;[.S86];0)" office:value-type="currency" office:currency="EUR" office:value="0">
            <text:p>0 €</text:p>
          </table:table-cell>
          <table:table-cell table:style-name="ce4" table:formula="of:=IF([.T8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6]+1" office:value-type="float" office:value="83">
            <text:p>83</text:p>
          </table:table-cell>
          <table:table-cell table:style-name="ce26" table:formula="of:=[.S86]" office:value-type="currency" office:currency="EUR" office:value="-3542016.00346482">
            <text:p>-3.542.016 €</text:p>
          </table:table-cell>
          <table:table-cell table:style-name="ce5" table:formula="of:=[.C86]" office:value-type="percentage" office:value="0.035">
            <text:p>3,50%</text:p>
          </table:table-cell>
          <table:table-cell table:style-name="ce26" table:formula="of:=[.B87]*[.C87]" office:value-type="currency" office:currency="EUR" office:value="-123970.560121269">
            <text:p>-123.971 €</text:p>
          </table:table-cell>
          <table:table-cell table:style-name="ce5" table:formula="of:=[.E86]" office:value-type="percentage" office:value="0.02">
            <text:p>2,00%</text:p>
          </table:table-cell>
          <table:table-cell table:style-name="ce29" table:formula="of:=[.F86]*(1+[.E87])" office:value-type="currency" office:currency="EUR" office:value="50724.0689800269">
            <text:p>50.724 €</text:p>
          </table:table-cell>
          <table:table-cell table:style-name="ce35" table:formula="of:=IF([.F87]*[.L87]*[.I87]&lt;[.N87];[.F87];IF(([.F87]-[.N87])/((1/[.I87]/[.L87])-1)&gt;[.N87];([.F87]-[.N87])/(1-[.L87]*[.I87]);[.F87]))" office:value-type="currency" office:currency="EUR" office:value="50724.0689800269">
            <text:p>50.724 €</text:p>
          </table:table-cell>
          <table:table-cell table:style-name="ce35" table:formula="of:=[.K86]+[.D87]" office:value-type="currency" office:currency="EUR" office:value="-3556180.49111607">
            <text:p>-3.556.180 €</text:p>
          </table:table-cell>
          <table:table-cell table:style-name="ce33" table:formula="of:=[.H87]/[.B87]" office:value-type="percentage" office:value="1.00399899030309">
            <text:p>100,40%</text:p>
          </table:table-cell>
          <table:table-cell table:style-name="ce35" table:formula="of:=[.G87]*[.I87]" office:value-type="currency" office:currency="EUR" office:value="50926.9140400112">
            <text:p>50.927 €</text:p>
          </table:table-cell>
          <table:table-cell table:style-name="ce35" table:formula="of:=[.H87]-[.J87]" office:value-type="currency" office:currency="EUR" office:value="-3607107.40515608">
            <text:p>-3.607.107 €</text:p>
          </table:table-cell>
          <table:table-cell table:style-name="ce33" table:formula="of:=[.L86]" office:value-type="percentage" office:value="0.075">
            <text:p>7,50%</text:p>
          </table:table-cell>
          <table:table-cell table:style-name="ce35" table:formula="of:=[.J87]*[.L87]" office:value-type="currency" office:currency="EUR" office:value="3819.51855300084">
            <text:p>3.820 €</text:p>
          </table:table-cell>
          <table:table-cell table:style-name="ce35" table:formula="of:=[.N86]" office:value-type="currency" office:currency="EUR" office:value="4600">
            <text:p>4.600 €</text:p>
          </table:table-cell>
          <table:table-cell table:style-name="ce35" table:formula="of:=IF([.M87]&gt;[.N87];[.N87];[.M87])" office:value-type="currency" office:currency="EUR" office:value="3819.51855300084">
            <text:p>3.820 €</text:p>
          </table:table-cell>
          <table:table-cell table:style-name="ce41" table:formula="of:=[.M87]-[.O87]" office:value-type="currency" office:currency="EUR" office:value="0">
            <text:p>0 €</text:p>
          </table:table-cell>
          <table:table-cell table:style-name="ce43" table:formula="of:=[.Q86]" office:value-type="percentage" office:value="0.135">
            <text:p>13,50%</text:p>
          </table:table-cell>
          <table:table-cell table:style-name="ce41" table:formula="of:=[.D87]*[.Q87]" office:value-type="currency" office:currency="EUR" office:value="-16736.0256163713">
            <text:p>-16.736 €</text:p>
          </table:table-cell>
          <table:table-cell table:style-name="ce35" table:formula="of:=[.B87]+[.D87]-[.G87]-[.R87]" office:value-type="currency" office:currency="EUR" office:value="-3699974.60694975">
            <text:p>-3.699.975 €</text:p>
          </table:table-cell>
          <table:table-cell table:style-name="ce26" table:formula="of:=IF([.S87]&gt;0;[.S87];0)" office:value-type="currency" office:currency="EUR" office:value="0">
            <text:p>0 €</text:p>
          </table:table-cell>
          <table:table-cell table:style-name="ce4" table:formula="of:=IF([.T8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7]+1" office:value-type="float" office:value="84">
            <text:p>84</text:p>
          </table:table-cell>
          <table:table-cell table:style-name="ce26" table:formula="of:=[.S87]" office:value-type="currency" office:currency="EUR" office:value="-3699974.60694975">
            <text:p>-3.699.975 €</text:p>
          </table:table-cell>
          <table:table-cell table:style-name="ce5" table:formula="of:=[.C87]" office:value-type="percentage" office:value="0.035">
            <text:p>3,50%</text:p>
          </table:table-cell>
          <table:table-cell table:style-name="ce26" table:formula="of:=[.B88]*[.C88]" office:value-type="currency" office:currency="EUR" office:value="-129499.111243241">
            <text:p>-129.499 €</text:p>
          </table:table-cell>
          <table:table-cell table:style-name="ce5" table:formula="of:=[.E87]" office:value-type="percentage" office:value="0.02">
            <text:p>2,00%</text:p>
          </table:table-cell>
          <table:table-cell table:style-name="ce29" table:formula="of:=[.F87]*(1+[.E88])" office:value-type="currency" office:currency="EUR" office:value="51738.5503596274">
            <text:p>51.739 €</text:p>
          </table:table-cell>
          <table:table-cell table:style-name="ce35" table:formula="of:=IF([.F88]*[.L88]*[.I88]&lt;[.N88];[.F88];IF(([.F88]-[.N88])/((1/[.I88]/[.L88])-1)&gt;[.N88];([.F88]-[.N88])/(1-[.L88]*[.I88]);[.F88]))" office:value-type="currency" office:currency="EUR" office:value="51738.5503596274">
            <text:p>51.739 €</text:p>
          </table:table-cell>
          <table:table-cell table:style-name="ce35" table:formula="of:=[.K87]+[.D88]" office:value-type="currency" office:currency="EUR" office:value="-3736606.51639932">
            <text:p>-3.736.607 €</text:p>
          </table:table-cell>
          <table:table-cell table:style-name="ce33" table:formula="of:=[.H88]/[.B88]" office:value-type="percentage" office:value="1.00990058401503">
            <text:p>100,99%</text:p>
          </table:table-cell>
          <table:table-cell table:style-name="ce35" table:formula="of:=[.G88]*[.I88]" office:value-type="currency" office:currency="EUR" office:value="52250.7922242786">
            <text:p>52.251 €</text:p>
          </table:table-cell>
          <table:table-cell table:style-name="ce35" table:formula="of:=[.H88]-[.J88]" office:value-type="currency" office:currency="EUR" office:value="-3788857.3086236">
            <text:p>-3.788.857 €</text:p>
          </table:table-cell>
          <table:table-cell table:style-name="ce33" table:formula="of:=[.L87]" office:value-type="percentage" office:value="0.075">
            <text:p>7,50%</text:p>
          </table:table-cell>
          <table:table-cell table:style-name="ce35" table:formula="of:=[.J88]*[.L88]" office:value-type="currency" office:currency="EUR" office:value="3918.80941682089">
            <text:p>3.919 €</text:p>
          </table:table-cell>
          <table:table-cell table:style-name="ce35" table:formula="of:=[.N87]" office:value-type="currency" office:currency="EUR" office:value="4600">
            <text:p>4.600 €</text:p>
          </table:table-cell>
          <table:table-cell table:style-name="ce35" table:formula="of:=IF([.M88]&gt;[.N88];[.N88];[.M88])" office:value-type="currency" office:currency="EUR" office:value="3918.80941682089">
            <text:p>3.919 €</text:p>
          </table:table-cell>
          <table:table-cell table:style-name="ce41" table:formula="of:=[.M88]-[.O88]" office:value-type="currency" office:currency="EUR" office:value="0">
            <text:p>0 €</text:p>
          </table:table-cell>
          <table:table-cell table:style-name="ce43" table:formula="of:=[.Q87]" office:value-type="percentage" office:value="0.135">
            <text:p>13,50%</text:p>
          </table:table-cell>
          <table:table-cell table:style-name="ce41" table:formula="of:=[.D88]*[.Q88]" office:value-type="currency" office:currency="EUR" office:value="-17482.3800178376">
            <text:p>-17.482 €</text:p>
          </table:table-cell>
          <table:table-cell table:style-name="ce35" table:formula="of:=[.B88]+[.D88]-[.G88]-[.R88]" office:value-type="currency" office:currency="EUR" office:value="-3863729.88853478">
            <text:p>-3.863.730 €</text:p>
          </table:table-cell>
          <table:table-cell table:style-name="ce26" table:formula="of:=IF([.S88]&gt;0;[.S88];0)" office:value-type="currency" office:currency="EUR" office:value="0">
            <text:p>0 €</text:p>
          </table:table-cell>
          <table:table-cell table:style-name="ce4" table:formula="of:=IF([.T8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8]+1" office:value-type="float" office:value="85">
            <text:p>85</text:p>
          </table:table-cell>
          <table:table-cell table:style-name="ce26" table:formula="of:=[.S88]" office:value-type="currency" office:currency="EUR" office:value="-3863729.88853478">
            <text:p>-3.863.730 €</text:p>
          </table:table-cell>
          <table:table-cell table:style-name="ce5" table:formula="of:=[.C88]" office:value-type="percentage" office:value="0.035">
            <text:p>3,50%</text:p>
          </table:table-cell>
          <table:table-cell table:style-name="ce26" table:formula="of:=[.B89]*[.C89]" office:value-type="currency" office:currency="EUR" office:value="-135230.546098717">
            <text:p>-135.231 €</text:p>
          </table:table-cell>
          <table:table-cell table:style-name="ce5" table:formula="of:=[.E88]" office:value-type="percentage" office:value="0.02">
            <text:p>2,00%</text:p>
          </table:table-cell>
          <table:table-cell table:style-name="ce29" table:formula="of:=[.F88]*(1+[.E89])" office:value-type="currency" office:currency="EUR" office:value="52773.32136682">
            <text:p>52.773 €</text:p>
          </table:table-cell>
          <table:table-cell table:style-name="ce35" table:formula="of:=IF([.F89]*[.L89]*[.I89]&lt;[.N89];[.F89];IF(([.F89]-[.N89])/((1/[.I89]/[.L89])-1)&gt;[.N89];([.F89]-[.N89])/(1-[.L89]*[.I89]);[.F89]))" office:value-type="currency" office:currency="EUR" office:value="52773.32136682">
            <text:p>52.773 €</text:p>
          </table:table-cell>
          <table:table-cell table:style-name="ce35" table:formula="of:=[.K88]+[.D89]" office:value-type="currency" office:currency="EUR" office:value="-3924087.85472231">
            <text:p>-3.924.088 €</text:p>
          </table:table-cell>
          <table:table-cell table:style-name="ce33" table:formula="of:=[.H89]/[.B89]" office:value-type="percentage" office:value="1.01562168369136">
            <text:p>101,56%</text:p>
          </table:table-cell>
          <table:table-cell table:style-name="ce35" table:formula="of:=[.G89]*[.I89]" office:value-type="currency" office:currency="EUR" office:value="53597.7295005548">
            <text:p>53.598 €</text:p>
          </table:table-cell>
          <table:table-cell table:style-name="ce35" table:formula="of:=[.H89]-[.J89]" office:value-type="currency" office:currency="EUR" office:value="-3977685.58422287">
            <text:p>-3.977.686 €</text:p>
          </table:table-cell>
          <table:table-cell table:style-name="ce33" table:formula="of:=[.L88]" office:value-type="percentage" office:value="0.075">
            <text:p>7,50%</text:p>
          </table:table-cell>
          <table:table-cell table:style-name="ce35" table:formula="of:=[.J89]*[.L89]" office:value-type="currency" office:currency="EUR" office:value="4019.82971254161">
            <text:p>4.020 €</text:p>
          </table:table-cell>
          <table:table-cell table:style-name="ce35" table:formula="of:=[.N88]" office:value-type="currency" office:currency="EUR" office:value="4600">
            <text:p>4.600 €</text:p>
          </table:table-cell>
          <table:table-cell table:style-name="ce35" table:formula="of:=IF([.M89]&gt;[.N89];[.N89];[.M89])" office:value-type="currency" office:currency="EUR" office:value="4019.82971254161">
            <text:p>4.020 €</text:p>
          </table:table-cell>
          <table:table-cell table:style-name="ce41" table:formula="of:=[.M89]-[.O89]" office:value-type="currency" office:currency="EUR" office:value="0">
            <text:p>0 €</text:p>
          </table:table-cell>
          <table:table-cell table:style-name="ce43" table:formula="of:=[.Q88]" office:value-type="percentage" office:value="0.135">
            <text:p>13,50%</text:p>
          </table:table-cell>
          <table:table-cell table:style-name="ce41" table:formula="of:=[.D89]*[.Q89]" office:value-type="currency" office:currency="EUR" office:value="-18256.1237233268">
            <text:p>-18.256 €</text:p>
          </table:table-cell>
          <table:table-cell table:style-name="ce35" table:formula="of:=[.B89]+[.D89]-[.G89]-[.R89]" office:value-type="currency" office:currency="EUR" office:value="-4033477.63227699">
            <text:p>-4.033.478 €</text:p>
          </table:table-cell>
          <table:table-cell table:style-name="ce26" table:formula="of:=IF([.S89]&gt;0;[.S89];0)" office:value-type="currency" office:currency="EUR" office:value="0">
            <text:p>0 €</text:p>
          </table:table-cell>
          <table:table-cell table:style-name="ce4" table:formula="of:=IF([.T8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9]+1" office:value-type="float" office:value="86">
            <text:p>86</text:p>
          </table:table-cell>
          <table:table-cell table:style-name="ce26" table:formula="of:=[.S89]" office:value-type="currency" office:currency="EUR" office:value="-4033477.63227699">
            <text:p>-4.033.478 €</text:p>
          </table:table-cell>
          <table:table-cell table:style-name="ce5" table:formula="of:=[.C89]" office:value-type="percentage" office:value="0.035">
            <text:p>3,50%</text:p>
          </table:table-cell>
          <table:table-cell table:style-name="ce26" table:formula="of:=[.B90]*[.C90]" office:value-type="currency" office:currency="EUR" office:value="-141171.717129695">
            <text:p>-141.172 €</text:p>
          </table:table-cell>
          <table:table-cell table:style-name="ce5" table:formula="of:=[.E89]" office:value-type="percentage" office:value="0.02">
            <text:p>2,00%</text:p>
          </table:table-cell>
          <table:table-cell table:style-name="ce29" table:formula="of:=[.F89]*(1+[.E90])" office:value-type="currency" office:currency="EUR" office:value="53828.7877941564">
            <text:p>53.829 €</text:p>
          </table:table-cell>
          <table:table-cell table:style-name="ce35" table:formula="of:=IF([.F90]*[.L90]*[.I90]&lt;[.N90];[.F90];IF(([.F90]-[.N90])/((1/[.I90]/[.L90])-1)&gt;[.N90];([.F90]-[.N90])/(1-[.L90]*[.I90]);[.F90]))" office:value-type="currency" office:currency="EUR" office:value="53828.7877941564">
            <text:p>53.829 €</text:p>
          </table:table-cell>
          <table:table-cell table:style-name="ce35" table:formula="of:=[.K89]+[.D90]" office:value-type="currency" office:currency="EUR" office:value="-4118857.30135256">
            <text:p>-4.118.857 €</text:p>
          </table:table-cell>
          <table:table-cell table:style-name="ce33" table:formula="of:=[.H90]/[.B90]" office:value-type="percentage" office:value="1.02116775568367">
            <text:p>102,12%</text:p>
          </table:table-cell>
          <table:table-cell table:style-name="ce35" table:formula="of:=[.G90]*[.I90]" office:value-type="currency" office:currency="EUR" office:value="54968.222422931">
            <text:p>54.968 €</text:p>
          </table:table-cell>
          <table:table-cell table:style-name="ce35" table:formula="of:=[.H90]-[.J90]" office:value-type="currency" office:currency="EUR" office:value="-4173825.5237755">
            <text:p>-4.173.826 €</text:p>
          </table:table-cell>
          <table:table-cell table:style-name="ce33" table:formula="of:=[.L89]" office:value-type="percentage" office:value="0.075">
            <text:p>7,50%</text:p>
          </table:table-cell>
          <table:table-cell table:style-name="ce35" table:formula="of:=[.J90]*[.L90]" office:value-type="currency" office:currency="EUR" office:value="4122.61668171983">
            <text:p>4.123 €</text:p>
          </table:table-cell>
          <table:table-cell table:style-name="ce35" table:formula="of:=[.N89]" office:value-type="currency" office:currency="EUR" office:value="4600">
            <text:p>4.600 €</text:p>
          </table:table-cell>
          <table:table-cell table:style-name="ce35" table:formula="of:=IF([.M90]&gt;[.N90];[.N90];[.M90])" office:value-type="currency" office:currency="EUR" office:value="4122.61668171983">
            <text:p>4.123 €</text:p>
          </table:table-cell>
          <table:table-cell table:style-name="ce41" table:formula="of:=[.M90]-[.O90]" office:value-type="currency" office:currency="EUR" office:value="0">
            <text:p>0 €</text:p>
          </table:table-cell>
          <table:table-cell table:style-name="ce43" table:formula="of:=[.Q89]" office:value-type="percentage" office:value="0.135">
            <text:p>13,50%</text:p>
          </table:table-cell>
          <table:table-cell table:style-name="ce41" table:formula="of:=[.D90]*[.Q90]" office:value-type="currency" office:currency="EUR" office:value="-19058.1818125088">
            <text:p>-19.058 €</text:p>
          </table:table-cell>
          <table:table-cell table:style-name="ce35" table:formula="of:=[.B90]+[.D90]-[.G90]-[.R90]" office:value-type="currency" office:currency="EUR" office:value="-4209419.95538833">
            <text:p>-4.209.420 €</text:p>
          </table:table-cell>
          <table:table-cell table:style-name="ce26" table:formula="of:=IF([.S90]&gt;0;[.S90];0)" office:value-type="currency" office:currency="EUR" office:value="0">
            <text:p>0 €</text:p>
          </table:table-cell>
          <table:table-cell table:style-name="ce4" table:formula="of:=IF([.T9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0]+1" office:value-type="float" office:value="87">
            <text:p>87</text:p>
          </table:table-cell>
          <table:table-cell table:style-name="ce26" table:formula="of:=[.S90]" office:value-type="currency" office:currency="EUR" office:value="-4209419.95538833">
            <text:p>-4.209.420 €</text:p>
          </table:table-cell>
          <table:table-cell table:style-name="ce5" table:formula="of:=[.C90]" office:value-type="percentage" office:value="0.035">
            <text:p>3,50%</text:p>
          </table:table-cell>
          <table:table-cell table:style-name="ce26" table:formula="of:=[.B91]*[.C91]" office:value-type="currency" office:currency="EUR" office:value="-147329.698438592">
            <text:p>-147.330 €</text:p>
          </table:table-cell>
          <table:table-cell table:style-name="ce5" table:formula="of:=[.E90]" office:value-type="percentage" office:value="0.02">
            <text:p>2,00%</text:p>
          </table:table-cell>
          <table:table-cell table:style-name="ce29" table:formula="of:=[.F90]*(1+[.E91])" office:value-type="currency" office:currency="EUR" office:value="54905.3635500395">
            <text:p>54.905 €</text:p>
          </table:table-cell>
          <table:table-cell table:style-name="ce35" table:formula="of:=IF([.F91]*[.L91]*[.I91]&lt;[.N91];[.F91];IF(([.F91]-[.N91])/((1/[.I91]/[.L91])-1)&gt;[.N91];([.F91]-[.N91])/(1-[.L91]*[.I91]);[.F91]))" office:value-type="currency" office:currency="EUR" office:value="54905.3635500395">
            <text:p>54.905 €</text:p>
          </table:table-cell>
          <table:table-cell table:style-name="ce35" table:formula="of:=[.K90]+[.D91]" office:value-type="currency" office:currency="EUR" office:value="-4321155.22221409">
            <text:p>-4.321.155 €</text:p>
          </table:table-cell>
          <table:table-cell table:style-name="ce33" table:formula="of:=[.H91]/[.B91]" office:value-type="percentage" office:value="1.0265441006148">
            <text:p>102,65%</text:p>
          </table:table-cell>
          <table:table-cell table:style-name="ce35" table:formula="of:=[.G91]*[.I91]" office:value-type="currency" office:currency="EUR" office:value="56362.7770444037">
            <text:p>56.363 €</text:p>
          </table:table-cell>
          <table:table-cell table:style-name="ce35" table:formula="of:=[.H91]-[.J91]" office:value-type="currency" office:currency="EUR" office:value="-4377517.99925849">
            <text:p>-4.377.518 €</text:p>
          </table:table-cell>
          <table:table-cell table:style-name="ce33" table:formula="of:=[.L90]" office:value-type="percentage" office:value="0.075">
            <text:p>7,50%</text:p>
          </table:table-cell>
          <table:table-cell table:style-name="ce35" table:formula="of:=[.J91]*[.L91]" office:value-type="currency" office:currency="EUR" office:value="4227.20827833027">
            <text:p>4.227 €</text:p>
          </table:table-cell>
          <table:table-cell table:style-name="ce35" table:formula="of:=[.N90]" office:value-type="currency" office:currency="EUR" office:value="4600">
            <text:p>4.600 €</text:p>
          </table:table-cell>
          <table:table-cell table:style-name="ce35" table:formula="of:=IF([.M91]&gt;[.N91];[.N91];[.M91])" office:value-type="currency" office:currency="EUR" office:value="4227.20827833027">
            <text:p>4.227 €</text:p>
          </table:table-cell>
          <table:table-cell table:style-name="ce41" table:formula="of:=[.M91]-[.O91]" office:value-type="currency" office:currency="EUR" office:value="0">
            <text:p>0 €</text:p>
          </table:table-cell>
          <table:table-cell table:style-name="ce43" table:formula="of:=[.Q90]" office:value-type="percentage" office:value="0.135">
            <text:p>13,50%</text:p>
          </table:table-cell>
          <table:table-cell table:style-name="ce41" table:formula="of:=[.D91]*[.Q91]" office:value-type="currency" office:currency="EUR" office:value="-19889.5092892099">
            <text:p>-19.890 €</text:p>
          </table:table-cell>
          <table:table-cell table:style-name="ce35" table:formula="of:=[.B91]+[.D91]-[.G91]-[.R91]" office:value-type="currency" office:currency="EUR" office:value="-4391765.50808775">
            <text:p>-4.391.766 €</text:p>
          </table:table-cell>
          <table:table-cell table:style-name="ce26" table:formula="of:=IF([.S91]&gt;0;[.S91];0)" office:value-type="currency" office:currency="EUR" office:value="0">
            <text:p>0 €</text:p>
          </table:table-cell>
          <table:table-cell table:style-name="ce4" table:formula="of:=IF([.T9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1]+1" office:value-type="float" office:value="88">
            <text:p>88</text:p>
          </table:table-cell>
          <table:table-cell table:style-name="ce26" table:formula="of:=[.S91]" office:value-type="currency" office:currency="EUR" office:value="-4391765.50808775">
            <text:p>-4.391.766 €</text:p>
          </table:table-cell>
          <table:table-cell table:style-name="ce5" table:formula="of:=[.C91]" office:value-type="percentage" office:value="0.035">
            <text:p>3,50%</text:p>
          </table:table-cell>
          <table:table-cell table:style-name="ce26" table:formula="of:=[.B92]*[.C92]" office:value-type="currency" office:currency="EUR" office:value="-153711.792783071">
            <text:p>-153.712 €</text:p>
          </table:table-cell>
          <table:table-cell table:style-name="ce5" table:formula="of:=[.E91]" office:value-type="percentage" office:value="0.02">
            <text:p>2,00%</text:p>
          </table:table-cell>
          <table:table-cell table:style-name="ce29" table:formula="of:=[.F91]*(1+[.E92])" office:value-type="currency" office:currency="EUR" office:value="56003.4708210403">
            <text:p>56.003 €</text:p>
          </table:table-cell>
          <table:table-cell table:style-name="ce35" table:formula="of:=IF([.F92]*[.L92]*[.I92]&lt;[.N92];[.F92];IF(([.F92]-[.N92])/((1/[.I92]/[.L92])-1)&gt;[.N92];([.F92]-[.N92])/(1-[.L92]*[.I92]);[.F92]))" office:value-type="currency" office:currency="EUR" office:value="56003.4708210403">
            <text:p>56.003 €</text:p>
          </table:table-cell>
          <table:table-cell table:style-name="ce35" table:formula="of:=[.K91]+[.D92]" office:value-type="currency" office:currency="EUR" office:value="-4531229.79204156">
            <text:p>-4.531.230 €</text:p>
          </table:table-cell>
          <table:table-cell table:style-name="ce33" table:formula="of:=[.H92]/[.B92]" office:value-type="percentage" office:value="1.03175585848037">
            <text:p>103,18%</text:p>
          </table:table-cell>
          <table:table-cell table:style-name="ce35" table:formula="of:=[.G92]*[.I92]" office:value-type="currency" office:currency="EUR" office:value="57781.9091148428">
            <text:p>57.782 €</text:p>
          </table:table-cell>
          <table:table-cell table:style-name="ce35" table:formula="of:=[.H92]-[.J92]" office:value-type="currency" office:currency="EUR" office:value="-4589011.70115641">
            <text:p>-4.589.012 €</text:p>
          </table:table-cell>
          <table:table-cell table:style-name="ce33" table:formula="of:=[.L91]" office:value-type="percentage" office:value="0.075">
            <text:p>7,50%</text:p>
          </table:table-cell>
          <table:table-cell table:style-name="ce35" table:formula="of:=[.J92]*[.L92]" office:value-type="currency" office:currency="EUR" office:value="4333.64318361321">
            <text:p>4.334 €</text:p>
          </table:table-cell>
          <table:table-cell table:style-name="ce35" table:formula="of:=[.N91]" office:value-type="currency" office:currency="EUR" office:value="4600">
            <text:p>4.600 €</text:p>
          </table:table-cell>
          <table:table-cell table:style-name="ce35" table:formula="of:=IF([.M92]&gt;[.N92];[.N92];[.M92])" office:value-type="currency" office:currency="EUR" office:value="4333.64318361321">
            <text:p>4.334 €</text:p>
          </table:table-cell>
          <table:table-cell table:style-name="ce41" table:formula="of:=[.M92]-[.O92]" office:value-type="currency" office:currency="EUR" office:value="0">
            <text:p>0 €</text:p>
          </table:table-cell>
          <table:table-cell table:style-name="ce43" table:formula="of:=[.Q91]" office:value-type="percentage" office:value="0.135">
            <text:p>13,50%</text:p>
          </table:table-cell>
          <table:table-cell table:style-name="ce41" table:formula="of:=[.D92]*[.Q92]" office:value-type="currency" office:currency="EUR" office:value="-20751.0920257146">
            <text:p>-20.751 €</text:p>
          </table:table-cell>
          <table:table-cell table:style-name="ce35" table:formula="of:=[.B92]+[.D92]-[.G92]-[.R92]" office:value-type="currency" office:currency="EUR" office:value="-4580729.67966615">
            <text:p>-4.580.730 €</text:p>
          </table:table-cell>
          <table:table-cell table:style-name="ce26" table:formula="of:=IF([.S92]&gt;0;[.S92];0)" office:value-type="currency" office:currency="EUR" office:value="0">
            <text:p>0 €</text:p>
          </table:table-cell>
          <table:table-cell table:style-name="ce4" table:formula="of:=IF([.T9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2]+1" office:value-type="float" office:value="89">
            <text:p>89</text:p>
          </table:table-cell>
          <table:table-cell table:style-name="ce26" table:formula="of:=[.S92]" office:value-type="currency" office:currency="EUR" office:value="-4580729.67966615">
            <text:p>-4.580.730 €</text:p>
          </table:table-cell>
          <table:table-cell table:style-name="ce5" table:formula="of:=[.C92]" office:value-type="percentage" office:value="0.035">
            <text:p>3,50%</text:p>
          </table:table-cell>
          <table:table-cell table:style-name="ce26" table:formula="of:=[.B93]*[.C93]" office:value-type="currency" office:currency="EUR" office:value="-160325.538788315">
            <text:p>-160.326 €</text:p>
          </table:table-cell>
          <table:table-cell table:style-name="ce5" table:formula="of:=[.E92]" office:value-type="percentage" office:value="0.02">
            <text:p>2,00%</text:p>
          </table:table-cell>
          <table:table-cell table:style-name="ce29" table:formula="of:=[.F92]*(1+[.E93])" office:value-type="currency" office:currency="EUR" office:value="57123.5402374611">
            <text:p>57.124 €</text:p>
          </table:table-cell>
          <table:table-cell table:style-name="ce35" table:formula="of:=IF([.F93]*[.L93]*[.I93]&lt;[.N93];[.F93];IF(([.F93]-[.N93])/((1/[.I93]/[.L93])-1)&gt;[.N93];([.F93]-[.N93])/(1-[.L93]*[.I93]);[.F93]))" office:value-type="currency" office:currency="EUR" office:value="57123.5402374611">
            <text:p>57.124 €</text:p>
          </table:table-cell>
          <table:table-cell table:style-name="ce35" table:formula="of:=[.K92]+[.D93]" office:value-type="currency" office:currency="EUR" office:value="-4749337.23994472">
            <text:p>-4.749.337 €</text:p>
          </table:table-cell>
          <table:table-cell table:style-name="ce33" table:formula="of:=[.H93]/[.B93]" office:value-type="percentage" office:value="1.03680801358505">
            <text:p>103,68%</text:p>
          </table:table-cell>
          <table:table-cell table:style-name="ce35" table:formula="of:=[.G93]*[.I93]" office:value-type="currency" office:currency="EUR" office:value="59226.1442825474">
            <text:p>59.226 €</text:p>
          </table:table-cell>
          <table:table-cell table:style-name="ce35" table:formula="of:=[.H93]-[.J93]" office:value-type="currency" office:currency="EUR" office:value="-4808563.38422727">
            <text:p>-4.808.563 €</text:p>
          </table:table-cell>
          <table:table-cell table:style-name="ce33" table:formula="of:=[.L92]" office:value-type="percentage" office:value="0.075">
            <text:p>7,50%</text:p>
          </table:table-cell>
          <table:table-cell table:style-name="ce35" table:formula="of:=[.J93]*[.L93]" office:value-type="currency" office:currency="EUR" office:value="4441.96082119106">
            <text:p>4.442 €</text:p>
          </table:table-cell>
          <table:table-cell table:style-name="ce35" table:formula="of:=[.N92]" office:value-type="currency" office:currency="EUR" office:value="4600">
            <text:p>4.600 €</text:p>
          </table:table-cell>
          <table:table-cell table:style-name="ce35" table:formula="of:=IF([.M93]&gt;[.N93];[.N93];[.M93])" office:value-type="currency" office:currency="EUR" office:value="4441.96082119106">
            <text:p>4.442 €</text:p>
          </table:table-cell>
          <table:table-cell table:style-name="ce41" table:formula="of:=[.M93]-[.O93]" office:value-type="currency" office:currency="EUR" office:value="0">
            <text:p>0 €</text:p>
          </table:table-cell>
          <table:table-cell table:style-name="ce43" table:formula="of:=[.Q92]" office:value-type="percentage" office:value="0.135">
            <text:p>13,50%</text:p>
          </table:table-cell>
          <table:table-cell table:style-name="ce41" table:formula="of:=[.D93]*[.Q93]" office:value-type="currency" office:currency="EUR" office:value="-21643.9477364226">
            <text:p>-21.644 €</text:p>
          </table:table-cell>
          <table:table-cell table:style-name="ce35" table:formula="of:=[.B93]+[.D93]-[.G93]-[.R93]" office:value-type="currency" office:currency="EUR" office:value="-4776534.8109555">
            <text:p>-4.776.535 €</text:p>
          </table:table-cell>
          <table:table-cell table:style-name="ce26" table:formula="of:=IF([.S93]&gt;0;[.S93];0)" office:value-type="currency" office:currency="EUR" office:value="0">
            <text:p>0 €</text:p>
          </table:table-cell>
          <table:table-cell table:style-name="ce4" table:formula="of:=IF([.T9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3]+1" office:value-type="float" office:value="90">
            <text:p>90</text:p>
          </table:table-cell>
          <table:table-cell table:style-name="ce26" table:formula="of:=[.S93]" office:value-type="currency" office:currency="EUR" office:value="-4776534.8109555">
            <text:p>-4.776.535 €</text:p>
          </table:table-cell>
          <table:table-cell table:style-name="ce5" table:formula="of:=[.C93]" office:value-type="percentage" office:value="0.035">
            <text:p>3,50%</text:p>
          </table:table-cell>
          <table:table-cell table:style-name="ce26" table:formula="of:=[.B94]*[.C94]" office:value-type="currency" office:currency="EUR" office:value="-167178.718383443">
            <text:p>-167.179 €</text:p>
          </table:table-cell>
          <table:table-cell table:style-name="ce5" table:formula="of:=[.E93]" office:value-type="percentage" office:value="0.02">
            <text:p>2,00%</text:p>
          </table:table-cell>
          <table:table-cell table:style-name="ce29" table:formula="of:=[.F93]*(1+[.E94])" office:value-type="currency" office:currency="EUR" office:value="58266.0110422103">
            <text:p>58.266 €</text:p>
          </table:table-cell>
          <table:table-cell table:style-name="ce35" table:formula="of:=IF([.F94]*[.L94]*[.I94]&lt;[.N94];[.F94];IF(([.F94]-[.N94])/((1/[.I94]/[.L94])-1)&gt;[.N94];([.F94]-[.N94])/(1-[.L94]*[.I94]);[.F94]))" office:value-type="currency" office:currency="EUR" office:value="58266.0110422103">
            <text:p>58.266 €</text:p>
          </table:table-cell>
          <table:table-cell table:style-name="ce35" table:formula="of:=[.K93]+[.D94]" office:value-type="currency" office:currency="EUR" office:value="-4975742.10261071">
            <text:p>-4.975.742 €</text:p>
          </table:table-cell>
          <table:table-cell table:style-name="ce33" table:formula="of:=[.H94]/[.B94]" office:value-type="percentage" office:value="1.04170539931967">
            <text:p>104,17%</text:p>
          </table:table-cell>
          <table:table-cell table:style-name="ce35" table:formula="of:=[.G94]*[.I94]" office:value-type="currency" office:currency="EUR" office:value="60696.01829949">
            <text:p>60.696 €</text:p>
          </table:table-cell>
          <table:table-cell table:style-name="ce35" table:formula="of:=[.H94]-[.J94]" office:value-type="currency" office:currency="EUR" office:value="-5036438.1209102">
            <text:p>-5.036.438 €</text:p>
          </table:table-cell>
          <table:table-cell table:style-name="ce33" table:formula="of:=[.L93]" office:value-type="percentage" office:value="0.075">
            <text:p>7,50%</text:p>
          </table:table-cell>
          <table:table-cell table:style-name="ce35" table:formula="of:=[.J94]*[.L94]" office:value-type="currency" office:currency="EUR" office:value="4552.20137246175">
            <text:p>4.552 €</text:p>
          </table:table-cell>
          <table:table-cell table:style-name="ce35" table:formula="of:=[.N93]" office:value-type="currency" office:currency="EUR" office:value="4600">
            <text:p>4.600 €</text:p>
          </table:table-cell>
          <table:table-cell table:style-name="ce35" table:formula="of:=IF([.M94]&gt;[.N94];[.N94];[.M94])" office:value-type="currency" office:currency="EUR" office:value="4552.20137246175">
            <text:p>4.552 €</text:p>
          </table:table-cell>
          <table:table-cell table:style-name="ce41" table:formula="of:=[.M94]-[.O94]" office:value-type="currency" office:currency="EUR" office:value="0">
            <text:p>0 €</text:p>
          </table:table-cell>
          <table:table-cell table:style-name="ce43" table:formula="of:=[.Q93]" office:value-type="percentage" office:value="0.135">
            <text:p>13,50%</text:p>
          </table:table-cell>
          <table:table-cell table:style-name="ce41" table:formula="of:=[.D94]*[.Q94]" office:value-type="currency" office:currency="EUR" office:value="-22569.1269817648">
            <text:p>-22.569 €</text:p>
          </table:table-cell>
          <table:table-cell table:style-name="ce35" table:formula="of:=[.B94]+[.D94]-[.G94]-[.R94]" office:value-type="currency" office:currency="EUR" office:value="-4979410.41339939">
            <text:p>-4.979.410 €</text:p>
          </table:table-cell>
          <table:table-cell table:style-name="ce26" table:formula="of:=IF([.S94]&gt;0;[.S94];0)" office:value-type="currency" office:currency="EUR" office:value="0">
            <text:p>0 €</text:p>
          </table:table-cell>
          <table:table-cell table:style-name="ce4" table:formula="of:=IF([.T9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4]+1" office:value-type="float" office:value="91">
            <text:p>91</text:p>
          </table:table-cell>
          <table:table-cell table:style-name="ce26" table:formula="of:=[.S94]" office:value-type="currency" office:currency="EUR" office:value="-4979410.41339939">
            <text:p>-4.979.410 €</text:p>
          </table:table-cell>
          <table:table-cell table:style-name="ce5" table:formula="of:=[.C94]" office:value-type="percentage" office:value="0.035">
            <text:p>3,50%</text:p>
          </table:table-cell>
          <table:table-cell table:style-name="ce26" table:formula="of:=[.B95]*[.C95]" office:value-type="currency" office:currency="EUR" office:value="-174279.364468979">
            <text:p>-174.279 €</text:p>
          </table:table-cell>
          <table:table-cell table:style-name="ce5" table:formula="of:=[.E94]" office:value-type="percentage" office:value="0.02">
            <text:p>2,00%</text:p>
          </table:table-cell>
          <table:table-cell table:style-name="ce29" table:formula="of:=[.F94]*(1+[.E95])" office:value-type="currency" office:currency="EUR" office:value="59431.3312630545">
            <text:p>59.431 €</text:p>
          </table:table-cell>
          <table:table-cell table:style-name="ce35" table:formula="of:=IF([.F95]*[.L95]*[.I95]&lt;[.N95];[.F95];IF(([.F95]-[.N95])/((1/[.I95]/[.L95])-1)&gt;[.N95];([.F95]-[.N95])/(1-[.L95]*[.I95]);[.F95]))" office:value-type="currency" office:currency="EUR" office:value="59501.2223869973">
            <text:p>59.501 €</text:p>
          </table:table-cell>
          <table:table-cell table:style-name="ce35" table:formula="of:=[.K94]+[.D95]" office:value-type="currency" office:currency="EUR" office:value="-5210717.48537918">
            <text:p>-5.210.717 €</text:p>
          </table:table-cell>
          <table:table-cell table:style-name="ce33" table:formula="of:=[.H95]/[.B95]" office:value-type="percentage" office:value="1.04645270278532">
            <text:p>104,65%</text:p>
          </table:table-cell>
          <table:table-cell table:style-name="ce35" table:formula="of:=[.G95]*[.I95]" office:value-type="currency" office:currency="EUR" office:value="62265.214985904">
            <text:p>62.265 €</text:p>
          </table:table-cell>
          <table:table-cell table:style-name="ce35" table:formula="of:=[.H95]-[.J95]" office:value-type="currency" office:currency="EUR" office:value="-5272982.70036508">
            <text:p>-5.272.983 €</text:p>
          </table:table-cell>
          <table:table-cell table:style-name="ce33" table:formula="of:=[.L94]" office:value-type="percentage" office:value="0.075">
            <text:p>7,50%</text:p>
          </table:table-cell>
          <table:table-cell table:style-name="ce35" table:formula="of:=[.J95]*[.L95]" office:value-type="currency" office:currency="EUR" office:value="4669.8911239428">
            <text:p>4.670 €</text:p>
          </table:table-cell>
          <table:table-cell table:style-name="ce35" table:formula="of:=[.N94]" office:value-type="currency" office:currency="EUR" office:value="4600">
            <text:p>4.600 €</text:p>
          </table:table-cell>
          <table:table-cell table:style-name="ce35" table:formula="of:=IF([.M95]&gt;[.N95];[.N95];[.M95])" office:value-type="currency" office:currency="EUR" office:value="4600">
            <text:p>4.600 €</text:p>
          </table:table-cell>
          <table:table-cell table:style-name="ce41" table:formula="of:=[.M95]-[.O95]" office:value-type="currency" office:currency="EUR" office:value="69.8911239427971">
            <text:p>70 €</text:p>
          </table:table-cell>
          <table:table-cell table:style-name="ce43" table:formula="of:=[.Q94]" office:value-type="percentage" office:value="0.135">
            <text:p>13,50%</text:p>
          </table:table-cell>
          <table:table-cell table:style-name="ce41" table:formula="of:=[.D95]*[.Q95]" office:value-type="currency" office:currency="EUR" office:value="-23527.7142033121">
            <text:p>-23.528 €</text:p>
          </table:table-cell>
          <table:table-cell table:style-name="ce35" table:formula="of:=[.B95]+[.D95]-[.G95]-[.R95]" office:value-type="currency" office:currency="EUR" office:value="-5189663.28605205">
            <text:p>-5.189.663 €</text:p>
          </table:table-cell>
          <table:table-cell table:style-name="ce26" table:formula="of:=IF([.S95]&gt;0;[.S95];0)" office:value-type="currency" office:currency="EUR" office:value="0">
            <text:p>0 €</text:p>
          </table:table-cell>
          <table:table-cell table:style-name="ce4" table:formula="of:=IF([.T9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5]+1" office:value-type="float" office:value="92">
            <text:p>92</text:p>
          </table:table-cell>
          <table:table-cell table:style-name="ce26" table:formula="of:=[.S95]" office:value-type="currency" office:currency="EUR" office:value="-5189663.28605205">
            <text:p>-5.189.663 €</text:p>
          </table:table-cell>
          <table:table-cell table:style-name="ce5" table:formula="of:=[.C95]" office:value-type="percentage" office:value="0.035">
            <text:p>3,50%</text:p>
          </table:table-cell>
          <table:table-cell table:style-name="ce26" table:formula="of:=[.B96]*[.C96]" office:value-type="currency" office:currency="EUR" office:value="-181638.215011822">
            <text:p>-181.638 €</text:p>
          </table:table-cell>
          <table:table-cell table:style-name="ce5" table:formula="of:=[.E95]" office:value-type="percentage" office:value="0.02">
            <text:p>2,00%</text:p>
          </table:table-cell>
          <table:table-cell table:style-name="ce29" table:formula="of:=[.F95]*(1+[.E96])" office:value-type="currency" office:currency="EUR" office:value="60619.9578883156">
            <text:p>60.620 €</text:p>
          </table:table-cell>
          <table:table-cell table:style-name="ce35" table:formula="of:=IF([.F96]*[.L96]*[.I96]&lt;[.N96];[.F96];IF(([.F96]-[.N96])/((1/[.I96]/[.L96])-1)&gt;[.N96];([.F96]-[.N96])/(1-[.L96]*[.I96]);[.F96]))" office:value-type="currency" office:currency="EUR" office:value="60813.8607669853">
            <text:p>60.814 €</text:p>
          </table:table-cell>
          <table:table-cell table:style-name="ce35" table:formula="of:=[.K95]+[.D96]" office:value-type="currency" office:currency="EUR" office:value="-5454620.91537691">
            <text:p>-5.454.621 €</text:p>
          </table:table-cell>
          <table:table-cell table:style-name="ce33" table:formula="of:=[.H96]/[.B96]" office:value-type="percentage" office:value="1.05105487865407">
            <text:p>105,11%</text:p>
          </table:table-cell>
          <table:table-cell table:style-name="ce35" table:formula="of:=[.G96]*[.I96]" office:value-type="currency" office:currency="EUR" office:value="63918.705048929">
            <text:p>63.919 €</text:p>
          </table:table-cell>
          <table:table-cell table:style-name="ce35" table:formula="of:=[.H96]-[.J96]" office:value-type="currency" office:currency="EUR" office:value="-5518539.62042583">
            <text:p>-5.518.540 €</text:p>
          </table:table-cell>
          <table:table-cell table:style-name="ce33" table:formula="of:=[.L95]" office:value-type="percentage" office:value="0.075">
            <text:p>7,50%</text:p>
          </table:table-cell>
          <table:table-cell table:style-name="ce35" table:formula="of:=[.J96]*[.L96]" office:value-type="currency" office:currency="EUR" office:value="4793.90287866968">
            <text:p>4.794 €</text:p>
          </table:table-cell>
          <table:table-cell table:style-name="ce35" table:formula="of:=[.N95]" office:value-type="currency" office:currency="EUR" office:value="4600">
            <text:p>4.600 €</text:p>
          </table:table-cell>
          <table:table-cell table:style-name="ce35" table:formula="of:=IF([.M96]&gt;[.N96];[.N96];[.M96])" office:value-type="currency" office:currency="EUR" office:value="4600">
            <text:p>4.600 €</text:p>
          </table:table-cell>
          <table:table-cell table:style-name="ce41" table:formula="of:=[.M96]-[.O96]" office:value-type="currency" office:currency="EUR" office:value="193.902878669675">
            <text:p>194 €</text:p>
          </table:table-cell>
          <table:table-cell table:style-name="ce43" table:formula="of:=[.Q95]" office:value-type="percentage" office:value="0.135">
            <text:p>13,50%</text:p>
          </table:table-cell>
          <table:table-cell table:style-name="ce41" table:formula="of:=[.D96]*[.Q96]" office:value-type="currency" office:currency="EUR" office:value="-24521.159026596">
            <text:p>-24.521 €</text:p>
          </table:table-cell>
          <table:table-cell table:style-name="ce35" table:formula="of:=[.B96]+[.D96]-[.G96]-[.R96]" office:value-type="currency" office:currency="EUR" office:value="-5407594.20280427">
            <text:p>-5.407.594 €</text:p>
          </table:table-cell>
          <table:table-cell table:style-name="ce26" table:formula="of:=IF([.S96]&gt;0;[.S96];0)" office:value-type="currency" office:currency="EUR" office:value="0">
            <text:p>0 €</text:p>
          </table:table-cell>
          <table:table-cell table:style-name="ce4" table:formula="of:=IF([.T9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6]+1" office:value-type="float" office:value="93">
            <text:p>93</text:p>
          </table:table-cell>
          <table:table-cell table:style-name="ce26" table:formula="of:=[.S96]" office:value-type="currency" office:currency="EUR" office:value="-5407594.20280427">
            <text:p>-5.407.594 €</text:p>
          </table:table-cell>
          <table:table-cell table:style-name="ce5" table:formula="of:=[.C96]" office:value-type="percentage" office:value="0.035">
            <text:p>3,50%</text:p>
          </table:table-cell>
          <table:table-cell table:style-name="ce26" table:formula="of:=[.B97]*[.C97]" office:value-type="currency" office:currency="EUR" office:value="-189265.797098149">
            <text:p>-189.266 €</text:p>
          </table:table-cell>
          <table:table-cell table:style-name="ce5" table:formula="of:=[.E96]" office:value-type="percentage" office:value="0.02">
            <text:p>2,00%</text:p>
          </table:table-cell>
          <table:table-cell table:style-name="ce29" table:formula="of:=[.F96]*(1+[.E97])" office:value-type="currency" office:currency="EUR" office:value="61832.3570460819">
            <text:p>61.832 €</text:p>
          </table:table-cell>
          <table:table-cell table:style-name="ce35" table:formula="of:=IF([.F97]*[.L97]*[.I97]&lt;[.N97];[.F97];IF(([.F97]-[.N97])/((1/[.I97]/[.L97])-1)&gt;[.N97];([.F97]-[.N97])/(1-[.L97]*[.I97]);[.F97]))" office:value-type="currency" office:currency="EUR" office:value="62152.5887038043">
            <text:p>62.153 €</text:p>
          </table:table-cell>
          <table:table-cell table:style-name="ce35" table:formula="of:=[.K96]+[.D97]" office:value-type="currency" office:currency="EUR" office:value="-5707805.41752398">
            <text:p>-5.707.805 €</text:p>
          </table:table-cell>
          <table:table-cell table:style-name="ce33" table:formula="of:=[.H97]/[.B97]" office:value-type="percentage" office:value="1.05551659452627">
            <text:p>105,55%</text:p>
          </table:table-cell>
          <table:table-cell table:style-name="ce35" table:formula="of:=[.G97]*[.I97]" office:value-type="currency" office:currency="EUR" office:value="65603.0887696317">
            <text:p>65.603 €</text:p>
          </table:table-cell>
          <table:table-cell table:style-name="ce35" table:formula="of:=[.H97]-[.J97]" office:value-type="currency" office:currency="EUR" office:value="-5773408.50629362">
            <text:p>-5.773.409 €</text:p>
          </table:table-cell>
          <table:table-cell table:style-name="ce33" table:formula="of:=[.L96]" office:value-type="percentage" office:value="0.075">
            <text:p>7,50%</text:p>
          </table:table-cell>
          <table:table-cell table:style-name="ce35" table:formula="of:=[.J97]*[.L97]" office:value-type="currency" office:currency="EUR" office:value="4920.23165772238">
            <text:p>4.920 €</text:p>
          </table:table-cell>
          <table:table-cell table:style-name="ce35" table:formula="of:=[.N96]" office:value-type="currency" office:currency="EUR" office:value="4600">
            <text:p>4.600 €</text:p>
          </table:table-cell>
          <table:table-cell table:style-name="ce35" table:formula="of:=IF([.M97]&gt;[.N97];[.N97];[.M97])" office:value-type="currency" office:currency="EUR" office:value="4600">
            <text:p>4.600 €</text:p>
          </table:table-cell>
          <table:table-cell table:style-name="ce41" table:formula="of:=[.M97]-[.O97]" office:value-type="currency" office:currency="EUR" office:value="320.231657722379">
            <text:p>320 €</text:p>
          </table:table-cell>
          <table:table-cell table:style-name="ce43" table:formula="of:=[.Q96]" office:value-type="percentage" office:value="0.135">
            <text:p>13,50%</text:p>
          </table:table-cell>
          <table:table-cell table:style-name="ce41" table:formula="of:=[.D97]*[.Q97]" office:value-type="currency" office:currency="EUR" office:value="-25550.8826082502">
            <text:p>-25.551 €</text:p>
          </table:table-cell>
          <table:table-cell table:style-name="ce35" table:formula="of:=[.B97]+[.D97]-[.G97]-[.R97]" office:value-type="currency" office:currency="EUR" office:value="-5633461.70599797">
            <text:p>-5.633.462 €</text:p>
          </table:table-cell>
          <table:table-cell table:style-name="ce26" table:formula="of:=IF([.S97]&gt;0;[.S97];0)" office:value-type="currency" office:currency="EUR" office:value="0">
            <text:p>0 €</text:p>
          </table:table-cell>
          <table:table-cell table:style-name="ce4" table:formula="of:=IF([.T9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7]+1" office:value-type="float" office:value="94">
            <text:p>94</text:p>
          </table:table-cell>
          <table:table-cell table:style-name="ce26" table:formula="of:=[.S97]" office:value-type="currency" office:currency="EUR" office:value="-5633461.70599797">
            <text:p>-5.633.462 €</text:p>
          </table:table-cell>
          <table:table-cell table:style-name="ce5" table:formula="of:=[.C97]" office:value-type="percentage" office:value="0.035">
            <text:p>3,50%</text:p>
          </table:table-cell>
          <table:table-cell table:style-name="ce26" table:formula="of:=[.B98]*[.C98]" office:value-type="currency" office:currency="EUR" office:value="-197171.159709929">
            <text:p>-197.171 €</text:p>
          </table:table-cell>
          <table:table-cell table:style-name="ce5" table:formula="of:=[.E97]" office:value-type="percentage" office:value="0.02">
            <text:p>2,00%</text:p>
          </table:table-cell>
          <table:table-cell table:style-name="ce29" table:formula="of:=[.F97]*(1+[.E98])" office:value-type="currency" office:currency="EUR" office:value="63069.0041870036">
            <text:p>63.069 €</text:p>
          </table:table-cell>
          <table:table-cell table:style-name="ce35" table:formula="of:=IF([.F98]*[.L98]*[.I98]&lt;[.N98];[.F98];IF(([.F98]-[.N98])/((1/[.I98]/[.L98])-1)&gt;[.N98];([.F98]-[.N98])/(1-[.L98]*[.I98]);[.F98]))" office:value-type="currency" office:currency="EUR" office:value="63517.9269863879">
            <text:p>63.518 €</text:p>
          </table:table-cell>
          <table:table-cell table:style-name="ce35" table:formula="of:=[.K97]+[.D98]" office:value-type="currency" office:currency="EUR" office:value="-5970579.66600354">
            <text:p>-5.970.580 €</text:p>
          </table:table-cell>
          <table:table-cell table:style-name="ce33" table:formula="of:=[.H98]/[.B98]" office:value-type="percentage" office:value="1.05984206116936">
            <text:p>105,98%</text:p>
          </table:table-cell>
          <table:table-cell table:style-name="ce35" table:formula="of:=[.G98]*[.I98]" office:value-type="currency" office:currency="EUR" office:value="67318.9706584583">
            <text:p>67.319 €</text:p>
          </table:table-cell>
          <table:table-cell table:style-name="ce35" table:formula="of:=[.H98]-[.J98]" office:value-type="currency" office:currency="EUR" office:value="-6037898.636662">
            <text:p>-6.037.899 €</text:p>
          </table:table-cell>
          <table:table-cell table:style-name="ce33" table:formula="of:=[.L97]" office:value-type="percentage" office:value="0.075">
            <text:p>7,50%</text:p>
          </table:table-cell>
          <table:table-cell table:style-name="ce35" table:formula="of:=[.J98]*[.L98]" office:value-type="currency" office:currency="EUR" office:value="5048.92279938437">
            <text:p>5.049 €</text:p>
          </table:table-cell>
          <table:table-cell table:style-name="ce35" table:formula="of:=[.N97]" office:value-type="currency" office:currency="EUR" office:value="4600">
            <text:p>4.600 €</text:p>
          </table:table-cell>
          <table:table-cell table:style-name="ce35" table:formula="of:=IF([.M98]&gt;[.N98];[.N98];[.M98])" office:value-type="currency" office:currency="EUR" office:value="4600">
            <text:p>4.600 €</text:p>
          </table:table-cell>
          <table:table-cell table:style-name="ce41" table:formula="of:=[.M98]-[.O98]" office:value-type="currency" office:currency="EUR" office:value="448.922799384368">
            <text:p>449 €</text:p>
          </table:table-cell>
          <table:table-cell table:style-name="ce43" table:formula="of:=[.Q97]" office:value-type="percentage" office:value="0.135">
            <text:p>13,50%</text:p>
          </table:table-cell>
          <table:table-cell table:style-name="ce41" table:formula="of:=[.D98]*[.Q98]" office:value-type="currency" office:currency="EUR" office:value="-26618.1065608404">
            <text:p>-26.618 €</text:p>
          </table:table-cell>
          <table:table-cell table:style-name="ce35" table:formula="of:=[.B98]+[.D98]-[.G98]-[.R98]" office:value-type="currency" office:currency="EUR" office:value="-5867532.68613345">
            <text:p>-5.867.533 €</text:p>
          </table:table-cell>
          <table:table-cell table:style-name="ce26" table:formula="of:=IF([.S98]&gt;0;[.S98];0)" office:value-type="currency" office:currency="EUR" office:value="0">
            <text:p>0 €</text:p>
          </table:table-cell>
          <table:table-cell table:style-name="ce4" table:formula="of:=IF([.T9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8]+1" office:value-type="float" office:value="95">
            <text:p>95</text:p>
          </table:table-cell>
          <table:table-cell table:style-name="ce26" table:formula="of:=[.S98]" office:value-type="currency" office:currency="EUR" office:value="-5867532.68613345">
            <text:p>-5.867.533 €</text:p>
          </table:table-cell>
          <table:table-cell table:style-name="ce5" table:formula="of:=[.C98]" office:value-type="percentage" office:value="0.035">
            <text:p>3,50%</text:p>
          </table:table-cell>
          <table:table-cell table:style-name="ce26" table:formula="of:=[.B99]*[.C99]" office:value-type="currency" office:currency="EUR" office:value="-205363.644014671">
            <text:p>-205.364 €</text:p>
          </table:table-cell>
          <table:table-cell table:style-name="ce5" table:formula="of:=[.E98]" office:value-type="percentage" office:value="0.02">
            <text:p>2,00%</text:p>
          </table:table-cell>
          <table:table-cell table:style-name="ce29" table:formula="of:=[.F98]*(1+[.E99])" office:value-type="currency" office:currency="EUR" office:value="64330.3842707436">
            <text:p>64.330 €</text:p>
          </table:table-cell>
          <table:table-cell table:style-name="ce35" table:formula="of:=IF([.F99]*[.L99]*[.I99]&lt;[.N99];[.F99];IF(([.F99]-[.N99])/((1/[.I99]/[.L99])-1)&gt;[.N99];([.F99]-[.N99])/(1-[.L99]*[.I99]);[.F99]))" office:value-type="currency" office:currency="EUR" office:value="64910.4069064061">
            <text:p>64.910 €</text:p>
          </table:table-cell>
          <table:table-cell table:style-name="ce35" table:formula="of:=[.K98]+[.D99]" office:value-type="currency" office:currency="EUR" office:value="-6243262.28067667">
            <text:p>-6.243.262 €</text:p>
          </table:table-cell>
          <table:table-cell table:style-name="ce33" table:formula="of:=[.H99]/[.B99]" office:value-type="percentage" office:value="1.06403536454619">
            <text:p>106,40%</text:p>
          </table:table-cell>
          <table:table-cell table:style-name="ce35" table:formula="of:=[.G99]*[.I99]" office:value-type="currency" office:currency="EUR" office:value="69066.9684754991">
            <text:p>69.067 €</text:p>
          </table:table-cell>
          <table:table-cell table:style-name="ce35" table:formula="of:=[.H99]-[.J99]" office:value-type="currency" office:currency="EUR" office:value="-6312329.24915217">
            <text:p>-6.312.329 €</text:p>
          </table:table-cell>
          <table:table-cell table:style-name="ce33" table:formula="of:=[.L98]" office:value-type="percentage" office:value="0.075">
            <text:p>7,50%</text:p>
          </table:table-cell>
          <table:table-cell table:style-name="ce35" table:formula="of:=[.J99]*[.L99]" office:value-type="currency" office:currency="EUR" office:value="5180.02263566243">
            <text:p>5.180 €</text:p>
          </table:table-cell>
          <table:table-cell table:style-name="ce35" table:formula="of:=[.N98]" office:value-type="currency" office:currency="EUR" office:value="4600">
            <text:p>4.600 €</text:p>
          </table:table-cell>
          <table:table-cell table:style-name="ce35" table:formula="of:=IF([.M99]&gt;[.N99];[.N99];[.M99])" office:value-type="currency" office:currency="EUR" office:value="4600">
            <text:p>4.600 €</text:p>
          </table:table-cell>
          <table:table-cell table:style-name="ce41" table:formula="of:=[.M99]-[.O99]" office:value-type="currency" office:currency="EUR" office:value="580.022635662434">
            <text:p>580 €</text:p>
          </table:table-cell>
          <table:table-cell table:style-name="ce43" table:formula="of:=[.Q98]" office:value-type="percentage" office:value="0.135">
            <text:p>13,50%</text:p>
          </table:table-cell>
          <table:table-cell table:style-name="ce41" table:formula="of:=[.D99]*[.Q99]" office:value-type="currency" office:currency="EUR" office:value="-27724.0919419805">
            <text:p>-27.724 €</text:p>
          </table:table-cell>
          <table:table-cell table:style-name="ce35" table:formula="of:=[.B99]+[.D99]-[.G99]-[.R99]" office:value-type="currency" office:currency="EUR" office:value="-6110082.64511254">
            <text:p>-6.110.083 €</text:p>
          </table:table-cell>
          <table:table-cell table:style-name="ce26" table:formula="of:=IF([.S99]&gt;0;[.S99];0)" office:value-type="currency" office:currency="EUR" office:value="0">
            <text:p>0 €</text:p>
          </table:table-cell>
          <table:table-cell table:style-name="ce4" table:formula="of:=IF([.T9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9]+1" office:value-type="float" office:value="96">
            <text:p>96</text:p>
          </table:table-cell>
          <table:table-cell table:style-name="ce26" table:formula="of:=[.S99]" office:value-type="currency" office:currency="EUR" office:value="-6110082.64511254">
            <text:p>-6.110.083 €</text:p>
          </table:table-cell>
          <table:table-cell table:style-name="ce5" table:formula="of:=[.C99]" office:value-type="percentage" office:value="0.035">
            <text:p>3,50%</text:p>
          </table:table-cell>
          <table:table-cell table:style-name="ce26" table:formula="of:=[.B100]*[.C100]" office:value-type="currency" office:currency="EUR" office:value="-213852.892578939">
            <text:p>-213.853 €</text:p>
          </table:table-cell>
          <table:table-cell table:style-name="ce5" table:formula="of:=[.E99]" office:value-type="percentage" office:value="0.02">
            <text:p>2,00%</text:p>
          </table:table-cell>
          <table:table-cell table:style-name="ce29" table:formula="of:=[.F99]*(1+[.E100])" office:value-type="currency" office:currency="EUR" office:value="65616.9919561585">
            <text:p>65.617 €</text:p>
          </table:table-cell>
          <table:table-cell table:style-name="ce35" table:formula="of:=IF([.F100]*[.L100]*[.I100]&lt;[.N100];[.F100];IF(([.F100]-[.N100])/((1/[.I100]/[.L100])-1)&gt;[.N100];([.F100]-[.N100])/(1-[.L100]*[.I100]);[.F100]))" office:value-type="currency" office:currency="EUR" office:value="66330.5704652044">
            <text:p>66.331 €</text:p>
          </table:table-cell>
          <table:table-cell table:style-name="ce35" table:formula="of:=[.K99]+[.D100]" office:value-type="currency" office:currency="EUR" office:value="-6526182.14173111">
            <text:p>-6.526.182 €</text:p>
          </table:table-cell>
          <table:table-cell table:style-name="ce33" table:formula="of:=[.H100]/[.B100]" office:value-type="percentage" office:value="1.06810046946769">
            <text:p>106,81%</text:p>
          </table:table-cell>
          <table:table-cell table:style-name="ce35" table:formula="of:=[.G100]*[.I100]" office:value-type="currency" office:currency="EUR" office:value="70847.7134539447">
            <text:p>70.848 €</text:p>
          </table:table-cell>
          <table:table-cell table:style-name="ce35" table:formula="of:=[.H100]-[.J100]" office:value-type="currency" office:currency="EUR" office:value="-6597029.85518506">
            <text:p>-6.597.030 €</text:p>
          </table:table-cell>
          <table:table-cell table:style-name="ce33" table:formula="of:=[.L99]" office:value-type="percentage" office:value="0.075">
            <text:p>7,50%</text:p>
          </table:table-cell>
          <table:table-cell table:style-name="ce35" table:formula="of:=[.J100]*[.L100]" office:value-type="currency" office:currency="EUR" office:value="5313.57850904585">
            <text:p>5.314 €</text:p>
          </table:table-cell>
          <table:table-cell table:style-name="ce35" table:formula="of:=[.N99]" office:value-type="currency" office:currency="EUR" office:value="4600">
            <text:p>4.600 €</text:p>
          </table:table-cell>
          <table:table-cell table:style-name="ce35" table:formula="of:=IF([.M100]&gt;[.N100];[.N100];[.M100])" office:value-type="currency" office:currency="EUR" office:value="4600">
            <text:p>4.600 €</text:p>
          </table:table-cell>
          <table:table-cell table:style-name="ce41" table:formula="of:=[.M100]-[.O100]" office:value-type="currency" office:currency="EUR" office:value="713.57850904585">
            <text:p>714 €</text:p>
          </table:table-cell>
          <table:table-cell table:style-name="ce43" table:formula="of:=[.Q99]" office:value-type="percentage" office:value="0.135">
            <text:p>13,50%</text:p>
          </table:table-cell>
          <table:table-cell table:style-name="ce41" table:formula="of:=[.D100]*[.Q100]" office:value-type="currency" office:currency="EUR" office:value="-28870.1404981568">
            <text:p>-28.870 €</text:p>
          </table:table-cell>
          <table:table-cell table:style-name="ce35" table:formula="of:=[.B100]+[.D100]-[.G100]-[.R100]" office:value-type="currency" office:currency="EUR" office:value="-6361395.96765853">
            <text:p>-6.361.396 €</text:p>
          </table:table-cell>
          <table:table-cell table:style-name="ce26" table:formula="of:=IF([.S100]&gt;0;[.S100];0)" office:value-type="currency" office:currency="EUR" office:value="0">
            <text:p>0 €</text:p>
          </table:table-cell>
          <table:table-cell table:style-name="ce4" table:formula="of:=IF([.T10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0]+1" office:value-type="float" office:value="97">
            <text:p>97</text:p>
          </table:table-cell>
          <table:table-cell table:style-name="ce26" table:formula="of:=[.S100]" office:value-type="currency" office:currency="EUR" office:value="-6361395.96765853">
            <text:p>-6.361.396 €</text:p>
          </table:table-cell>
          <table:table-cell table:style-name="ce5" table:formula="of:=[.C100]" office:value-type="percentage" office:value="0.035">
            <text:p>3,50%</text:p>
          </table:table-cell>
          <table:table-cell table:style-name="ce26" table:formula="of:=[.B101]*[.C101]" office:value-type="currency" office:currency="EUR" office:value="-222648.858868049">
            <text:p>-222.649 €</text:p>
          </table:table-cell>
          <table:table-cell table:style-name="ce5" table:formula="of:=[.E100]" office:value-type="percentage" office:value="0.02">
            <text:p>2,00%</text:p>
          </table:table-cell>
          <table:table-cell table:style-name="ce29" table:formula="of:=[.F100]*(1+[.E101])" office:value-type="currency" office:currency="EUR" office:value="66929.3317952817">
            <text:p>66.929 €</text:p>
          </table:table-cell>
          <table:table-cell table:style-name="ce35" table:formula="of:=IF([.F101]*[.L101]*[.I101]&lt;[.N101];[.F101];IF(([.F101]-[.N101])/((1/[.I101]/[.L101])-1)&gt;[.N101];([.F101]-[.N101])/(1-[.L101]*[.I101]);[.F101]))" office:value-type="currency" office:currency="EUR" office:value="67778.9705849679">
            <text:p>67.779 €</text:p>
          </table:table-cell>
          <table:table-cell table:style-name="ce35" table:formula="of:=[.K100]+[.D101]" office:value-type="currency" office:currency="EUR" office:value="-6819678.7140531">
            <text:p>-6.819.679 €</text:p>
          </table:table-cell>
          <table:table-cell table:style-name="ce33" table:formula="of:=[.H101]/[.B101]" office:value-type="percentage" office:value="1.07204122314104">
            <text:p>107,20%</text:p>
          </table:table-cell>
          <table:table-cell table:style-name="ce35" table:formula="of:=[.G101]*[.I101]" office:value-type="currency" office:currency="EUR" office:value="72661.8505291493">
            <text:p>72.662 €</text:p>
          </table:table-cell>
          <table:table-cell table:style-name="ce35" table:formula="of:=[.H101]-[.J101]" office:value-type="currency" office:currency="EUR" office:value="-6892340.56458225">
            <text:p>-6.892.341 €</text:p>
          </table:table-cell>
          <table:table-cell table:style-name="ce33" table:formula="of:=[.L100]" office:value-type="percentage" office:value="0.075">
            <text:p>7,50%</text:p>
          </table:table-cell>
          <table:table-cell table:style-name="ce35" table:formula="of:=[.J101]*[.L101]" office:value-type="currency" office:currency="EUR" office:value="5449.63878968619">
            <text:p>5.450 €</text:p>
          </table:table-cell>
          <table:table-cell table:style-name="ce35" table:formula="of:=[.N100]" office:value-type="currency" office:currency="EUR" office:value="4600">
            <text:p>4.600 €</text:p>
          </table:table-cell>
          <table:table-cell table:style-name="ce35" table:formula="of:=IF([.M101]&gt;[.N101];[.N101];[.M101])" office:value-type="currency" office:currency="EUR" office:value="4600">
            <text:p>4.600 €</text:p>
          </table:table-cell>
          <table:table-cell table:style-name="ce41" table:formula="of:=[.M101]-[.O101]" office:value-type="currency" office:currency="EUR" office:value="849.638789686194">
            <text:p>850 €</text:p>
          </table:table-cell>
          <table:table-cell table:style-name="ce43" table:formula="of:=[.Q100]" office:value-type="percentage" office:value="0.135">
            <text:p>13,50%</text:p>
          </table:table-cell>
          <table:table-cell table:style-name="ce41" table:formula="of:=[.D101]*[.Q101]" office:value-type="currency" office:currency="EUR" office:value="-30057.5959471866">
            <text:p>-30.058 €</text:p>
          </table:table-cell>
          <table:table-cell table:style-name="ce35" table:formula="of:=[.B101]+[.D101]-[.G101]-[.R101]" office:value-type="currency" office:currency="EUR" office:value="-6621766.20116436">
            <text:p>-6.621.766 €</text:p>
          </table:table-cell>
          <table:table-cell table:style-name="ce26" table:formula="of:=IF([.S101]&gt;0;[.S101];0)" office:value-type="currency" office:currency="EUR" office:value="0">
            <text:p>0 €</text:p>
          </table:table-cell>
          <table:table-cell table:style-name="ce4" table:formula="of:=IF([.T10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1]+1" office:value-type="float" office:value="98">
            <text:p>98</text:p>
          </table:table-cell>
          <table:table-cell table:style-name="ce26" table:formula="of:=[.S101]" office:value-type="currency" office:currency="EUR" office:value="-6621766.20116436">
            <text:p>-6.621.766 €</text:p>
          </table:table-cell>
          <table:table-cell table:style-name="ce5" table:formula="of:=[.C101]" office:value-type="percentage" office:value="0.035">
            <text:p>3,50%</text:p>
          </table:table-cell>
          <table:table-cell table:style-name="ce26" table:formula="of:=[.B102]*[.C102]" office:value-type="currency" office:currency="EUR" office:value="-231761.817040753">
            <text:p>-231.762 €</text:p>
          </table:table-cell>
          <table:table-cell table:style-name="ce5" table:formula="of:=[.E101]" office:value-type="percentage" office:value="0.02">
            <text:p>2,00%</text:p>
          </table:table-cell>
          <table:table-cell table:style-name="ce29" table:formula="of:=[.F101]*(1+[.E102])" office:value-type="currency" office:currency="EUR" office:value="68267.9184311873">
            <text:p>68.268 €</text:p>
          </table:table-cell>
          <table:table-cell table:style-name="ce35" table:formula="of:=IF([.F102]*[.L102]*[.I102]&lt;[.N102];[.F102];IF(([.F102]-[.N102])/((1/[.I102]/[.L102])-1)&gt;[.N102];([.F102]-[.N102])/(1-[.L102]*[.I102]);[.F102]))" office:value-type="currency" office:currency="EUR" office:value="69256.171324192">
            <text:p>69.256 €</text:p>
          </table:table-cell>
          <table:table-cell table:style-name="ce35" table:formula="of:=[.K101]+[.D102]" office:value-type="currency" office:currency="EUR" office:value="-7124102.38162301">
            <text:p>-7.124.102 €</text:p>
          </table:table-cell>
          <table:table-cell table:style-name="ce33" table:formula="of:=[.H102]/[.B102]" office:value-type="percentage" office:value="1.07586135861612">
            <text:p>107,59%</text:p>
          </table:table-cell>
          <table:table-cell table:style-name="ce35" table:formula="of:=[.G102]*[.I102]" office:value-type="currency" office:currency="EUR" office:value="74510.0385733962">
            <text:p>74.510 €</text:p>
          </table:table-cell>
          <table:table-cell table:style-name="ce35" table:formula="of:=[.H102]-[.J102]" office:value-type="currency" office:currency="EUR" office:value="-7198612.4201964">
            <text:p>-7.198.612 €</text:p>
          </table:table-cell>
          <table:table-cell table:style-name="ce33" table:formula="of:=[.L101]" office:value-type="percentage" office:value="0.075">
            <text:p>7,50%</text:p>
          </table:table-cell>
          <table:table-cell table:style-name="ce35" table:formula="of:=[.J102]*[.L102]" office:value-type="currency" office:currency="EUR" office:value="5588.25289300471">
            <text:p>5.588 €</text:p>
          </table:table-cell>
          <table:table-cell table:style-name="ce35" table:formula="of:=[.N101]" office:value-type="currency" office:currency="EUR" office:value="4600">
            <text:p>4.600 €</text:p>
          </table:table-cell>
          <table:table-cell table:style-name="ce35" table:formula="of:=IF([.M102]&gt;[.N102];[.N102];[.M102])" office:value-type="currency" office:currency="EUR" office:value="4600">
            <text:p>4.600 €</text:p>
          </table:table-cell>
          <table:table-cell table:style-name="ce41" table:formula="of:=[.M102]-[.O102]" office:value-type="currency" office:currency="EUR" office:value="988.252893004712">
            <text:p>988 €</text:p>
          </table:table-cell>
          <table:table-cell table:style-name="ce43" table:formula="of:=[.Q101]" office:value-type="percentage" office:value="0.135">
            <text:p>13,50%</text:p>
          </table:table-cell>
          <table:table-cell table:style-name="ce41" table:formula="of:=[.D102]*[.Q102]" office:value-type="currency" office:currency="EUR" office:value="-31287.8453005016">
            <text:p>-31.288 €</text:p>
          </table:table-cell>
          <table:table-cell table:style-name="ce35" table:formula="of:=[.B102]+[.D102]-[.G102]-[.R102]" office:value-type="currency" office:currency="EUR" office:value="-6891496.3442288">
            <text:p>-6.891.496 €</text:p>
          </table:table-cell>
          <table:table-cell table:style-name="ce26" table:formula="of:=IF([.S102]&gt;0;[.S102];0)" office:value-type="currency" office:currency="EUR" office:value="0">
            <text:p>0 €</text:p>
          </table:table-cell>
          <table:table-cell table:style-name="ce4" table:formula="of:=IF([.T10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2]+1" office:value-type="float" office:value="99">
            <text:p>99</text:p>
          </table:table-cell>
          <table:table-cell table:style-name="ce26" table:formula="of:=[.S102]" office:value-type="currency" office:currency="EUR" office:value="-6891496.3442288">
            <text:p>-6.891.496 €</text:p>
          </table:table-cell>
          <table:table-cell table:style-name="ce5" table:formula="of:=[.C102]" office:value-type="percentage" office:value="0.035">
            <text:p>3,50%</text:p>
          </table:table-cell>
          <table:table-cell table:style-name="ce26" table:formula="of:=[.B103]*[.C103]" office:value-type="currency" office:currency="EUR" office:value="-241202.372048008">
            <text:p>-241.202 €</text:p>
          </table:table-cell>
          <table:table-cell table:style-name="ce5" table:formula="of:=[.E102]" office:value-type="percentage" office:value="0.02">
            <text:p>2,00%</text:p>
          </table:table-cell>
          <table:table-cell table:style-name="ce29" table:formula="of:=[.F102]*(1+[.E103])" office:value-type="currency" office:currency="EUR" office:value="69633.2767998111">
            <text:p>69.633 €</text:p>
          </table:table-cell>
          <table:table-cell table:style-name="ce35" table:formula="of:=IF([.F103]*[.L103]*[.I103]&lt;[.N103];[.F103];IF(([.F103]-[.N103])/((1/[.I103]/[.L103])-1)&gt;[.N103];([.F103]-[.N103])/(1-[.L103]*[.I103]);[.F103]))" office:value-type="currency" office:currency="EUR" office:value="70762.7480975452">
            <text:p>70.763 €</text:p>
          </table:table-cell>
          <table:table-cell table:style-name="ce35" table:formula="of:=[.K102]+[.D103]" office:value-type="currency" office:currency="EUR" office:value="-7439814.79224441">
            <text:p>-7.439.815 €</text:p>
          </table:table-cell>
          <table:table-cell table:style-name="ce33" table:formula="of:=[.H103]/[.B103]" office:value-type="percentage" office:value="1.07956449813324">
            <text:p>107,96%</text:p>
          </table:table-cell>
          <table:table-cell table:style-name="ce35" table:formula="of:=[.G103]*[.I103]" office:value-type="currency" office:currency="EUR" office:value="76392.9506364551">
            <text:p>76.393 €</text:p>
          </table:table-cell>
          <table:table-cell table:style-name="ce35" table:formula="of:=[.H103]-[.J103]" office:value-type="currency" office:currency="EUR" office:value="-7516207.74288087">
            <text:p>-7.516.208 €</text:p>
          </table:table-cell>
          <table:table-cell table:style-name="ce33" table:formula="of:=[.L102]" office:value-type="percentage" office:value="0.075">
            <text:p>7,50%</text:p>
          </table:table-cell>
          <table:table-cell table:style-name="ce35" table:formula="of:=[.J103]*[.L103]" office:value-type="currency" office:currency="EUR" office:value="5729.47129773414">
            <text:p>5.729 €</text:p>
          </table:table-cell>
          <table:table-cell table:style-name="ce35" table:formula="of:=[.N102]" office:value-type="currency" office:currency="EUR" office:value="4600">
            <text:p>4.600 €</text:p>
          </table:table-cell>
          <table:table-cell table:style-name="ce35" table:formula="of:=IF([.M103]&gt;[.N103];[.N103];[.M103])" office:value-type="currency" office:currency="EUR" office:value="4600">
            <text:p>4.600 €</text:p>
          </table:table-cell>
          <table:table-cell table:style-name="ce41" table:formula="of:=[.M103]-[.O103]" office:value-type="currency" office:currency="EUR" office:value="1129.47129773414">
            <text:p>1.129 €</text:p>
          </table:table-cell>
          <table:table-cell table:style-name="ce43" table:formula="of:=[.Q102]" office:value-type="percentage" office:value="0.135">
            <text:p>13,50%</text:p>
          </table:table-cell>
          <table:table-cell table:style-name="ce41" table:formula="of:=[.D103]*[.Q103]" office:value-type="currency" office:currency="EUR" office:value="-32562.3202264811">
            <text:p>-32.562 €</text:p>
          </table:table-cell>
          <table:table-cell table:style-name="ce35" table:formula="of:=[.B103]+[.D103]-[.G103]-[.R103]" office:value-type="currency" office:currency="EUR" office:value="-7170899.14414788">
            <text:p>-7.170.899 €</text:p>
          </table:table-cell>
          <table:table-cell table:style-name="ce26" table:formula="of:=IF([.S103]&gt;0;[.S103];0)" office:value-type="currency" office:currency="EUR" office:value="0">
            <text:p>0 €</text:p>
          </table:table-cell>
          <table:table-cell table:style-name="ce4" table:formula="of:=IF([.T10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3]+1" office:value-type="float" office:value="100">
            <text:p>100</text:p>
          </table:table-cell>
          <table:table-cell table:style-name="ce26" table:formula="of:=[.S103]" office:value-type="currency" office:currency="EUR" office:value="-7170899.14414788">
            <text:p>-7.170.899 €</text:p>
          </table:table-cell>
          <table:table-cell table:style-name="ce5" table:formula="of:=[.C103]" office:value-type="percentage" office:value="0.035">
            <text:p>3,50%</text:p>
          </table:table-cell>
          <table:table-cell table:style-name="ce26" table:formula="of:=[.B104]*[.C104]" office:value-type="currency" office:currency="EUR" office:value="-250981.470045176">
            <text:p>-250.981 €</text:p>
          </table:table-cell>
          <table:table-cell table:style-name="ce5" table:formula="of:=[.E103]" office:value-type="percentage" office:value="0.02">
            <text:p>2,00%</text:p>
          </table:table-cell>
          <table:table-cell table:style-name="ce29" table:formula="of:=[.F103]*(1+[.E104])" office:value-type="currency" office:currency="EUR" office:value="71025.9423358073">
            <text:p>71.026 €</text:p>
          </table:table-cell>
          <table:table-cell table:style-name="ce35" table:formula="of:=IF([.F104]*[.L104]*[.I104]&lt;[.N104];[.F104];IF(([.F104]-[.N104])/((1/[.I104]/[.L104])-1)&gt;[.N104];([.F104]-[.N104])/(1-[.L104]*[.I104]);[.F104]))" office:value-type="currency" office:currency="EUR" office:value="72299.2879002094">
            <text:p>72.299 €</text:p>
          </table:table-cell>
          <table:table-cell table:style-name="ce35" table:formula="of:=[.K103]+[.D104]" office:value-type="currency" office:currency="EUR" office:value="-7767189.21292604">
            <text:p>-7.767.189 €</text:p>
          </table:table-cell>
          <table:table-cell table:style-name="ce33" table:formula="of:=[.H104]/[.B104]" office:value-type="percentage" office:value="1.08315415637449">
            <text:p>108,32%</text:p>
          </table:table-cell>
          <table:table-cell table:style-name="ce35" table:formula="of:=[.G104]*[.I104]" office:value-type="currency" office:currency="EUR" office:value="78311.2741920276">
            <text:p>78.311 €</text:p>
          </table:table-cell>
          <table:table-cell table:style-name="ce35" table:formula="of:=[.H104]-[.J104]" office:value-type="currency" office:currency="EUR" office:value="-7845500.48711807">
            <text:p>-7.845.500 €</text:p>
          </table:table-cell>
          <table:table-cell table:style-name="ce33" table:formula="of:=[.L103]" office:value-type="percentage" office:value="0.075">
            <text:p>7,50%</text:p>
          </table:table-cell>
          <table:table-cell table:style-name="ce35" table:formula="of:=[.J104]*[.L104]" office:value-type="currency" office:currency="EUR" office:value="5873.34556440207">
            <text:p>5.873 €</text:p>
          </table:table-cell>
          <table:table-cell table:style-name="ce35" table:formula="of:=[.N103]" office:value-type="currency" office:currency="EUR" office:value="4600">
            <text:p>4.600 €</text:p>
          </table:table-cell>
          <table:table-cell table:style-name="ce35" table:formula="of:=IF([.M104]&gt;[.N104];[.N104];[.M104])" office:value-type="currency" office:currency="EUR" office:value="4600">
            <text:p>4.600 €</text:p>
          </table:table-cell>
          <table:table-cell table:style-name="ce41" table:formula="of:=[.M104]-[.O104]" office:value-type="currency" office:currency="EUR" office:value="1273.34556440207">
            <text:p>1.273 €</text:p>
          </table:table-cell>
          <table:table-cell table:style-name="ce43" table:formula="of:=[.Q103]" office:value-type="percentage" office:value="0.135">
            <text:p>13,50%</text:p>
          </table:table-cell>
          <table:table-cell table:style-name="ce41" table:formula="of:=[.D104]*[.Q104]" office:value-type="currency" office:currency="EUR" office:value="-33882.4984560987">
            <text:p>-33.882 €</text:p>
          </table:table-cell>
          <table:table-cell table:style-name="ce35" table:formula="of:=[.B104]+[.D104]-[.G104]-[.R104]" office:value-type="currency" office:currency="EUR" office:value="-7460297.40363716">
            <text:p>-7.460.297 €</text:p>
          </table:table-cell>
          <table:table-cell table:style-name="ce26" table:formula="of:=IF([.S104]&gt;0;[.S104];0)" office:value-type="currency" office:currency="EUR" office:value="0">
            <text:p>0 €</text:p>
          </table:table-cell>
          <table:table-cell table:style-name="ce4" table:formula="of:=IF([.T10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4" table:formula="of:=SUM([.U5:.U104])" office:value-type="float" office:value="28">
            <text:p>28</text:p>
          </table:table-cell>
          <table:table-cell table:style-name="ce4" office:value-type="string">
            <text:p>ans</text:p>
          </table:table-cell>
          <table:table-cell table:number-columns-repeated="100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s UC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6" table:default-cell-style-name="ce3"/>
        <table:table-column table:style-name="co8" table:default-cell-style-name="ce27"/>
        <table:table-column table:style-name="co6" table:default-cell-style-name="ce28"/>
        <table:table-column table:style-name="co6" table:default-cell-style-name="ce27"/>
        <table:table-column table:style-name="co6" table:default-cell-style-name="ce28"/>
        <table:table-column table:style-name="co6" table:default-cell-style-name="ce30"/>
        <table:table-column table:style-name="co6" table:default-cell-style-name="ce27"/>
        <table:table-column table:style-name="co9" table:default-cell-style-name="ce27"/>
        <table:table-column table:style-name="co10" table:default-cell-style-name="ce28"/>
        <table:table-column table:style-name="co10" table:default-cell-style-name="ce27"/>
        <table:table-column table:style-name="co9" table:default-cell-style-name="ce27"/>
        <table:table-column table:style-name="co10" table:default-cell-style-name="ce28"/>
        <table:table-column table:style-name="co10" table:number-columns-repeated="3" table:default-cell-style-name="ce49"/>
        <table:table-column table:style-name="co10" table:default-cell-style-name="ce51"/>
        <table:table-column table:style-name="co10" table:default-cell-style-name="ce44"/>
        <table:table-column table:style-name="co10" table:default-cell-style-name="ce42"/>
        <table:table-column table:style-name="co12" table:default-cell-style-name="ce36"/>
        <table:table-column table:style-name="co12" table:default-cell-style-name="ce27"/>
        <table:table-column table:style-name="co6" table:number-columns-repeated="1003" table:default-cell-style-name="ce3"/>
        <table:table-column table:style-name="co6" table:default-cell-style-name="ce25"/>
        <table:table-row table:style-name="ro9">
          <table:table-cell table:style-name="ce26" office:value-type="string" table:number-columns-spanned="21" table:number-rows-spanned="1">
            <text:p>Assurance vie</text:p>
            <text:p>Unités de compte</text:p>
          </table:table-cell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5"/>
          <table:covered-table-cell table:number-columns-repeated="3" table:style-name="ce47"/>
          <table:covered-table-cell table:style-name="ce50"/>
          <table:covered-table-cell table:style-name="ce37"/>
          <table:covered-table-cell table:style-name="ce41"/>
          <table:covered-table-cell table:style-name="ce35"/>
          <table:covered-table-cell table:style-name="ce26"/>
          <table:covered-table-cell/>
          <table:table-cell table:number-columns-repeated="1003"/>
        </table:table-row>
        <table:table-row table:style-name="ro5">
          <table:table-cell table:style-name="ce4" office:value-type="string" table:number-columns-spanned="1" table:number-rows-spanned="2">
            <text:p>Années</text:p>
          </table:table-cell>
          <table:table-cell table:style-name="ce26" office:value-type="string" table:number-columns-spanned="1" table:number-rows-spanned="3">
            <text:p>Capital</text:p>
            <text:p>en début</text:p>
            <text:p>d'année</text:p>
          </table:table-cell>
          <table:table-cell table:style-name="ce5" office:value-type="string" table:number-columns-spanned="1" table:number-rows-spanned="3">
            <text:p>Rendement</text:p>
          </table:table-cell>
          <table:table-cell table:style-name="ce26" office:value-type="string" table:number-columns-spanned="1" table:number-rows-spanned="3">
            <text:p>Intérêts</text:p>
          </table:table-cell>
          <table:table-cell table:style-name="ce5" office:value-type="string" table:number-columns-spanned="1" table:number-rows-spanned="3">
            <text:p>Inflation</text:p>
          </table:table-cell>
          <table:table-cell table:style-name="ce29" office:value-type="string" table:number-columns-spanned="1" table:number-rows-spanned="3">
            <text:p>Retraits</text:p>
            <text:p>annuels</text:p>
            <text:p>nets</text:p>
          </table:table-cell>
          <table:table-cell table:style-name="ce26" office:value-type="string" table:number-columns-spanned="1" table:number-rows-spanned="3">
            <text:p>Retraits</text:p>
            <text:p>Annuels</text:p>
            <text:p><text:span text:style-name="T3">bruts</text:span></text:p>
          </table:table-cell>
          <table:table-cell table:style-name="ce26" office:value-type="string" table:number-columns-spanned="1" table:number-rows-spanned="3">
            <text:p>Montant</text:p>
            <text:p>d'intérêts</text:p>
            <text:p>dans le</text:p>
            <text:p>capital</text:p>
            <text:p>avant</text:p>
            <text:p>retraits</text:p>
          </table:table-cell>
          <table:table-cell table:style-name="ce5" office:value-type="string" table:number-columns-spanned="1" table:number-rows-spanned="3">
            <text:p>Parts</text:p>
            <text:p>d'intérêts</text:p>
            <text:p>dans le</text:p>
            <text:p>capital</text:p>
            <text:p>avant</text:p>
            <text:p>retraits</text:p>
          </table:table-cell>
          <table:table-cell table:style-name="ce26" office:value-type="string" table:number-columns-spanned="1" table:number-rows-spanned="3">
            <text:p>Montant</text:p>
            <text:p>d'intérêts</text:p>
            <text:p>dans le</text:p>
            <text:p>retrait</text:p>
          </table:table-cell>
          <table:table-cell table:style-name="ce26" office:value-type="string" table:number-columns-spanned="1" table:number-rows-spanned="3">
            <text:p>Montant</text:p>
            <text:p>d'intérêts</text:p>
            <text:p>dans le</text:p>
            <text:p>capital</text:p>
            <text:p>après</text:p>
            <text:p>retraits</text:p>
          </table:table-cell>
          <table:table-cell table:style-name="ce5" office:value-type="string" table:number-columns-spanned="5" table:number-rows-spanned="1">
            <text:p>Fiscalité</text:p>
          </table:table-cell>
          <table:covered-table-cell table:number-columns-repeated="3" table:style-name="ce47"/>
          <table:covered-table-cell table:style-name="ce50"/>
          <table:table-cell table:style-name="ce37" office:value-type="string" table:number-columns-spanned="2" table:number-rows-spanned="1">
            <text:p>Prélèvements <text:span text:style-name="T4">Sociaux</text:span></text:p>
          </table:table-cell>
          <table:covered-table-cell table:style-name="ce41"/>
          <table:table-cell table:style-name="ce35" office:value-type="string" table:number-columns-spanned="2" table:number-rows-spanned="2">
            <text:p>Capital</text:p>
            <text:p>en fin</text:p>
            <text:p>d'année</text:p>
          </table:table-cell>
          <table:covered-table-cell table:style-name="ce26"/>
          <table:table-cell table:style-name="ce4" office:value-type="string" table:number-columns-spanned="1" table:number-rows-spanned="3">
            <text:p>Capital</text:p>
            <text:p>disponible</text:p>
          </table:table-cell>
          <table:table-cell table:number-columns-repeated="1003"/>
        </table:table-row>
        <table:table-row table:style-name="ro10">
          <table:covered-table-cell table:style-name="ce4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covered-table-cell table:number-columns-repeated="2" table:style-name="ce26"/>
          <table:covered-table-cell table:style-name="ce5"/>
          <table:covered-table-cell table:number-columns-repeated="2" table:style-name="ce26"/>
          <table:table-cell table:style-name="ce5" office:value-type="string" table:number-columns-spanned="1" table:number-rows-spanned="2">
            <text:p>Taux</text:p>
            <text:p>brut</text:p>
          </table:table-cell>
          <table:table-cell table:style-name="ce47" office:value-type="string" table:number-columns-spanned="1" table:number-rows-spanned="2">
            <text:p>Montant</text:p>
            <text:p>brut</text:p>
          </table:table-cell>
          <table:table-cell table:style-name="ce47" office:value-type="string" table:number-columns-spanned="1" table:number-rows-spanned="2">
            <text:p>Abattement</text:p>
            <text:p>brut</text:p>
          </table:table-cell>
          <table:table-cell table:style-name="ce47" office:value-type="string" table:number-columns-spanned="1" table:number-rows-spanned="2">
            <text:p>Abattement</text:p>
            <text:p>net</text:p>
          </table:table-cell>
          <table:table-cell table:style-name="ce50" office:value-type="string" table:number-columns-spanned="1" table:number-rows-spanned="2">
            <text:p>Montant</text:p>
            <text:p>net</text:p>
          </table:table-cell>
          <table:table-cell table:style-name="ce37" office:value-type="string" table:number-columns-spanned="1" table:number-rows-spanned="2">
            <text:p>Taux</text:p>
          </table:table-cell>
          <table:table-cell table:style-name="ce41" office:value-type="string" table:number-columns-spanned="1" table:number-rows-spanned="2">
            <text:p>Montant</text:p>
          </table:table-cell>
          <table:covered-table-cell table:style-name="ce35"/>
          <table:covered-table-cell table:style-name="ce38"/>
          <table:covered-table-cell/>
          <table:table-cell table:number-columns-repeated="1003"/>
        </table:table-row>
        <table:table-row table:style-name="ro5">
          <table:table-cell table:style-name="ce4" office:value-type="float" office:value="0">
            <text:p>0</text:p>
          </table:table-cell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9"/>
          <table:covered-table-cell table:number-columns-repeated="2" table:style-name="ce26"/>
          <table:covered-table-cell table:style-name="ce5"/>
          <table:covered-table-cell table:number-columns-repeated="2" table:style-name="ce26"/>
          <table:covered-table-cell table:style-name="ce5"/>
          <table:covered-table-cell table:number-columns-repeated="3" table:style-name="ce47"/>
          <table:covered-table-cell table:style-name="ce50"/>
          <table:covered-table-cell table:style-name="ce37"/>
          <table:covered-table-cell table:style-name="ce41"/>
          <table:table-cell table:style-name="ce45" table:formula="of:=[Entrées.C6]" office:value-type="currency" office:currency="EUR" office:value="240000">
            <text:p>240.000 €</text:p>
          </table:table-cell>
          <table:table-cell table:style-name="ce52" table:formula="of:=[Entrées.C6]" office:value-type="currency" office:currency="EUR" office:value="240000">
            <text:p>240.000 €</text:p>
          </table:table-cell>
          <table:covered-table-cell/>
          <table:table-cell table:number-columns-repeated="1003"/>
        </table:table-row>
        <table:table-row table:style-name="ro1">
          <table:table-cell table:style-name="ce4" table:formula="of:=[.A4]+1" office:value-type="float" office:value="1">
            <text:p>1</text:p>
          </table:table-cell>
          <table:table-cell table:style-name="ce26" table:formula="of:=[Entrées.C6]" office:value-type="currency" office:currency="EUR" office:value="240000">
            <text:p>240.000 €</text:p>
          </table:table-cell>
          <table:table-cell table:style-name="ce5" table:formula="of:=[Entrées.C13]" office:value-type="percentage" office:value="0.06">
            <text:p>6,00%</text:p>
          </table:table-cell>
          <table:table-cell table:style-name="ce26" table:formula="of:=[.B5]*[.C5]" office:value-type="currency" office:currency="EUR" office:value="14400">
            <text:p>14.400 €</text:p>
          </table:table-cell>
          <table:table-cell table:style-name="ce5" table:formula="of:=[Entrées.C8]" office:value-type="percentage" office:value="0.02">
            <text:p>2,00%</text:p>
          </table:table-cell>
          <table:table-cell table:style-name="ce29" table:formula="of:=[Entrées.C7]" office:value-type="currency" office:currency="EUR" office:value="10000">
            <text:p>10.000 €</text:p>
          </table:table-cell>
          <table:table-cell table:style-name="ce35" table:formula="of:=IF([.F5]*[.L5]*[.I5]/(1-[.Q5]*[.I5])&lt;[.N5];[.F5]/(1-[.Q5]*[.I5]);IF(([.F5]-[.N5])*[.L5]*[.I5]/(1-[.I5]*([.L5]+[.Q5]))&gt;[.N5];([.F5]-[.N5])/(1-([.L5]+[.Q5])*[.I5]);[.F5]/(1-[.Q5]*[.I5])))" office:value-type="currency" office:currency="EUR" office:value="10167.7681748856">
            <text:p>10.168 €</text:p>
          </table:table-cell>
          <table:table-cell table:style-name="ce26" table:formula="of:=[.D5]" office:value-type="currency" office:currency="EUR" office:value="14400">
            <text:p>14.400 €</text:p>
          </table:table-cell>
          <table:table-cell table:style-name="ce5" table:formula="of:=[.H5]/[.B5]" office:value-type="percentage" office:value="0.06">
            <text:p>6,00%</text:p>
          </table:table-cell>
          <table:table-cell table:style-name="ce26" table:formula="of:=[.G5]*[.I5]" office:value-type="currency" office:currency="EUR" office:value="610.066090493137">
            <text:p>610 €</text:p>
          </table:table-cell>
          <table:table-cell table:style-name="ce26" table:formula="of:=[.H5]-[.J5]" office:value-type="currency" office:currency="EUR" office:value="13789.9339095069">
            <text:p>13.790 €</text:p>
          </table:table-cell>
          <table:table-cell table:style-name="ce5" table:formula="of:=IF([Entrées.C17]=&quot;IRPP&quot;;[Entrées.C15];IF([Entrées.C15]&gt;0.35;0.35;[Entrées.C15]))" office:value-type="percentage" office:value="0.14">
            <text:p>14,00%</text:p>
          </table:table-cell>
          <table:table-cell table:style-name="ce48" table:formula="of:=[.J5]*[.L5]" office:value-type="currency" office:currency="EUR" office:value="85.4092526690392">
            <text:p>85,4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7" table:formula="of:=IF([.M5]&gt;[.N5];[.N5];[.M5])" office:value-type="currency" office:currency="EUR" office:value="0">
            <text:p>0,0 €</text:p>
          </table:table-cell>
          <table:table-cell table:style-name="ce50" table:formula="of:=[.M5]-[.O5]" office:value-type="currency" office:currency="EUR" office:value="85.4092526690392">
            <text:p>85,4 €</text:p>
          </table:table-cell>
          <table:table-cell table:style-name="ce37" table:formula="of:=[Entrées.C16]" office:value-type="percentage" office:value="0.135">
            <text:p>13,50%</text:p>
          </table:table-cell>
          <table:table-cell table:style-name="ce41" table:formula="of:=[.J5]*[.Q5]" office:value-type="currency" office:currency="EUR" office:value="82.3589222165735">
            <text:p>82 €</text:p>
          </table:table-cell>
          <table:table-cell table:style-name="ce35" table:formula="of:=[.B5]+[.D5]-[.G5]" office:value-type="currency" office:currency="EUR" office:value="244232.231825114">
            <text:p>244.232 €</text:p>
          </table:table-cell>
          <table:table-cell table:style-name="ce26" table:formula="of:=IF([.S5]&gt;0;[.S5];0)" office:value-type="currency" office:currency="EUR" office:value="244232.231825114">
            <text:p>244.232 €</text:p>
          </table:table-cell>
          <table:table-cell table:style-name="ce4" table:formula="of:=IF([.T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]+1" office:value-type="float" office:value="2">
            <text:p>2</text:p>
          </table:table-cell>
          <table:table-cell table:style-name="ce26" table:formula="of:=[.S5]" office:value-type="currency" office:currency="EUR" office:value="244232.231825114">
            <text:p>244.232 €</text:p>
          </table:table-cell>
          <table:table-cell table:style-name="ce5" table:formula="of:=[.C5]" office:value-type="percentage" office:value="0.06">
            <text:p>6,00%</text:p>
          </table:table-cell>
          <table:table-cell table:style-name="ce26" table:formula="of:=[.B6]*[.C6]" office:value-type="currency" office:currency="EUR" office:value="14653.9339095069">
            <text:p>14.654 €</text:p>
          </table:table-cell>
          <table:table-cell table:style-name="ce5" table:formula="of:=[.E5]" office:value-type="percentage" office:value="0.02">
            <text:p>2,00%</text:p>
          </table:table-cell>
          <table:table-cell table:style-name="ce29" table:formula="of:=[.F5]*(1+[.E6])" office:value-type="currency" office:currency="EUR" office:value="10200">
            <text:p>10.200 €</text:p>
          </table:table-cell>
          <table:table-cell table:style-name="ce35" table:formula="of:=IF([.F6]*[.L6]*[.I6]/(1-[.Q6]*[.I6])&lt;[.N6];[.F6]/(1-[.Q6]*[.I6]);IF(([.F6]-[.N6])*[.L6]*[.I6]/(1-[.I6]*([.L6]+[.Q6]))&gt;[.N6];([.F6]-[.N6])/(1-([.L6]+[.Q6])*[.I6]);[.F6]/(1-[.Q6]*[.I6])))" office:value-type="currency" office:currency="EUR" office:value="10537.4856921269">
            <text:p>10.537 €</text:p>
          </table:table-cell>
          <table:table-cell table:style-name="ce35" table:formula="of:=[.K5]+[.D6]" office:value-type="currency" office:currency="EUR" office:value="28443.8678190137">
            <text:p>28.444 €</text:p>
          </table:table-cell>
          <table:table-cell table:style-name="ce33" table:formula="of:=[.H6]/[.B6]" office:value-type="percentage" office:value="0.116462383390008">
            <text:p>11,65%</text:p>
          </table:table-cell>
          <table:table-cell table:style-name="ce35" table:formula="of:=[.G6]*[.I6]" office:value-type="currency" office:currency="EUR" office:value="1227.2206986432">
            <text:p>1.227 €</text:p>
          </table:table-cell>
          <table:table-cell table:style-name="ce35" table:formula="of:=[.H6]-[.J6]" office:value-type="currency" office:currency="EUR" office:value="27216.6471203705">
            <text:p>27.217 €</text:p>
          </table:table-cell>
          <table:table-cell table:style-name="ce33" table:formula="of:=[.L5]" office:value-type="percentage" office:value="0.14">
            <text:p>14,00%</text:p>
          </table:table-cell>
          <table:table-cell table:style-name="ce48" table:formula="of:=[.J6]*[.L6]" office:value-type="currency" office:currency="EUR" office:value="171.810897810048">
            <text:p>171,8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8" table:formula="of:=IF([.M6]&gt;[.N6];[.N6];[.M6])" office:value-type="currency" office:currency="EUR" office:value="0">
            <text:p>0,0 €</text:p>
          </table:table-cell>
          <table:table-cell table:style-name="ce50" table:formula="of:=[.M6]-[.O6]" office:value-type="currency" office:currency="EUR" office:value="171.810897810048">
            <text:p>171,8 €</text:p>
          </table:table-cell>
          <table:table-cell table:style-name="ce43" table:formula="of:=[.Q5]" office:value-type="percentage" office:value="0.135">
            <text:p>13,50%</text:p>
          </table:table-cell>
          <table:table-cell table:style-name="ce41" table:formula="of:=[.J6]*[.Q6]" office:value-type="currency" office:currency="EUR" office:value="165.674794316832">
            <text:p>166 €</text:p>
          </table:table-cell>
          <table:table-cell table:style-name="ce35" table:formula="of:=[.B6]+[.D6]-[.G6]" office:value-type="currency" office:currency="EUR" office:value="248348.680042494">
            <text:p>248.349 €</text:p>
          </table:table-cell>
          <table:table-cell table:style-name="ce26" table:formula="of:=IF([.S6]&gt;0;[.S6];0)" office:value-type="currency" office:currency="EUR" office:value="248348.680042494">
            <text:p>248.349 €</text:p>
          </table:table-cell>
          <table:table-cell table:style-name="ce4" table:formula="of:=IF([.T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6]+1" office:value-type="float" office:value="3">
            <text:p>3</text:p>
          </table:table-cell>
          <table:table-cell table:style-name="ce26" table:formula="of:=[.S6]" office:value-type="currency" office:currency="EUR" office:value="248348.680042494">
            <text:p>248.349 €</text:p>
          </table:table-cell>
          <table:table-cell table:style-name="ce5" table:formula="of:=[.C6]" office:value-type="percentage" office:value="0.06">
            <text:p>6,00%</text:p>
          </table:table-cell>
          <table:table-cell table:style-name="ce26" table:formula="of:=[.B7]*[.C7]" office:value-type="currency" office:currency="EUR" office:value="14900.9208025497">
            <text:p>14.901 €</text:p>
          </table:table-cell>
          <table:table-cell table:style-name="ce5" table:formula="of:=[.E6]" office:value-type="percentage" office:value="0.02">
            <text:p>2,00%</text:p>
          </table:table-cell>
          <table:table-cell table:style-name="ce29" table:formula="of:=[.F6]*(1+[.E7])" office:value-type="currency" office:currency="EUR" office:value="10404">
            <text:p>10.404 €</text:p>
          </table:table-cell>
          <table:table-cell table:style-name="ce35" table:formula="of:=IF([.F7]*[.L7]*[.I7]/(1-[.Q7]*[.I7])&lt;[.N7];[.F7]/(1-[.Q7]*[.I7]);IF(([.F7]-[.N7])*[.L7]*[.I7]/(1-[.I7]*([.L7]+[.Q7]))&gt;[.N7];([.F7]-[.N7])/(1-([.L7]+[.Q7])*[.I7]);[.F7]/(1-[.Q7]*[.I7])))" office:value-type="currency" office:currency="EUR" office:value="10912.951437409">
            <text:p>10.913 €</text:p>
          </table:table-cell>
          <table:table-cell table:style-name="ce35" table:formula="of:=[.K6]+[.D7]" office:value-type="currency" office:currency="EUR" office:value="42117.5679229202">
            <text:p>42.118 €</text:p>
          </table:table-cell>
          <table:table-cell table:style-name="ce33" table:formula="of:=[.H7]/[.B7]" office:value-type="percentage" office:value="0.169590464163987">
            <text:p>16,96%</text:p>
          </table:table-cell>
          <table:table-cell table:style-name="ce35" table:formula="of:=[.G7]*[.I7]" office:value-type="currency" office:currency="EUR" office:value="1850.73249966925">
            <text:p>1.851 €</text:p>
          </table:table-cell>
          <table:table-cell table:style-name="ce35" table:formula="of:=[.H7]-[.J7]" office:value-type="currency" office:currency="EUR" office:value="40266.8354232509">
            <text:p>40.267 €</text:p>
          </table:table-cell>
          <table:table-cell table:style-name="ce33" table:formula="of:=[.L6]" office:value-type="percentage" office:value="0.14">
            <text:p>14,00%</text:p>
          </table:table-cell>
          <table:table-cell table:style-name="ce48" table:formula="of:=[.J7]*[.L7]" office:value-type="currency" office:currency="EUR" office:value="259.102549953695">
            <text:p>259,1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8" table:formula="of:=IF([.M7]&gt;[.N7];[.N7];[.M7])" office:value-type="currency" office:currency="EUR" office:value="0">
            <text:p>0,0 €</text:p>
          </table:table-cell>
          <table:table-cell table:style-name="ce50" table:formula="of:=[.M7]-[.O7]" office:value-type="currency" office:currency="EUR" office:value="259.102549953695">
            <text:p>259,1 €</text:p>
          </table:table-cell>
          <table:table-cell table:style-name="ce43" table:formula="of:=[.Q6]" office:value-type="percentage" office:value="0.135">
            <text:p>13,50%</text:p>
          </table:table-cell>
          <table:table-cell table:style-name="ce41" table:formula="of:=[.J7]*[.Q7]" office:value-type="currency" office:currency="EUR" office:value="249.848887455349">
            <text:p>250 €</text:p>
          </table:table-cell>
          <table:table-cell table:style-name="ce35" table:formula="of:=[.B7]+[.D7]-[.G7]" office:value-type="currency" office:currency="EUR" office:value="252336.649407635">
            <text:p>252.337 €</text:p>
          </table:table-cell>
          <table:table-cell table:style-name="ce26" table:formula="of:=IF([.S7]&gt;0;[.S7];0)" office:value-type="currency" office:currency="EUR" office:value="252336.649407635">
            <text:p>252.337 €</text:p>
          </table:table-cell>
          <table:table-cell table:style-name="ce4" table:formula="of:=IF([.T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7]+1" office:value-type="float" office:value="4">
            <text:p>4</text:p>
          </table:table-cell>
          <table:table-cell table:style-name="ce26" table:formula="of:=[.S7]" office:value-type="currency" office:currency="EUR" office:value="252336.649407635">
            <text:p>252.337 €</text:p>
          </table:table-cell>
          <table:table-cell table:style-name="ce5" table:formula="of:=[.C7]" office:value-type="percentage" office:value="0.06">
            <text:p>6,00%</text:p>
          </table:table-cell>
          <table:table-cell table:style-name="ce26" table:formula="of:=[.B8]*[.C8]" office:value-type="currency" office:currency="EUR" office:value="15140.1989644581">
            <text:p>15.140 €</text:p>
          </table:table-cell>
          <table:table-cell table:style-name="ce5" table:formula="of:=[.E7]" office:value-type="percentage" office:value="0.02">
            <text:p>2,00%</text:p>
          </table:table-cell>
          <table:table-cell table:style-name="ce29" table:formula="of:=[.F7]*(1+[.E8])" office:value-type="currency" office:currency="EUR" office:value="10612.08">
            <text:p>10.612 €</text:p>
          </table:table-cell>
          <table:table-cell table:style-name="ce35" table:formula="of:=IF([.F8]*[.L8]*[.I8]/(1-[.Q8]*[.I8])&lt;[.N8];[.F8]/(1-[.Q8]*[.I8]);IF(([.F8]-[.N8])*[.L8]*[.I8]/(1-[.I8]*([.L8]+[.Q8]))&gt;[.N8];([.F8]-[.N8])/(1-([.L8]+[.Q8])*[.I8]);[.F8]/(1-[.Q8]*[.I8])))" office:value-type="currency" office:currency="EUR" office:value="11294.0528460737">
            <text:p>11.294 €</text:p>
          </table:table-cell>
          <table:table-cell table:style-name="ce35" table:formula="of:=[.K7]+[.D8]" office:value-type="currency" office:currency="EUR" office:value="55407.034387709">
            <text:p>55.407 €</text:p>
          </table:table-cell>
          <table:table-cell table:style-name="ce33" table:formula="of:=[.H8]/[.B8]" office:value-type="percentage" office:value="0.219575850427507">
            <text:p>21,96%</text:p>
          </table:table-cell>
          <table:table-cell table:style-name="ce35" table:formula="of:=[.G8]*[.I8]" office:value-type="currency" office:currency="EUR" office:value="2479.90125844984">
            <text:p>2.480 €</text:p>
          </table:table-cell>
          <table:table-cell table:style-name="ce35" table:formula="of:=[.H8]-[.J8]" office:value-type="currency" office:currency="EUR" office:value="52927.1331292592">
            <text:p>52.927 €</text:p>
          </table:table-cell>
          <table:table-cell table:style-name="ce33" table:formula="of:=[.L7]" office:value-type="percentage" office:value="0.14">
            <text:p>14,00%</text:p>
          </table:table-cell>
          <table:table-cell table:style-name="ce48" table:formula="of:=[.J8]*[.L8]" office:value-type="currency" office:currency="EUR" office:value="347.186176182977">
            <text:p>347,2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8" table:formula="of:=IF([.M8]&gt;[.N8];[.N8];[.M8])" office:value-type="currency" office:currency="EUR" office:value="0">
            <text:p>0,0 €</text:p>
          </table:table-cell>
          <table:table-cell table:style-name="ce50" table:formula="of:=[.M8]-[.O8]" office:value-type="currency" office:currency="EUR" office:value="347.186176182977">
            <text:p>347,2 €</text:p>
          </table:table-cell>
          <table:table-cell table:style-name="ce43" table:formula="of:=[.Q7]" office:value-type="percentage" office:value="0.135">
            <text:p>13,50%</text:p>
          </table:table-cell>
          <table:table-cell table:style-name="ce41" table:formula="of:=[.J8]*[.Q8]" office:value-type="currency" office:currency="EUR" office:value="334.786669890728">
            <text:p>335 €</text:p>
          </table:table-cell>
          <table:table-cell table:style-name="ce35" table:formula="of:=[.B8]+[.D8]-[.G8]" office:value-type="currency" office:currency="EUR" office:value="256182.795526019">
            <text:p>256.183 €</text:p>
          </table:table-cell>
          <table:table-cell table:style-name="ce26" table:formula="of:=IF([.S8]&gt;0;[.S8];0)" office:value-type="currency" office:currency="EUR" office:value="256182.795526019">
            <text:p>256.183 €</text:p>
          </table:table-cell>
          <table:table-cell table:style-name="ce4" table:formula="of:=IF([.T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8]+1" office:value-type="float" office:value="5">
            <text:p>5</text:p>
          </table:table-cell>
          <table:table-cell table:style-name="ce26" table:formula="of:=[.S8]" office:value-type="currency" office:currency="EUR" office:value="256182.795526019">
            <text:p>256.183 €</text:p>
          </table:table-cell>
          <table:table-cell table:style-name="ce5" table:formula="of:=[.C8]" office:value-type="percentage" office:value="0.06">
            <text:p>6,00%</text:p>
          </table:table-cell>
          <table:table-cell table:style-name="ce26" table:formula="of:=[.B9]*[.C9]" office:value-type="currency" office:currency="EUR" office:value="15370.9677315612">
            <text:p>15.371 €</text:p>
          </table:table-cell>
          <table:table-cell table:style-name="ce5" table:formula="of:=[.E8]" office:value-type="percentage" office:value="0.02">
            <text:p>2,00%</text:p>
          </table:table-cell>
          <table:table-cell table:style-name="ce29" table:formula="of:=[.F8]*(1+[.E9])" office:value-type="currency" office:currency="EUR" office:value="10824.3216">
            <text:p>10.824 €</text:p>
          </table:table-cell>
          <table:table-cell table:style-name="ce35" table:formula="of:=IF([.F9]*[.L9]*[.I9]/(1-[.Q9]*[.I9])&lt;[.N9];[.F9]/(1-[.Q9]*[.I9]);IF(([.F9]-[.N9])*[.L9]*[.I9]/(1-[.I9]*([.L9]+[.Q9]))&gt;[.N9];([.F9]-[.N9])/(1-([.L9]+[.Q9])*[.I9]);[.F9]/(1-[.Q9]*[.I9])))" office:value-type="currency" office:currency="EUR" office:value="11680.6883522274">
            <text:p>11.681 €</text:p>
          </table:table-cell>
          <table:table-cell table:style-name="ce35" table:formula="of:=[.K8]+[.D9]" office:value-type="currency" office:currency="EUR" office:value="68298.1008608204">
            <text:p>68.298 €</text:p>
          </table:table-cell>
          <table:table-cell table:style-name="ce33" table:formula="of:=[.H9]/[.B9]" office:value-type="percentage" office:value="0.266599092732141">
            <text:p>26,66%</text:p>
          </table:table-cell>
          <table:table-cell table:style-name="ce35" table:formula="of:=[.G9]*[.I9]" office:value-type="currency" office:currency="EUR" office:value="3114.06091719072">
            <text:p>3.114 €</text:p>
          </table:table-cell>
          <table:table-cell table:style-name="ce35" table:formula="of:=[.H9]-[.J9]" office:value-type="currency" office:currency="EUR" office:value="65184.0399436296">
            <text:p>65.184 €</text:p>
          </table:table-cell>
          <table:table-cell table:style-name="ce33" table:formula="of:=IF([Entrées.C18]=&quot;IRPP&quot;;[Entrées.C15];IF([Entrées.C15]&gt;0.15;0.15;[Entrées.C15]))" office:value-type="percentage" office:value="0.14">
            <text:p>14,00%</text:p>
          </table:table-cell>
          <table:table-cell table:style-name="ce48" table:formula="of:=[.J9]*[.L9]" office:value-type="currency" office:currency="EUR" office:value="435.968528406702">
            <text:p>436,0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8" table:formula="of:=IF([.M9]&gt;[.N9];[.N9];[.M9])" office:value-type="currency" office:currency="EUR" office:value="0">
            <text:p>0,0 €</text:p>
          </table:table-cell>
          <table:table-cell table:style-name="ce50" table:formula="of:=[.M9]-[.O9]" office:value-type="currency" office:currency="EUR" office:value="435.968528406702">
            <text:p>436,0 €</text:p>
          </table:table-cell>
          <table:table-cell table:style-name="ce43" table:formula="of:=[.Q8]" office:value-type="percentage" office:value="0.135">
            <text:p>13,50%</text:p>
          </table:table-cell>
          <table:table-cell table:style-name="ce41" table:formula="of:=[.J9]*[.Q9]" office:value-type="currency" office:currency="EUR" office:value="420.398223820748">
            <text:p>420 €</text:p>
          </table:table-cell>
          <table:table-cell table:style-name="ce35" table:formula="of:=[.B9]+[.D9]-[.G9]" office:value-type="currency" office:currency="EUR" office:value="259873.074905353">
            <text:p>259.873 €</text:p>
          </table:table-cell>
          <table:table-cell table:style-name="ce26" table:formula="of:=IF([.S9]&gt;0;[.S9];0)" office:value-type="currency" office:currency="EUR" office:value="259873.074905353">
            <text:p>259.873 €</text:p>
          </table:table-cell>
          <table:table-cell table:style-name="ce4" table:formula="of:=IF([.T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9]+1" office:value-type="float" office:value="6">
            <text:p>6</text:p>
          </table:table-cell>
          <table:table-cell table:style-name="ce26" table:formula="of:=[.S9]" office:value-type="currency" office:currency="EUR" office:value="259873.074905353">
            <text:p>259.873 €</text:p>
          </table:table-cell>
          <table:table-cell table:style-name="ce5" table:formula="of:=[.C9]" office:value-type="percentage" office:value="0.06">
            <text:p>6,00%</text:p>
          </table:table-cell>
          <table:table-cell table:style-name="ce26" table:formula="of:=[.B10]*[.C10]" office:value-type="currency" office:currency="EUR" office:value="15592.3844943212">
            <text:p>15.592 €</text:p>
          </table:table-cell>
          <table:table-cell table:style-name="ce5" table:formula="of:=[.E9]" office:value-type="percentage" office:value="0.02">
            <text:p>2,00%</text:p>
          </table:table-cell>
          <table:table-cell table:style-name="ce29" table:formula="of:=[.F9]*(1+[.E10])" office:value-type="currency" office:currency="EUR" office:value="11040.808032">
            <text:p>11.041 €</text:p>
          </table:table-cell>
          <table:table-cell table:style-name="ce35" table:formula="of:=IF([.F10]*[.L10]*[.I10]/(1-[.Q10]*[.I10])&lt;[.N10];[.F10]/(1-[.Q10]*[.I10]);IF(([.F10]-[.N10])*[.L10]*[.I10]/(1-[.I10]*([.L10]+[.Q10]))&gt;[.N10];([.F10]-[.N10])/(1-([.L10]+[.Q10])*[.I10]);[.F10]/(1-[.Q10]*[.I10])))" office:value-type="currency" office:currency="EUR" office:value="12072.7681000025">
            <text:p>12.073 €</text:p>
          </table:table-cell>
          <table:table-cell table:style-name="ce35" table:formula="of:=[.K9]+[.D10]" office:value-type="currency" office:currency="EUR" office:value="80776.4244379508">
            <text:p>80.776 €</text:p>
          </table:table-cell>
          <table:table-cell table:style-name="ce33" table:formula="of:=[.H10]/[.B10]" office:value-type="percentage" office:value="0.310830294625059">
            <text:p>31,08%</text:p>
          </table:table-cell>
          <table:table-cell table:style-name="ce35" table:formula="of:=[.G10]*[.I10]" office:value-type="currency" office:currency="EUR" office:value="3752.5820654638">
            <text:p>3.753 €</text:p>
          </table:table-cell>
          <table:table-cell table:style-name="ce35" table:formula="of:=[.H10]-[.J10]" office:value-type="currency" office:currency="EUR" office:value="77023.842372487">
            <text:p>77.024 €</text:p>
          </table:table-cell>
          <table:table-cell table:style-name="ce33" table:formula="of:=[.L9]" office:value-type="percentage" office:value="0.14">
            <text:p>14,00%</text:p>
          </table:table-cell>
          <table:table-cell table:style-name="ce48" table:formula="of:=[.J10]*[.L10]" office:value-type="currency" office:currency="EUR" office:value="525.361489164932">
            <text:p>525,4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8" table:formula="of:=IF([.M10]&gt;[.N10];[.N10];[.M10])" office:value-type="currency" office:currency="EUR" office:value="0">
            <text:p>0,0 €</text:p>
          </table:table-cell>
          <table:table-cell table:style-name="ce50" table:formula="of:=[.M10]-[.O10]" office:value-type="currency" office:currency="EUR" office:value="525.361489164932">
            <text:p>525,4 €</text:p>
          </table:table-cell>
          <table:table-cell table:style-name="ce43" table:formula="of:=[.Q9]" office:value-type="percentage" office:value="0.135">
            <text:p>13,50%</text:p>
          </table:table-cell>
          <table:table-cell table:style-name="ce41" table:formula="of:=[.J10]*[.Q10]" office:value-type="currency" office:currency="EUR" office:value="506.598578837613">
            <text:p>507 €</text:p>
          </table:table-cell>
          <table:table-cell table:style-name="ce35" table:formula="of:=[.B10]+[.D10]-[.G10]" office:value-type="currency" office:currency="EUR" office:value="263392.691299672">
            <text:p>263.393 €</text:p>
          </table:table-cell>
          <table:table-cell table:style-name="ce26" table:formula="of:=IF([.S10]&gt;0;[.S10];0)" office:value-type="currency" office:currency="EUR" office:value="263392.691299672">
            <text:p>263.393 €</text:p>
          </table:table-cell>
          <table:table-cell table:style-name="ce4" table:formula="of:=IF([.T1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0]+1" office:value-type="float" office:value="7">
            <text:p>7</text:p>
          </table:table-cell>
          <table:table-cell table:style-name="ce26" table:formula="of:=[.S10]" office:value-type="currency" office:currency="EUR" office:value="263392.691299672">
            <text:p>263.393 €</text:p>
          </table:table-cell>
          <table:table-cell table:style-name="ce5" table:formula="of:=[.C10]" office:value-type="percentage" office:value="0.06">
            <text:p>6,00%</text:p>
          </table:table-cell>
          <table:table-cell table:style-name="ce26" table:formula="of:=[.B11]*[.C11]" office:value-type="currency" office:currency="EUR" office:value="15803.5614779803">
            <text:p>15.804 €</text:p>
          </table:table-cell>
          <table:table-cell table:style-name="ce5" table:formula="of:=[.E10]" office:value-type="percentage" office:value="0.02">
            <text:p>2,00%</text:p>
          </table:table-cell>
          <table:table-cell table:style-name="ce29" table:formula="of:=[.F10]*(1+[.E11])" office:value-type="currency" office:currency="EUR" office:value="11261.62419264">
            <text:p>11.262 €</text:p>
          </table:table-cell>
          <table:table-cell table:style-name="ce35" table:formula="of:=IF([.F11]*[.L11]*[.I11]/(1-[.Q11]*[.I11])&lt;[.N11];[.F11]/(1-[.Q11]*[.I11]);IF(([.F11]-[.N11])*[.L11]*[.I11]/(1-[.I11]*([.L11]+[.Q11]))&gt;[.N11];([.F11]-[.N11])/(1-([.L11]+[.Q11])*[.I11]);[.F11]/(1-[.Q11]*[.I11])))" office:value-type="currency" office:currency="EUR" office:value="12470.2144856072">
            <text:p>12.470 €</text:p>
          </table:table-cell>
          <table:table-cell table:style-name="ce35" table:formula="of:=[.K10]+[.D11]" office:value-type="currency" office:currency="EUR" office:value="92827.4038504673">
            <text:p>92.827 €</text:p>
          </table:table-cell>
          <table:table-cell table:style-name="ce33" table:formula="of:=[.H11]/[.B11]" office:value-type="percentage" office:value="0.352429687370688">
            <text:p>35,24%</text:p>
          </table:table-cell>
          <table:table-cell table:style-name="ce35" table:formula="of:=[.G11]*[.I11]" office:value-type="currency" office:currency="EUR" office:value="4394.87379260796">
            <text:p>4.395 €</text:p>
          </table:table-cell>
          <table:table-cell table:style-name="ce35" table:formula="of:=[.H11]-[.J11]" office:value-type="currency" office:currency="EUR" office:value="88432.5300578594">
            <text:p>88.433 €</text:p>
          </table:table-cell>
          <table:table-cell table:style-name="ce33" table:formula="of:=[.L10]" office:value-type="percentage" office:value="0.14">
            <text:p>14,00%</text:p>
          </table:table-cell>
          <table:table-cell table:style-name="ce48" table:formula="of:=[.J11]*[.L11]" office:value-type="currency" office:currency="EUR" office:value="615.282330965115">
            <text:p>615,3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8" table:formula="of:=IF([.M11]&gt;[.N11];[.N11];[.M11])" office:value-type="currency" office:currency="EUR" office:value="0">
            <text:p>0,0 €</text:p>
          </table:table-cell>
          <table:table-cell table:style-name="ce50" table:formula="of:=[.M11]-[.O11]" office:value-type="currency" office:currency="EUR" office:value="615.282330965115">
            <text:p>615,3 €</text:p>
          </table:table-cell>
          <table:table-cell table:style-name="ce43" table:formula="of:=[.Q10]" office:value-type="percentage" office:value="0.135">
            <text:p>13,50%</text:p>
          </table:table-cell>
          <table:table-cell table:style-name="ce41" table:formula="of:=[.J11]*[.Q11]" office:value-type="currency" office:currency="EUR" office:value="593.307962002075">
            <text:p>593 €</text:p>
          </table:table-cell>
          <table:table-cell table:style-name="ce35" table:formula="of:=[.B11]+[.D11]-[.G11]" office:value-type="currency" office:currency="EUR" office:value="266726.038292045">
            <text:p>266.726 €</text:p>
          </table:table-cell>
          <table:table-cell table:style-name="ce26" table:formula="of:=IF([.S11]&gt;0;[.S11];0)" office:value-type="currency" office:currency="EUR" office:value="266726.038292045">
            <text:p>266.726 €</text:p>
          </table:table-cell>
          <table:table-cell table:style-name="ce4" table:formula="of:=IF([.T1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1]+1" office:value-type="float" office:value="8">
            <text:p>8</text:p>
          </table:table-cell>
          <table:table-cell table:style-name="ce26" table:formula="of:=[.S11]" office:value-type="currency" office:currency="EUR" office:value="266726.038292045">
            <text:p>266.726 €</text:p>
          </table:table-cell>
          <table:table-cell table:style-name="ce5" table:formula="of:=[.C11]" office:value-type="percentage" office:value="0.06">
            <text:p>6,00%</text:p>
          </table:table-cell>
          <table:table-cell table:style-name="ce26" table:formula="of:=[.B12]*[.C12]" office:value-type="currency" office:currency="EUR" office:value="16003.5622975227">
            <text:p>16.004 €</text:p>
          </table:table-cell>
          <table:table-cell table:style-name="ce5" table:formula="of:=[.E11]" office:value-type="percentage" office:value="0.02">
            <text:p>2,00%</text:p>
          </table:table-cell>
          <table:table-cell table:style-name="ce29" table:formula="of:=[.F11]*(1+[.E12])" office:value-type="currency" office:currency="EUR" office:value="11486.8566764928">
            <text:p>11.487 €</text:p>
          </table:table-cell>
          <table:table-cell table:style-name="ce35" table:formula="of:=IF([.F12]*[.L12]*[.I12]/(1-[.Q12]*[.I12])&lt;[.N12];[.F12]/(1-[.Q12]*[.I12]);IF(([.F12]-[.N12])*[.L12]*[.I12]/(1-[.I12]*([.L12]+[.Q12]))&gt;[.N12];([.F12]-[.N12])/(1-([.L12]+[.Q12])*[.I12]);[.F12]/(1-[.Q12]*[.I12])))" office:value-type="currency" office:currency="EUR" office:value="12872.9625323108">
            <text:p>12.873 €</text:p>
          </table:table-cell>
          <table:table-cell table:style-name="ce35" table:formula="of:=[.K11]+[.D12]" office:value-type="currency" office:currency="EUR" office:value="104436.092355382">
            <text:p>104.436 €</text:p>
          </table:table-cell>
          <table:table-cell table:style-name="ce33" table:formula="of:=[.H12]/[.B12]" office:value-type="percentage" office:value="0.39154817064029">
            <text:p>39,15%</text:p>
          </table:table-cell>
          <table:table-cell table:style-name="ce35" table:formula="of:=[.G12]*[.I12]" office:value-type="currency" office:currency="EUR" office:value="5040.38493024729">
            <text:p>5.040 €</text:p>
          </table:table-cell>
          <table:table-cell table:style-name="ce35" table:formula="of:=[.H12]-[.J12]" office:value-type="currency" office:currency="EUR" office:value="99395.7074251347">
            <text:p>99.396 €</text:p>
          </table:table-cell>
          <table:table-cell table:style-name="ce33" table:formula="of:=[.L11]" office:value-type="percentage" office:value="0.14">
            <text:p>14,00%</text:p>
          </table:table-cell>
          <table:table-cell table:style-name="ce48" table:formula="of:=[.J12]*[.L12]" office:value-type="currency" office:currency="EUR" office:value="705.65389023462">
            <text:p>705,7 €</text:p>
          </table:table-cell>
          <table:table-cell table:style-name="ce47" office:value-type="currency" office:currency="EUR" office:value="0">
            <text:p>0,0 €</text:p>
          </table:table-cell>
          <table:table-cell table:style-name="ce48" table:formula="of:=IF([.M12]&gt;[.N12];[.N12];[.M12])" office:value-type="currency" office:currency="EUR" office:value="0">
            <text:p>0,0 €</text:p>
          </table:table-cell>
          <table:table-cell table:style-name="ce50" table:formula="of:=[.M12]-[.O12]" office:value-type="currency" office:currency="EUR" office:value="705.65389023462">
            <text:p>705,7 €</text:p>
          </table:table-cell>
          <table:table-cell table:style-name="ce43" table:formula="of:=[.Q11]" office:value-type="percentage" office:value="0.135">
            <text:p>13,50%</text:p>
          </table:table-cell>
          <table:table-cell table:style-name="ce41" table:formula="of:=[.J12]*[.Q12]" office:value-type="currency" office:currency="EUR" office:value="680.451965583384">
            <text:p>680 €</text:p>
          </table:table-cell>
          <table:table-cell table:style-name="ce35" table:formula="of:=[.B12]+[.D12]-[.G12]" office:value-type="currency" office:currency="EUR" office:value="269856.638057257">
            <text:p>269.857 €</text:p>
          </table:table-cell>
          <table:table-cell table:style-name="ce26" table:formula="of:=IF([.S12]&gt;0;[.S12];0)" office:value-type="currency" office:currency="EUR" office:value="269856.638057257">
            <text:p>269.857 €</text:p>
          </table:table-cell>
          <table:table-cell table:style-name="ce4" table:formula="of:=IF([.T1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0" table:formula="of:=[.A12]+1" office:value-type="float" office:value="9">
            <text:p>9</text:p>
          </table:table-cell>
          <table:table-cell table:style-name="ce26" table:formula="of:=[.S12]" office:value-type="currency" office:currency="EUR" office:value="269856.638057257">
            <text:p>269.857 €</text:p>
          </table:table-cell>
          <table:table-cell table:style-name="ce33" table:formula="of:=[.C12]" office:value-type="percentage" office:value="0.06">
            <text:p>6,00%</text:p>
          </table:table-cell>
          <table:table-cell table:style-name="ce35" table:formula="of:=[.B13]*[.C13]" office:value-type="currency" office:currency="EUR" office:value="16191.3982834354">
            <text:p>16.191 €</text:p>
          </table:table-cell>
          <table:table-cell table:style-name="ce33" table:formula="of:=[.E12]" office:value-type="percentage" office:value="0.02">
            <text:p>2,00%</text:p>
          </table:table-cell>
          <table:table-cell table:style-name="ce29" table:formula="of:=[.F12]*(1+[.E13])" office:value-type="currency" office:currency="EUR" office:value="11716.5938100227">
            <text:p>11.717 €</text:p>
          </table:table-cell>
          <table:table-cell table:style-name="ce35" table:formula="of:=IF([.F13]*[.L13]*[.I13]/(1-[.Q13]*[.I13])&lt;[.N13];[.F13]/(1-[.Q13]*[.I13]);IF(([.F13]-[.N13])*[.L13]*[.I13]/(1-[.I13]*([.L13]+[.Q13]))&gt;[.N13];([.F13]-[.N13])/(1-([.L13]+[.Q13])*[.I13]);[.F13]/(1-[.Q13]*[.I13])))" office:value-type="currency" office:currency="EUR" office:value="12435.6776134982">
            <text:p>12.436 €</text:p>
          </table:table-cell>
          <table:table-cell table:style-name="ce35" table:formula="of:=[.K12]+[.D13]" office:value-type="currency" office:currency="EUR" office:value="115587.10570857">
            <text:p>115.587 €</text:p>
          </table:table-cell>
          <table:table-cell table:style-name="ce33" table:formula="of:=[.H13]/[.B13]" office:value-type="percentage" office:value="0.428327820804043">
            <text:p>42,83%</text:p>
          </table:table-cell>
          <table:table-cell table:style-name="ce35" table:formula="of:=[.G13]*[.I13]" office:value-type="currency" office:currency="EUR" office:value="5326.5466924113">
            <text:p>5.327 €</text:p>
          </table:table-cell>
          <table:table-cell table:style-name="ce35" table:formula="of:=[.H13]-[.J13]" office:value-type="currency" office:currency="EUR" office:value="110260.559016159">
            <text:p>110.261 €</text:p>
          </table:table-cell>
          <table:table-cell table:style-name="ce33" table:formula="of:=IF([Entrées.C15]=&quot;IRPP&quot;;[Entrées.C15];IF([Entrées.C15]&gt;0.075;0.075;[Entrées.C15]))" office:value-type="percentage" office:value="0.075">
            <text:p>7,50%</text:p>
          </table:table-cell>
          <table:table-cell table:style-name="ce48" table:formula="of:=[.J13]*[.L13]" office:value-type="currency" office:currency="EUR" office:value="399.491001930847">
            <text:p>399,5 €</text:p>
          </table:table-cell>
          <table:table-cell table:style-name="ce48" table:formula="of:=IF([Entrées.C14]=&quot;Célibataire&quot;;4600;9200)" office:value-type="currency" office:currency="EUR" office:value="4600">
            <text:p>4.600,0 €</text:p>
          </table:table-cell>
          <table:table-cell table:style-name="ce48" table:formula="of:=IF([.M13]&gt;[.N13];[.N13];[.M13])" office:value-type="currency" office:currency="EUR" office:value="399.491001930847">
            <text:p>399,5 €</text:p>
          </table:table-cell>
          <table:table-cell table:style-name="ce50" table:formula="of:=[.M13]-[.O13]" office:value-type="currency" office:currency="EUR" office:value="0">
            <text:p>0,0 €</text:p>
          </table:table-cell>
          <table:table-cell table:style-name="ce43" table:formula="of:=[.Q12]" office:value-type="percentage" office:value="0.135">
            <text:p>13,50%</text:p>
          </table:table-cell>
          <table:table-cell table:style-name="ce41" table:formula="of:=[.J13]*[.Q13]" office:value-type="currency" office:currency="EUR" office:value="719.083803475525">
            <text:p>719 €</text:p>
          </table:table-cell>
          <table:table-cell table:style-name="ce35" table:formula="of:=[.B13]+[.D13]-[.G13]" office:value-type="currency" office:currency="EUR" office:value="273612.358727194">
            <text:p>273.612 €</text:p>
          </table:table-cell>
          <table:table-cell table:style-name="ce26" table:formula="of:=IF([.S13]&gt;0;[.S13];0)" office:value-type="currency" office:currency="EUR" office:value="273612.358727194">
            <text:p>273.612 €</text:p>
          </table:table-cell>
          <table:table-cell table:style-name="ce4" table:formula="of:=IF([.T13]=0;0;1)" office:value-type="float" office:value="1">
            <text:p>1</text:p>
          </table:table-cell>
          <table:table-cell table:style-name="ce46" table:number-columns-repeated="1002"/>
          <table:table-cell table:style-name="ce53"/>
        </table:table-row>
        <table:table-row table:style-name="ro1">
          <table:table-cell table:style-name="ce4" table:formula="of:=[.A13]+1" office:value-type="float" office:value="10">
            <text:p>10</text:p>
          </table:table-cell>
          <table:table-cell table:style-name="ce26" table:formula="of:=[.S13]" office:value-type="currency" office:currency="EUR" office:value="273612.358727194">
            <text:p>273.612 €</text:p>
          </table:table-cell>
          <table:table-cell table:style-name="ce5" table:formula="of:=[.C13]" office:value-type="percentage" office:value="0.06">
            <text:p>6,00%</text:p>
          </table:table-cell>
          <table:table-cell table:style-name="ce26" table:formula="of:=[.B14]*[.C14]" office:value-type="currency" office:currency="EUR" office:value="16416.7415236316">
            <text:p>16.417 €</text:p>
          </table:table-cell>
          <table:table-cell table:style-name="ce5" table:formula="of:=[.E13]" office:value-type="percentage" office:value="0.02">
            <text:p>2,00%</text:p>
          </table:table-cell>
          <table:table-cell table:style-name="ce29" table:formula="of:=[.F13]*(1+[.E14])" office:value-type="currency" office:currency="EUR" office:value="11950.9256862231">
            <text:p>11.951 €</text:p>
          </table:table-cell>
          <table:table-cell table:style-name="ce35" table:formula="of:=IF([.F14]*[.L14]*[.I14]/(1-[.Q14]*[.I14])&lt;[.N14];[.F14]/(1-[.Q14]*[.I14]);IF(([.F14]-[.N14])*[.L14]*[.I14]/(1-[.I14]*([.L14]+[.Q14]))&gt;[.N14];([.F14]-[.N14])/(1-([.L14]+[.Q14])*[.I14]);[.F14]/(1-[.Q14]*[.I14])))" office:value-type="currency" office:currency="EUR" office:value="12747.6870215529">
            <text:p>12.748 €</text:p>
          </table:table-cell>
          <table:table-cell table:style-name="ce35" table:formula="of:=[.K13]+[.D14]" office:value-type="currency" office:currency="EUR" office:value="126677.30053979">
            <text:p>126.677 €</text:p>
          </table:table-cell>
          <table:table-cell table:style-name="ce33" table:formula="of:=[.H14]/[.B14]" office:value-type="percentage" office:value="0.462980916246165">
            <text:p>46,30%</text:p>
          </table:table-cell>
          <table:table-cell table:style-name="ce35" table:formula="of:=[.G14]*[.I14]" office:value-type="currency" office:currency="EUR" office:value="5901.93581725791">
            <text:p>5.902 €</text:p>
          </table:table-cell>
          <table:table-cell table:style-name="ce35" table:formula="of:=[.H14]-[.J14]" office:value-type="currency" office:currency="EUR" office:value="120775.364722533">
            <text:p>120.775 €</text:p>
          </table:table-cell>
          <table:table-cell table:style-name="ce33" table:formula="of:=[.L13]" office:value-type="percentage" office:value="0.075">
            <text:p>7,50%</text:p>
          </table:table-cell>
          <table:table-cell table:style-name="ce48" table:formula="of:=[.J14]*[.L14]" office:value-type="currency" office:currency="EUR" office:value="442.645186294344">
            <text:p>442,6 €</text:p>
          </table:table-cell>
          <table:table-cell table:style-name="ce48" table:formula="of:=[.N13]" office:value-type="currency" office:currency="EUR" office:value="4600">
            <text:p>4.600,0 €</text:p>
          </table:table-cell>
          <table:table-cell table:style-name="ce48" table:formula="of:=IF([.M14]&gt;[.N14];[.N14];[.M14])" office:value-type="currency" office:currency="EUR" office:value="442.645186294344">
            <text:p>442,6 €</text:p>
          </table:table-cell>
          <table:table-cell table:style-name="ce50" table:formula="of:=[.M14]-[.O14]" office:value-type="currency" office:currency="EUR" office:value="0">
            <text:p>0,0 €</text:p>
          </table:table-cell>
          <table:table-cell table:style-name="ce43" table:formula="of:=[.Q13]" office:value-type="percentage" office:value="0.135">
            <text:p>13,50%</text:p>
          </table:table-cell>
          <table:table-cell table:style-name="ce41" table:formula="of:=[.J14]*[.Q14]" office:value-type="currency" office:currency="EUR" office:value="796.761335329819">
            <text:p>797 €</text:p>
          </table:table-cell>
          <table:table-cell table:style-name="ce35" table:formula="of:=[.B14]+[.D14]-[.G14]" office:value-type="currency" office:currency="EUR" office:value="277281.413229273">
            <text:p>277.281 €</text:p>
          </table:table-cell>
          <table:table-cell table:style-name="ce26" table:formula="of:=IF([.S14]&gt;0;[.S14];0)" office:value-type="currency" office:currency="EUR" office:value="277281.413229273">
            <text:p>277.281 €</text:p>
          </table:table-cell>
          <table:table-cell table:style-name="ce4" table:formula="of:=IF([.T14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4]+1" office:value-type="float" office:value="11">
            <text:p>11</text:p>
          </table:table-cell>
          <table:table-cell table:style-name="ce26" table:formula="of:=[.S14]" office:value-type="currency" office:currency="EUR" office:value="277281.413229273">
            <text:p>277.281 €</text:p>
          </table:table-cell>
          <table:table-cell table:style-name="ce5" table:formula="of:=[.C14]" office:value-type="percentage" office:value="0.06">
            <text:p>6,00%</text:p>
          </table:table-cell>
          <table:table-cell table:style-name="ce26" table:formula="of:=[.B15]*[.C15]" office:value-type="currency" office:currency="EUR" office:value="16636.8847937564">
            <text:p>16.637 €</text:p>
          </table:table-cell>
          <table:table-cell table:style-name="ce5" table:formula="of:=[.E14]" office:value-type="percentage" office:value="0.02">
            <text:p>2,00%</text:p>
          </table:table-cell>
          <table:table-cell table:style-name="ce29" table:formula="of:=[.F14]*(1+[.E15])" office:value-type="currency" office:currency="EUR" office:value="12189.9441999476">
            <text:p>12.190 €</text:p>
          </table:table-cell>
          <table:table-cell table:style-name="ce35" table:formula="of:=IF([.F15]*[.L15]*[.I15]/(1-[.Q15]*[.I15])&lt;[.N15];[.F15]/(1-[.Q15]*[.I15]);IF(([.F15]-[.N15])*[.L15]*[.I15]/(1-[.I15]*([.L15]+[.Q15]))&gt;[.N15];([.F15]-[.N15])/(1-([.L15]+[.Q15])*[.I15]);[.F15]/(1-[.Q15]*[.I15])))" office:value-type="currency" office:currency="EUR" office:value="13063.9470965768">
            <text:p>13.064 €</text:p>
          </table:table-cell>
          <table:table-cell table:style-name="ce35" table:formula="of:=[.K14]+[.D15]" office:value-type="currency" office:currency="EUR" office:value="137412.249516289">
            <text:p>137.412 €</text:p>
          </table:table-cell>
          <table:table-cell table:style-name="ce33" table:formula="of:=[.H15]/[.B15]" office:value-type="percentage" office:value="0.495569637776869">
            <text:p>49,56%</text:p>
          </table:table-cell>
          <table:table-cell table:style-name="ce35" table:formula="of:=[.G15]*[.I15]" office:value-type="currency" office:currency="EUR" office:value="6474.09553058673">
            <text:p>6.474 €</text:p>
          </table:table-cell>
          <table:table-cell table:style-name="ce35" table:formula="of:=[.H15]-[.J15]" office:value-type="currency" office:currency="EUR" office:value="130938.153985702">
            <text:p>130.938 €</text:p>
          </table:table-cell>
          <table:table-cell table:style-name="ce33" table:formula="of:=[.L14]" office:value-type="percentage" office:value="0.075">
            <text:p>7,50%</text:p>
          </table:table-cell>
          <table:table-cell table:style-name="ce48" table:formula="of:=[.J15]*[.L15]" office:value-type="currency" office:currency="EUR" office:value="485.557164794005">
            <text:p>485,6 €</text:p>
          </table:table-cell>
          <table:table-cell table:style-name="ce48" table:formula="of:=[.N14]" office:value-type="currency" office:currency="EUR" office:value="4600">
            <text:p>4.600,0 €</text:p>
          </table:table-cell>
          <table:table-cell table:style-name="ce48" table:formula="of:=IF([.M15]&gt;[.N15];[.N15];[.M15])" office:value-type="currency" office:currency="EUR" office:value="485.557164794005">
            <text:p>485,6 €</text:p>
          </table:table-cell>
          <table:table-cell table:style-name="ce50" table:formula="of:=[.M15]-[.O15]" office:value-type="currency" office:currency="EUR" office:value="0">
            <text:p>0,0 €</text:p>
          </table:table-cell>
          <table:table-cell table:style-name="ce43" table:formula="of:=[.Q14]" office:value-type="percentage" office:value="0.135">
            <text:p>13,50%</text:p>
          </table:table-cell>
          <table:table-cell table:style-name="ce41" table:formula="of:=[.J15]*[.Q15]" office:value-type="currency" office:currency="EUR" office:value="874.002896629209">
            <text:p>874 €</text:p>
          </table:table-cell>
          <table:table-cell table:style-name="ce35" table:formula="of:=[.B15]+[.D15]-[.G15]" office:value-type="currency" office:currency="EUR" office:value="280854.350926452">
            <text:p>280.854 €</text:p>
          </table:table-cell>
          <table:table-cell table:style-name="ce26" table:formula="of:=IF([.S15]&gt;0;[.S15];0)" office:value-type="currency" office:currency="EUR" office:value="280854.350926452">
            <text:p>280.854 €</text:p>
          </table:table-cell>
          <table:table-cell table:style-name="ce4" table:formula="of:=IF([.T1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5]+1" office:value-type="float" office:value="12">
            <text:p>12</text:p>
          </table:table-cell>
          <table:table-cell table:style-name="ce26" table:formula="of:=[.S15]" office:value-type="currency" office:currency="EUR" office:value="280854.350926452">
            <text:p>280.854 €</text:p>
          </table:table-cell>
          <table:table-cell table:style-name="ce5" table:formula="of:=[.C15]" office:value-type="percentage" office:value="0.06">
            <text:p>6,00%</text:p>
          </table:table-cell>
          <table:table-cell table:style-name="ce26" table:formula="of:=[.B16]*[.C16]" office:value-type="currency" office:currency="EUR" office:value="16851.2610555871">
            <text:p>16.851 €</text:p>
          </table:table-cell>
          <table:table-cell table:style-name="ce5" table:formula="of:=[.E15]" office:value-type="percentage" office:value="0.02">
            <text:p>2,00%</text:p>
          </table:table-cell>
          <table:table-cell table:style-name="ce29" table:formula="of:=[.F15]*(1+[.E16])" office:value-type="currency" office:currency="EUR" office:value="12433.7430839465">
            <text:p>12.434 €</text:p>
          </table:table-cell>
          <table:table-cell table:style-name="ce35" table:formula="of:=IF([.F16]*[.L16]*[.I16]/(1-[.Q16]*[.I16])&lt;[.N16];[.F16]/(1-[.Q16]*[.I16]);IF(([.F16]-[.N16])*[.L16]*[.I16]/(1-[.I16]*([.L16]+[.Q16]))&gt;[.N16];([.F16]-[.N16])/(1-([.L16]+[.Q16])*[.I16]);[.F16]/(1-[.Q16]*[.I16])))" office:value-type="currency" office:currency="EUR" office:value="13384.5674040794">
            <text:p>13.385 €</text:p>
          </table:table-cell>
          <table:table-cell table:style-name="ce35" table:formula="of:=[.K15]+[.D16]" office:value-type="currency" office:currency="EUR" office:value="147789.415041289">
            <text:p>147.789 €</text:p>
          </table:table-cell>
          <table:table-cell table:style-name="ce33" table:formula="of:=[.H16]/[.B16]" office:value-type="percentage" office:value="0.526213728054337">
            <text:p>52,62%</text:p>
          </table:table-cell>
          <table:table-cell table:style-name="ce35" table:formula="of:=[.G16]*[.I16]" office:value-type="currency" office:currency="EUR" office:value="7043.14311209516">
            <text:p>7.043 €</text:p>
          </table:table-cell>
          <table:table-cell table:style-name="ce35" table:formula="of:=[.H16]-[.J16]" office:value-type="currency" office:currency="EUR" office:value="140746.271929194">
            <text:p>140.746 €</text:p>
          </table:table-cell>
          <table:table-cell table:style-name="ce33" table:formula="of:=[.L15]" office:value-type="percentage" office:value="0.075">
            <text:p>7,50%</text:p>
          </table:table-cell>
          <table:table-cell table:style-name="ce48" table:formula="of:=[.J16]*[.L16]" office:value-type="currency" office:currency="EUR" office:value="528.235733407137">
            <text:p>528,2 €</text:p>
          </table:table-cell>
          <table:table-cell table:style-name="ce48" table:formula="of:=[.N15]" office:value-type="currency" office:currency="EUR" office:value="4600">
            <text:p>4.600,0 €</text:p>
          </table:table-cell>
          <table:table-cell table:style-name="ce48" table:formula="of:=IF([.M16]&gt;[.N16];[.N16];[.M16])" office:value-type="currency" office:currency="EUR" office:value="528.235733407137">
            <text:p>528,2 €</text:p>
          </table:table-cell>
          <table:table-cell table:style-name="ce50" table:formula="of:=[.M16]-[.O16]" office:value-type="currency" office:currency="EUR" office:value="0">
            <text:p>0,0 €</text:p>
          </table:table-cell>
          <table:table-cell table:style-name="ce43" table:formula="of:=[.Q15]" office:value-type="percentage" office:value="0.135">
            <text:p>13,50%</text:p>
          </table:table-cell>
          <table:table-cell table:style-name="ce41" table:formula="of:=[.J16]*[.Q16]" office:value-type="currency" office:currency="EUR" office:value="950.824320132847">
            <text:p>951 €</text:p>
          </table:table-cell>
          <table:table-cell table:style-name="ce35" table:formula="of:=[.B16]+[.D16]-[.G16]" office:value-type="currency" office:currency="EUR" office:value="284321.04457796">
            <text:p>284.321 €</text:p>
          </table:table-cell>
          <table:table-cell table:style-name="ce26" table:formula="of:=IF([.S16]&gt;0;[.S16];0)" office:value-type="currency" office:currency="EUR" office:value="284321.04457796">
            <text:p>284.321 €</text:p>
          </table:table-cell>
          <table:table-cell table:style-name="ce4" table:formula="of:=IF([.T1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6]+1" office:value-type="float" office:value="13">
            <text:p>13</text:p>
          </table:table-cell>
          <table:table-cell table:style-name="ce26" table:formula="of:=[.S16]" office:value-type="currency" office:currency="EUR" office:value="284321.04457796">
            <text:p>284.321 €</text:p>
          </table:table-cell>
          <table:table-cell table:style-name="ce5" table:formula="of:=[.C16]" office:value-type="percentage" office:value="0.06">
            <text:p>6,00%</text:p>
          </table:table-cell>
          <table:table-cell table:style-name="ce26" table:formula="of:=[.B17]*[.C17]" office:value-type="currency" office:currency="EUR" office:value="17059.2626746776">
            <text:p>17.059 €</text:p>
          </table:table-cell>
          <table:table-cell table:style-name="ce5" table:formula="of:=[.E16]" office:value-type="percentage" office:value="0.02">
            <text:p>2,00%</text:p>
          </table:table-cell>
          <table:table-cell table:style-name="ce29" table:formula="of:=[.F16]*(1+[.E17])" office:value-type="currency" office:currency="EUR" office:value="12682.4179456255">
            <text:p>12.682 €</text:p>
          </table:table-cell>
          <table:table-cell table:style-name="ce35" table:formula="of:=IF([.F17]*[.L17]*[.I17]/(1-[.Q17]*[.I17])&lt;[.N17];[.F17]/(1-[.Q17]*[.I17]);IF(([.F17]-[.N17])*[.L17]*[.I17]/(1-[.I17]*([.L17]+[.Q17]))&gt;[.N17];([.F17]-[.N17])/(1-([.L17]+[.Q17])*[.I17]);[.F17]/(1-[.Q17]*[.I17])))" office:value-type="currency" office:currency="EUR" office:value="13709.6622679625">
            <text:p>13.710 €</text:p>
          </table:table-cell>
          <table:table-cell table:style-name="ce35" table:formula="of:=[.K16]+[.D17]" office:value-type="currency" office:currency="EUR" office:value="157805.534603872">
            <text:p>157.806 €</text:p>
          </table:table-cell>
          <table:table-cell table:style-name="ce33" table:formula="of:=[.H17]/[.B17]" office:value-type="percentage" office:value="0.555025868162924">
            <text:p>55,50%</text:p>
          </table:table-cell>
          <table:table-cell table:style-name="ce35" table:formula="of:=[.G17]*[.I17]" office:value-type="currency" office:currency="EUR" office:value="7609.21720249635">
            <text:p>7.609 €</text:p>
          </table:table-cell>
          <table:table-cell table:style-name="ce35" table:formula="of:=[.H17]-[.J17]" office:value-type="currency" office:currency="EUR" office:value="150196.317401375">
            <text:p>150.196 €</text:p>
          </table:table-cell>
          <table:table-cell table:style-name="ce33" table:formula="of:=[.L16]" office:value-type="percentage" office:value="0.075">
            <text:p>7,50%</text:p>
          </table:table-cell>
          <table:table-cell table:style-name="ce48" table:formula="of:=[.J17]*[.L17]" office:value-type="currency" office:currency="EUR" office:value="570.691290187226">
            <text:p>570,7 €</text:p>
          </table:table-cell>
          <table:table-cell table:style-name="ce48" table:formula="of:=[.N16]" office:value-type="currency" office:currency="EUR" office:value="4600">
            <text:p>4.600,0 €</text:p>
          </table:table-cell>
          <table:table-cell table:style-name="ce48" table:formula="of:=IF([.M17]&gt;[.N17];[.N17];[.M17])" office:value-type="currency" office:currency="EUR" office:value="570.691290187226">
            <text:p>570,7 €</text:p>
          </table:table-cell>
          <table:table-cell table:style-name="ce50" table:formula="of:=[.M17]-[.O17]" office:value-type="currency" office:currency="EUR" office:value="0">
            <text:p>0,0 €</text:p>
          </table:table-cell>
          <table:table-cell table:style-name="ce43" table:formula="of:=[.Q16]" office:value-type="percentage" office:value="0.135">
            <text:p>13,50%</text:p>
          </table:table-cell>
          <table:table-cell table:style-name="ce41" table:formula="of:=[.J17]*[.Q17]" office:value-type="currency" office:currency="EUR" office:value="1027.24432233701">
            <text:p>1.027 €</text:p>
          </table:table-cell>
          <table:table-cell table:style-name="ce35" table:formula="of:=[.B17]+[.D17]-[.G17]" office:value-type="currency" office:currency="EUR" office:value="287670.644984675">
            <text:p>287.671 €</text:p>
          </table:table-cell>
          <table:table-cell table:style-name="ce26" table:formula="of:=IF([.S17]&gt;0;[.S17];0)" office:value-type="currency" office:currency="EUR" office:value="287670.644984675">
            <text:p>287.671 €</text:p>
          </table:table-cell>
          <table:table-cell table:style-name="ce4" table:formula="of:=IF([.T1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7]+1" office:value-type="float" office:value="14">
            <text:p>14</text:p>
          </table:table-cell>
          <table:table-cell table:style-name="ce26" table:formula="of:=[.S17]" office:value-type="currency" office:currency="EUR" office:value="287670.644984675">
            <text:p>287.671 €</text:p>
          </table:table-cell>
          <table:table-cell table:style-name="ce5" table:formula="of:=[.C17]" office:value-type="percentage" office:value="0.06">
            <text:p>6,00%</text:p>
          </table:table-cell>
          <table:table-cell table:style-name="ce26" table:formula="of:=[.B18]*[.C18]" office:value-type="currency" office:currency="EUR" office:value="17260.2386990805">
            <text:p>17.260 €</text:p>
          </table:table-cell>
          <table:table-cell table:style-name="ce5" table:formula="of:=[.E17]" office:value-type="percentage" office:value="0.02">
            <text:p>2,00%</text:p>
          </table:table-cell>
          <table:table-cell table:style-name="ce29" table:formula="of:=[.F17]*(1+[.E18])" office:value-type="currency" office:currency="EUR" office:value="12936.066304538">
            <text:p>12.936 €</text:p>
          </table:table-cell>
          <table:table-cell table:style-name="ce35" table:formula="of:=IF([.F18]*[.L18]*[.I18]/(1-[.Q18]*[.I18])&lt;[.N18];[.F18]/(1-[.Q18]*[.I18]);IF(([.F18]-[.N18])*[.L18]*[.I18]/(1-[.I18]*([.L18]+[.Q18]))&gt;[.N18];([.F18]-[.N18])/(1-([.L18]+[.Q18])*[.I18]);[.F18]/(1-[.Q18]*[.I18])))" office:value-type="currency" office:currency="EUR" office:value="14039.3504898642">
            <text:p>14.039 €</text:p>
          </table:table-cell>
          <table:table-cell table:style-name="ce35" table:formula="of:=[.K17]+[.D18]" office:value-type="currency" office:currency="EUR" office:value="167456.556100456">
            <text:p>167.457 €</text:p>
          </table:table-cell>
          <table:table-cell table:style-name="ce33" table:formula="of:=[.H18]/[.B18]" office:value-type="percentage" office:value="0.582112075110676">
            <text:p>58,21%</text:p>
          </table:table-cell>
          <table:table-cell table:style-name="ce35" table:formula="of:=[.G18]*[.I18]" office:value-type="currency" office:currency="EUR" office:value="8172.47544686093">
            <text:p>8.172 €</text:p>
          </table:table-cell>
          <table:table-cell table:style-name="ce35" table:formula="of:=[.H18]-[.J18]" office:value-type="currency" office:currency="EUR" office:value="159284.080653595">
            <text:p>159.284 €</text:p>
          </table:table-cell>
          <table:table-cell table:style-name="ce33" table:formula="of:=[.L17]" office:value-type="percentage" office:value="0.075">
            <text:p>7,50%</text:p>
          </table:table-cell>
          <table:table-cell table:style-name="ce48" table:formula="of:=[.J18]*[.L18]" office:value-type="currency" office:currency="EUR" office:value="612.93565851457">
            <text:p>612,9 €</text:p>
          </table:table-cell>
          <table:table-cell table:style-name="ce48" table:formula="of:=[.N17]" office:value-type="currency" office:currency="EUR" office:value="4600">
            <text:p>4.600,0 €</text:p>
          </table:table-cell>
          <table:table-cell table:style-name="ce48" table:formula="of:=IF([.M18]&gt;[.N18];[.N18];[.M18])" office:value-type="currency" office:currency="EUR" office:value="612.93565851457">
            <text:p>612,9 €</text:p>
          </table:table-cell>
          <table:table-cell table:style-name="ce50" table:formula="of:=[.M18]-[.O18]" office:value-type="currency" office:currency="EUR" office:value="0">
            <text:p>0,0 €</text:p>
          </table:table-cell>
          <table:table-cell table:style-name="ce43" table:formula="of:=[.Q17]" office:value-type="percentage" office:value="0.135">
            <text:p>13,50%</text:p>
          </table:table-cell>
          <table:table-cell table:style-name="ce41" table:formula="of:=[.J18]*[.Q18]" office:value-type="currency" office:currency="EUR" office:value="1103.28418532623">
            <text:p>1.103 €</text:p>
          </table:table-cell>
          <table:table-cell table:style-name="ce35" table:formula="of:=[.B18]+[.D18]-[.G18]" office:value-type="currency" office:currency="EUR" office:value="290891.533193891">
            <text:p>290.892 €</text:p>
          </table:table-cell>
          <table:table-cell table:style-name="ce26" table:formula="of:=IF([.S18]&gt;0;[.S18];0)" office:value-type="currency" office:currency="EUR" office:value="290891.533193891">
            <text:p>290.892 €</text:p>
          </table:table-cell>
          <table:table-cell table:style-name="ce4" table:formula="of:=IF([.T1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8]+1" office:value-type="float" office:value="15">
            <text:p>15</text:p>
          </table:table-cell>
          <table:table-cell table:style-name="ce26" table:formula="of:=[.S18]" office:value-type="currency" office:currency="EUR" office:value="290891.533193891">
            <text:p>290.892 €</text:p>
          </table:table-cell>
          <table:table-cell table:style-name="ce5" table:formula="of:=[.C18]" office:value-type="percentage" office:value="0.06">
            <text:p>6,00%</text:p>
          </table:table-cell>
          <table:table-cell table:style-name="ce26" table:formula="of:=[.B19]*[.C19]" office:value-type="currency" office:currency="EUR" office:value="17453.4919916335">
            <text:p>17.453 €</text:p>
          </table:table-cell>
          <table:table-cell table:style-name="ce5" table:formula="of:=[.E18]" office:value-type="percentage" office:value="0.02">
            <text:p>2,00%</text:p>
          </table:table-cell>
          <table:table-cell table:style-name="ce29" table:formula="of:=[.F18]*(1+[.E19])" office:value-type="currency" office:currency="EUR" office:value="13194.7876306287">
            <text:p>13.195 €</text:p>
          </table:table-cell>
          <table:table-cell table:style-name="ce35" table:formula="of:=IF([.F19]*[.L19]*[.I19]/(1-[.Q19]*[.I19])&lt;[.N19];[.F19]/(1-[.Q19]*[.I19]);IF(([.F19]-[.N19])*[.L19]*[.I19]/(1-[.I19]*([.L19]+[.Q19]))&gt;[.N19];([.F19]-[.N19])/(1-([.L19]+[.Q19])*[.I19]);[.F19]/(1-[.Q19]*[.I19])))" office:value-type="currency" office:currency="EUR" office:value="14373.7550789611">
            <text:p>14.374 €</text:p>
          </table:table-cell>
          <table:table-cell table:style-name="ce35" table:formula="of:=[.K18]+[.D19]" office:value-type="currency" office:currency="EUR" office:value="176737.572645228">
            <text:p>176.738 €</text:p>
          </table:table-cell>
          <table:table-cell table:style-name="ce33" table:formula="of:=[.H19]/[.B19]" office:value-type="percentage" office:value="0.607572075765524">
            <text:p>60,76%</text:p>
          </table:table-cell>
          <table:table-cell table:style-name="ce35" table:formula="of:=[.G19]*[.I19]" office:value-type="currency" office:currency="EUR" office:value="8733.09220986966">
            <text:p>8.733 €</text:p>
          </table:table-cell>
          <table:table-cell table:style-name="ce35" table:formula="of:=[.H19]-[.J19]" office:value-type="currency" office:currency="EUR" office:value="168004.480435359">
            <text:p>168.004 €</text:p>
          </table:table-cell>
          <table:table-cell table:style-name="ce33" table:formula="of:=[.L18]" office:value-type="percentage" office:value="0.075">
            <text:p>7,50%</text:p>
          </table:table-cell>
          <table:table-cell table:style-name="ce48" table:formula="of:=[.J19]*[.L19]" office:value-type="currency" office:currency="EUR" office:value="654.981915740224">
            <text:p>655,0 €</text:p>
          </table:table-cell>
          <table:table-cell table:style-name="ce48" table:formula="of:=[.N18]" office:value-type="currency" office:currency="EUR" office:value="4600">
            <text:p>4.600,0 €</text:p>
          </table:table-cell>
          <table:table-cell table:style-name="ce48" table:formula="of:=IF([.M19]&gt;[.N19];[.N19];[.M19])" office:value-type="currency" office:currency="EUR" office:value="654.981915740224">
            <text:p>655,0 €</text:p>
          </table:table-cell>
          <table:table-cell table:style-name="ce50" table:formula="of:=[.M19]-[.O19]" office:value-type="currency" office:currency="EUR" office:value="0">
            <text:p>0,0 €</text:p>
          </table:table-cell>
          <table:table-cell table:style-name="ce43" table:formula="of:=[.Q18]" office:value-type="percentage" office:value="0.135">
            <text:p>13,50%</text:p>
          </table:table-cell>
          <table:table-cell table:style-name="ce41" table:formula="of:=[.J19]*[.Q19]" office:value-type="currency" office:currency="EUR" office:value="1178.9674483324">
            <text:p>1.179 €</text:p>
          </table:table-cell>
          <table:table-cell table:style-name="ce35" table:formula="of:=[.B19]+[.D19]-[.G19]" office:value-type="currency" office:currency="EUR" office:value="293971.270106564">
            <text:p>293.971 €</text:p>
          </table:table-cell>
          <table:table-cell table:style-name="ce26" table:formula="of:=IF([.S19]&gt;0;[.S19];0)" office:value-type="currency" office:currency="EUR" office:value="293971.270106564">
            <text:p>293.971 €</text:p>
          </table:table-cell>
          <table:table-cell table:style-name="ce4" table:formula="of:=IF([.T1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19]+1" office:value-type="float" office:value="16">
            <text:p>16</text:p>
          </table:table-cell>
          <table:table-cell table:style-name="ce26" table:formula="of:=[.S19]" office:value-type="currency" office:currency="EUR" office:value="293971.270106564">
            <text:p>293.971 €</text:p>
          </table:table-cell>
          <table:table-cell table:style-name="ce5" table:formula="of:=[.C19]" office:value-type="percentage" office:value="0.06">
            <text:p>6,00%</text:p>
          </table:table-cell>
          <table:table-cell table:style-name="ce26" table:formula="of:=[.B20]*[.C20]" office:value-type="currency" office:currency="EUR" office:value="17638.2762063938">
            <text:p>17.638 €</text:p>
          </table:table-cell>
          <table:table-cell table:style-name="ce5" table:formula="of:=[.E19]" office:value-type="percentage" office:value="0.02">
            <text:p>2,00%</text:p>
          </table:table-cell>
          <table:table-cell table:style-name="ce29" table:formula="of:=[.F19]*(1+[.E20])" office:value-type="currency" office:currency="EUR" office:value="13458.6833832413">
            <text:p>13.459 €</text:p>
          </table:table-cell>
          <table:table-cell table:style-name="ce35" table:formula="of:=IF([.F20]*[.L20]*[.I20]/(1-[.Q20]*[.I20])&lt;[.N20];[.F20]/(1-[.Q20]*[.I20]);IF(([.F20]-[.N20])*[.L20]*[.I20]/(1-[.I20]*([.L20]+[.Q20]))&gt;[.N20];([.F20]-[.N20])/(1-([.L20]+[.Q20])*[.I20]);[.F20]/(1-[.Q20]*[.I20])))" office:value-type="currency" office:currency="EUR" office:value="14713.0029922675">
            <text:p>14.713 €</text:p>
          </table:table-cell>
          <table:table-cell table:style-name="ce35" table:formula="of:=[.K19]+[.D20]" office:value-type="currency" office:currency="EUR" office:value="185642.756641753">
            <text:p>185.643 €</text:p>
          </table:table-cell>
          <table:table-cell table:style-name="ce33" table:formula="of:=[.H20]/[.B20]" office:value-type="percentage" office:value="0.631499658366131">
            <text:p>63,15%</text:p>
          </table:table-cell>
          <table:table-cell table:style-name="ce35" table:formula="of:=[.G20]*[.I20]" office:value-type="currency" office:currency="EUR" office:value="9291.25636315676">
            <text:p>9.291 €</text:p>
          </table:table-cell>
          <table:table-cell table:style-name="ce35" table:formula="of:=[.H20]-[.J20]" office:value-type="currency" office:currency="EUR" office:value="176351.500278596">
            <text:p>176.352 €</text:p>
          </table:table-cell>
          <table:table-cell table:style-name="ce33" table:formula="of:=[.L19]" office:value-type="percentage" office:value="0.075">
            <text:p>7,50%</text:p>
          </table:table-cell>
          <table:table-cell table:style-name="ce48" table:formula="of:=[.J20]*[.L20]" office:value-type="currency" office:currency="EUR" office:value="696.844227236757">
            <text:p>696,8 €</text:p>
          </table:table-cell>
          <table:table-cell table:style-name="ce48" table:formula="of:=[.N19]" office:value-type="currency" office:currency="EUR" office:value="4600">
            <text:p>4.600,0 €</text:p>
          </table:table-cell>
          <table:table-cell table:style-name="ce48" table:formula="of:=IF([.M20]&gt;[.N20];[.N20];[.M20])" office:value-type="currency" office:currency="EUR" office:value="696.844227236757">
            <text:p>696,8 €</text:p>
          </table:table-cell>
          <table:table-cell table:style-name="ce50" table:formula="of:=[.M20]-[.O20]" office:value-type="currency" office:currency="EUR" office:value="0">
            <text:p>0,0 €</text:p>
          </table:table-cell>
          <table:table-cell table:style-name="ce43" table:formula="of:=[.Q19]" office:value-type="percentage" office:value="0.135">
            <text:p>13,50%</text:p>
          </table:table-cell>
          <table:table-cell table:style-name="ce41" table:formula="of:=[.J20]*[.Q20]" office:value-type="currency" office:currency="EUR" office:value="1254.31960902616">
            <text:p>1.254 €</text:p>
          </table:table-cell>
          <table:table-cell table:style-name="ce35" table:formula="of:=[.B20]+[.D20]-[.G20]" office:value-type="currency" office:currency="EUR" office:value="296896.54332069">
            <text:p>296.897 €</text:p>
          </table:table-cell>
          <table:table-cell table:style-name="ce26" table:formula="of:=IF([.S20]&gt;0;[.S20];0)" office:value-type="currency" office:currency="EUR" office:value="296896.54332069">
            <text:p>296.897 €</text:p>
          </table:table-cell>
          <table:table-cell table:style-name="ce4" table:formula="of:=IF([.T2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0]+1" office:value-type="float" office:value="17">
            <text:p>17</text:p>
          </table:table-cell>
          <table:table-cell table:style-name="ce26" table:formula="of:=[.S20]" office:value-type="currency" office:currency="EUR" office:value="296896.54332069">
            <text:p>296.897 €</text:p>
          </table:table-cell>
          <table:table-cell table:style-name="ce5" table:formula="of:=[.C20]" office:value-type="percentage" office:value="0.06">
            <text:p>6,00%</text:p>
          </table:table-cell>
          <table:table-cell table:style-name="ce26" table:formula="of:=[.B21]*[.C21]" office:value-type="currency" office:currency="EUR" office:value="17813.7925992414">
            <text:p>17.814 €</text:p>
          </table:table-cell>
          <table:table-cell table:style-name="ce5" table:formula="of:=[.E20]" office:value-type="percentage" office:value="0.02">
            <text:p>2,00%</text:p>
          </table:table-cell>
          <table:table-cell table:style-name="ce29" table:formula="of:=[.F20]*(1+[.E21])" office:value-type="currency" office:currency="EUR" office:value="13727.8570509061">
            <text:p>13.728 €</text:p>
          </table:table-cell>
          <table:table-cell table:style-name="ce35" table:formula="of:=IF([.F21]*[.L21]*[.I21]/(1-[.Q21]*[.I21])&lt;[.N21];[.F21]/(1-[.Q21]*[.I21]);IF(([.F21]-[.N21])*[.L21]*[.I21]/(1-[.I21]*([.L21]+[.Q21]))&gt;[.N21];([.F21]-[.N21])/(1-([.L21]+[.Q21])*[.I21]);[.F21]/(1-[.Q21]*[.I21])))" office:value-type="currency" office:currency="EUR" office:value="15057.2248850683">
            <text:p>15.057 €</text:p>
          </table:table-cell>
          <table:table-cell table:style-name="ce35" table:formula="of:=[.K20]+[.D21]" office:value-type="currency" office:currency="EUR" office:value="194165.292877837">
            <text:p>194.165 €</text:p>
          </table:table-cell>
          <table:table-cell table:style-name="ce33" table:formula="of:=[.H21]/[.B21]" office:value-type="percentage" office:value="0.653983002651908">
            <text:p>65,40%</text:p>
          </table:table-cell>
          <table:table-cell table:style-name="ce35" table:formula="of:=[.G21]*[.I21]" office:value-type="currency" office:currency="EUR" office:value="9847.169141942">
            <text:p>9.847 €</text:p>
          </table:table-cell>
          <table:table-cell table:style-name="ce35" table:formula="of:=[.H21]-[.J21]" office:value-type="currency" office:currency="EUR" office:value="184318.123735895">
            <text:p>184.318 €</text:p>
          </table:table-cell>
          <table:table-cell table:style-name="ce33" table:formula="of:=[.L20]" office:value-type="percentage" office:value="0.075">
            <text:p>7,50%</text:p>
          </table:table-cell>
          <table:table-cell table:style-name="ce48" table:formula="of:=[.J21]*[.L21]" office:value-type="currency" office:currency="EUR" office:value="738.53768564565">
            <text:p>738,5 €</text:p>
          </table:table-cell>
          <table:table-cell table:style-name="ce48" table:formula="of:=[.N20]" office:value-type="currency" office:currency="EUR" office:value="4600">
            <text:p>4.600,0 €</text:p>
          </table:table-cell>
          <table:table-cell table:style-name="ce48" table:formula="of:=IF([.M21]&gt;[.N21];[.N21];[.M21])" office:value-type="currency" office:currency="EUR" office:value="738.53768564565">
            <text:p>738,5 €</text:p>
          </table:table-cell>
          <table:table-cell table:style-name="ce50" table:formula="of:=[.M21]-[.O21]" office:value-type="currency" office:currency="EUR" office:value="0">
            <text:p>0,0 €</text:p>
          </table:table-cell>
          <table:table-cell table:style-name="ce43" table:formula="of:=[.Q20]" office:value-type="percentage" office:value="0.135">
            <text:p>13,50%</text:p>
          </table:table-cell>
          <table:table-cell table:style-name="ce41" table:formula="of:=[.J21]*[.Q21]" office:value-type="currency" office:currency="EUR" office:value="1329.36783416217">
            <text:p>1.329 €</text:p>
          </table:table-cell>
          <table:table-cell table:style-name="ce35" table:formula="of:=[.B21]+[.D21]-[.G21]" office:value-type="currency" office:currency="EUR" office:value="299653.111034863">
            <text:p>299.653 €</text:p>
          </table:table-cell>
          <table:table-cell table:style-name="ce26" table:formula="of:=IF([.S21]&gt;0;[.S21];0)" office:value-type="currency" office:currency="EUR" office:value="299653.111034863">
            <text:p>299.653 €</text:p>
          </table:table-cell>
          <table:table-cell table:style-name="ce4" table:formula="of:=IF([.T2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1]+1" office:value-type="float" office:value="18">
            <text:p>18</text:p>
          </table:table-cell>
          <table:table-cell table:style-name="ce26" table:formula="of:=[.S21]" office:value-type="currency" office:currency="EUR" office:value="299653.111034863">
            <text:p>299.653 €</text:p>
          </table:table-cell>
          <table:table-cell table:style-name="ce5" table:formula="of:=[.C21]" office:value-type="percentage" office:value="0.06">
            <text:p>6,00%</text:p>
          </table:table-cell>
          <table:table-cell table:style-name="ce26" table:formula="of:=[.B22]*[.C22]" office:value-type="currency" office:currency="EUR" office:value="17979.1866620918">
            <text:p>17.979 €</text:p>
          </table:table-cell>
          <table:table-cell table:style-name="ce5" table:formula="of:=[.E21]" office:value-type="percentage" office:value="0.02">
            <text:p>2,00%</text:p>
          </table:table-cell>
          <table:table-cell table:style-name="ce29" table:formula="of:=[.F21]*(1+[.E22])" office:value-type="currency" office:currency="EUR" office:value="14002.4141919242">
            <text:p>14.002 €</text:p>
          </table:table-cell>
          <table:table-cell table:style-name="ce35" table:formula="of:=IF([.F22]*[.L22]*[.I22]/(1-[.Q22]*[.I22])&lt;[.N22];[.F22]/(1-[.Q22]*[.I22]);IF(([.F22]-[.N22])*[.L22]*[.I22]/(1-[.I22]*([.L22]+[.Q22]))&gt;[.N22];([.F22]-[.N22])/(1-([.L22]+[.Q22])*[.I22]);[.F22]/(1-[.Q22]*[.I22])))" office:value-type="currency" office:currency="EUR" office:value="15406.5548707289">
            <text:p>15.407 €</text:p>
          </table:table-cell>
          <table:table-cell table:style-name="ce35" table:formula="of:=[.K21]+[.D22]" office:value-type="currency" office:currency="EUR" office:value="202297.310397987">
            <text:p>202.297 €</text:p>
          </table:table-cell>
          <table:table-cell table:style-name="ce33" table:formula="of:=[.H22]/[.B22]" office:value-type="percentage" office:value="0.675104989563919">
            <text:p>67,51%</text:p>
          </table:table-cell>
          <table:table-cell table:style-name="ce35" table:formula="of:=[.G22]*[.I22]" office:value-type="currency" office:currency="EUR" office:value="10401.0420652193">
            <text:p>10.401 €</text:p>
          </table:table-cell>
          <table:table-cell table:style-name="ce35" table:formula="of:=[.H22]-[.J22]" office:value-type="currency" office:currency="EUR" office:value="191896.268332768">
            <text:p>191.896 €</text:p>
          </table:table-cell>
          <table:table-cell table:style-name="ce33" table:formula="of:=[.L21]" office:value-type="percentage" office:value="0.075">
            <text:p>7,50%</text:p>
          </table:table-cell>
          <table:table-cell table:style-name="ce48" table:formula="of:=[.J22]*[.L22]" office:value-type="currency" office:currency="EUR" office:value="780.078154891451">
            <text:p>780,1 €</text:p>
          </table:table-cell>
          <table:table-cell table:style-name="ce48" table:formula="of:=[.N21]" office:value-type="currency" office:currency="EUR" office:value="4600">
            <text:p>4.600,0 €</text:p>
          </table:table-cell>
          <table:table-cell table:style-name="ce48" table:formula="of:=IF([.M22]&gt;[.N22];[.N22];[.M22])" office:value-type="currency" office:currency="EUR" office:value="780.078154891451">
            <text:p>780,1 €</text:p>
          </table:table-cell>
          <table:table-cell table:style-name="ce50" table:formula="of:=[.M22]-[.O22]" office:value-type="currency" office:currency="EUR" office:value="0">
            <text:p>0,0 €</text:p>
          </table:table-cell>
          <table:table-cell table:style-name="ce43" table:formula="of:=[.Q21]" office:value-type="percentage" office:value="0.135">
            <text:p>13,50%</text:p>
          </table:table-cell>
          <table:table-cell table:style-name="ce41" table:formula="of:=[.J22]*[.Q22]" office:value-type="currency" office:currency="EUR" office:value="1404.14067880461">
            <text:p>1.404 €</text:p>
          </table:table-cell>
          <table:table-cell table:style-name="ce35" table:formula="of:=[.B22]+[.D22]-[.G22]" office:value-type="currency" office:currency="EUR" office:value="302225.742826226">
            <text:p>302.226 €</text:p>
          </table:table-cell>
          <table:table-cell table:style-name="ce26" table:formula="of:=IF([.S22]&gt;0;[.S22];0)" office:value-type="currency" office:currency="EUR" office:value="302225.742826226">
            <text:p>302.226 €</text:p>
          </table:table-cell>
          <table:table-cell table:style-name="ce4" table:formula="of:=IF([.T2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2]+1" office:value-type="float" office:value="19">
            <text:p>19</text:p>
          </table:table-cell>
          <table:table-cell table:style-name="ce26" table:formula="of:=[.S22]" office:value-type="currency" office:currency="EUR" office:value="302225.742826226">
            <text:p>302.226 €</text:p>
          </table:table-cell>
          <table:table-cell table:style-name="ce5" table:formula="of:=[.C22]" office:value-type="percentage" office:value="0.06">
            <text:p>6,00%</text:p>
          </table:table-cell>
          <table:table-cell table:style-name="ce26" table:formula="of:=[.B23]*[.C23]" office:value-type="currency" office:currency="EUR" office:value="18133.5445695736">
            <text:p>18.134 €</text:p>
          </table:table-cell>
          <table:table-cell table:style-name="ce5" table:formula="of:=[.E22]" office:value-type="percentage" office:value="0.02">
            <text:p>2,00%</text:p>
          </table:table-cell>
          <table:table-cell table:style-name="ce29" table:formula="of:=[.F22]*(1+[.E23])" office:value-type="currency" office:currency="EUR" office:value="14282.4624757627">
            <text:p>14.282 €</text:p>
          </table:table-cell>
          <table:table-cell table:style-name="ce35" table:formula="of:=IF([.F23]*[.L23]*[.I23]/(1-[.Q23]*[.I23])&lt;[.N23];[.F23]/(1-[.Q23]*[.I23]);IF(([.F23]-[.N23])*[.L23]*[.I23]/(1-[.I23]*([.L23]+[.Q23]))&gt;[.N23];([.F23]-[.N23])/(1-([.L23]+[.Q23])*[.I23]);[.F23]/(1-[.Q23]*[.I23])))" office:value-type="currency" office:currency="EUR" office:value="15761.1302887241">
            <text:p>15.761 €</text:p>
          </table:table-cell>
          <table:table-cell table:style-name="ce35" table:formula="of:=[.K22]+[.D23]" office:value-type="currency" office:currency="EUR" office:value="210029.812902341">
            <text:p>210.030 €</text:p>
          </table:table-cell>
          <table:table-cell table:style-name="ce33" table:formula="of:=[.H23]/[.B23]" office:value-type="percentage" office:value="0.69494349137262">
            <text:p>69,49%</text:p>
          </table:table-cell>
          <table:table-cell table:style-name="ce35" table:formula="of:=[.G23]*[.I23]" office:value-type="currency" office:currency="EUR" office:value="10953.0949108247">
            <text:p>10.953 €</text:p>
          </table:table-cell>
          <table:table-cell table:style-name="ce35" table:formula="of:=[.H23]-[.J23]" office:value-type="currency" office:currency="EUR" office:value="199076.717991517">
            <text:p>199.077 €</text:p>
          </table:table-cell>
          <table:table-cell table:style-name="ce33" table:formula="of:=[.L22]" office:value-type="percentage" office:value="0.075">
            <text:p>7,50%</text:p>
          </table:table-cell>
          <table:table-cell table:style-name="ce48" table:formula="of:=[.J23]*[.L23]" office:value-type="currency" office:currency="EUR" office:value="821.482118311849">
            <text:p>821,5 €</text:p>
          </table:table-cell>
          <table:table-cell table:style-name="ce48" table:formula="of:=[.N22]" office:value-type="currency" office:currency="EUR" office:value="4600">
            <text:p>4.600,0 €</text:p>
          </table:table-cell>
          <table:table-cell table:style-name="ce48" table:formula="of:=IF([.M23]&gt;[.N23];[.N23];[.M23])" office:value-type="currency" office:currency="EUR" office:value="821.482118311849">
            <text:p>821,5 €</text:p>
          </table:table-cell>
          <table:table-cell table:style-name="ce50" table:formula="of:=[.M23]-[.O23]" office:value-type="currency" office:currency="EUR" office:value="0">
            <text:p>0,0 €</text:p>
          </table:table-cell>
          <table:table-cell table:style-name="ce43" table:formula="of:=[.Q22]" office:value-type="percentage" office:value="0.135">
            <text:p>13,50%</text:p>
          </table:table-cell>
          <table:table-cell table:style-name="ce41" table:formula="of:=[.J23]*[.Q23]" office:value-type="currency" office:currency="EUR" office:value="1478.66781296133">
            <text:p>1.479 €</text:p>
          </table:table-cell>
          <table:table-cell table:style-name="ce35" table:formula="of:=[.B23]+[.D23]-[.G23]" office:value-type="currency" office:currency="EUR" office:value="304598.157107076">
            <text:p>304.598 €</text:p>
          </table:table-cell>
          <table:table-cell table:style-name="ce26" table:formula="of:=IF([.S23]&gt;0;[.S23];0)" office:value-type="currency" office:currency="EUR" office:value="304598.157107076">
            <text:p>304.598 €</text:p>
          </table:table-cell>
          <table:table-cell table:style-name="ce4" table:formula="of:=IF([.T23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3]+1" office:value-type="float" office:value="20">
            <text:p>20</text:p>
          </table:table-cell>
          <table:table-cell table:style-name="ce26" table:formula="of:=[.S23]" office:value-type="currency" office:currency="EUR" office:value="304598.157107076">
            <text:p>304.598 €</text:p>
          </table:table-cell>
          <table:table-cell table:style-name="ce5" table:formula="of:=[.C23]" office:value-type="percentage" office:value="0.06">
            <text:p>6,00%</text:p>
          </table:table-cell>
          <table:table-cell table:style-name="ce26" table:formula="of:=[.B24]*[.C24]" office:value-type="currency" office:currency="EUR" office:value="18275.8894264245">
            <text:p>18.276 €</text:p>
          </table:table-cell>
          <table:table-cell table:style-name="ce5" table:formula="of:=[.E23]" office:value-type="percentage" office:value="0.02">
            <text:p>2,00%</text:p>
          </table:table-cell>
          <table:table-cell table:style-name="ce29" table:formula="of:=[.F23]*(1+[.E24])" office:value-type="currency" office:currency="EUR" office:value="14568.111725278">
            <text:p>14.568 €</text:p>
          </table:table-cell>
          <table:table-cell table:style-name="ce35" table:formula="of:=IF([.F24]*[.L24]*[.I24]/(1-[.Q24]*[.I24])&lt;[.N24];[.F24]/(1-[.Q24]*[.I24]);IF(([.F24]-[.N24])*[.L24]*[.I24]/(1-[.I24]*([.L24]+[.Q24]))&gt;[.N24];([.F24]-[.N24])/(1-([.L24]+[.Q24])*[.I24]);[.F24]/(1-[.Q24]*[.I24])))" office:value-type="currency" office:currency="EUR" office:value="16121.0914793215">
            <text:p>16.121 €</text:p>
          </table:table-cell>
          <table:table-cell table:style-name="ce35" table:formula="of:=[.K23]+[.D24]" office:value-type="currency" office:currency="EUR" office:value="217352.607417941">
            <text:p>217.353 €</text:p>
          </table:table-cell>
          <table:table-cell table:style-name="ce33" table:formula="of:=[.H24]/[.B24]" office:value-type="percentage" office:value="0.713571642987764">
            <text:p>71,36%</text:p>
          </table:table-cell>
          <table:table-cell table:style-name="ce35" table:formula="of:=[.G24]*[.I24]" office:value-type="currency" office:currency="EUR" office:value="11503.5537336555">
            <text:p>11.504 €</text:p>
          </table:table-cell>
          <table:table-cell table:style-name="ce35" table:formula="of:=[.H24]-[.J24]" office:value-type="currency" office:currency="EUR" office:value="205849.053684286">
            <text:p>205.849 €</text:p>
          </table:table-cell>
          <table:table-cell table:style-name="ce33" table:formula="of:=[.L23]" office:value-type="percentage" office:value="0.075">
            <text:p>7,50%</text:p>
          </table:table-cell>
          <table:table-cell table:style-name="ce48" table:formula="of:=[.J24]*[.L24]" office:value-type="currency" office:currency="EUR" office:value="862.76653002416">
            <text:p>862,8 €</text:p>
          </table:table-cell>
          <table:table-cell table:style-name="ce48" table:formula="of:=[.N23]" office:value-type="currency" office:currency="EUR" office:value="4600">
            <text:p>4.600,0 €</text:p>
          </table:table-cell>
          <table:table-cell table:style-name="ce48" table:formula="of:=IF([.M24]&gt;[.N24];[.N24];[.M24])" office:value-type="currency" office:currency="EUR" office:value="862.76653002416">
            <text:p>862,8 €</text:p>
          </table:table-cell>
          <table:table-cell table:style-name="ce50" table:formula="of:=[.M24]-[.O24]" office:value-type="currency" office:currency="EUR" office:value="0">
            <text:p>0,0 €</text:p>
          </table:table-cell>
          <table:table-cell table:style-name="ce43" table:formula="of:=[.Q23]" office:value-type="percentage" office:value="0.135">
            <text:p>13,50%</text:p>
          </table:table-cell>
          <table:table-cell table:style-name="ce41" table:formula="of:=[.J24]*[.Q24]" office:value-type="currency" office:currency="EUR" office:value="1552.97975404349">
            <text:p>1.553 €</text:p>
          </table:table-cell>
          <table:table-cell table:style-name="ce35" table:formula="of:=[.B24]+[.D24]-[.G24]" office:value-type="currency" office:currency="EUR" office:value="306752.955054179">
            <text:p>306.753 €</text:p>
          </table:table-cell>
          <table:table-cell table:style-name="ce26" table:formula="of:=IF([.S24]&gt;0;[.S24];0)" office:value-type="currency" office:currency="EUR" office:value="306752.955054179">
            <text:p>306.753 €</text:p>
          </table:table-cell>
          <table:table-cell table:style-name="ce4" table:formula="of:=IF([.T24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26" table:formula="of:=[.S24]" office:value-type="currency" office:currency="EUR" office:value="306752.955054179">
            <text:p>306.753 €</text:p>
          </table:table-cell>
          <table:table-cell table:style-name="ce5" table:formula="of:=[.C24]" office:value-type="percentage" office:value="0.06">
            <text:p>6,00%</text:p>
          </table:table-cell>
          <table:table-cell table:style-name="ce26" table:formula="of:=[.B25]*[.C25]" office:value-type="currency" office:currency="EUR" office:value="18405.1773032507">
            <text:p>18.405 €</text:p>
          </table:table-cell>
          <table:table-cell table:style-name="ce5" table:formula="of:=[.E24]" office:value-type="percentage" office:value="0.02">
            <text:p>2,00%</text:p>
          </table:table-cell>
          <table:table-cell table:style-name="ce29" table:formula="of:=[.F24]*(1+[.E25])" office:value-type="currency" office:currency="EUR" office:value="14859.4739597835">
            <text:p>14.859 €</text:p>
          </table:table-cell>
          <table:table-cell table:style-name="ce35" table:formula="of:=IF([.F25]*[.L25]*[.I25]/(1-[.Q25]*[.I25])&lt;[.N25];[.F25]/(1-[.Q25]*[.I25]);IF(([.F25]-[.N25])*[.L25]*[.I25]/(1-[.I25]*([.L25]+[.Q25]))&gt;[.N25];([.F25]-[.N25])/(1-([.L25]+[.Q25])*[.I25]);[.F25]/(1-[.Q25]*[.I25])))" office:value-type="currency" office:currency="EUR" office:value="16486.5815629112">
            <text:p>16.487 €</text:p>
          </table:table-cell>
          <table:table-cell table:style-name="ce35" table:formula="of:=[.K24]+[.D25]" office:value-type="currency" office:currency="EUR" office:value="224254.230987536">
            <text:p>224.254 €</text:p>
          </table:table-cell>
          <table:table-cell table:style-name="ce33" table:formula="of:=[.H25]/[.B25]" office:value-type="percentage" office:value="0.731058095097824">
            <text:p>73,11%</text:p>
          </table:table-cell>
          <table:table-cell table:style-name="ce35" table:formula="of:=[.G25]*[.I25]" office:value-type="currency" office:currency="EUR" office:value="12052.6489120568">
            <text:p>12.053 €</text:p>
          </table:table-cell>
          <table:table-cell table:style-name="ce35" table:formula="of:=[.H25]-[.J25]" office:value-type="currency" office:currency="EUR" office:value="212201.58207548">
            <text:p>212.202 €</text:p>
          </table:table-cell>
          <table:table-cell table:style-name="ce33" table:formula="of:=[.L24]" office:value-type="percentage" office:value="0.075">
            <text:p>7,50%</text:p>
          </table:table-cell>
          <table:table-cell table:style-name="ce48" table:formula="of:=[.J25]*[.L25]" office:value-type="currency" office:currency="EUR" office:value="903.948668404258">
            <text:p>903,9 €</text:p>
          </table:table-cell>
          <table:table-cell table:style-name="ce48" table:formula="of:=[.N24]" office:value-type="currency" office:currency="EUR" office:value="4600">
            <text:p>4.600,0 €</text:p>
          </table:table-cell>
          <table:table-cell table:style-name="ce48" table:formula="of:=IF([.M25]&gt;[.N25];[.N25];[.M25])" office:value-type="currency" office:currency="EUR" office:value="903.948668404258">
            <text:p>903,9 €</text:p>
          </table:table-cell>
          <table:table-cell table:style-name="ce50" table:formula="of:=[.M25]-[.O25]" office:value-type="currency" office:currency="EUR" office:value="0">
            <text:p>0,0 €</text:p>
          </table:table-cell>
          <table:table-cell table:style-name="ce43" table:formula="of:=[.Q24]" office:value-type="percentage" office:value="0.135">
            <text:p>13,50%</text:p>
          </table:table-cell>
          <table:table-cell table:style-name="ce41" table:formula="of:=[.J25]*[.Q25]" office:value-type="currency" office:currency="EUR" office:value="1627.10760312767">
            <text:p>1.627 €</text:p>
          </table:table-cell>
          <table:table-cell table:style-name="ce35" table:formula="of:=[.B25]+[.D25]-[.G25]" office:value-type="currency" office:currency="EUR" office:value="308671.550794518">
            <text:p>308.672 €</text:p>
          </table:table-cell>
          <table:table-cell table:style-name="ce26" table:formula="of:=IF([.S25]&gt;0;[.S25];0)" office:value-type="currency" office:currency="EUR" office:value="308671.550794518">
            <text:p>308.672 €</text:p>
          </table:table-cell>
          <table:table-cell table:style-name="ce4" table:formula="of:=IF([.T2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26" table:formula="of:=[.S25]" office:value-type="currency" office:currency="EUR" office:value="308671.550794518">
            <text:p>308.672 €</text:p>
          </table:table-cell>
          <table:table-cell table:style-name="ce5" table:formula="of:=[.C25]" office:value-type="percentage" office:value="0.06">
            <text:p>6,00%</text:p>
          </table:table-cell>
          <table:table-cell table:style-name="ce26" table:formula="of:=[.B26]*[.C26]" office:value-type="currency" office:currency="EUR" office:value="18520.2930476711">
            <text:p>18.520 €</text:p>
          </table:table-cell>
          <table:table-cell table:style-name="ce5" table:formula="of:=[.E25]" office:value-type="percentage" office:value="0.02">
            <text:p>2,00%</text:p>
          </table:table-cell>
          <table:table-cell table:style-name="ce29" table:formula="of:=[.F25]*(1+[.E26])" office:value-type="currency" office:currency="EUR" office:value="15156.6634389792">
            <text:p>15.157 €</text:p>
          </table:table-cell>
          <table:table-cell table:style-name="ce35" table:formula="of:=IF([.F26]*[.L26]*[.I26]/(1-[.Q26]*[.I26])&lt;[.N26];[.F26]/(1-[.Q26]*[.I26]);IF(([.F26]-[.N26])*[.L26]*[.I26]/(1-[.I26]*([.L26]+[.Q26]))&gt;[.N26];([.F26]-[.N26])/(1-([.L26]+[.Q26])*[.I26]);[.F26]/(1-[.Q26]*[.I26])))" office:value-type="currency" office:currency="EUR" office:value="16857.7462214893">
            <text:p>16.858 €</text:p>
          </table:table-cell>
          <table:table-cell table:style-name="ce35" table:formula="of:=[.K25]+[.D26]" office:value-type="currency" office:currency="EUR" office:value="230721.875123151">
            <text:p>230.722 €</text:p>
          </table:table-cell>
          <table:table-cell table:style-name="ce33" table:formula="of:=[.H26]/[.B26]" office:value-type="percentage" office:value="0.747467249668051">
            <text:p>74,75%</text:p>
          </table:table-cell>
          <table:table-cell table:style-name="ce35" table:formula="of:=[.G26]*[.I26]" office:value-type="currency" office:currency="EUR" office:value="12600.6132037786">
            <text:p>12.601 €</text:p>
          </table:table-cell>
          <table:table-cell table:style-name="ce35" table:formula="of:=[.H26]-[.J26]" office:value-type="currency" office:currency="EUR" office:value="218121.261919372">
            <text:p>218.121 €</text:p>
          </table:table-cell>
          <table:table-cell table:style-name="ce33" table:formula="of:=[.L25]" office:value-type="percentage" office:value="0.075">
            <text:p>7,50%</text:p>
          </table:table-cell>
          <table:table-cell table:style-name="ce48" table:formula="of:=[.J26]*[.L26]" office:value-type="currency" office:currency="EUR" office:value="945.045990283396">
            <text:p>945,0 €</text:p>
          </table:table-cell>
          <table:table-cell table:style-name="ce48" table:formula="of:=[.N25]" office:value-type="currency" office:currency="EUR" office:value="4600">
            <text:p>4.600,0 €</text:p>
          </table:table-cell>
          <table:table-cell table:style-name="ce48" table:formula="of:=IF([.M26]&gt;[.N26];[.N26];[.M26])" office:value-type="currency" office:currency="EUR" office:value="945.045990283396">
            <text:p>945,0 €</text:p>
          </table:table-cell>
          <table:table-cell table:style-name="ce50" table:formula="of:=[.M26]-[.O26]" office:value-type="currency" office:currency="EUR" office:value="0">
            <text:p>0,0 €</text:p>
          </table:table-cell>
          <table:table-cell table:style-name="ce43" table:formula="of:=[.Q25]" office:value-type="percentage" office:value="0.135">
            <text:p>13,50%</text:p>
          </table:table-cell>
          <table:table-cell table:style-name="ce41" table:formula="of:=[.J26]*[.Q26]" office:value-type="currency" office:currency="EUR" office:value="1701.08278251011">
            <text:p>1.701 €</text:p>
          </table:table-cell>
          <table:table-cell table:style-name="ce35" table:formula="of:=[.B26]+[.D26]-[.G26]" office:value-type="currency" office:currency="EUR" office:value="310334.0976207">
            <text:p>310.334 €</text:p>
          </table:table-cell>
          <table:table-cell table:style-name="ce26" table:formula="of:=IF([.S26]&gt;0;[.S26];0)" office:value-type="currency" office:currency="EUR" office:value="310334.0976207">
            <text:p>310.334 €</text:p>
          </table:table-cell>
          <table:table-cell table:style-name="ce4" table:formula="of:=IF([.T2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6]+1" office:value-type="float" office:value="23">
            <text:p>23</text:p>
          </table:table-cell>
          <table:table-cell table:style-name="ce26" table:formula="of:=[.S26]" office:value-type="currency" office:currency="EUR" office:value="310334.0976207">
            <text:p>310.334 €</text:p>
          </table:table-cell>
          <table:table-cell table:style-name="ce5" table:formula="of:=[.C26]" office:value-type="percentage" office:value="0.06">
            <text:p>6,00%</text:p>
          </table:table-cell>
          <table:table-cell table:style-name="ce26" table:formula="of:=[.B27]*[.C27]" office:value-type="currency" office:currency="EUR" office:value="18620.045857242">
            <text:p>18.620 €</text:p>
          </table:table-cell>
          <table:table-cell table:style-name="ce5" table:formula="of:=[.E26]" office:value-type="percentage" office:value="0.02">
            <text:p>2,00%</text:p>
          </table:table-cell>
          <table:table-cell table:style-name="ce29" table:formula="of:=[.F26]*(1+[.E27])" office:value-type="currency" office:currency="EUR" office:value="15459.7967077588">
            <text:p>15.460 €</text:p>
          </table:table-cell>
          <table:table-cell table:style-name="ce35" table:formula="of:=IF([.F27]*[.L27]*[.I27]/(1-[.Q27]*[.I27])&lt;[.N27];[.F27]/(1-[.Q27]*[.I27]);IF(([.F27]-[.N27])*[.L27]*[.I27]/(1-[.I27]*([.L27]+[.Q27]))&gt;[.N27];([.F27]-[.N27])/(1-([.L27]+[.Q27])*[.I27]);[.F27]/(1-[.Q27]*[.I27])))" office:value-type="currency" office:currency="EUR" office:value="17234.7334792444">
            <text:p>17.235 €</text:p>
          </table:table-cell>
          <table:table-cell table:style-name="ce35" table:formula="of:=[.K26]+[.D27]" office:value-type="currency" office:currency="EUR" office:value="236741.307776614">
            <text:p>236.741 €</text:p>
          </table:table-cell>
          <table:table-cell table:style-name="ce33" table:formula="of:=[.H27]/[.B27]" office:value-type="percentage" office:value="0.762859478193617">
            <text:p>76,29%</text:p>
          </table:table-cell>
          <table:table-cell table:style-name="ce35" table:formula="of:=[.G27]*[.I27]" office:value-type="currency" office:currency="EUR" office:value="13147.6797887825">
            <text:p>13.148 €</text:p>
          </table:table-cell>
          <table:table-cell table:style-name="ce35" table:formula="of:=[.H27]-[.J27]" office:value-type="currency" office:currency="EUR" office:value="223593.627987832">
            <text:p>223.594 €</text:p>
          </table:table-cell>
          <table:table-cell table:style-name="ce33" table:formula="of:=[.L26]" office:value-type="percentage" office:value="0.075">
            <text:p>7,50%</text:p>
          </table:table-cell>
          <table:table-cell table:style-name="ce48" table:formula="of:=[.J27]*[.L27]" office:value-type="currency" office:currency="EUR" office:value="986.075984158685">
            <text:p>986,1 €</text:p>
          </table:table-cell>
          <table:table-cell table:style-name="ce48" table:formula="of:=[.N26]" office:value-type="currency" office:currency="EUR" office:value="4600">
            <text:p>4.600,0 €</text:p>
          </table:table-cell>
          <table:table-cell table:style-name="ce48" table:formula="of:=IF([.M27]&gt;[.N27];[.N27];[.M27])" office:value-type="currency" office:currency="EUR" office:value="986.075984158685">
            <text:p>986,1 €</text:p>
          </table:table-cell>
          <table:table-cell table:style-name="ce50" table:formula="of:=[.M27]-[.O27]" office:value-type="currency" office:currency="EUR" office:value="0">
            <text:p>0,0 €</text:p>
          </table:table-cell>
          <table:table-cell table:style-name="ce43" table:formula="of:=[.Q26]" office:value-type="percentage" office:value="0.135">
            <text:p>13,50%</text:p>
          </table:table-cell>
          <table:table-cell table:style-name="ce41" table:formula="of:=[.J27]*[.Q27]" office:value-type="currency" office:currency="EUR" office:value="1774.93677148563">
            <text:p>1.775 €</text:p>
          </table:table-cell>
          <table:table-cell table:style-name="ce35" table:formula="of:=[.B27]+[.D27]-[.G27]" office:value-type="currency" office:currency="EUR" office:value="311719.409998697">
            <text:p>311.719 €</text:p>
          </table:table-cell>
          <table:table-cell table:style-name="ce26" table:formula="of:=IF([.S27]&gt;0;[.S27];0)" office:value-type="currency" office:currency="EUR" office:value="311719.409998697">
            <text:p>311.719 €</text:p>
          </table:table-cell>
          <table:table-cell table:style-name="ce4" table:formula="of:=IF([.T2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7]+1" office:value-type="float" office:value="24">
            <text:p>24</text:p>
          </table:table-cell>
          <table:table-cell table:style-name="ce26" table:formula="of:=[.S27]" office:value-type="currency" office:currency="EUR" office:value="311719.409998697">
            <text:p>311.719 €</text:p>
          </table:table-cell>
          <table:table-cell table:style-name="ce5" table:formula="of:=[.C27]" office:value-type="percentage" office:value="0.06">
            <text:p>6,00%</text:p>
          </table:table-cell>
          <table:table-cell table:style-name="ce26" table:formula="of:=[.B28]*[.C28]" office:value-type="currency" office:currency="EUR" office:value="18703.1645999218">
            <text:p>18.703 €</text:p>
          </table:table-cell>
          <table:table-cell table:style-name="ce5" table:formula="of:=[.E27]" office:value-type="percentage" office:value="0.02">
            <text:p>2,00%</text:p>
          </table:table-cell>
          <table:table-cell table:style-name="ce29" table:formula="of:=[.F27]*(1+[.E28])" office:value-type="currency" office:currency="EUR" office:value="15768.992641914">
            <text:p>15.769 €</text:p>
          </table:table-cell>
          <table:table-cell table:style-name="ce35" table:formula="of:=IF([.F28]*[.L28]*[.I28]/(1-[.Q28]*[.I28])&lt;[.N28];[.F28]/(1-[.Q28]*[.I28]);IF(([.F28]-[.N28])*[.L28]*[.I28]/(1-[.I28]*([.L28]+[.Q28]))&gt;[.N28];([.F28]-[.N28])/(1-([.L28]+[.Q28])*[.I28]);[.F28]/(1-[.Q28]*[.I28])))" office:value-type="currency" office:currency="EUR" office:value="17617.6934785394">
            <text:p>17.618 €</text:p>
          </table:table-cell>
          <table:table-cell table:style-name="ce35" table:formula="of:=[.K27]+[.D28]" office:value-type="currency" office:currency="EUR" office:value="242296.792587753">
            <text:p>242.297 €</text:p>
          </table:table-cell>
          <table:table-cell table:style-name="ce33" table:formula="of:=[.H28]/[.B28]" office:value-type="percentage" office:value="0.777291322952157">
            <text:p>77,73%</text:p>
          </table:table-cell>
          <table:table-cell table:style-name="ce35" table:formula="of:=[.G28]*[.I28]" office:value-type="currency" office:currency="EUR" office:value="13694.0802712995">
            <text:p>13.694 €</text:p>
          </table:table-cell>
          <table:table-cell table:style-name="ce35" table:formula="of:=[.H28]-[.J28]" office:value-type="currency" office:currency="EUR" office:value="228602.712316454">
            <text:p>228.603 €</text:p>
          </table:table-cell>
          <table:table-cell table:style-name="ce33" table:formula="of:=[.L27]" office:value-type="percentage" office:value="0.075">
            <text:p>7,50%</text:p>
          </table:table-cell>
          <table:table-cell table:style-name="ce48" table:formula="of:=[.J28]*[.L28]" office:value-type="currency" office:currency="EUR" office:value="1027.05602034746">
            <text:p>1.027,1 €</text:p>
          </table:table-cell>
          <table:table-cell table:style-name="ce48" table:formula="of:=[.N27]" office:value-type="currency" office:currency="EUR" office:value="4600">
            <text:p>4.600,0 €</text:p>
          </table:table-cell>
          <table:table-cell table:style-name="ce48" table:formula="of:=IF([.M28]&gt;[.N28];[.N28];[.M28])" office:value-type="currency" office:currency="EUR" office:value="1027.05602034746">
            <text:p>1.027,1 €</text:p>
          </table:table-cell>
          <table:table-cell table:style-name="ce50" table:formula="of:=[.M28]-[.O28]" office:value-type="currency" office:currency="EUR" office:value="0">
            <text:p>0,0 €</text:p>
          </table:table-cell>
          <table:table-cell table:style-name="ce43" table:formula="of:=[.Q27]" office:value-type="percentage" office:value="0.135">
            <text:p>13,50%</text:p>
          </table:table-cell>
          <table:table-cell table:style-name="ce41" table:formula="of:=[.J28]*[.Q28]" office:value-type="currency" office:currency="EUR" office:value="1848.70083662543">
            <text:p>1.849 €</text:p>
          </table:table-cell>
          <table:table-cell table:style-name="ce35" table:formula="of:=[.B28]+[.D28]-[.G28]" office:value-type="currency" office:currency="EUR" office:value="312804.88112008">
            <text:p>312.805 €</text:p>
          </table:table-cell>
          <table:table-cell table:style-name="ce26" table:formula="of:=IF([.S28]&gt;0;[.S28];0)" office:value-type="currency" office:currency="EUR" office:value="312804.88112008">
            <text:p>312.805 €</text:p>
          </table:table-cell>
          <table:table-cell table:style-name="ce4" table:formula="of:=IF([.T2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8]+1" office:value-type="float" office:value="25">
            <text:p>25</text:p>
          </table:table-cell>
          <table:table-cell table:style-name="ce26" table:formula="of:=[.S28]" office:value-type="currency" office:currency="EUR" office:value="312804.88112008">
            <text:p>312.805 €</text:p>
          </table:table-cell>
          <table:table-cell table:style-name="ce5" table:formula="of:=[.C28]" office:value-type="percentage" office:value="0.06">
            <text:p>6,00%</text:p>
          </table:table-cell>
          <table:table-cell table:style-name="ce26" table:formula="of:=[.B29]*[.C29]" office:value-type="currency" office:currency="EUR" office:value="18768.2928672048">
            <text:p>18.768 €</text:p>
          </table:table-cell>
          <table:table-cell table:style-name="ce5" table:formula="of:=[.E28]" office:value-type="percentage" office:value="0.02">
            <text:p>2,00%</text:p>
          </table:table-cell>
          <table:table-cell table:style-name="ce29" table:formula="of:=[.F28]*(1+[.E29])" office:value-type="currency" office:currency="EUR" office:value="16084.3724947523">
            <text:p>16.084 €</text:p>
          </table:table-cell>
          <table:table-cell table:style-name="ce35" table:formula="of:=IF([.F29]*[.L29]*[.I29]/(1-[.Q29]*[.I29])&lt;[.N29];[.F29]/(1-[.Q29]*[.I29]);IF(([.F29]-[.N29])*[.L29]*[.I29]/(1-[.I29]*([.L29]+[.Q29]))&gt;[.N29];([.F29]-[.N29])/(1-([.L29]+[.Q29])*[.I29]);[.F29]/(1-[.Q29]*[.I29])))" office:value-type="currency" office:currency="EUR" office:value="18006.7782467829">
            <text:p>18.007 €</text:p>
          </table:table-cell>
          <table:table-cell table:style-name="ce35" table:formula="of:=[.K28]+[.D29]" office:value-type="currency" office:currency="EUR" office:value="247371.005183659">
            <text:p>247.371 €</text:p>
          </table:table-cell>
          <table:table-cell table:style-name="ce33" table:formula="of:=[.H29]/[.B29]" office:value-type="percentage" office:value="0.790815681321474">
            <text:p>79,08%</text:p>
          </table:table-cell>
          <table:table-cell table:style-name="ce35" table:formula="of:=[.G29]*[.I29]" office:value-type="currency" office:currency="EUR" office:value="14240.0426076343">
            <text:p>14.240 €</text:p>
          </table:table-cell>
          <table:table-cell table:style-name="ce35" table:formula="of:=[.H29]-[.J29]" office:value-type="currency" office:currency="EUR" office:value="233130.962576024">
            <text:p>233.131 €</text:p>
          </table:table-cell>
          <table:table-cell table:style-name="ce33" table:formula="of:=[.L28]" office:value-type="percentage" office:value="0.075">
            <text:p>7,50%</text:p>
          </table:table-cell>
          <table:table-cell table:style-name="ce48" table:formula="of:=[.J29]*[.L29]" office:value-type="currency" office:currency="EUR" office:value="1068.00319557257">
            <text:p>1.068,0 €</text:p>
          </table:table-cell>
          <table:table-cell table:style-name="ce48" table:formula="of:=[.N28]" office:value-type="currency" office:currency="EUR" office:value="4600">
            <text:p>4.600,0 €</text:p>
          </table:table-cell>
          <table:table-cell table:style-name="ce48" table:formula="of:=IF([.M29]&gt;[.N29];[.N29];[.M29])" office:value-type="currency" office:currency="EUR" office:value="1068.00319557257">
            <text:p>1.068,0 €</text:p>
          </table:table-cell>
          <table:table-cell table:style-name="ce50" table:formula="of:=[.M29]-[.O29]" office:value-type="currency" office:currency="EUR" office:value="0">
            <text:p>0,0 €</text:p>
          </table:table-cell>
          <table:table-cell table:style-name="ce43" table:formula="of:=[.Q28]" office:value-type="percentage" office:value="0.135">
            <text:p>13,50%</text:p>
          </table:table-cell>
          <table:table-cell table:style-name="ce41" table:formula="of:=[.J29]*[.Q29]" office:value-type="currency" office:currency="EUR" office:value="1922.40575203063">
            <text:p>1.922 €</text:p>
          </table:table-cell>
          <table:table-cell table:style-name="ce35" table:formula="of:=[.B29]+[.D29]-[.G29]" office:value-type="currency" office:currency="EUR" office:value="313566.395740502">
            <text:p>313.566 €</text:p>
          </table:table-cell>
          <table:table-cell table:style-name="ce26" table:formula="of:=IF([.S29]&gt;0;[.S29];0)" office:value-type="currency" office:currency="EUR" office:value="313566.395740502">
            <text:p>313.566 €</text:p>
          </table:table-cell>
          <table:table-cell table:style-name="ce4" table:formula="of:=IF([.T2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29]+1" office:value-type="float" office:value="26">
            <text:p>26</text:p>
          </table:table-cell>
          <table:table-cell table:style-name="ce26" table:formula="of:=[.S29]" office:value-type="currency" office:currency="EUR" office:value="313566.395740502">
            <text:p>313.566 €</text:p>
          </table:table-cell>
          <table:table-cell table:style-name="ce5" table:formula="of:=[.C29]" office:value-type="percentage" office:value="0.06">
            <text:p>6,00%</text:p>
          </table:table-cell>
          <table:table-cell table:style-name="ce26" table:formula="of:=[.B30]*[.C30]" office:value-type="currency" office:currency="EUR" office:value="18813.9837444301">
            <text:p>18.814 €</text:p>
          </table:table-cell>
          <table:table-cell table:style-name="ce5" table:formula="of:=[.E29]" office:value-type="percentage" office:value="0.02">
            <text:p>2,00%</text:p>
          </table:table-cell>
          <table:table-cell table:style-name="ce29" table:formula="of:=[.F29]*(1+[.E30])" office:value-type="currency" office:currency="EUR" office:value="16406.0599446473">
            <text:p>16.406 €</text:p>
          </table:table-cell>
          <table:table-cell table:style-name="ce35" table:formula="of:=IF([.F30]*[.L30]*[.I30]/(1-[.Q30]*[.I30])&lt;[.N30];[.F30]/(1-[.Q30]*[.I30]);IF(([.F30]-[.N30])*[.L30]*[.I30]/(1-[.I30]*([.L30]+[.Q30]))&gt;[.N30];([.F30]-[.N30])/(1-([.L30]+[.Q30])*[.I30]);[.F30]/(1-[.Q30]*[.I30])))" office:value-type="currency" office:currency="EUR" office:value="18402.1414486961">
            <text:p>18.402 €</text:p>
          </table:table-cell>
          <table:table-cell table:style-name="ce35" table:formula="of:=[.K29]+[.D30]" office:value-type="currency" office:currency="EUR" office:value="251944.946320455">
            <text:p>251.945 €</text:p>
          </table:table-cell>
          <table:table-cell table:style-name="ce33" table:formula="of:=[.H30]/[.B30]" office:value-type="percentage" office:value="0.80348197301396">
            <text:p>80,35%</text:p>
          </table:table-cell>
          <table:table-cell table:style-name="ce35" table:formula="of:=[.G30]*[.I30]" office:value-type="currency" office:currency="EUR" office:value="14785.7889188804">
            <text:p>14.786 €</text:p>
          </table:table-cell>
          <table:table-cell table:style-name="ce35" table:formula="of:=[.H30]-[.J30]" office:value-type="currency" office:currency="EUR" office:value="237159.157401574">
            <text:p>237.159 €</text:p>
          </table:table-cell>
          <table:table-cell table:style-name="ce33" table:formula="of:=[.L29]" office:value-type="percentage" office:value="0.075">
            <text:p>7,50%</text:p>
          </table:table-cell>
          <table:table-cell table:style-name="ce48" table:formula="of:=[.J30]*[.L30]" office:value-type="currency" office:currency="EUR" office:value="1108.93416891603">
            <text:p>1.108,9 €</text:p>
          </table:table-cell>
          <table:table-cell table:style-name="ce48" table:formula="of:=[.N29]" office:value-type="currency" office:currency="EUR" office:value="4600">
            <text:p>4.600,0 €</text:p>
          </table:table-cell>
          <table:table-cell table:style-name="ce48" table:formula="of:=IF([.M30]&gt;[.N30];[.N30];[.M30])" office:value-type="currency" office:currency="EUR" office:value="1108.93416891603">
            <text:p>1.108,9 €</text:p>
          </table:table-cell>
          <table:table-cell table:style-name="ce50" table:formula="of:=[.M30]-[.O30]" office:value-type="currency" office:currency="EUR" office:value="0">
            <text:p>0,0 €</text:p>
          </table:table-cell>
          <table:table-cell table:style-name="ce43" table:formula="of:=[.Q29]" office:value-type="percentage" office:value="0.135">
            <text:p>13,50%</text:p>
          </table:table-cell>
          <table:table-cell table:style-name="ce41" table:formula="of:=[.J30]*[.Q30]" office:value-type="currency" office:currency="EUR" office:value="1996.08150404885">
            <text:p>1.996 €</text:p>
          </table:table-cell>
          <table:table-cell table:style-name="ce35" table:formula="of:=[.B30]+[.D30]-[.G30]" office:value-type="currency" office:currency="EUR" office:value="313978.238036236">
            <text:p>313.978 €</text:p>
          </table:table-cell>
          <table:table-cell table:style-name="ce26" table:formula="of:=IF([.S30]&gt;0;[.S30];0)" office:value-type="currency" office:currency="EUR" office:value="313978.238036236">
            <text:p>313.978 €</text:p>
          </table:table-cell>
          <table:table-cell table:style-name="ce4" table:formula="of:=IF([.T3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0]+1" office:value-type="float" office:value="27">
            <text:p>27</text:p>
          </table:table-cell>
          <table:table-cell table:style-name="ce26" table:formula="of:=[.S30]" office:value-type="currency" office:currency="EUR" office:value="313978.238036236">
            <text:p>313.978 €</text:p>
          </table:table-cell>
          <table:table-cell table:style-name="ce5" table:formula="of:=[.C30]" office:value-type="percentage" office:value="0.06">
            <text:p>6,00%</text:p>
          </table:table-cell>
          <table:table-cell table:style-name="ce26" table:formula="of:=[.B31]*[.C31]" office:value-type="currency" office:currency="EUR" office:value="18838.6942821741">
            <text:p>18.839 €</text:p>
          </table:table-cell>
          <table:table-cell table:style-name="ce5" table:formula="of:=[.E30]" office:value-type="percentage" office:value="0.02">
            <text:p>2,00%</text:p>
          </table:table-cell>
          <table:table-cell table:style-name="ce29" table:formula="of:=[.F30]*(1+[.E31])" office:value-type="currency" office:currency="EUR" office:value="16734.1811435402">
            <text:p>16.734 €</text:p>
          </table:table-cell>
          <table:table-cell table:style-name="ce35" table:formula="of:=IF([.F31]*[.L31]*[.I31]/(1-[.Q31]*[.I31])&lt;[.N31];[.F31]/(1-[.Q31]*[.I31]);IF(([.F31]-[.N31])*[.L31]*[.I31]/(1-[.I31]*([.L31]+[.Q31]))&gt;[.N31];([.F31]-[.N31])/(1-([.L31]+[.Q31])*[.I31]);[.F31]/(1-[.Q31]*[.I31])))" office:value-type="currency" office:currency="EUR" office:value="18803.9381172313">
            <text:p>18.804 €</text:p>
          </table:table-cell>
          <table:table-cell table:style-name="ce35" table:formula="of:=[.K30]+[.D31]" office:value-type="currency" office:currency="EUR" office:value="255997.851683748">
            <text:p>255.998 €</text:p>
          </table:table-cell>
          <table:table-cell table:style-name="ce33" table:formula="of:=[.H31]/[.B31]" office:value-type="percentage" office:value="0.815336289817016">
            <text:p>81,53%</text:p>
          </table:table-cell>
          <table:table-cell table:style-name="ce35" table:formula="of:=[.G31]*[.I31]" office:value-type="currency" office:currency="EUR" office:value="15331.5331384521">
            <text:p>15.332 €</text:p>
          </table:table-cell>
          <table:table-cell table:style-name="ce35" table:formula="of:=[.H31]-[.J31]" office:value-type="currency" office:currency="EUR" office:value="240666.318545296">
            <text:p>240.666 €</text:p>
          </table:table-cell>
          <table:table-cell table:style-name="ce33" table:formula="of:=[.L30]" office:value-type="percentage" office:value="0.075">
            <text:p>7,50%</text:p>
          </table:table-cell>
          <table:table-cell table:style-name="ce48" table:formula="of:=[.J31]*[.L31]" office:value-type="currency" office:currency="EUR" office:value="1149.86498538391">
            <text:p>1.149,9 €</text:p>
          </table:table-cell>
          <table:table-cell table:style-name="ce48" table:formula="of:=[.N30]" office:value-type="currency" office:currency="EUR" office:value="4600">
            <text:p>4.600,0 €</text:p>
          </table:table-cell>
          <table:table-cell table:style-name="ce48" table:formula="of:=IF([.M31]&gt;[.N31];[.N31];[.M31])" office:value-type="currency" office:currency="EUR" office:value="1149.86498538391">
            <text:p>1.149,9 €</text:p>
          </table:table-cell>
          <table:table-cell table:style-name="ce50" table:formula="of:=[.M31]-[.O31]" office:value-type="currency" office:currency="EUR" office:value="0">
            <text:p>0,0 €</text:p>
          </table:table-cell>
          <table:table-cell table:style-name="ce43" table:formula="of:=[.Q30]" office:value-type="percentage" office:value="0.135">
            <text:p>13,50%</text:p>
          </table:table-cell>
          <table:table-cell table:style-name="ce41" table:formula="of:=[.J31]*[.Q31]" office:value-type="currency" office:currency="EUR" office:value="2069.75697369104">
            <text:p>2.070 €</text:p>
          </table:table-cell>
          <table:table-cell table:style-name="ce35" table:formula="of:=[.B31]+[.D31]-[.G31]" office:value-type="currency" office:currency="EUR" office:value="314012.994201179">
            <text:p>314.013 €</text:p>
          </table:table-cell>
          <table:table-cell table:style-name="ce26" table:formula="of:=IF([.S31]&gt;0;[.S31];0)" office:value-type="currency" office:currency="EUR" office:value="314012.994201179">
            <text:p>314.013 €</text:p>
          </table:table-cell>
          <table:table-cell table:style-name="ce4" table:formula="of:=IF([.T3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1]+1" office:value-type="float" office:value="28">
            <text:p>28</text:p>
          </table:table-cell>
          <table:table-cell table:style-name="ce26" table:formula="of:=[.S31]" office:value-type="currency" office:currency="EUR" office:value="314012.994201179">
            <text:p>314.013 €</text:p>
          </table:table-cell>
          <table:table-cell table:style-name="ce5" table:formula="of:=[.C31]" office:value-type="percentage" office:value="0.06">
            <text:p>6,00%</text:p>
          </table:table-cell>
          <table:table-cell table:style-name="ce26" table:formula="of:=[.B32]*[.C32]" office:value-type="currency" office:currency="EUR" office:value="18840.7796520707">
            <text:p>18.841 €</text:p>
          </table:table-cell>
          <table:table-cell table:style-name="ce5" table:formula="of:=[.E31]" office:value-type="percentage" office:value="0.02">
            <text:p>2,00%</text:p>
          </table:table-cell>
          <table:table-cell table:style-name="ce29" table:formula="of:=[.F31]*(1+[.E32])" office:value-type="currency" office:currency="EUR" office:value="17068.8647664111">
            <text:p>17.069 €</text:p>
          </table:table-cell>
          <table:table-cell table:style-name="ce35" table:formula="of:=IF([.F32]*[.L32]*[.I32]/(1-[.Q32]*[.I32])&lt;[.N32];[.F32]/(1-[.Q32]*[.I32]);IF(([.F32]-[.N32])*[.L32]*[.I32]/(1-[.I32]*([.L32]+[.Q32]))&gt;[.N32];([.F32]-[.N32])/(1-([.L32]+[.Q32])*[.I32]);[.F32]/(1-[.Q32]*[.I32])))" office:value-type="currency" office:currency="EUR" office:value="19212.324354792">
            <text:p>19.212 €</text:p>
          </table:table-cell>
          <table:table-cell table:style-name="ce35" table:formula="of:=[.K31]+[.D32]" office:value-type="currency" office:currency="EUR" office:value="259507.098197367">
            <text:p>259.507 €</text:p>
          </table:table-cell>
          <table:table-cell table:style-name="ce33" table:formula="of:=[.H32]/[.B32]" office:value-type="percentage" office:value="0.826421527101227">
            <text:p>82,64%</text:p>
          </table:table-cell>
          <table:table-cell table:style-name="ce35" table:formula="of:=[.G32]*[.I32]" office:value-type="currency" office:currency="EUR" office:value="15877.4784324513">
            <text:p>15.877 €</text:p>
          </table:table-cell>
          <table:table-cell table:style-name="ce35" table:formula="of:=[.H32]-[.J32]" office:value-type="currency" office:currency="EUR" office:value="243629.619764916">
            <text:p>243.630 €</text:p>
          </table:table-cell>
          <table:table-cell table:style-name="ce33" table:formula="of:=[.L31]" office:value-type="percentage" office:value="0.075">
            <text:p>7,50%</text:p>
          </table:table-cell>
          <table:table-cell table:style-name="ce48" table:formula="of:=[.J32]*[.L32]" office:value-type="currency" office:currency="EUR" office:value="1190.81088243385">
            <text:p>1.190,8 €</text:p>
          </table:table-cell>
          <table:table-cell table:style-name="ce48" table:formula="of:=[.N31]" office:value-type="currency" office:currency="EUR" office:value="4600">
            <text:p>4.600,0 €</text:p>
          </table:table-cell>
          <table:table-cell table:style-name="ce48" table:formula="of:=IF([.M32]&gt;[.N32];[.N32];[.M32])" office:value-type="currency" office:currency="EUR" office:value="1190.81088243385">
            <text:p>1.190,8 €</text:p>
          </table:table-cell>
          <table:table-cell table:style-name="ce50" table:formula="of:=[.M32]-[.O32]" office:value-type="currency" office:currency="EUR" office:value="0">
            <text:p>0,0 €</text:p>
          </table:table-cell>
          <table:table-cell table:style-name="ce43" table:formula="of:=[.Q31]" office:value-type="percentage" office:value="0.135">
            <text:p>13,50%</text:p>
          </table:table-cell>
          <table:table-cell table:style-name="ce41" table:formula="of:=[.J32]*[.Q32]" office:value-type="currency" office:currency="EUR" office:value="2143.45958838092">
            <text:p>2.143 €</text:p>
          </table:table-cell>
          <table:table-cell table:style-name="ce35" table:formula="of:=[.B32]+[.D32]-[.G32]" office:value-type="currency" office:currency="EUR" office:value="313641.449498457">
            <text:p>313.641 €</text:p>
          </table:table-cell>
          <table:table-cell table:style-name="ce26" table:formula="of:=IF([.S32]&gt;0;[.S32];0)" office:value-type="currency" office:currency="EUR" office:value="313641.449498457">
            <text:p>313.641 €</text:p>
          </table:table-cell>
          <table:table-cell table:style-name="ce4" table:formula="of:=IF([.T3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2]+1" office:value-type="float" office:value="29">
            <text:p>29</text:p>
          </table:table-cell>
          <table:table-cell table:style-name="ce26" table:formula="of:=[.S32]" office:value-type="currency" office:currency="EUR" office:value="313641.449498457">
            <text:p>313.641 €</text:p>
          </table:table-cell>
          <table:table-cell table:style-name="ce5" table:formula="of:=[.C32]" office:value-type="percentage" office:value="0.06">
            <text:p>6,00%</text:p>
          </table:table-cell>
          <table:table-cell table:style-name="ce26" table:formula="of:=[.B33]*[.C33]" office:value-type="currency" office:currency="EUR" office:value="18818.4869699074">
            <text:p>18.818 €</text:p>
          </table:table-cell>
          <table:table-cell table:style-name="ce5" table:formula="of:=[.E32]" office:value-type="percentage" office:value="0.02">
            <text:p>2,00%</text:p>
          </table:table-cell>
          <table:table-cell table:style-name="ce29" table:formula="of:=[.F32]*(1+[.E33])" office:value-type="currency" office:currency="EUR" office:value="17410.2420617393">
            <text:p>17.410 €</text:p>
          </table:table-cell>
          <table:table-cell table:style-name="ce35" table:formula="of:=IF([.F33]*[.L33]*[.I33]/(1-[.Q33]*[.I33])&lt;[.N33];[.F33]/(1-[.Q33]*[.I33]);IF(([.F33]-[.N33])*[.L33]*[.I33]/(1-[.I33]*([.L33]+[.Q33]))&gt;[.N33];([.F33]-[.N33])/(1-([.L33]+[.Q33])*[.I33]);[.F33]/(1-[.Q33]*[.I33])))" office:value-type="currency" office:currency="EUR" office:value="19627.4569943194">
            <text:p>19.627 €</text:p>
          </table:table-cell>
          <table:table-cell table:style-name="ce35" table:formula="of:=[.K32]+[.D33]" office:value-type="currency" office:currency="EUR" office:value="262448.106734823">
            <text:p>262.448 €</text:p>
          </table:table-cell>
          <table:table-cell table:style-name="ce33" table:formula="of:=[.H33]/[.B33]" office:value-type="percentage" office:value="0.836777495941632">
            <text:p>83,68%</text:p>
          </table:table-cell>
          <table:table-cell table:style-name="ce35" table:formula="of:=[.G33]*[.I33]" office:value-type="currency" office:currency="EUR" office:value="16423.8143154087">
            <text:p>16.424 €</text:p>
          </table:table-cell>
          <table:table-cell table:style-name="ce35" table:formula="of:=[.H33]-[.J33]" office:value-type="currency" office:currency="EUR" office:value="246024.292419414">
            <text:p>246.024 €</text:p>
          </table:table-cell>
          <table:table-cell table:style-name="ce33" table:formula="of:=[.L32]" office:value-type="percentage" office:value="0.075">
            <text:p>7,50%</text:p>
          </table:table-cell>
          <table:table-cell table:style-name="ce48" table:formula="of:=[.J33]*[.L33]" office:value-type="currency" office:currency="EUR" office:value="1231.78607365565">
            <text:p>1.231,8 €</text:p>
          </table:table-cell>
          <table:table-cell table:style-name="ce48" table:formula="of:=[.N32]" office:value-type="currency" office:currency="EUR" office:value="4600">
            <text:p>4.600,0 €</text:p>
          </table:table-cell>
          <table:table-cell table:style-name="ce48" table:formula="of:=IF([.M33]&gt;[.N33];[.N33];[.M33])" office:value-type="currency" office:currency="EUR" office:value="1231.78607365565">
            <text:p>1.231,8 €</text:p>
          </table:table-cell>
          <table:table-cell table:style-name="ce50" table:formula="of:=[.M33]-[.O33]" office:value-type="currency" office:currency="EUR" office:value="0">
            <text:p>0,0 €</text:p>
          </table:table-cell>
          <table:table-cell table:style-name="ce43" table:formula="of:=[.Q32]" office:value-type="percentage" office:value="0.135">
            <text:p>13,50%</text:p>
          </table:table-cell>
          <table:table-cell table:style-name="ce41" table:formula="of:=[.J33]*[.Q33]" office:value-type="currency" office:currency="EUR" office:value="2217.21493258017">
            <text:p>2.217 €</text:p>
          </table:table-cell>
          <table:table-cell table:style-name="ce35" table:formula="of:=[.B33]+[.D33]-[.G33]" office:value-type="currency" office:currency="EUR" office:value="312832.479474045">
            <text:p>312.832 €</text:p>
          </table:table-cell>
          <table:table-cell table:style-name="ce26" table:formula="of:=IF([.S33]&gt;0;[.S33];0)" office:value-type="currency" office:currency="EUR" office:value="312832.479474045">
            <text:p>312.832 €</text:p>
          </table:table-cell>
          <table:table-cell table:style-name="ce4" table:formula="of:=IF([.T33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26" table:formula="of:=[.S33]" office:value-type="currency" office:currency="EUR" office:value="312832.479474045">
            <text:p>312.832 €</text:p>
          </table:table-cell>
          <table:table-cell table:style-name="ce5" table:formula="of:=[.C33]" office:value-type="percentage" office:value="0.06">
            <text:p>6,00%</text:p>
          </table:table-cell>
          <table:table-cell table:style-name="ce26" table:formula="of:=[.B34]*[.C34]" office:value-type="currency" office:currency="EUR" office:value="18769.9487684427">
            <text:p>18.770 €</text:p>
          </table:table-cell>
          <table:table-cell table:style-name="ce5" table:formula="of:=[.E33]" office:value-type="percentage" office:value="0.02">
            <text:p>2,00%</text:p>
          </table:table-cell>
          <table:table-cell table:style-name="ce29" table:formula="of:=[.F33]*(1+[.E34])" office:value-type="currency" office:currency="EUR" office:value="17758.4469029741">
            <text:p>17.758 €</text:p>
          </table:table-cell>
          <table:table-cell table:style-name="ce35" table:formula="of:=IF([.F34]*[.L34]*[.I34]/(1-[.Q34]*[.I34])&lt;[.N34];[.F34]/(1-[.Q34]*[.I34]);IF(([.F34]-[.N34])*[.L34]*[.I34]/(1-[.I34]*([.L34]+[.Q34]))&gt;[.N34];([.F34]-[.N34])/(1-([.L34]+[.Q34])*[.I34]);[.F34]/(1-[.Q34]*[.I34])))" office:value-type="currency" office:currency="EUR" office:value="20049.4932070534">
            <text:p>20.049 €</text:p>
          </table:table-cell>
          <table:table-cell table:style-name="ce35" table:formula="of:=[.K33]+[.D34]" office:value-type="currency" office:currency="EUR" office:value="264794.241187857">
            <text:p>264.794 €</text:p>
          </table:table-cell>
          <table:table-cell table:style-name="ce33" table:formula="of:=[.H34]/[.B34]" office:value-type="percentage" office:value="0.846441014158909">
            <text:p>84,64%</text:p>
          </table:table-cell>
          <table:table-cell table:style-name="ce35" table:formula="of:=[.G34]*[.I34]" office:value-type="currency" office:currency="EUR" office:value="16970.7133635504">
            <text:p>16.971 €</text:p>
          </table:table-cell>
          <table:table-cell table:style-name="ce35" table:formula="of:=[.H34]-[.J34]" office:value-type="currency" office:currency="EUR" office:value="247823.527824307">
            <text:p>247.824 €</text:p>
          </table:table-cell>
          <table:table-cell table:style-name="ce33" table:formula="of:=[.L33]" office:value-type="percentage" office:value="0.075">
            <text:p>7,50%</text:p>
          </table:table-cell>
          <table:table-cell table:style-name="ce48" table:formula="of:=[.J34]*[.L34]" office:value-type="currency" office:currency="EUR" office:value="1272.80350226628">
            <text:p>1.272,8 €</text:p>
          </table:table-cell>
          <table:table-cell table:style-name="ce48" table:formula="of:=[.N33]" office:value-type="currency" office:currency="EUR" office:value="4600">
            <text:p>4.600,0 €</text:p>
          </table:table-cell>
          <table:table-cell table:style-name="ce48" table:formula="of:=IF([.M34]&gt;[.N34];[.N34];[.M34])" office:value-type="currency" office:currency="EUR" office:value="1272.80350226628">
            <text:p>1.272,8 €</text:p>
          </table:table-cell>
          <table:table-cell table:style-name="ce50" table:formula="of:=[.M34]-[.O34]" office:value-type="currency" office:currency="EUR" office:value="0">
            <text:p>0,0 €</text:p>
          </table:table-cell>
          <table:table-cell table:style-name="ce43" table:formula="of:=[.Q33]" office:value-type="percentage" office:value="0.135">
            <text:p>13,50%</text:p>
          </table:table-cell>
          <table:table-cell table:style-name="ce41" table:formula="of:=[.J34]*[.Q34]" office:value-type="currency" office:currency="EUR" office:value="2291.0463040793">
            <text:p>2.291 €</text:p>
          </table:table-cell>
          <table:table-cell table:style-name="ce35" table:formula="of:=[.B34]+[.D34]-[.G34]" office:value-type="currency" office:currency="EUR" office:value="311552.935035435">
            <text:p>311.553 €</text:p>
          </table:table-cell>
          <table:table-cell table:style-name="ce26" table:formula="of:=IF([.S34]&gt;0;[.S34];0)" office:value-type="currency" office:currency="EUR" office:value="311552.935035435">
            <text:p>311.553 €</text:p>
          </table:table-cell>
          <table:table-cell table:style-name="ce4" table:formula="of:=IF([.T34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26" table:formula="of:=[.S34]" office:value-type="currency" office:currency="EUR" office:value="311552.935035435">
            <text:p>311.553 €</text:p>
          </table:table-cell>
          <table:table-cell table:style-name="ce5" table:formula="of:=[.C34]" office:value-type="percentage" office:value="0.06">
            <text:p>6,00%</text:p>
          </table:table-cell>
          <table:table-cell table:style-name="ce26" table:formula="of:=[.B35]*[.C35]" office:value-type="currency" office:currency="EUR" office:value="18693.1761021261">
            <text:p>18.693 €</text:p>
          </table:table-cell>
          <table:table-cell table:style-name="ce5" table:formula="of:=[.E34]" office:value-type="percentage" office:value="0.02">
            <text:p>2,00%</text:p>
          </table:table-cell>
          <table:table-cell table:style-name="ce29" table:formula="of:=[.F34]*(1+[.E35])" office:value-type="currency" office:currency="EUR" office:value="18113.6158410335">
            <text:p>18.114 €</text:p>
          </table:table-cell>
          <table:table-cell table:style-name="ce35" table:formula="of:=IF([.F35]*[.L35]*[.I35]/(1-[.Q35]*[.I35])&lt;[.N35];[.F35]/(1-[.Q35]*[.I35]);IF(([.F35]-[.N35])*[.L35]*[.I35]/(1-[.I35]*([.L35]+[.Q35]))&gt;[.N35];([.F35]-[.N35])/(1-([.L35]+[.Q35])*[.I35]);[.F35]/(1-[.Q35]*[.I35])))" office:value-type="currency" office:currency="EUR" office:value="20478.5900401064">
            <text:p>20.479 €</text:p>
          </table:table-cell>
          <table:table-cell table:style-name="ce35" table:formula="of:=[.K34]+[.D35]" office:value-type="currency" office:currency="EUR" office:value="266516.703926433">
            <text:p>266.517 €</text:p>
          </table:table-cell>
          <table:table-cell table:style-name="ce33" table:formula="of:=[.H35]/[.B35]" office:value-type="percentage" office:value="0.855445973879592">
            <text:p>85,54%</text:p>
          </table:table-cell>
          <table:table-cell table:style-name="ce35" table:formula="of:=[.G35]*[.I35]" office:value-type="currency" office:currency="EUR" office:value="17518.3274005397">
            <text:p>17.518 €</text:p>
          </table:table-cell>
          <table:table-cell table:style-name="ce35" table:formula="of:=[.H35]-[.J35]" office:value-type="currency" office:currency="EUR" office:value="248998.376525893">
            <text:p>248.998 €</text:p>
          </table:table-cell>
          <table:table-cell table:style-name="ce33" table:formula="of:=[.L34]" office:value-type="percentage" office:value="0.075">
            <text:p>7,50%</text:p>
          </table:table-cell>
          <table:table-cell table:style-name="ce48" table:formula="of:=[.J35]*[.L35]" office:value-type="currency" office:currency="EUR" office:value="1313.87455504048">
            <text:p>1.313,9 €</text:p>
          </table:table-cell>
          <table:table-cell table:style-name="ce48" table:formula="of:=[.N34]" office:value-type="currency" office:currency="EUR" office:value="4600">
            <text:p>4.600,0 €</text:p>
          </table:table-cell>
          <table:table-cell table:style-name="ce48" table:formula="of:=IF([.M35]&gt;[.N35];[.N35];[.M35])" office:value-type="currency" office:currency="EUR" office:value="1313.87455504048">
            <text:p>1.313,9 €</text:p>
          </table:table-cell>
          <table:table-cell table:style-name="ce50" table:formula="of:=[.M35]-[.O35]" office:value-type="currency" office:currency="EUR" office:value="0">
            <text:p>0,0 €</text:p>
          </table:table-cell>
          <table:table-cell table:style-name="ce43" table:formula="of:=[.Q34]" office:value-type="percentage" office:value="0.135">
            <text:p>13,50%</text:p>
          </table:table-cell>
          <table:table-cell table:style-name="ce41" table:formula="of:=[.J35]*[.Q35]" office:value-type="currency" office:currency="EUR" office:value="2364.97419907286">
            <text:p>2.365 €</text:p>
          </table:table-cell>
          <table:table-cell table:style-name="ce35" table:formula="of:=[.B35]+[.D35]-[.G35]" office:value-type="currency" office:currency="EUR" office:value="309767.521097454">
            <text:p>309.768 €</text:p>
          </table:table-cell>
          <table:table-cell table:style-name="ce26" table:formula="of:=IF([.S35]&gt;0;[.S35];0)" office:value-type="currency" office:currency="EUR" office:value="309767.521097454">
            <text:p>309.768 €</text:p>
          </table:table-cell>
          <table:table-cell table:style-name="ce4" table:formula="of:=IF([.T3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26" table:formula="of:=[.S35]" office:value-type="currency" office:currency="EUR" office:value="309767.521097454">
            <text:p>309.768 €</text:p>
          </table:table-cell>
          <table:table-cell table:style-name="ce5" table:formula="of:=[.C35]" office:value-type="percentage" office:value="0.06">
            <text:p>6,00%</text:p>
          </table:table-cell>
          <table:table-cell table:style-name="ce26" table:formula="of:=[.B36]*[.C36]" office:value-type="currency" office:currency="EUR" office:value="18586.0512658473">
            <text:p>18.586 €</text:p>
          </table:table-cell>
          <table:table-cell table:style-name="ce5" table:formula="of:=[.E35]" office:value-type="percentage" office:value="0.02">
            <text:p>2,00%</text:p>
          </table:table-cell>
          <table:table-cell table:style-name="ce29" table:formula="of:=[.F35]*(1+[.E36])" office:value-type="currency" office:currency="EUR" office:value="18475.8881578542">
            <text:p>18.476 €</text:p>
          </table:table-cell>
          <table:table-cell table:style-name="ce35" table:formula="of:=IF([.F36]*[.L36]*[.I36]/(1-[.Q36]*[.I36])&lt;[.N36];[.F36]/(1-[.Q36]*[.I36]);IF(([.F36]-[.N36])*[.L36]*[.I36]/(1-[.I36]*([.L36]+[.Q36]))&gt;[.N36];([.F36]-[.N36])/(1-([.L36]+[.Q36])*[.I36]);[.F36]/(1-[.Q36]*[.I36])))" office:value-type="currency" office:currency="EUR" office:value="20914.903862038">
            <text:p>20.915 €</text:p>
          </table:table-cell>
          <table:table-cell table:style-name="ce35" table:formula="of:=[.K35]+[.D36]" office:value-type="currency" office:currency="EUR" office:value="267584.42779174">
            <text:p>267.584 €</text:p>
          </table:table-cell>
          <table:table-cell table:style-name="ce33" table:formula="of:=[.H36]/[.B36]" office:value-type="percentage" office:value="0.863823382269818">
            <text:p>86,38%</text:p>
          </table:table-cell>
          <table:table-cell table:style-name="ce35" table:formula="of:=[.G36]*[.I36]" office:value-type="currency" office:currency="EUR" office:value="18066.7829939537">
            <text:p>18.067 €</text:p>
          </table:table-cell>
          <table:table-cell table:style-name="ce35" table:formula="of:=[.H36]-[.J36]" office:value-type="currency" office:currency="EUR" office:value="249517.644797787">
            <text:p>249.518 €</text:p>
          </table:table-cell>
          <table:table-cell table:style-name="ce33" table:formula="of:=[.L35]" office:value-type="percentage" office:value="0.075">
            <text:p>7,50%</text:p>
          </table:table-cell>
          <table:table-cell table:style-name="ce48" table:formula="of:=[.J36]*[.L36]" office:value-type="currency" office:currency="EUR" office:value="1355.00872454653">
            <text:p>1.355,0 €</text:p>
          </table:table-cell>
          <table:table-cell table:style-name="ce48" table:formula="of:=[.N35]" office:value-type="currency" office:currency="EUR" office:value="4600">
            <text:p>4.600,0 €</text:p>
          </table:table-cell>
          <table:table-cell table:style-name="ce48" table:formula="of:=IF([.M36]&gt;[.N36];[.N36];[.M36])" office:value-type="currency" office:currency="EUR" office:value="1355.00872454653">
            <text:p>1.355,0 €</text:p>
          </table:table-cell>
          <table:table-cell table:style-name="ce50" table:formula="of:=[.M36]-[.O36]" office:value-type="currency" office:currency="EUR" office:value="0">
            <text:p>0,0 €</text:p>
          </table:table-cell>
          <table:table-cell table:style-name="ce43" table:formula="of:=[.Q35]" office:value-type="percentage" office:value="0.135">
            <text:p>13,50%</text:p>
          </table:table-cell>
          <table:table-cell table:style-name="ce41" table:formula="of:=[.J36]*[.Q36]" office:value-type="currency" office:currency="EUR" office:value="2439.01570418375">
            <text:p>2.439 €</text:p>
          </table:table-cell>
          <table:table-cell table:style-name="ce35" table:formula="of:=[.B36]+[.D36]-[.G36]" office:value-type="currency" office:currency="EUR" office:value="307438.668501264">
            <text:p>307.439 €</text:p>
          </table:table-cell>
          <table:table-cell table:style-name="ce26" table:formula="of:=IF([.S36]&gt;0;[.S36];0)" office:value-type="currency" office:currency="EUR" office:value="307438.668501264">
            <text:p>307.439 €</text:p>
          </table:table-cell>
          <table:table-cell table:style-name="ce4" table:formula="of:=IF([.T3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6]+1" office:value-type="float" office:value="33">
            <text:p>33</text:p>
          </table:table-cell>
          <table:table-cell table:style-name="ce26" table:formula="of:=[.S36]" office:value-type="currency" office:currency="EUR" office:value="307438.668501264">
            <text:p>307.439 €</text:p>
          </table:table-cell>
          <table:table-cell table:style-name="ce5" table:formula="of:=[.C36]" office:value-type="percentage" office:value="0.06">
            <text:p>6,00%</text:p>
          </table:table-cell>
          <table:table-cell table:style-name="ce26" table:formula="of:=[.B37]*[.C37]" office:value-type="currency" office:currency="EUR" office:value="18446.3201100758">
            <text:p>18.446 €</text:p>
          </table:table-cell>
          <table:table-cell table:style-name="ce5" table:formula="of:=[.E36]" office:value-type="percentage" office:value="0.02">
            <text:p>2,00%</text:p>
          </table:table-cell>
          <table:table-cell table:style-name="ce29" table:formula="of:=[.F36]*(1+[.E37])" office:value-type="currency" office:currency="EUR" office:value="18845.4059210113">
            <text:p>18.845 €</text:p>
          </table:table-cell>
          <table:table-cell table:style-name="ce35" table:formula="of:=IF([.F37]*[.L37]*[.I37]/(1-[.Q37]*[.I37])&lt;[.N37];[.F37]/(1-[.Q37]*[.I37]);IF(([.F37]-[.N37])*[.L37]*[.I37]/(1-[.I37]*([.L37]+[.Q37]))&gt;[.N37];([.F37]-[.N37])/(1-([.L37]+[.Q37])*[.I37]);[.F37]/(1-[.Q37]*[.I37])))" office:value-type="currency" office:currency="EUR" office:value="21358.5896878487">
            <text:p>21.359 €</text:p>
          </table:table-cell>
          <table:table-cell table:style-name="ce35" table:formula="of:=[.K36]+[.D37]" office:value-type="currency" office:currency="EUR" office:value="267963.964907862">
            <text:p>267.964 €</text:p>
          </table:table-cell>
          <table:table-cell table:style-name="ce33" table:formula="of:=[.H37]/[.B37]" office:value-type="percentage" office:value="0.871601370817025">
            <text:p>87,16%</text:p>
          </table:table-cell>
          <table:table-cell table:style-name="ce35" table:formula="of:=[.G37]*[.I37]" office:value-type="currency" office:currency="EUR" office:value="18616.1760506473">
            <text:p>18.616 €</text:p>
          </table:table-cell>
          <table:table-cell table:style-name="ce35" table:formula="of:=[.H37]-[.J37]" office:value-type="currency" office:currency="EUR" office:value="249347.788857215">
            <text:p>249.348 €</text:p>
          </table:table-cell>
          <table:table-cell table:style-name="ce33" table:formula="of:=[.L36]" office:value-type="percentage" office:value="0.075">
            <text:p>7,50%</text:p>
          </table:table-cell>
          <table:table-cell table:style-name="ce48" table:formula="of:=[.J37]*[.L37]" office:value-type="currency" office:currency="EUR" office:value="1396.21320379855">
            <text:p>1.396,2 €</text:p>
          </table:table-cell>
          <table:table-cell table:style-name="ce48" table:formula="of:=[.N36]" office:value-type="currency" office:currency="EUR" office:value="4600">
            <text:p>4.600,0 €</text:p>
          </table:table-cell>
          <table:table-cell table:style-name="ce48" table:formula="of:=IF([.M37]&gt;[.N37];[.N37];[.M37])" office:value-type="currency" office:currency="EUR" office:value="1396.21320379855">
            <text:p>1.396,2 €</text:p>
          </table:table-cell>
          <table:table-cell table:style-name="ce50" table:formula="of:=[.M37]-[.O37]" office:value-type="currency" office:currency="EUR" office:value="0">
            <text:p>0,0 €</text:p>
          </table:table-cell>
          <table:table-cell table:style-name="ce43" table:formula="of:=[.Q36]" office:value-type="percentage" office:value="0.135">
            <text:p>13,50%</text:p>
          </table:table-cell>
          <table:table-cell table:style-name="ce41" table:formula="of:=[.J37]*[.Q37]" office:value-type="currency" office:currency="EUR" office:value="2513.18376683738">
            <text:p>2.513 €</text:p>
          </table:table-cell>
          <table:table-cell table:style-name="ce35" table:formula="of:=[.B37]+[.D37]-[.G37]" office:value-type="currency" office:currency="EUR" office:value="304526.398923491">
            <text:p>304.526 €</text:p>
          </table:table-cell>
          <table:table-cell table:style-name="ce26" table:formula="of:=IF([.S37]&gt;0;[.S37];0)" office:value-type="currency" office:currency="EUR" office:value="304526.398923491">
            <text:p>304.526 €</text:p>
          </table:table-cell>
          <table:table-cell table:style-name="ce4" table:formula="of:=IF([.T3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7]+1" office:value-type="float" office:value="34">
            <text:p>34</text:p>
          </table:table-cell>
          <table:table-cell table:style-name="ce26" table:formula="of:=[.S37]" office:value-type="currency" office:currency="EUR" office:value="304526.398923491">
            <text:p>304.526 €</text:p>
          </table:table-cell>
          <table:table-cell table:style-name="ce5" table:formula="of:=[.C37]" office:value-type="percentage" office:value="0.06">
            <text:p>6,00%</text:p>
          </table:table-cell>
          <table:table-cell table:style-name="ce26" table:formula="of:=[.B38]*[.C38]" office:value-type="currency" office:currency="EUR" office:value="18271.5839354095">
            <text:p>18.272 €</text:p>
          </table:table-cell>
          <table:table-cell table:style-name="ce5" table:formula="of:=[.E37]" office:value-type="percentage" office:value="0.02">
            <text:p>2,00%</text:p>
          </table:table-cell>
          <table:table-cell table:style-name="ce29" table:formula="of:=[.F37]*(1+[.E38])" office:value-type="currency" office:currency="EUR" office:value="19222.3140394315">
            <text:p>19.222 €</text:p>
          </table:table-cell>
          <table:table-cell table:style-name="ce35" table:formula="of:=IF([.F38]*[.L38]*[.I38]/(1-[.Q38]*[.I38])&lt;[.N38];[.F38]/(1-[.Q38]*[.I38]);IF(([.F38]-[.N38])*[.L38]*[.I38]/(1-[.I38]*([.L38]+[.Q38]))&gt;[.N38];([.F38]-[.N38])/(1-([.L38]+[.Q38])*[.I38]);[.F38]/(1-[.Q38]*[.I38])))" office:value-type="currency" office:currency="EUR" office:value="21809.8003454644">
            <text:p>21.810 €</text:p>
          </table:table-cell>
          <table:table-cell table:style-name="ce35" table:formula="of:=[.K37]+[.D38]" office:value-type="currency" office:currency="EUR" office:value="267619.372792625">
            <text:p>267.619 €</text:p>
          </table:table-cell>
          <table:table-cell table:style-name="ce33" table:formula="of:=[.H38]/[.B38]" office:value-type="percentage" office:value="0.878805166772623">
            <text:p>87,88%</text:p>
          </table:table-cell>
          <table:table-cell table:style-name="ce35" table:formula="of:=[.G38]*[.I38]" office:value-type="currency" office:currency="EUR" office:value="19166.5652298735">
            <text:p>19.167 €</text:p>
          </table:table-cell>
          <table:table-cell table:style-name="ce35" table:formula="of:=[.H38]-[.J38]" office:value-type="currency" office:currency="EUR" office:value="248452.807562751">
            <text:p>248.453 €</text:p>
          </table:table-cell>
          <table:table-cell table:style-name="ce33" table:formula="of:=[.L37]" office:value-type="percentage" office:value="0.075">
            <text:p>7,50%</text:p>
          </table:table-cell>
          <table:table-cell table:style-name="ce48" table:formula="of:=[.J38]*[.L38]" office:value-type="currency" office:currency="EUR" office:value="1437.49239224051">
            <text:p>1.437,5 €</text:p>
          </table:table-cell>
          <table:table-cell table:style-name="ce48" table:formula="of:=[.N37]" office:value-type="currency" office:currency="EUR" office:value="4600">
            <text:p>4.600,0 €</text:p>
          </table:table-cell>
          <table:table-cell table:style-name="ce48" table:formula="of:=IF([.M38]&gt;[.N38];[.N38];[.M38])" office:value-type="currency" office:currency="EUR" office:value="1437.49239224051">
            <text:p>1.437,5 €</text:p>
          </table:table-cell>
          <table:table-cell table:style-name="ce50" table:formula="of:=[.M38]-[.O38]" office:value-type="currency" office:currency="EUR" office:value="0">
            <text:p>0,0 €</text:p>
          </table:table-cell>
          <table:table-cell table:style-name="ce43" table:formula="of:=[.Q37]" office:value-type="percentage" office:value="0.135">
            <text:p>13,50%</text:p>
          </table:table-cell>
          <table:table-cell table:style-name="ce41" table:formula="of:=[.J38]*[.Q38]" office:value-type="currency" office:currency="EUR" office:value="2587.48630603292">
            <text:p>2.587 €</text:p>
          </table:table-cell>
          <table:table-cell table:style-name="ce35" table:formula="of:=[.B38]+[.D38]-[.G38]" office:value-type="currency" office:currency="EUR" office:value="300988.182513436">
            <text:p>300.988 €</text:p>
          </table:table-cell>
          <table:table-cell table:style-name="ce26" table:formula="of:=IF([.S38]&gt;0;[.S38];0)" office:value-type="currency" office:currency="EUR" office:value="300988.182513436">
            <text:p>300.988 €</text:p>
          </table:table-cell>
          <table:table-cell table:style-name="ce4" table:formula="of:=IF([.T3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8]+1" office:value-type="float" office:value="35">
            <text:p>35</text:p>
          </table:table-cell>
          <table:table-cell table:style-name="ce26" table:formula="of:=[.S38]" office:value-type="currency" office:currency="EUR" office:value="300988.182513436">
            <text:p>300.988 €</text:p>
          </table:table-cell>
          <table:table-cell table:style-name="ce5" table:formula="of:=[.C38]" office:value-type="percentage" office:value="0.06">
            <text:p>6,00%</text:p>
          </table:table-cell>
          <table:table-cell table:style-name="ce26" table:formula="of:=[.B39]*[.C39]" office:value-type="currency" office:currency="EUR" office:value="18059.2909508062">
            <text:p>18.059 €</text:p>
          </table:table-cell>
          <table:table-cell table:style-name="ce5" table:formula="of:=[.E38]" office:value-type="percentage" office:value="0.02">
            <text:p>2,00%</text:p>
          </table:table-cell>
          <table:table-cell table:style-name="ce29" table:formula="of:=[.F38]*(1+[.E39])" office:value-type="currency" office:currency="EUR" office:value="19606.7603202202">
            <text:p>19.607 €</text:p>
          </table:table-cell>
          <table:table-cell table:style-name="ce35" table:formula="of:=IF([.F39]*[.L39]*[.I39]/(1-[.Q39]*[.I39])&lt;[.N39];[.F39]/(1-[.Q39]*[.I39]);IF(([.F39]-[.N39])*[.L39]*[.I39]/(1-[.I39]*([.L39]+[.Q39]))&gt;[.N39];([.F39]-[.N39])/(1-([.L39]+[.Q39])*[.I39]);[.F39]/(1-[.Q39]*[.I39])))" office:value-type="currency" office:currency="EUR" office:value="22268.685432669">
            <text:p>22.269 €</text:p>
          </table:table-cell>
          <table:table-cell table:style-name="ce35" table:formula="of:=[.K38]+[.D39]" office:value-type="currency" office:currency="EUR" office:value="266512.098513557">
            <text:p>266.512 €</text:p>
          </table:table-cell>
          <table:table-cell table:style-name="ce33" table:formula="of:=[.H39]/[.B39]" office:value-type="percentage" office:value="0.885457017906875">
            <text:p>88,55%</text:p>
          </table:table-cell>
          <table:table-cell table:style-name="ce35" table:formula="of:=[.G39]*[.I39]" office:value-type="currency" office:currency="EUR" office:value="19717.9637959174">
            <text:p>19.718 €</text:p>
          </table:table-cell>
          <table:table-cell table:style-name="ce35" table:formula="of:=[.H39]-[.J39]" office:value-type="currency" office:currency="EUR" office:value="246794.13471764">
            <text:p>246.794 €</text:p>
          </table:table-cell>
          <table:table-cell table:style-name="ce33" table:formula="of:=[.L38]" office:value-type="percentage" office:value="0.075">
            <text:p>7,50%</text:p>
          </table:table-cell>
          <table:table-cell table:style-name="ce48" table:formula="of:=[.J39]*[.L39]" office:value-type="currency" office:currency="EUR" office:value="1478.8472846938">
            <text:p>1.478,8 €</text:p>
          </table:table-cell>
          <table:table-cell table:style-name="ce48" table:formula="of:=[.N38]" office:value-type="currency" office:currency="EUR" office:value="4600">
            <text:p>4.600,0 €</text:p>
          </table:table-cell>
          <table:table-cell table:style-name="ce48" table:formula="of:=IF([.M39]&gt;[.N39];[.N39];[.M39])" office:value-type="currency" office:currency="EUR" office:value="1478.8472846938">
            <text:p>1.478,8 €</text:p>
          </table:table-cell>
          <table:table-cell table:style-name="ce50" table:formula="of:=[.M39]-[.O39]" office:value-type="currency" office:currency="EUR" office:value="0">
            <text:p>0,0 €</text:p>
          </table:table-cell>
          <table:table-cell table:style-name="ce43" table:formula="of:=[.Q38]" office:value-type="percentage" office:value="0.135">
            <text:p>13,50%</text:p>
          </table:table-cell>
          <table:table-cell table:style-name="ce41" table:formula="of:=[.J39]*[.Q39]" office:value-type="currency" office:currency="EUR" office:value="2661.92511244884">
            <text:p>2.662 €</text:p>
          </table:table-cell>
          <table:table-cell table:style-name="ce35" table:formula="of:=[.B39]+[.D39]-[.G39]" office:value-type="currency" office:currency="EUR" office:value="296778.788031573">
            <text:p>296.779 €</text:p>
          </table:table-cell>
          <table:table-cell table:style-name="ce26" table:formula="of:=IF([.S39]&gt;0;[.S39];0)" office:value-type="currency" office:currency="EUR" office:value="296778.788031573">
            <text:p>296.779 €</text:p>
          </table:table-cell>
          <table:table-cell table:style-name="ce4" table:formula="of:=IF([.T3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39]+1" office:value-type="float" office:value="36">
            <text:p>36</text:p>
          </table:table-cell>
          <table:table-cell table:style-name="ce26" table:formula="of:=[.S39]" office:value-type="currency" office:currency="EUR" office:value="296778.788031573">
            <text:p>296.779 €</text:p>
          </table:table-cell>
          <table:table-cell table:style-name="ce5" table:formula="of:=[.C39]" office:value-type="percentage" office:value="0.06">
            <text:p>6,00%</text:p>
          </table:table-cell>
          <table:table-cell table:style-name="ce26" table:formula="of:=[.B40]*[.C40]" office:value-type="currency" office:currency="EUR" office:value="17806.7272818944">
            <text:p>17.807 €</text:p>
          </table:table-cell>
          <table:table-cell table:style-name="ce5" table:formula="of:=[.E39]" office:value-type="percentage" office:value="0.02">
            <text:p>2,00%</text:p>
          </table:table-cell>
          <table:table-cell table:style-name="ce29" table:formula="of:=[.F39]*(1+[.E40])" office:value-type="currency" office:currency="EUR" office:value="19998.8955266246">
            <text:p>19.999 €</text:p>
          </table:table-cell>
          <table:table-cell table:style-name="ce35" table:formula="of:=IF([.F40]*[.L40]*[.I40]/(1-[.Q40]*[.I40])&lt;[.N40];[.F40]/(1-[.Q40]*[.I40]);IF(([.F40]-[.N40])*[.L40]*[.I40]/(1-[.I40]*([.L40]+[.Q40]))&gt;[.N40];([.F40]-[.N40])/(1-([.L40]+[.Q40])*[.I40]);[.F40]/(1-[.Q40]*[.I40])))" office:value-type="currency" office:currency="EUR" office:value="22735.3899947998">
            <text:p>22.735 €</text:p>
          </table:table-cell>
          <table:table-cell table:style-name="ce35" table:formula="of:=[.K39]+[.D40]" office:value-type="currency" office:currency="EUR" office:value="264600.861999534">
            <text:p>264.601 €</text:p>
          </table:table-cell>
          <table:table-cell table:style-name="ce33" table:formula="of:=[.H40]/[.B40]" office:value-type="percentage" office:value="0.891576058230228">
            <text:p>89,16%</text:p>
          </table:table-cell>
          <table:table-cell table:style-name="ce35" table:formula="of:=[.G40]*[.I40]" office:value-type="currency" office:currency="EUR" office:value="20270.3293938906">
            <text:p>20.270 €</text:p>
          </table:table-cell>
          <table:table-cell table:style-name="ce35" table:formula="of:=[.H40]-[.J40]" office:value-type="currency" office:currency="EUR" office:value="244330.532605644">
            <text:p>244.331 €</text:p>
          </table:table-cell>
          <table:table-cell table:style-name="ce33" table:formula="of:=[.L39]" office:value-type="percentage" office:value="0.075">
            <text:p>7,50%</text:p>
          </table:table-cell>
          <table:table-cell table:style-name="ce48" table:formula="of:=[.J40]*[.L40]" office:value-type="currency" office:currency="EUR" office:value="1520.27470454179">
            <text:p>1.520,3 €</text:p>
          </table:table-cell>
          <table:table-cell table:style-name="ce48" table:formula="of:=[.N39]" office:value-type="currency" office:currency="EUR" office:value="4600">
            <text:p>4.600,0 €</text:p>
          </table:table-cell>
          <table:table-cell table:style-name="ce48" table:formula="of:=IF([.M40]&gt;[.N40];[.N40];[.M40])" office:value-type="currency" office:currency="EUR" office:value="1520.27470454179">
            <text:p>1.520,3 €</text:p>
          </table:table-cell>
          <table:table-cell table:style-name="ce50" table:formula="of:=[.M40]-[.O40]" office:value-type="currency" office:currency="EUR" office:value="0">
            <text:p>0,0 €</text:p>
          </table:table-cell>
          <table:table-cell table:style-name="ce43" table:formula="of:=[.Q39]" office:value-type="percentage" office:value="0.135">
            <text:p>13,50%</text:p>
          </table:table-cell>
          <table:table-cell table:style-name="ce41" table:formula="of:=[.J40]*[.Q40]" office:value-type="currency" office:currency="EUR" office:value="2736.49446817522">
            <text:p>2.736 €</text:p>
          </table:table-cell>
          <table:table-cell table:style-name="ce35" table:formula="of:=[.B40]+[.D40]-[.G40]" office:value-type="currency" office:currency="EUR" office:value="291850.125318668">
            <text:p>291.850 €</text:p>
          </table:table-cell>
          <table:table-cell table:style-name="ce26" table:formula="of:=IF([.S40]&gt;0;[.S40];0)" office:value-type="currency" office:currency="EUR" office:value="291850.125318668">
            <text:p>291.850 €</text:p>
          </table:table-cell>
          <table:table-cell table:style-name="ce4" table:formula="of:=IF([.T4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0]+1" office:value-type="float" office:value="37">
            <text:p>37</text:p>
          </table:table-cell>
          <table:table-cell table:style-name="ce26" table:formula="of:=[.S40]" office:value-type="currency" office:currency="EUR" office:value="291850.125318668">
            <text:p>291.850 €</text:p>
          </table:table-cell>
          <table:table-cell table:style-name="ce5" table:formula="of:=[.C40]" office:value-type="percentage" office:value="0.06">
            <text:p>6,00%</text:p>
          </table:table-cell>
          <table:table-cell table:style-name="ce26" table:formula="of:=[.B41]*[.C41]" office:value-type="currency" office:currency="EUR" office:value="17511.0075191201">
            <text:p>17.511 €</text:p>
          </table:table-cell>
          <table:table-cell table:style-name="ce5" table:formula="of:=[.E40]" office:value-type="percentage" office:value="0.02">
            <text:p>2,00%</text:p>
          </table:table-cell>
          <table:table-cell table:style-name="ce29" table:formula="of:=[.F40]*(1+[.E41])" office:value-type="currency" office:currency="EUR" office:value="20398.873437157">
            <text:p>20.399 €</text:p>
          </table:table-cell>
          <table:table-cell table:style-name="ce35" table:formula="of:=IF([.F41]*[.L41]*[.I41]/(1-[.Q41]*[.I41])&lt;[.N41];[.F41]/(1-[.Q41]*[.I41]);IF(([.F41]-[.N41])*[.L41]*[.I41]/(1-[.I41]*([.L41]+[.Q41]))&gt;[.N41];([.F41]-[.N41])/(1-([.L41]+[.Q41])*[.I41]);[.F41]/(1-[.Q41]*[.I41])))" office:value-type="currency" office:currency="EUR" office:value="23210.0528265786">
            <text:p>23.210 €</text:p>
          </table:table-cell>
          <table:table-cell table:style-name="ce35" table:formula="of:=[.K40]+[.D41]" office:value-type="currency" office:currency="EUR" office:value="261841.540124764">
            <text:p>261.842 €</text:p>
          </table:table-cell>
          <table:table-cell table:style-name="ce33" table:formula="of:=[.H41]/[.B41]" office:value-type="percentage" office:value="0.89717809728148">
            <text:p>89,72%</text:p>
          </table:table-cell>
          <table:table-cell table:style-name="ce35" table:formula="of:=[.G41]*[.I41]" office:value-type="currency" office:currency="EUR" office:value="20823.5510327525">
            <text:p>20.824 €</text:p>
          </table:table-cell>
          <table:table-cell table:style-name="ce35" table:formula="of:=[.H41]-[.J41]" office:value-type="currency" office:currency="EUR" office:value="241017.989092011">
            <text:p>241.018 €</text:p>
          </table:table-cell>
          <table:table-cell table:style-name="ce33" table:formula="of:=[.L40]" office:value-type="percentage" office:value="0.075">
            <text:p>7,50%</text:p>
          </table:table-cell>
          <table:table-cell table:style-name="ce48" table:formula="of:=[.J41]*[.L41]" office:value-type="currency" office:currency="EUR" office:value="1561.76632745643">
            <text:p>1.561,8 €</text:p>
          </table:table-cell>
          <table:table-cell table:style-name="ce48" table:formula="of:=[.N40]" office:value-type="currency" office:currency="EUR" office:value="4600">
            <text:p>4.600,0 €</text:p>
          </table:table-cell>
          <table:table-cell table:style-name="ce48" table:formula="of:=IF([.M41]&gt;[.N41];[.N41];[.M41])" office:value-type="currency" office:currency="EUR" office:value="1561.76632745643">
            <text:p>1.561,8 €</text:p>
          </table:table-cell>
          <table:table-cell table:style-name="ce50" table:formula="of:=[.M41]-[.O41]" office:value-type="currency" office:currency="EUR" office:value="0">
            <text:p>0,0 €</text:p>
          </table:table-cell>
          <table:table-cell table:style-name="ce43" table:formula="of:=[.Q40]" office:value-type="percentage" office:value="0.135">
            <text:p>13,50%</text:p>
          </table:table-cell>
          <table:table-cell table:style-name="ce41" table:formula="of:=[.J41]*[.Q41]" office:value-type="currency" office:currency="EUR" office:value="2811.17938942158">
            <text:p>2.811 €</text:p>
          </table:table-cell>
          <table:table-cell table:style-name="ce35" table:formula="of:=[.B41]+[.D41]-[.G41]" office:value-type="currency" office:currency="EUR" office:value="286151.080011209">
            <text:p>286.151 €</text:p>
          </table:table-cell>
          <table:table-cell table:style-name="ce26" table:formula="of:=IF([.S41]&gt;0;[.S41];0)" office:value-type="currency" office:currency="EUR" office:value="286151.080011209">
            <text:p>286.151 €</text:p>
          </table:table-cell>
          <table:table-cell table:style-name="ce4" table:formula="of:=IF([.T4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1]+1" office:value-type="float" office:value="38">
            <text:p>38</text:p>
          </table:table-cell>
          <table:table-cell table:style-name="ce26" table:formula="of:=[.S41]" office:value-type="currency" office:currency="EUR" office:value="286151.080011209">
            <text:p>286.151 €</text:p>
          </table:table-cell>
          <table:table-cell table:style-name="ce5" table:formula="of:=[.C41]" office:value-type="percentage" office:value="0.06">
            <text:p>6,00%</text:p>
          </table:table-cell>
          <table:table-cell table:style-name="ce26" table:formula="of:=[.B42]*[.C42]" office:value-type="currency" office:currency="EUR" office:value="17169.0648006725">
            <text:p>17.169 €</text:p>
          </table:table-cell>
          <table:table-cell table:style-name="ce5" table:formula="of:=[.E41]" office:value-type="percentage" office:value="0.02">
            <text:p>2,00%</text:p>
          </table:table-cell>
          <table:table-cell table:style-name="ce29" table:formula="of:=[.F41]*(1+[.E42])" office:value-type="currency" office:currency="EUR" office:value="20806.8509059002">
            <text:p>20.807 €</text:p>
          </table:table-cell>
          <table:table-cell table:style-name="ce35" table:formula="of:=IF([.F42]*[.L42]*[.I42]/(1-[.Q42]*[.I42])&lt;[.N42];[.F42]/(1-[.Q42]*[.I42]);IF(([.F42]-[.N42])*[.L42]*[.I42]/(1-[.I42]*([.L42]+[.Q42]))&gt;[.N42];([.F42]-[.N42])/(1-([.L42]+[.Q42])*[.I42]);[.F42]/(1-[.Q42]*[.I42])))" office:value-type="currency" office:currency="EUR" office:value="23692.8042618265">
            <text:p>23.693 €</text:p>
          </table:table-cell>
          <table:table-cell table:style-name="ce35" table:formula="of:=[.K41]+[.D42]" office:value-type="currency" office:currency="EUR" office:value="258187.053892684">
            <text:p>258.187 €</text:p>
          </table:table-cell>
          <table:table-cell table:style-name="ce33" table:formula="of:=[.H42]/[.B42]" office:value-type="percentage" office:value="0.902275308143412">
            <text:p>90,23%</text:p>
          </table:table-cell>
          <table:table-cell table:style-name="ce35" table:formula="of:=[.G42]*[.I42]" office:value-type="currency" office:currency="EUR" office:value="21377.4322661211">
            <text:p>21.377 €</text:p>
          </table:table-cell>
          <table:table-cell table:style-name="ce35" table:formula="of:=[.H42]-[.J42]" office:value-type="currency" office:currency="EUR" office:value="236809.621626563">
            <text:p>236.810 €</text:p>
          </table:table-cell>
          <table:table-cell table:style-name="ce33" table:formula="of:=[.L41]" office:value-type="percentage" office:value="0.075">
            <text:p>7,50%</text:p>
          </table:table-cell>
          <table:table-cell table:style-name="ce48" table:formula="of:=[.J42]*[.L42]" office:value-type="currency" office:currency="EUR" office:value="1603.30741995908">
            <text:p>1.603,3 €</text:p>
          </table:table-cell>
          <table:table-cell table:style-name="ce48" table:formula="of:=[.N41]" office:value-type="currency" office:currency="EUR" office:value="4600">
            <text:p>4.600,0 €</text:p>
          </table:table-cell>
          <table:table-cell table:style-name="ce48" table:formula="of:=IF([.M42]&gt;[.N42];[.N42];[.M42])" office:value-type="currency" office:currency="EUR" office:value="1603.30741995908">
            <text:p>1.603,3 €</text:p>
          </table:table-cell>
          <table:table-cell table:style-name="ce50" table:formula="of:=[.M42]-[.O42]" office:value-type="currency" office:currency="EUR" office:value="0">
            <text:p>0,0 €</text:p>
          </table:table-cell>
          <table:table-cell table:style-name="ce43" table:formula="of:=[.Q41]" office:value-type="percentage" office:value="0.135">
            <text:p>13,50%</text:p>
          </table:table-cell>
          <table:table-cell table:style-name="ce41" table:formula="of:=[.J42]*[.Q42]" office:value-type="currency" office:currency="EUR" office:value="2885.95335592635">
            <text:p>2.886 €</text:p>
          </table:table-cell>
          <table:table-cell table:style-name="ce35" table:formula="of:=[.B42]+[.D42]-[.G42]" office:value-type="currency" office:currency="EUR" office:value="279627.340550055">
            <text:p>279.627 €</text:p>
          </table:table-cell>
          <table:table-cell table:style-name="ce26" table:formula="of:=IF([.S42]&gt;0;[.S42];0)" office:value-type="currency" office:currency="EUR" office:value="279627.340550055">
            <text:p>279.627 €</text:p>
          </table:table-cell>
          <table:table-cell table:style-name="ce4" table:formula="of:=IF([.T4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2]+1" office:value-type="float" office:value="39">
            <text:p>39</text:p>
          </table:table-cell>
          <table:table-cell table:style-name="ce26" table:formula="of:=[.S42]" office:value-type="currency" office:currency="EUR" office:value="279627.340550055">
            <text:p>279.627 €</text:p>
          </table:table-cell>
          <table:table-cell table:style-name="ce5" table:formula="of:=[.C42]" office:value-type="percentage" office:value="0.06">
            <text:p>6,00%</text:p>
          </table:table-cell>
          <table:table-cell table:style-name="ce26" table:formula="of:=[.B43]*[.C43]" office:value-type="currency" office:currency="EUR" office:value="16777.6404330033">
            <text:p>16.778 €</text:p>
          </table:table-cell>
          <table:table-cell table:style-name="ce5" table:formula="of:=[.E42]" office:value-type="percentage" office:value="0.02">
            <text:p>2,00%</text:p>
          </table:table-cell>
          <table:table-cell table:style-name="ce29" table:formula="of:=[.F42]*(1+[.E43])" office:value-type="currency" office:currency="EUR" office:value="21222.9879240182">
            <text:p>21.223 €</text:p>
          </table:table-cell>
          <table:table-cell table:style-name="ce35" table:formula="of:=IF([.F43]*[.L43]*[.I43]/(1-[.Q43]*[.I43])&lt;[.N43];[.F43]/(1-[.Q43]*[.I43]);IF(([.F43]-[.N43])*[.L43]*[.I43]/(1-[.I43]*([.L43]+[.Q43]))&gt;[.N43];([.F43]-[.N43])/(1-([.L43]+[.Q43])*[.I43]);[.F43]/(1-[.Q43]*[.I43])))" office:value-type="currency" office:currency="EUR" office:value="24183.7632554042">
            <text:p>24.184 €</text:p>
          </table:table-cell>
          <table:table-cell table:style-name="ce35" table:formula="of:=[.K42]+[.D43]" office:value-type="currency" office:currency="EUR" office:value="253587.262059566">
            <text:p>253.587 €</text:p>
          </table:table-cell>
          <table:table-cell table:style-name="ce33" table:formula="of:=[.H43]/[.B43]" office:value-type="percentage" office:value="0.906875778172244">
            <text:p>90,69%</text:p>
          </table:table-cell>
          <table:table-cell table:style-name="ce35" table:formula="of:=[.G43]*[.I43]" office:value-type="currency" office:currency="EUR" office:value="21931.669121378">
            <text:p>21.932 €</text:p>
          </table:table-cell>
          <table:table-cell table:style-name="ce35" table:formula="of:=[.H43]-[.J43]" office:value-type="currency" office:currency="EUR" office:value="231655.592938188">
            <text:p>231.656 €</text:p>
          </table:table-cell>
          <table:table-cell table:style-name="ce33" table:formula="of:=[.L42]" office:value-type="percentage" office:value="0.075">
            <text:p>7,50%</text:p>
          </table:table-cell>
          <table:table-cell table:style-name="ce48" table:formula="of:=[.J43]*[.L43]" office:value-type="currency" office:currency="EUR" office:value="1644.87518410335">
            <text:p>1.644,9 €</text:p>
          </table:table-cell>
          <table:table-cell table:style-name="ce48" table:formula="of:=[.N42]" office:value-type="currency" office:currency="EUR" office:value="4600">
            <text:p>4.600,0 €</text:p>
          </table:table-cell>
          <table:table-cell table:style-name="ce48" table:formula="of:=IF([.M43]&gt;[.N43];[.N43];[.M43])" office:value-type="currency" office:currency="EUR" office:value="1644.87518410335">
            <text:p>1.644,9 €</text:p>
          </table:table-cell>
          <table:table-cell table:style-name="ce50" table:formula="of:=[.M43]-[.O43]" office:value-type="currency" office:currency="EUR" office:value="0">
            <text:p>0,0 €</text:p>
          </table:table-cell>
          <table:table-cell table:style-name="ce43" table:formula="of:=[.Q42]" office:value-type="percentage" office:value="0.135">
            <text:p>13,50%</text:p>
          </table:table-cell>
          <table:table-cell table:style-name="ce41" table:formula="of:=[.J43]*[.Q43]" office:value-type="currency" office:currency="EUR" office:value="2960.77533138603">
            <text:p>2.961 €</text:p>
          </table:table-cell>
          <table:table-cell table:style-name="ce35" table:formula="of:=[.B43]+[.D43]-[.G43]" office:value-type="currency" office:currency="EUR" office:value="272221.217727654">
            <text:p>272.221 €</text:p>
          </table:table-cell>
          <table:table-cell table:style-name="ce26" table:formula="of:=IF([.S43]&gt;0;[.S43];0)" office:value-type="currency" office:currency="EUR" office:value="272221.217727654">
            <text:p>272.221 €</text:p>
          </table:table-cell>
          <table:table-cell table:style-name="ce4" table:formula="of:=IF([.T43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26" table:formula="of:=[.S43]" office:value-type="currency" office:currency="EUR" office:value="272221.217727654">
            <text:p>272.221 €</text:p>
          </table:table-cell>
          <table:table-cell table:style-name="ce5" table:formula="of:=[.C43]" office:value-type="percentage" office:value="0.06">
            <text:p>6,00%</text:p>
          </table:table-cell>
          <table:table-cell table:style-name="ce26" table:formula="of:=[.B44]*[.C44]" office:value-type="currency" office:currency="EUR" office:value="16333.2730636592">
            <text:p>16.333 €</text:p>
          </table:table-cell>
          <table:table-cell table:style-name="ce5" table:formula="of:=[.E43]" office:value-type="percentage" office:value="0.02">
            <text:p>2,00%</text:p>
          </table:table-cell>
          <table:table-cell table:style-name="ce29" table:formula="of:=[.F43]*(1+[.E44])" office:value-type="currency" office:currency="EUR" office:value="21647.4476824986">
            <text:p>21.647 €</text:p>
          </table:table-cell>
          <table:table-cell table:style-name="ce35" table:formula="of:=IF([.F44]*[.L44]*[.I44]/(1-[.Q44]*[.I44])&lt;[.N44];[.F44]/(1-[.Q44]*[.I44]);IF(([.F44]-[.N44])*[.L44]*[.I44]/(1-[.I44]*([.L44]+[.Q44]))&gt;[.N44];([.F44]-[.N44])/(1-([.L44]+[.Q44])*[.I44]);[.F44]/(1-[.Q44]*[.I44])))" office:value-type="currency" office:currency="EUR" office:value="24683.0334707145">
            <text:p>24.683 €</text:p>
          </table:table-cell>
          <table:table-cell table:style-name="ce35" table:formula="of:=[.K43]+[.D44]" office:value-type="currency" office:currency="EUR" office:value="247988.866001847">
            <text:p>247.989 €</text:p>
          </table:table-cell>
          <table:table-cell table:style-name="ce33" table:formula="of:=[.H44]/[.B44]" office:value-type="percentage" office:value="0.910982869270498">
            <text:p>91,10%</text:p>
          </table:table-cell>
          <table:table-cell table:style-name="ce35" table:formula="of:=[.G44]*[.I44]" office:value-type="currency" office:currency="EUR" office:value="22485.8206534512">
            <text:p>22.486 €</text:p>
          </table:table-cell>
          <table:table-cell table:style-name="ce35" table:formula="of:=[.H44]-[.J44]" office:value-type="currency" office:currency="EUR" office:value="225503.045348396">
            <text:p>225.503 €</text:p>
          </table:table-cell>
          <table:table-cell table:style-name="ce33" table:formula="of:=[.L43]" office:value-type="percentage" office:value="0.075">
            <text:p>7,50%</text:p>
          </table:table-cell>
          <table:table-cell table:style-name="ce48" table:formula="of:=[.J44]*[.L44]" office:value-type="currency" office:currency="EUR" office:value="1686.43654900884">
            <text:p>1.686,4 €</text:p>
          </table:table-cell>
          <table:table-cell table:style-name="ce48" table:formula="of:=[.N43]" office:value-type="currency" office:currency="EUR" office:value="4600">
            <text:p>4.600,0 €</text:p>
          </table:table-cell>
          <table:table-cell table:style-name="ce48" table:formula="of:=IF([.M44]&gt;[.N44];[.N44];[.M44])" office:value-type="currency" office:currency="EUR" office:value="1686.43654900884">
            <text:p>1.686,4 €</text:p>
          </table:table-cell>
          <table:table-cell table:style-name="ce50" table:formula="of:=[.M44]-[.O44]" office:value-type="currency" office:currency="EUR" office:value="0">
            <text:p>0,0 €</text:p>
          </table:table-cell>
          <table:table-cell table:style-name="ce43" table:formula="of:=[.Q43]" office:value-type="percentage" office:value="0.135">
            <text:p>13,50%</text:p>
          </table:table-cell>
          <table:table-cell table:style-name="ce41" table:formula="of:=[.J44]*[.Q44]" office:value-type="currency" office:currency="EUR" office:value="3035.58578821591">
            <text:p>3.036 €</text:p>
          </table:table-cell>
          <table:table-cell table:style-name="ce35" table:formula="of:=[.B44]+[.D44]-[.G44]" office:value-type="currency" office:currency="EUR" office:value="263871.457320599">
            <text:p>263.871 €</text:p>
          </table:table-cell>
          <table:table-cell table:style-name="ce26" table:formula="of:=IF([.S44]&gt;0;[.S44];0)" office:value-type="currency" office:currency="EUR" office:value="263871.457320599">
            <text:p>263.871 €</text:p>
          </table:table-cell>
          <table:table-cell table:style-name="ce4" table:formula="of:=IF([.T44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26" table:formula="of:=[.S44]" office:value-type="currency" office:currency="EUR" office:value="263871.457320599">
            <text:p>263.871 €</text:p>
          </table:table-cell>
          <table:table-cell table:style-name="ce5" table:formula="of:=[.C44]" office:value-type="percentage" office:value="0.06">
            <text:p>6,00%</text:p>
          </table:table-cell>
          <table:table-cell table:style-name="ce26" table:formula="of:=[.B45]*[.C45]" office:value-type="currency" office:currency="EUR" office:value="15832.2874392359">
            <text:p>15.832 €</text:p>
          </table:table-cell>
          <table:table-cell table:style-name="ce5" table:formula="of:=[.E44]" office:value-type="percentage" office:value="0.02">
            <text:p>2,00%</text:p>
          </table:table-cell>
          <table:table-cell table:style-name="ce29" table:formula="of:=[.F44]*(1+[.E45])" office:value-type="currency" office:currency="EUR" office:value="22080.3966361485">
            <text:p>22.080 €</text:p>
          </table:table-cell>
          <table:table-cell table:style-name="ce35" table:formula="of:=IF([.F45]*[.L45]*[.I45]/(1-[.Q45]*[.I45])&lt;[.N45];[.F45]/(1-[.Q45]*[.I45]);IF(([.F45]-[.N45])*[.L45]*[.I45]/(1-[.I45]*([.L45]+[.Q45]))&gt;[.N45];([.F45]-[.N45])/(1-([.L45]+[.Q45])*[.I45]);[.F45]/(1-[.Q45]*[.I45])))" office:value-type="currency" office:currency="EUR" office:value="25190.6979433049">
            <text:p>25.191 €</text:p>
          </table:table-cell>
          <table:table-cell table:style-name="ce35" table:formula="of:=[.K44]+[.D45]" office:value-type="currency" office:currency="EUR" office:value="241335.332787632">
            <text:p>241.335 €</text:p>
          </table:table-cell>
          <table:table-cell table:style-name="ce33" table:formula="of:=[.H45]/[.B45]" office:value-type="percentage" office:value="0.914594307539728">
            <text:p>91,46%</text:p>
          </table:table-cell>
          <table:table-cell table:style-name="ce35" table:formula="of:=[.G45]*[.I45]" office:value-type="currency" office:currency="EUR" office:value="23039.2689418994">
            <text:p>23.039 €</text:p>
          </table:table-cell>
          <table:table-cell table:style-name="ce35" table:formula="of:=[.H45]-[.J45]" office:value-type="currency" office:currency="EUR" office:value="218296.063845733">
            <text:p>218.296 €</text:p>
          </table:table-cell>
          <table:table-cell table:style-name="ce33" table:formula="of:=[.L44]" office:value-type="percentage" office:value="0.075">
            <text:p>7,50%</text:p>
          </table:table-cell>
          <table:table-cell table:style-name="ce48" table:formula="of:=[.J45]*[.L45]" office:value-type="currency" office:currency="EUR" office:value="1727.94517064246">
            <text:p>1.727,9 €</text:p>
          </table:table-cell>
          <table:table-cell table:style-name="ce48" table:formula="of:=[.N44]" office:value-type="currency" office:currency="EUR" office:value="4600">
            <text:p>4.600,0 €</text:p>
          </table:table-cell>
          <table:table-cell table:style-name="ce48" table:formula="of:=IF([.M45]&gt;[.N45];[.N45];[.M45])" office:value-type="currency" office:currency="EUR" office:value="1727.94517064246">
            <text:p>1.727,9 €</text:p>
          </table:table-cell>
          <table:table-cell table:style-name="ce50" table:formula="of:=[.M45]-[.O45]" office:value-type="currency" office:currency="EUR" office:value="0">
            <text:p>0,0 €</text:p>
          </table:table-cell>
          <table:table-cell table:style-name="ce43" table:formula="of:=[.Q44]" office:value-type="percentage" office:value="0.135">
            <text:p>13,50%</text:p>
          </table:table-cell>
          <table:table-cell table:style-name="ce41" table:formula="of:=[.J45]*[.Q45]" office:value-type="currency" office:currency="EUR" office:value="3110.30130715642">
            <text:p>3.110 €</text:p>
          </table:table-cell>
          <table:table-cell table:style-name="ce35" table:formula="of:=[.B45]+[.D45]-[.G45]" office:value-type="currency" office:currency="EUR" office:value="254513.04681653">
            <text:p>254.513 €</text:p>
          </table:table-cell>
          <table:table-cell table:style-name="ce26" table:formula="of:=IF([.S45]&gt;0;[.S45];0)" office:value-type="currency" office:currency="EUR" office:value="254513.04681653">
            <text:p>254.513 €</text:p>
          </table:table-cell>
          <table:table-cell table:style-name="ce4" table:formula="of:=IF([.T4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26" table:formula="of:=[.S45]" office:value-type="currency" office:currency="EUR" office:value="254513.04681653">
            <text:p>254.513 €</text:p>
          </table:table-cell>
          <table:table-cell table:style-name="ce5" table:formula="of:=[.C45]" office:value-type="percentage" office:value="0.06">
            <text:p>6,00%</text:p>
          </table:table-cell>
          <table:table-cell table:style-name="ce26" table:formula="of:=[.B46]*[.C46]" office:value-type="currency" office:currency="EUR" office:value="15270.7828089918">
            <text:p>15.271 €</text:p>
          </table:table-cell>
          <table:table-cell table:style-name="ce5" table:formula="of:=[.E45]" office:value-type="percentage" office:value="0.02">
            <text:p>2,00%</text:p>
          </table:table-cell>
          <table:table-cell table:style-name="ce29" table:formula="of:=[.F45]*(1+[.E46])" office:value-type="currency" office:currency="EUR" office:value="22522.0045688715">
            <text:p>22.522 €</text:p>
          </table:table-cell>
          <table:table-cell table:style-name="ce35" table:formula="of:=IF([.F46]*[.L46]*[.I46]/(1-[.Q46]*[.I46])&lt;[.N46];[.F46]/(1-[.Q46]*[.I46]);IF(([.F46]-[.N46])*[.L46]*[.I46]/(1-[.I46]*([.L46]+[.Q46]))&gt;[.N46];([.F46]-[.N46])/(1-([.L46]+[.Q46])*[.I46]);[.F46]/(1-[.Q46]*[.I46])))" office:value-type="currency" office:currency="EUR" office:value="25706.811660921">
            <text:p>25.707 €</text:p>
          </table:table-cell>
          <table:table-cell table:style-name="ce35" table:formula="of:=[.K45]+[.D46]" office:value-type="currency" office:currency="EUR" office:value="233566.846654724">
            <text:p>233.567 €</text:p>
          </table:table-cell>
          <table:table-cell table:style-name="ce33" table:formula="of:=[.H46]/[.B46]" office:value-type="percentage" office:value="0.917700878505828">
            <text:p>91,77%</text:p>
          </table:table-cell>
          <table:table-cell table:style-name="ce35" table:formula="of:=[.G46]*[.I46]" office:value-type="currency" office:currency="EUR" office:value="23591.163644811">
            <text:p>23.591 €</text:p>
          </table:table-cell>
          <table:table-cell table:style-name="ce35" table:formula="of:=[.H46]-[.J46]" office:value-type="currency" office:currency="EUR" office:value="209975.683009913">
            <text:p>209.976 €</text:p>
          </table:table-cell>
          <table:table-cell table:style-name="ce33" table:formula="of:=[.L45]" office:value-type="percentage" office:value="0.075">
            <text:p>7,50%</text:p>
          </table:table-cell>
          <table:table-cell table:style-name="ce48" table:formula="of:=[.J46]*[.L46]" office:value-type="currency" office:currency="EUR" office:value="1769.33727336083">
            <text:p>1.769,3 €</text:p>
          </table:table-cell>
          <table:table-cell table:style-name="ce48" table:formula="of:=[.N45]" office:value-type="currency" office:currency="EUR" office:value="4600">
            <text:p>4.600,0 €</text:p>
          </table:table-cell>
          <table:table-cell table:style-name="ce48" table:formula="of:=IF([.M46]&gt;[.N46];[.N46];[.M46])" office:value-type="currency" office:currency="EUR" office:value="1769.33727336083">
            <text:p>1.769,3 €</text:p>
          </table:table-cell>
          <table:table-cell table:style-name="ce50" table:formula="of:=[.M46]-[.O46]" office:value-type="currency" office:currency="EUR" office:value="0">
            <text:p>0,0 €</text:p>
          </table:table-cell>
          <table:table-cell table:style-name="ce43" table:formula="of:=[.Q45]" office:value-type="percentage" office:value="0.135">
            <text:p>13,50%</text:p>
          </table:table-cell>
          <table:table-cell table:style-name="ce41" table:formula="of:=[.J46]*[.Q46]" office:value-type="currency" office:currency="EUR" office:value="3184.80709204949">
            <text:p>3.185 €</text:p>
          </table:table-cell>
          <table:table-cell table:style-name="ce35" table:formula="of:=[.B46]+[.D46]-[.G46]" office:value-type="currency" office:currency="EUR" office:value="244077.017964601">
            <text:p>244.077 €</text:p>
          </table:table-cell>
          <table:table-cell table:style-name="ce26" table:formula="of:=IF([.S46]&gt;0;[.S46];0)" office:value-type="currency" office:currency="EUR" office:value="244077.017964601">
            <text:p>244.077 €</text:p>
          </table:table-cell>
          <table:table-cell table:style-name="ce4" table:formula="of:=IF([.T4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26" table:formula="of:=[.S46]" office:value-type="currency" office:currency="EUR" office:value="244077.017964601">
            <text:p>244.077 €</text:p>
          </table:table-cell>
          <table:table-cell table:style-name="ce5" table:formula="of:=[.C46]" office:value-type="percentage" office:value="0.06">
            <text:p>6,00%</text:p>
          </table:table-cell>
          <table:table-cell table:style-name="ce26" table:formula="of:=[.B47]*[.C47]" office:value-type="currency" office:currency="EUR" office:value="14644.621077876">
            <text:p>14.645 €</text:p>
          </table:table-cell>
          <table:table-cell table:style-name="ce5" table:formula="of:=[.E46]" office:value-type="percentage" office:value="0.02">
            <text:p>2,00%</text:p>
          </table:table-cell>
          <table:table-cell table:style-name="ce29" table:formula="of:=[.F46]*(1+[.E47])" office:value-type="currency" office:currency="EUR" office:value="22972.4446602489">
            <text:p>22.972 €</text:p>
          </table:table-cell>
          <table:table-cell table:style-name="ce35" table:formula="of:=IF([.F47]*[.L47]*[.I47]/(1-[.Q47]*[.I47])&lt;[.N47];[.F47]/(1-[.Q47]*[.I47]);IF(([.F47]-[.N47])*[.L47]*[.I47]/(1-[.I47]*([.L47]+[.Q47]))&gt;[.N47];([.F47]-[.N47])/(1-([.L47]+[.Q47])*[.I47]);[.F47]/(1-[.Q47]*[.I47])))" office:value-type="currency" office:currency="EUR" office:value="26231.3910177811">
            <text:p>26.231 €</text:p>
          </table:table-cell>
          <table:table-cell table:style-name="ce35" table:formula="of:=[.K46]+[.D47]" office:value-type="currency" office:currency="EUR" office:value="224620.304087789">
            <text:p>224.620 €</text:p>
          </table:table-cell>
          <table:table-cell table:style-name="ce33" table:formula="of:=[.H47]/[.B47]" office:value-type="percentage" office:value="0.920284531337427">
            <text:p>92,03%</text:p>
          </table:table-cell>
          <table:table-cell table:style-name="ce35" table:formula="of:=[.G47]*[.I47]" office:value-type="currency" office:currency="EUR" office:value="24140.3433891275">
            <text:p>24.140 €</text:p>
          </table:table-cell>
          <table:table-cell table:style-name="ce35" table:formula="of:=[.H47]-[.J47]" office:value-type="currency" office:currency="EUR" office:value="200479.960698662">
            <text:p>200.480 €</text:p>
          </table:table-cell>
          <table:table-cell table:style-name="ce33" table:formula="of:=[.L46]" office:value-type="percentage" office:value="0.075">
            <text:p>7,50%</text:p>
          </table:table-cell>
          <table:table-cell table:style-name="ce48" table:formula="of:=[.J47]*[.L47]" office:value-type="currency" office:currency="EUR" office:value="1810.52575418456">
            <text:p>1.810,5 €</text:p>
          </table:table-cell>
          <table:table-cell table:style-name="ce48" table:formula="of:=[.N46]" office:value-type="currency" office:currency="EUR" office:value="4600">
            <text:p>4.600,0 €</text:p>
          </table:table-cell>
          <table:table-cell table:style-name="ce48" table:formula="of:=IF([.M47]&gt;[.N47];[.N47];[.M47])" office:value-type="currency" office:currency="EUR" office:value="1810.52575418456">
            <text:p>1.810,5 €</text:p>
          </table:table-cell>
          <table:table-cell table:style-name="ce50" table:formula="of:=[.M47]-[.O47]" office:value-type="currency" office:currency="EUR" office:value="0">
            <text:p>0,0 €</text:p>
          </table:table-cell>
          <table:table-cell table:style-name="ce43" table:formula="of:=[.Q46]" office:value-type="percentage" office:value="0.135">
            <text:p>13,50%</text:p>
          </table:table-cell>
          <table:table-cell table:style-name="ce41" table:formula="of:=[.J47]*[.Q47]" office:value-type="currency" office:currency="EUR" office:value="3258.94635753222">
            <text:p>3.259 €</text:p>
          </table:table-cell>
          <table:table-cell table:style-name="ce35" table:formula="of:=[.B47]+[.D47]-[.G47]" office:value-type="currency" office:currency="EUR" office:value="232490.248024696">
            <text:p>232.490 €</text:p>
          </table:table-cell>
          <table:table-cell table:style-name="ce26" table:formula="of:=IF([.S47]&gt;0;[.S47];0)" office:value-type="currency" office:currency="EUR" office:value="232490.248024696">
            <text:p>232.490 €</text:p>
          </table:table-cell>
          <table:table-cell table:style-name="ce4" table:formula="of:=IF([.T4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26" table:formula="of:=[.S47]" office:value-type="currency" office:currency="EUR" office:value="232490.248024696">
            <text:p>232.490 €</text:p>
          </table:table-cell>
          <table:table-cell table:style-name="ce5" table:formula="of:=[.C47]" office:value-type="percentage" office:value="0.06">
            <text:p>6,00%</text:p>
          </table:table-cell>
          <table:table-cell table:style-name="ce26" table:formula="of:=[.B48]*[.C48]" office:value-type="currency" office:currency="EUR" office:value="13949.4148814817">
            <text:p>13.949 €</text:p>
          </table:table-cell>
          <table:table-cell table:style-name="ce5" table:formula="of:=[.E47]" office:value-type="percentage" office:value="0.02">
            <text:p>2,00%</text:p>
          </table:table-cell>
          <table:table-cell table:style-name="ce29" table:formula="of:=[.F47]*(1+[.E48])" office:value-type="currency" office:currency="EUR" office:value="23431.8935534539">
            <text:p>23.432 €</text:p>
          </table:table-cell>
          <table:table-cell table:style-name="ce35" table:formula="of:=IF([.F48]*[.L48]*[.I48]/(1-[.Q48]*[.I48])&lt;[.N48];[.F48]/(1-[.Q48]*[.I48]);IF(([.F48]-[.N48])*[.L48]*[.I48]/(1-[.I48]*([.L48]+[.Q48]))&gt;[.N48];([.F48]-[.N48])/(1-([.L48]+[.Q48])*[.I48]);[.F48]/(1-[.Q48]*[.I48])))" office:value-type="currency" office:currency="EUR" office:value="26764.3984424294">
            <text:p>26.764 €</text:p>
          </table:table-cell>
          <table:table-cell table:style-name="ce35" table:formula="of:=[.K47]+[.D48]" office:value-type="currency" office:currency="EUR" office:value="214429.375580144">
            <text:p>214.429 €</text:p>
          </table:table-cell>
          <table:table-cell table:style-name="ce33" table:formula="of:=[.H48]/[.B48]" office:value-type="percentage" office:value="0.922315569801304">
            <text:p>92,23%</text:p>
          </table:table-cell>
          <table:table-cell table:style-name="ce35" table:formula="of:=[.G48]*[.I48]" office:value-type="currency" office:currency="EUR" office:value="24685.2213998184">
            <text:p>24.685 €</text:p>
          </table:table-cell>
          <table:table-cell table:style-name="ce35" table:formula="of:=[.H48]-[.J48]" office:value-type="currency" office:currency="EUR" office:value="189744.154180325">
            <text:p>189.744 €</text:p>
          </table:table-cell>
          <table:table-cell table:style-name="ce33" table:formula="of:=[.L47]" office:value-type="percentage" office:value="0.075">
            <text:p>7,50%</text:p>
          </table:table-cell>
          <table:table-cell table:style-name="ce48" table:formula="of:=[.J48]*[.L48]" office:value-type="currency" office:currency="EUR" office:value="1851.39160498638">
            <text:p>1.851,4 €</text:p>
          </table:table-cell>
          <table:table-cell table:style-name="ce48" table:formula="of:=[.N47]" office:value-type="currency" office:currency="EUR" office:value="4600">
            <text:p>4.600,0 €</text:p>
          </table:table-cell>
          <table:table-cell table:style-name="ce48" table:formula="of:=IF([.M48]&gt;[.N48];[.N48];[.M48])" office:value-type="currency" office:currency="EUR" office:value="1851.39160498638">
            <text:p>1.851,4 €</text:p>
          </table:table-cell>
          <table:table-cell table:style-name="ce50" table:formula="of:=[.M48]-[.O48]" office:value-type="currency" office:currency="EUR" office:value="0">
            <text:p>0,0 €</text:p>
          </table:table-cell>
          <table:table-cell table:style-name="ce43" table:formula="of:=[.Q47]" office:value-type="percentage" office:value="0.135">
            <text:p>13,50%</text:p>
          </table:table-cell>
          <table:table-cell table:style-name="ce41" table:formula="of:=[.J48]*[.Q48]" office:value-type="currency" office:currency="EUR" office:value="3332.50488897548">
            <text:p>3.333 €</text:p>
          </table:table-cell>
          <table:table-cell table:style-name="ce35" table:formula="of:=[.B48]+[.D48]-[.G48]" office:value-type="currency" office:currency="EUR" office:value="219675.264463748">
            <text:p>219.675 €</text:p>
          </table:table-cell>
          <table:table-cell table:style-name="ce26" table:formula="of:=IF([.S48]&gt;0;[.S48];0)" office:value-type="currency" office:currency="EUR" office:value="219675.264463748">
            <text:p>219.675 €</text:p>
          </table:table-cell>
          <table:table-cell table:style-name="ce4" table:formula="of:=IF([.T4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26" table:formula="of:=[.S48]" office:value-type="currency" office:currency="EUR" office:value="219675.264463748">
            <text:p>219.675 €</text:p>
          </table:table-cell>
          <table:table-cell table:style-name="ce5" table:formula="of:=[.C48]" office:value-type="percentage" office:value="0.06">
            <text:p>6,00%</text:p>
          </table:table-cell>
          <table:table-cell table:style-name="ce26" table:formula="of:=[.B49]*[.C49]" office:value-type="currency" office:currency="EUR" office:value="13180.5158678249">
            <text:p>13.181 €</text:p>
          </table:table-cell>
          <table:table-cell table:style-name="ce5" table:formula="of:=[.E48]" office:value-type="percentage" office:value="0.02">
            <text:p>2,00%</text:p>
          </table:table-cell>
          <table:table-cell table:style-name="ce29" table:formula="of:=[.F48]*(1+[.E49])" office:value-type="currency" office:currency="EUR" office:value="23900.531424523">
            <text:p>23.901 €</text:p>
          </table:table-cell>
          <table:table-cell table:style-name="ce35" table:formula="of:=IF([.F49]*[.L49]*[.I49]/(1-[.Q49]*[.I49])&lt;[.N49];[.F49]/(1-[.Q49]*[.I49]);IF(([.F49]-[.N49])*[.L49]*[.I49]/(1-[.I49]*([.L49]+[.Q49]))&gt;[.N49];([.F49]-[.N49])/(1-([.L49]+[.Q49])*[.I49]);[.F49]/(1-[.Q49]*[.I49])))" office:value-type="currency" office:currency="EUR" office:value="27305.7193188377">
            <text:p>27.306 €</text:p>
          </table:table-cell>
          <table:table-cell table:style-name="ce35" table:formula="of:=[.K48]+[.D49]" office:value-type="currency" office:currency="EUR" office:value="202924.67004815">
            <text:p>202.925 €</text:p>
          </table:table-cell>
          <table:table-cell table:style-name="ce33" table:formula="of:=[.H49]/[.B49]" office:value-type="percentage" office:value="0.923748381701108">
            <text:p>92,37%</text:p>
          </table:table-cell>
          <table:table-cell table:style-name="ce35" table:formula="of:=[.G49]*[.I49]" office:value-type="currency" office:currency="EUR" office:value="25223.614031961">
            <text:p>25.224 €</text:p>
          </table:table-cell>
          <table:table-cell table:style-name="ce35" table:formula="of:=[.H49]-[.J49]" office:value-type="currency" office:currency="EUR" office:value="177701.056016189">
            <text:p>177.701 €</text:p>
          </table:table-cell>
          <table:table-cell table:style-name="ce33" table:formula="of:=[.L48]" office:value-type="percentage" office:value="0.075">
            <text:p>7,50%</text:p>
          </table:table-cell>
          <table:table-cell table:style-name="ce48" table:formula="of:=[.J49]*[.L49]" office:value-type="currency" office:currency="EUR" office:value="1891.77105239708">
            <text:p>1.891,8 €</text:p>
          </table:table-cell>
          <table:table-cell table:style-name="ce48" table:formula="of:=[.N48]" office:value-type="currency" office:currency="EUR" office:value="4600">
            <text:p>4.600,0 €</text:p>
          </table:table-cell>
          <table:table-cell table:style-name="ce48" table:formula="of:=IF([.M49]&gt;[.N49];[.N49];[.M49])" office:value-type="currency" office:currency="EUR" office:value="1891.77105239708">
            <text:p>1.891,8 €</text:p>
          </table:table-cell>
          <table:table-cell table:style-name="ce50" table:formula="of:=[.M49]-[.O49]" office:value-type="currency" office:currency="EUR" office:value="0">
            <text:p>0,0 €</text:p>
          </table:table-cell>
          <table:table-cell table:style-name="ce43" table:formula="of:=[.Q48]" office:value-type="percentage" office:value="0.135">
            <text:p>13,50%</text:p>
          </table:table-cell>
          <table:table-cell table:style-name="ce41" table:formula="of:=[.J49]*[.Q49]" office:value-type="currency" office:currency="EUR" office:value="3405.18789431474">
            <text:p>3.405 €</text:p>
          </table:table-cell>
          <table:table-cell table:style-name="ce35" table:formula="of:=[.B49]+[.D49]-[.G49]" office:value-type="currency" office:currency="EUR" office:value="205550.061012735">
            <text:p>205.550 €</text:p>
          </table:table-cell>
          <table:table-cell table:style-name="ce26" table:formula="of:=IF([.S49]&gt;0;[.S49];0)" office:value-type="currency" office:currency="EUR" office:value="205550.061012735">
            <text:p>205.550 €</text:p>
          </table:table-cell>
          <table:table-cell table:style-name="ce4" table:formula="of:=IF([.T49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26" table:formula="of:=[.S49]" office:value-type="currency" office:currency="EUR" office:value="205550.061012735">
            <text:p>205.550 €</text:p>
          </table:table-cell>
          <table:table-cell table:style-name="ce5" table:formula="of:=[.C49]" office:value-type="percentage" office:value="0.06">
            <text:p>6,00%</text:p>
          </table:table-cell>
          <table:table-cell table:style-name="ce26" table:formula="of:=[.B50]*[.C50]" office:value-type="currency" office:currency="EUR" office:value="12333.0036607641">
            <text:p>12.333 €</text:p>
          </table:table-cell>
          <table:table-cell table:style-name="ce5" table:formula="of:=[.E49]" office:value-type="percentage" office:value="0.02">
            <text:p>2,00%</text:p>
          </table:table-cell>
          <table:table-cell table:style-name="ce29" table:formula="of:=[.F49]*(1+[.E50])" office:value-type="currency" office:currency="EUR" office:value="24378.5420530134">
            <text:p>24.379 €</text:p>
          </table:table-cell>
          <table:table-cell table:style-name="ce35" table:formula="of:=IF([.F50]*[.L50]*[.I50]/(1-[.Q50]*[.I50])&lt;[.N50];[.F50]/(1-[.Q50]*[.I50]);IF(([.F50]-[.N50])*[.L50]*[.I50]/(1-[.I50]*([.L50]+[.Q50]))&gt;[.N50];([.F50]-[.N50])/(1-([.L50]+[.Q50])*[.I50]);[.F50]/(1-[.Q50]*[.I50])))" office:value-type="currency" office:currency="EUR" office:value="27855.1261051782">
            <text:p>27.855 €</text:p>
          </table:table-cell>
          <table:table-cell table:style-name="ce35" table:formula="of:=[.K49]+[.D50]" office:value-type="currency" office:currency="EUR" office:value="190034.059676953">
            <text:p>190.034 €</text:p>
          </table:table-cell>
          <table:table-cell table:style-name="ce33" table:formula="of:=[.H50]/[.B50]" office:value-type="percentage" office:value="0.924514732521434">
            <text:p>92,45%</text:p>
          </table:table-cell>
          <table:table-cell table:style-name="ce35" table:formula="of:=[.G50]*[.I50]" office:value-type="currency" office:currency="EUR" office:value="25752.4744604796">
            <text:p>25.752 €</text:p>
          </table:table-cell>
          <table:table-cell table:style-name="ce35" table:formula="of:=[.H50]-[.J50]" office:value-type="currency" office:currency="EUR" office:value="164281.585216474">
            <text:p>164.282 €</text:p>
          </table:table-cell>
          <table:table-cell table:style-name="ce33" table:formula="of:=[.L49]" office:value-type="percentage" office:value="0.075">
            <text:p>7,50%</text:p>
          </table:table-cell>
          <table:table-cell table:style-name="ce48" table:formula="of:=[.J50]*[.L50]" office:value-type="currency" office:currency="EUR" office:value="1931.43558453597">
            <text:p>1.931,4 €</text:p>
          </table:table-cell>
          <table:table-cell table:style-name="ce48" table:formula="of:=[.N49]" office:value-type="currency" office:currency="EUR" office:value="4600">
            <text:p>4.600,0 €</text:p>
          </table:table-cell>
          <table:table-cell table:style-name="ce48" table:formula="of:=IF([.M50]&gt;[.N50];[.N50];[.M50])" office:value-type="currency" office:currency="EUR" office:value="1931.43558453597">
            <text:p>1.931,4 €</text:p>
          </table:table-cell>
          <table:table-cell table:style-name="ce50" table:formula="of:=[.M50]-[.O50]" office:value-type="currency" office:currency="EUR" office:value="0">
            <text:p>0,0 €</text:p>
          </table:table-cell>
          <table:table-cell table:style-name="ce43" table:formula="of:=[.Q49]" office:value-type="percentage" office:value="0.135">
            <text:p>13,50%</text:p>
          </table:table-cell>
          <table:table-cell table:style-name="ce41" table:formula="of:=[.J50]*[.Q50]" office:value-type="currency" office:currency="EUR" office:value="3476.58405216475">
            <text:p>3.477 €</text:p>
          </table:table-cell>
          <table:table-cell table:style-name="ce35" table:formula="of:=[.B50]+[.D50]-[.G50]" office:value-type="currency" office:currency="EUR" office:value="190027.938568321">
            <text:p>190.028 €</text:p>
          </table:table-cell>
          <table:table-cell table:style-name="ce26" table:formula="of:=IF([.S50]&gt;0;[.S50];0)" office:value-type="currency" office:currency="EUR" office:value="190027.938568321">
            <text:p>190.028 €</text:p>
          </table:table-cell>
          <table:table-cell table:style-name="ce4" table:formula="of:=IF([.T50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26" table:formula="of:=[.S50]" office:value-type="currency" office:currency="EUR" office:value="190027.938568321">
            <text:p>190.028 €</text:p>
          </table:table-cell>
          <table:table-cell table:style-name="ce5" table:formula="of:=[.C50]" office:value-type="percentage" office:value="0.06">
            <text:p>6,00%</text:p>
          </table:table-cell>
          <table:table-cell table:style-name="ce26" table:formula="of:=[.B51]*[.C51]" office:value-type="currency" office:currency="EUR" office:value="11401.6763140993">
            <text:p>11.402 €</text:p>
          </table:table-cell>
          <table:table-cell table:style-name="ce5" table:formula="of:=[.E50]" office:value-type="percentage" office:value="0.02">
            <text:p>2,00%</text:p>
          </table:table-cell>
          <table:table-cell table:style-name="ce29" table:formula="of:=[.F50]*(1+[.E51])" office:value-type="currency" office:currency="EUR" office:value="24866.1128940737">
            <text:p>24.866 €</text:p>
          </table:table-cell>
          <table:table-cell table:style-name="ce35" table:formula="of:=IF([.F51]*[.L51]*[.I51]/(1-[.Q51]*[.I51])&lt;[.N51];[.F51]/(1-[.Q51]*[.I51]);IF(([.F51]-[.N51])*[.L51]*[.I51]/(1-[.I51]*([.L51]+[.Q51]))&gt;[.N51];([.F51]-[.N51])/(1-([.L51]+[.Q51])*[.I51]);[.F51]/(1-[.Q51]*[.I51])))" office:value-type="currency" office:currency="EUR" office:value="28412.2201569539">
            <text:p>28.412 €</text:p>
          </table:table-cell>
          <table:table-cell table:style-name="ce35" table:formula="of:=[.K50]+[.D51]" office:value-type="currency" office:currency="EUR" office:value="175683.261530573">
            <text:p>175.683 €</text:p>
          </table:table-cell>
          <table:table-cell table:style-name="ce33" table:formula="of:=[.H51]/[.B51]" office:value-type="percentage" office:value="0.924512799823954">
            <text:p>92,45%</text:p>
          </table:table-cell>
          <table:table-cell table:style-name="ce35" table:formula="of:=[.G51]*[.I51]" office:value-type="currency" office:currency="EUR" office:value="26267.4612065201">
            <text:p>26.267 €</text:p>
          </table:table-cell>
          <table:table-cell table:style-name="ce35" table:formula="of:=[.H51]-[.J51]" office:value-type="currency" office:currency="EUR" office:value="149415.800324053">
            <text:p>149.416 €</text:p>
          </table:table-cell>
          <table:table-cell table:style-name="ce33" table:formula="of:=[.L50]" office:value-type="percentage" office:value="0.075">
            <text:p>7,50%</text:p>
          </table:table-cell>
          <table:table-cell table:style-name="ce48" table:formula="of:=[.J51]*[.L51]" office:value-type="currency" office:currency="EUR" office:value="1970.059590489">
            <text:p>1.970,1 €</text:p>
          </table:table-cell>
          <table:table-cell table:style-name="ce48" table:formula="of:=[.N50]" office:value-type="currency" office:currency="EUR" office:value="4600">
            <text:p>4.600,0 €</text:p>
          </table:table-cell>
          <table:table-cell table:style-name="ce48" table:formula="of:=IF([.M51]&gt;[.N51];[.N51];[.M51])" office:value-type="currency" office:currency="EUR" office:value="1970.059590489">
            <text:p>1.970,1 €</text:p>
          </table:table-cell>
          <table:table-cell table:style-name="ce50" table:formula="of:=[.M51]-[.O51]" office:value-type="currency" office:currency="EUR" office:value="0">
            <text:p>0,0 €</text:p>
          </table:table-cell>
          <table:table-cell table:style-name="ce43" table:formula="of:=[.Q50]" office:value-type="percentage" office:value="0.135">
            <text:p>13,50%</text:p>
          </table:table-cell>
          <table:table-cell table:style-name="ce41" table:formula="of:=[.J51]*[.Q51]" office:value-type="currency" office:currency="EUR" office:value="3546.10726288021">
            <text:p>3.546 €</text:p>
          </table:table-cell>
          <table:table-cell table:style-name="ce35" table:formula="of:=[.B51]+[.D51]-[.G51]" office:value-type="currency" office:currency="EUR" office:value="173017.394725466">
            <text:p>173.017 €</text:p>
          </table:table-cell>
          <table:table-cell table:style-name="ce26" table:formula="of:=IF([.S51]&gt;0;[.S51];0)" office:value-type="currency" office:currency="EUR" office:value="173017.394725466">
            <text:p>173.017 €</text:p>
          </table:table-cell>
          <table:table-cell table:style-name="ce4" table:formula="of:=IF([.T51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26" table:formula="of:=[.S51]" office:value-type="currency" office:currency="EUR" office:value="173017.394725466">
            <text:p>173.017 €</text:p>
          </table:table-cell>
          <table:table-cell table:style-name="ce5" table:formula="of:=[.C51]" office:value-type="percentage" office:value="0.06">
            <text:p>6,00%</text:p>
          </table:table-cell>
          <table:table-cell table:style-name="ce26" table:formula="of:=[.B52]*[.C52]" office:value-type="currency" office:currency="EUR" office:value="10381.043683528">
            <text:p>10.381 €</text:p>
          </table:table-cell>
          <table:table-cell table:style-name="ce5" table:formula="of:=[.E51]" office:value-type="percentage" office:value="0.02">
            <text:p>2,00%</text:p>
          </table:table-cell>
          <table:table-cell table:style-name="ce29" table:formula="of:=[.F51]*(1+[.E52])" office:value-type="currency" office:currency="EUR" office:value="25363.4351519552">
            <text:p>25.363 €</text:p>
          </table:table-cell>
          <table:table-cell table:style-name="ce35" table:formula="of:=IF([.F52]*[.L52]*[.I52]/(1-[.Q52]*[.I52])&lt;[.N52];[.F52]/(1-[.Q52]*[.I52]);IF(([.F52]-[.N52])*[.L52]*[.I52]/(1-[.I52]*([.L52]+[.Q52]))&gt;[.N52];([.F52]-[.N52])/(1-([.L52]+[.Q52])*[.I52]);[.F52]/(1-[.Q52]*[.I52])))" office:value-type="currency" office:currency="EUR" office:value="28976.3324262218">
            <text:p>28.976 €</text:p>
          </table:table-cell>
          <table:table-cell table:style-name="ce35" table:formula="of:=[.K51]+[.D52]" office:value-type="currency" office:currency="EUR" office:value="159796.844007581">
            <text:p>159.797 €</text:p>
          </table:table-cell>
          <table:table-cell table:style-name="ce33" table:formula="of:=[.H52]/[.B52]" office:value-type="percentage" office:value="0.923588314695969">
            <text:p>92,36%</text:p>
          </table:table-cell>
          <table:table-cell table:style-name="ce35" table:formula="of:=[.G52]*[.I52]" office:value-type="currency" office:currency="EUR" office:value="26762.2020316043">
            <text:p>26.762 €</text:p>
          </table:table-cell>
          <table:table-cell table:style-name="ce35" table:formula="of:=[.H52]-[.J52]" office:value-type="currency" office:currency="EUR" office:value="133034.641975976">
            <text:p>133.035 €</text:p>
          </table:table-cell>
          <table:table-cell table:style-name="ce33" table:formula="of:=[.L51]" office:value-type="percentage" office:value="0.075">
            <text:p>7,50%</text:p>
          </table:table-cell>
          <table:table-cell table:style-name="ce48" table:formula="of:=[.J52]*[.L52]" office:value-type="currency" office:currency="EUR" office:value="2007.16515237032">
            <text:p>2.007,2 €</text:p>
          </table:table-cell>
          <table:table-cell table:style-name="ce48" table:formula="of:=[.N51]" office:value-type="currency" office:currency="EUR" office:value="4600">
            <text:p>4.600,0 €</text:p>
          </table:table-cell>
          <table:table-cell table:style-name="ce48" table:formula="of:=IF([.M52]&gt;[.N52];[.N52];[.M52])" office:value-type="currency" office:currency="EUR" office:value="2007.16515237032">
            <text:p>2.007,2 €</text:p>
          </table:table-cell>
          <table:table-cell table:style-name="ce50" table:formula="of:=[.M52]-[.O52]" office:value-type="currency" office:currency="EUR" office:value="0">
            <text:p>0,0 €</text:p>
          </table:table-cell>
          <table:table-cell table:style-name="ce43" table:formula="of:=[.Q51]" office:value-type="percentage" office:value="0.135">
            <text:p>13,50%</text:p>
          </table:table-cell>
          <table:table-cell table:style-name="ce41" table:formula="of:=[.J52]*[.Q52]" office:value-type="currency" office:currency="EUR" office:value="3612.89727426659">
            <text:p>3.613 €</text:p>
          </table:table-cell>
          <table:table-cell table:style-name="ce35" table:formula="of:=[.B52]+[.D52]-[.G52]" office:value-type="currency" office:currency="EUR" office:value="154422.105982773">
            <text:p>154.422 €</text:p>
          </table:table-cell>
          <table:table-cell table:style-name="ce26" table:formula="of:=IF([.S52]&gt;0;[.S52];0)" office:value-type="currency" office:currency="EUR" office:value="154422.105982773">
            <text:p>154.422 €</text:p>
          </table:table-cell>
          <table:table-cell table:style-name="ce4" table:formula="of:=IF([.T52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26" table:formula="of:=[.S52]" office:value-type="currency" office:currency="EUR" office:value="154422.105982773">
            <text:p>154.422 €</text:p>
          </table:table-cell>
          <table:table-cell table:style-name="ce5" table:formula="of:=[.C52]" office:value-type="percentage" office:value="0.06">
            <text:p>6,00%</text:p>
          </table:table-cell>
          <table:table-cell table:style-name="ce26" table:formula="of:=[.B53]*[.C53]" office:value-type="currency" office:currency="EUR" office:value="9265.32635896635">
            <text:p>9.265 €</text:p>
          </table:table-cell>
          <table:table-cell table:style-name="ce5" table:formula="of:=[.E52]" office:value-type="percentage" office:value="0.02">
            <text:p>2,00%</text:p>
          </table:table-cell>
          <table:table-cell table:style-name="ce29" table:formula="of:=[.F52]*(1+[.E53])" office:value-type="currency" office:currency="EUR" office:value="25870.7038549943">
            <text:p>25.871 €</text:p>
          </table:table-cell>
          <table:table-cell table:style-name="ce35" table:formula="of:=IF([.F53]*[.L53]*[.I53]/(1-[.Q53]*[.I53])&lt;[.N53];[.F53]/(1-[.Q53]*[.I53]);IF(([.F53]-[.N53])*[.L53]*[.I53]/(1-[.I53]*([.L53]+[.Q53]))&gt;[.N53];([.F53]-[.N53])/(1-([.L53]+[.Q53])*[.I53]);[.F53]/(1-[.Q53]*[.I53])))" office:value-type="currency" office:currency="EUR" office:value="29546.3426915413">
            <text:p>29.546 €</text:p>
          </table:table-cell>
          <table:table-cell table:style-name="ce35" table:formula="of:=[.K52]+[.D53]" office:value-type="currency" office:currency="EUR" office:value="142299.968334943">
            <text:p>142.300 €</text:p>
          </table:table-cell>
          <table:table-cell table:style-name="ce33" table:formula="of:=[.H53]/[.B53]" office:value-type="percentage" office:value="0.921499984923259">
            <text:p>92,15%</text:p>
          </table:table-cell>
          <table:table-cell table:style-name="ce35" table:formula="of:=[.G53]*[.I53]" office:value-type="currency" office:currency="EUR" office:value="27226.9543447927">
            <text:p>27.227 €</text:p>
          </table:table-cell>
          <table:table-cell table:style-name="ce35" table:formula="of:=[.H53]-[.J53]" office:value-type="currency" office:currency="EUR" office:value="115073.01399015">
            <text:p>115.073 €</text:p>
          </table:table-cell>
          <table:table-cell table:style-name="ce33" table:formula="of:=[.L52]" office:value-type="percentage" office:value="0.075">
            <text:p>7,50%</text:p>
          </table:table-cell>
          <table:table-cell table:style-name="ce48" table:formula="of:=[.J53]*[.L53]" office:value-type="currency" office:currency="EUR" office:value="2042.02157585946">
            <text:p>2.042,0 €</text:p>
          </table:table-cell>
          <table:table-cell table:style-name="ce48" table:formula="of:=[.N52]" office:value-type="currency" office:currency="EUR" office:value="4600">
            <text:p>4.600,0 €</text:p>
          </table:table-cell>
          <table:table-cell table:style-name="ce48" table:formula="of:=IF([.M53]&gt;[.N53];[.N53];[.M53])" office:value-type="currency" office:currency="EUR" office:value="2042.02157585946">
            <text:p>2.042,0 €</text:p>
          </table:table-cell>
          <table:table-cell table:style-name="ce50" table:formula="of:=[.M53]-[.O53]" office:value-type="currency" office:currency="EUR" office:value="0">
            <text:p>0,0 €</text:p>
          </table:table-cell>
          <table:table-cell table:style-name="ce43" table:formula="of:=[.Q52]" office:value-type="percentage" office:value="0.135">
            <text:p>13,50%</text:p>
          </table:table-cell>
          <table:table-cell table:style-name="ce41" table:formula="of:=[.J53]*[.Q53]" office:value-type="currency" office:currency="EUR" office:value="3675.63883654702">
            <text:p>3.676 €</text:p>
          </table:table-cell>
          <table:table-cell table:style-name="ce35" table:formula="of:=[.B53]+[.D53]-[.G53]" office:value-type="currency" office:currency="EUR" office:value="134141.089650198">
            <text:p>134.141 €</text:p>
          </table:table-cell>
          <table:table-cell table:style-name="ce26" table:formula="of:=IF([.S53]&gt;0;[.S53];0)" office:value-type="currency" office:currency="EUR" office:value="134141.089650198">
            <text:p>134.141 €</text:p>
          </table:table-cell>
          <table:table-cell table:style-name="ce4" table:formula="of:=IF([.T53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26" table:formula="of:=[.S53]" office:value-type="currency" office:currency="EUR" office:value="134141.089650198">
            <text:p>134.141 €</text:p>
          </table:table-cell>
          <table:table-cell table:style-name="ce5" table:formula="of:=[.C53]" office:value-type="percentage" office:value="0.06">
            <text:p>6,00%</text:p>
          </table:table-cell>
          <table:table-cell table:style-name="ce26" table:formula="of:=[.B54]*[.C54]" office:value-type="currency" office:currency="EUR" office:value="8048.46537901186">
            <text:p>8.048 €</text:p>
          </table:table-cell>
          <table:table-cell table:style-name="ce5" table:formula="of:=[.E53]" office:value-type="percentage" office:value="0.02">
            <text:p>2,00%</text:p>
          </table:table-cell>
          <table:table-cell table:style-name="ce29" table:formula="of:=[.F53]*(1+[.E54])" office:value-type="currency" office:currency="EUR" office:value="26388.1179320942">
            <text:p>26.388 €</text:p>
          </table:table-cell>
          <table:table-cell table:style-name="ce35" table:formula="of:=IF([.F54]*[.L54]*[.I54]/(1-[.Q54]*[.I54])&lt;[.N54];[.F54]/(1-[.Q54]*[.I54]);IF(([.F54]-[.N54])*[.L54]*[.I54]/(1-[.I54]*([.L54]+[.Q54]))&gt;[.N54];([.F54]-[.N54])/(1-([.L54]+[.Q54])*[.I54]);[.F54]/(1-[.Q54]*[.I54])))" office:value-type="currency" office:currency="EUR" office:value="30120.3219237218">
            <text:p>30.120 €</text:p>
          </table:table-cell>
          <table:table-cell table:style-name="ce35" table:formula="of:=[.K53]+[.D54]" office:value-type="currency" office:currency="EUR" office:value="123121.479369162">
            <text:p>123.121 €</text:p>
          </table:table-cell>
          <table:table-cell table:style-name="ce33" table:formula="of:=[.H54]/[.B54]" office:value-type="percentage" office:value="0.917850598129389">
            <text:p>91,79%</text:p>
          </table:table-cell>
          <table:table-cell table:style-name="ce35" table:formula="of:=[.G54]*[.I54]" office:value-type="currency" office:currency="EUR" office:value="27645.9554935378">
            <text:p>27.646 €</text:p>
          </table:table-cell>
          <table:table-cell table:style-name="ce35" table:formula="of:=[.H54]-[.J54]" office:value-type="currency" office:currency="EUR" office:value="95475.5238756241">
            <text:p>95.476 €</text:p>
          </table:table-cell>
          <table:table-cell table:style-name="ce33" table:formula="of:=[.L53]" office:value-type="percentage" office:value="0.075">
            <text:p>7,50%</text:p>
          </table:table-cell>
          <table:table-cell table:style-name="ce48" table:formula="of:=[.J54]*[.L54]" office:value-type="currency" office:currency="EUR" office:value="2073.44666201533">
            <text:p>2.073,4 €</text:p>
          </table:table-cell>
          <table:table-cell table:style-name="ce48" table:formula="of:=[.N53]" office:value-type="currency" office:currency="EUR" office:value="4600">
            <text:p>4.600,0 €</text:p>
          </table:table-cell>
          <table:table-cell table:style-name="ce48" table:formula="of:=IF([.M54]&gt;[.N54];[.N54];[.M54])" office:value-type="currency" office:currency="EUR" office:value="2073.44666201533">
            <text:p>2.073,4 €</text:p>
          </table:table-cell>
          <table:table-cell table:style-name="ce50" table:formula="of:=[.M54]-[.O54]" office:value-type="currency" office:currency="EUR" office:value="0">
            <text:p>0,0 €</text:p>
          </table:table-cell>
          <table:table-cell table:style-name="ce43" table:formula="of:=[.Q53]" office:value-type="percentage" office:value="0.135">
            <text:p>13,50%</text:p>
          </table:table-cell>
          <table:table-cell table:style-name="ce41" table:formula="of:=[.J54]*[.Q54]" office:value-type="currency" office:currency="EUR" office:value="3732.2039916276">
            <text:p>3.732 €</text:p>
          </table:table-cell>
          <table:table-cell table:style-name="ce35" table:formula="of:=[.B54]+[.D54]-[.G54]" office:value-type="currency" office:currency="EUR" office:value="112069.233105488">
            <text:p>112.069 €</text:p>
          </table:table-cell>
          <table:table-cell table:style-name="ce26" table:formula="of:=IF([.S54]&gt;0;[.S54];0)" office:value-type="currency" office:currency="EUR" office:value="112069.233105488">
            <text:p>112.069 €</text:p>
          </table:table-cell>
          <table:table-cell table:style-name="ce4" table:formula="of:=IF([.T54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26" table:formula="of:=[.S54]" office:value-type="currency" office:currency="EUR" office:value="112069.233105488">
            <text:p>112.069 €</text:p>
          </table:table-cell>
          <table:table-cell table:style-name="ce5" table:formula="of:=[.C54]" office:value-type="percentage" office:value="0.06">
            <text:p>6,00%</text:p>
          </table:table-cell>
          <table:table-cell table:style-name="ce26" table:formula="of:=[.B55]*[.C55]" office:value-type="currency" office:currency="EUR" office:value="6724.15398632926">
            <text:p>6.724 €</text:p>
          </table:table-cell>
          <table:table-cell table:style-name="ce5" table:formula="of:=[.E54]" office:value-type="percentage" office:value="0.02">
            <text:p>2,00%</text:p>
          </table:table-cell>
          <table:table-cell table:style-name="ce29" table:formula="of:=[.F54]*(1+[.E55])" office:value-type="currency" office:currency="EUR" office:value="26915.8802907361">
            <text:p>26.916 €</text:p>
          </table:table-cell>
          <table:table-cell table:style-name="ce35" table:formula="of:=IF([.F55]*[.L55]*[.I55]/(1-[.Q55]*[.I55])&lt;[.N55];[.F55]/(1-[.Q55]*[.I55]);IF(([.F55]-[.N55])*[.L55]*[.I55]/(1-[.I55]*([.L55]+[.Q55]))&gt;[.N55];([.F55]-[.N55])/(1-([.L55]+[.Q55])*[.I55]);[.F55]/(1-[.Q55]*[.I55])))" office:value-type="currency" office:currency="EUR" office:value="30694.7408474128">
            <text:p>30.695 €</text:p>
          </table:table-cell>
          <table:table-cell table:style-name="ce35" table:formula="of:=[.K54]+[.D55]" office:value-type="currency" office:currency="EUR" office:value="102199.677861953">
            <text:p>102.200 €</text:p>
          </table:table-cell>
          <table:table-cell table:style-name="ce33" table:formula="of:=[.H55]/[.B55]" office:value-type="percentage" office:value="0.911933409642909">
            <text:p>91,19%</text:p>
          </table:table-cell>
          <table:table-cell table:style-name="ce35" table:formula="of:=[.G55]*[.I55]" office:value-type="currency" office:currency="EUR" office:value="27991.5596790866">
            <text:p>27.992 €</text:p>
          </table:table-cell>
          <table:table-cell table:style-name="ce35" table:formula="of:=[.H55]-[.J55]" office:value-type="currency" office:currency="EUR" office:value="74208.1181828668">
            <text:p>74.208 €</text:p>
          </table:table-cell>
          <table:table-cell table:style-name="ce33" table:formula="of:=[.L54]" office:value-type="percentage" office:value="0.075">
            <text:p>7,50%</text:p>
          </table:table-cell>
          <table:table-cell table:style-name="ce48" table:formula="of:=[.J55]*[.L55]" office:value-type="currency" office:currency="EUR" office:value="2099.36697593149">
            <text:p>2.099,4 €</text:p>
          </table:table-cell>
          <table:table-cell table:style-name="ce48" table:formula="of:=[.N54]" office:value-type="currency" office:currency="EUR" office:value="4600">
            <text:p>4.600,0 €</text:p>
          </table:table-cell>
          <table:table-cell table:style-name="ce48" table:formula="of:=IF([.M55]&gt;[.N55];[.N55];[.M55])" office:value-type="currency" office:currency="EUR" office:value="2099.36697593149">
            <text:p>2.099,4 €</text:p>
          </table:table-cell>
          <table:table-cell table:style-name="ce50" table:formula="of:=[.M55]-[.O55]" office:value-type="currency" office:currency="EUR" office:value="0">
            <text:p>0,0 €</text:p>
          </table:table-cell>
          <table:table-cell table:style-name="ce43" table:formula="of:=[.Q54]" office:value-type="percentage" office:value="0.135">
            <text:p>13,50%</text:p>
          </table:table-cell>
          <table:table-cell table:style-name="ce41" table:formula="of:=[.J55]*[.Q55]" office:value-type="currency" office:currency="EUR" office:value="3778.86055667669">
            <text:p>3.779 €</text:p>
          </table:table-cell>
          <table:table-cell table:style-name="ce35" table:formula="of:=[.B55]+[.D55]-[.G55]" office:value-type="currency" office:currency="EUR" office:value="88098.6462444042">
            <text:p>88.099 €</text:p>
          </table:table-cell>
          <table:table-cell table:style-name="ce26" table:formula="of:=IF([.S55]&gt;0;[.S55];0)" office:value-type="currency" office:currency="EUR" office:value="88098.6462444042">
            <text:p>88.099 €</text:p>
          </table:table-cell>
          <table:table-cell table:style-name="ce4" table:formula="of:=IF([.T55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26" table:formula="of:=[.S55]" office:value-type="currency" office:currency="EUR" office:value="88098.6462444042">
            <text:p>88.099 €</text:p>
          </table:table-cell>
          <table:table-cell table:style-name="ce5" table:formula="of:=[.C55]" office:value-type="percentage" office:value="0.06">
            <text:p>6,00%</text:p>
          </table:table-cell>
          <table:table-cell table:style-name="ce26" table:formula="of:=[.B56]*[.C56]" office:value-type="currency" office:currency="EUR" office:value="5285.91877466425">
            <text:p>5.286 €</text:p>
          </table:table-cell>
          <table:table-cell table:style-name="ce5" table:formula="of:=[.E55]" office:value-type="percentage" office:value="0.02">
            <text:p>2,00%</text:p>
          </table:table-cell>
          <table:table-cell table:style-name="ce29" table:formula="of:=[.F55]*(1+[.E56])" office:value-type="currency" office:currency="EUR" office:value="27454.1978965508">
            <text:p>27.454 €</text:p>
          </table:table-cell>
          <table:table-cell table:style-name="ce35" table:formula="of:=IF([.F56]*[.L56]*[.I56]/(1-[.Q56]*[.I56])&lt;[.N56];[.F56]/(1-[.Q56]*[.I56]);IF(([.F56]-[.N56])*[.L56]*[.I56]/(1-[.I56]*([.L56]+[.Q56]))&gt;[.N56];([.F56]-[.N56])/(1-([.L56]+[.Q56])*[.I56]);[.F56]/(1-[.Q56]*[.I56])))" office:value-type="currency" office:currency="EUR" office:value="31262.4141080069">
            <text:p>31.262 €</text:p>
          </table:table-cell>
          <table:table-cell table:style-name="ce35" table:formula="of:=[.K55]+[.D56]" office:value-type="currency" office:currency="EUR" office:value="79494.036957531">
            <text:p>79.494 €</text:p>
          </table:table-cell>
          <table:table-cell table:style-name="ce33" table:formula="of:=[.H56]/[.B56]" office:value-type="percentage" office:value="0.902329835318897">
            <text:p>90,23%</text:p>
          </table:table-cell>
          <table:table-cell table:style-name="ce35" table:formula="of:=[.G56]*[.I56]" office:value-type="currency" office:currency="EUR" office:value="28209.008973749">
            <text:p>28.209 €</text:p>
          </table:table-cell>
          <table:table-cell table:style-name="ce35" table:formula="of:=[.H56]-[.J56]" office:value-type="currency" office:currency="EUR" office:value="51285.027983782">
            <text:p>51.285 €</text:p>
          </table:table-cell>
          <table:table-cell table:style-name="ce33" table:formula="of:=[.L55]" office:value-type="percentage" office:value="0.075">
            <text:p>7,50%</text:p>
          </table:table-cell>
          <table:table-cell table:style-name="ce48" table:formula="of:=[.J56]*[.L56]" office:value-type="currency" office:currency="EUR" office:value="2115.67567303118">
            <text:p>2.115,7 €</text:p>
          </table:table-cell>
          <table:table-cell table:style-name="ce48" table:formula="of:=[.N55]" office:value-type="currency" office:currency="EUR" office:value="4600">
            <text:p>4.600,0 €</text:p>
          </table:table-cell>
          <table:table-cell table:style-name="ce48" table:formula="of:=IF([.M56]&gt;[.N56];[.N56];[.M56])" office:value-type="currency" office:currency="EUR" office:value="2115.67567303118">
            <text:p>2.115,7 €</text:p>
          </table:table-cell>
          <table:table-cell table:style-name="ce50" table:formula="of:=[.M56]-[.O56]" office:value-type="currency" office:currency="EUR" office:value="0">
            <text:p>0,0 €</text:p>
          </table:table-cell>
          <table:table-cell table:style-name="ce43" table:formula="of:=[.Q55]" office:value-type="percentage" office:value="0.135">
            <text:p>13,50%</text:p>
          </table:table-cell>
          <table:table-cell table:style-name="ce41" table:formula="of:=[.J56]*[.Q56]" office:value-type="currency" office:currency="EUR" office:value="3808.21621145612">
            <text:p>3.808 €</text:p>
          </table:table-cell>
          <table:table-cell table:style-name="ce35" table:formula="of:=[.B56]+[.D56]-[.G56]" office:value-type="currency" office:currency="EUR" office:value="62122.1509110615">
            <text:p>62.122 €</text:p>
          </table:table-cell>
          <table:table-cell table:style-name="ce26" table:formula="of:=IF([.S56]&gt;0;[.S56];0)" office:value-type="currency" office:currency="EUR" office:value="62122.1509110615">
            <text:p>62.122 €</text:p>
          </table:table-cell>
          <table:table-cell table:style-name="ce4" table:formula="of:=IF([.T56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26" table:formula="of:=[.S56]" office:value-type="currency" office:currency="EUR" office:value="62122.1509110615">
            <text:p>62.122 €</text:p>
          </table:table-cell>
          <table:table-cell table:style-name="ce5" table:formula="of:=[.C56]" office:value-type="percentage" office:value="0.06">
            <text:p>6,00%</text:p>
          </table:table-cell>
          <table:table-cell table:style-name="ce26" table:formula="of:=[.B57]*[.C57]" office:value-type="currency" office:currency="EUR" office:value="3727.32905466369">
            <text:p>3.727 €</text:p>
          </table:table-cell>
          <table:table-cell table:style-name="ce5" table:formula="of:=[.E56]" office:value-type="percentage" office:value="0.02">
            <text:p>2,00%</text:p>
          </table:table-cell>
          <table:table-cell table:style-name="ce29" table:formula="of:=[.F56]*(1+[.E57])" office:value-type="currency" office:currency="EUR" office:value="28003.2818544818">
            <text:p>28.003 €</text:p>
          </table:table-cell>
          <table:table-cell table:style-name="ce35" table:formula="of:=IF([.F57]*[.L57]*[.I57]/(1-[.Q57]*[.I57])&lt;[.N57];[.F57]/(1-[.Q57]*[.I57]);IF(([.F57]-[.N57])*[.L57]*[.I57]/(1-[.I57]*([.L57]+[.Q57]))&gt;[.N57];([.F57]-[.N57])/(1-([.L57]+[.Q57])*[.I57]);[.F57]/(1-[.Q57]*[.I57])))" office:value-type="currency" office:currency="EUR" office:value="31805.6266285285">
            <text:p>31.806 €</text:p>
          </table:table-cell>
          <table:table-cell table:style-name="ce35" table:formula="of:=[.K56]+[.D57]" office:value-type="currency" office:currency="EUR" office:value="55012.3570384457">
            <text:p>55.012 €</text:p>
          </table:table-cell>
          <table:table-cell table:style-name="ce33" table:formula="of:=[.H57]/[.B57]" office:value-type="percentage" office:value="0.885551389184918">
            <text:p>88,56%</text:p>
          </table:table-cell>
          <table:table-cell table:style-name="ce35" table:formula="of:=[.G57]*[.I57]" office:value-type="currency" office:currency="EUR" office:value="28165.5168447902">
            <text:p>28.166 €</text:p>
          </table:table-cell>
          <table:table-cell table:style-name="ce35" table:formula="of:=[.H57]-[.J57]" office:value-type="currency" office:currency="EUR" office:value="26846.8401936555">
            <text:p>26.847 €</text:p>
          </table:table-cell>
          <table:table-cell table:style-name="ce33" table:formula="of:=[.L56]" office:value-type="percentage" office:value="0.075">
            <text:p>7,50%</text:p>
          </table:table-cell>
          <table:table-cell table:style-name="ce48" table:formula="of:=[.J57]*[.L57]" office:value-type="currency" office:currency="EUR" office:value="2112.41376335927">
            <text:p>2.112,4 €</text:p>
          </table:table-cell>
          <table:table-cell table:style-name="ce48" table:formula="of:=[.N56]" office:value-type="currency" office:currency="EUR" office:value="4600">
            <text:p>4.600,0 €</text:p>
          </table:table-cell>
          <table:table-cell table:style-name="ce48" table:formula="of:=IF([.M57]&gt;[.N57];[.N57];[.M57])" office:value-type="currency" office:currency="EUR" office:value="2112.41376335927">
            <text:p>2.112,4 €</text:p>
          </table:table-cell>
          <table:table-cell table:style-name="ce50" table:formula="of:=[.M57]-[.O57]" office:value-type="currency" office:currency="EUR" office:value="0">
            <text:p>0,0 €</text:p>
          </table:table-cell>
          <table:table-cell table:style-name="ce43" table:formula="of:=[.Q56]" office:value-type="percentage" office:value="0.135">
            <text:p>13,50%</text:p>
          </table:table-cell>
          <table:table-cell table:style-name="ce41" table:formula="of:=[.J57]*[.Q57]" office:value-type="currency" office:currency="EUR" office:value="3802.34477404668">
            <text:p>3.802 €</text:p>
          </table:table-cell>
          <table:table-cell table:style-name="ce35" table:formula="of:=[.B57]+[.D57]-[.G57]" office:value-type="currency" office:currency="EUR" office:value="34043.8533371968">
            <text:p>34.044 €</text:p>
          </table:table-cell>
          <table:table-cell table:style-name="ce26" table:formula="of:=IF([.S57]&gt;0;[.S57];0)" office:value-type="currency" office:currency="EUR" office:value="34043.8533371968">
            <text:p>34.044 €</text:p>
          </table:table-cell>
          <table:table-cell table:style-name="ce4" table:formula="of:=IF([.T57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26" table:formula="of:=[.S57]" office:value-type="currency" office:currency="EUR" office:value="34043.8533371968">
            <text:p>34.044 €</text:p>
          </table:table-cell>
          <table:table-cell table:style-name="ce5" table:formula="of:=[.C57]" office:value-type="percentage" office:value="0.06">
            <text:p>6,00%</text:p>
          </table:table-cell>
          <table:table-cell table:style-name="ce26" table:formula="of:=[.B58]*[.C58]" office:value-type="currency" office:currency="EUR" office:value="2042.63120023181">
            <text:p>2.043 €</text:p>
          </table:table-cell>
          <table:table-cell table:style-name="ce5" table:formula="of:=[.E57]" office:value-type="percentage" office:value="0.02">
            <text:p>2,00%</text:p>
          </table:table-cell>
          <table:table-cell table:style-name="ce29" table:formula="of:=[.F57]*(1+[.E58])" office:value-type="currency" office:currency="EUR" office:value="28563.3474915714">
            <text:p>28.563 €</text:p>
          </table:table-cell>
          <table:table-cell table:style-name="ce35" table:formula="of:=IF([.F58]*[.L58]*[.I58]/(1-[.Q58]*[.I58])&lt;[.N58];[.F58]/(1-[.Q58]*[.I58]);IF(([.F58]-[.N58])*[.L58]*[.I58]/(1-[.I58]*([.L58]+[.Q58]))&gt;[.N58];([.F58]-[.N58])/(1-([.L58]+[.Q58])*[.I58]);[.F58]/(1-[.Q58]*[.I58])))" office:value-type="currency" office:currency="EUR" office:value="32258.9464170191">
            <text:p>32.259 €</text:p>
          </table:table-cell>
          <table:table-cell table:style-name="ce35" table:formula="of:=[.K57]+[.D58]" office:value-type="currency" office:currency="EUR" office:value="28889.4713938873">
            <text:p>28.889 €</text:p>
          </table:table-cell>
          <table:table-cell table:style-name="ce33" table:formula="of:=[.H58]/[.B58]" office:value-type="percentage" office:value="0.848595812810715">
            <text:p>84,86%</text:p>
          </table:table-cell>
          <table:table-cell table:style-name="ce35" table:formula="of:=[.G58]*[.I58]" office:value-type="currency" office:currency="EUR" office:value="27374.8068551676">
            <text:p>27.375 €</text:p>
          </table:table-cell>
          <table:table-cell table:style-name="ce35" table:formula="of:=[.H58]-[.J58]" office:value-type="currency" office:currency="EUR" office:value="1514.66453871967">
            <text:p>1.515 €</text:p>
          </table:table-cell>
          <table:table-cell table:style-name="ce33" table:formula="of:=[.L57]" office:value-type="percentage" office:value="0.075">
            <text:p>7,50%</text:p>
          </table:table-cell>
          <table:table-cell table:style-name="ce48" table:formula="of:=[.J58]*[.L58]" office:value-type="currency" office:currency="EUR" office:value="2053.11051413757">
            <text:p>2.053,1 €</text:p>
          </table:table-cell>
          <table:table-cell table:style-name="ce48" table:formula="of:=[.N57]" office:value-type="currency" office:currency="EUR" office:value="4600">
            <text:p>4.600,0 €</text:p>
          </table:table-cell>
          <table:table-cell table:style-name="ce48" table:formula="of:=IF([.M58]&gt;[.N58];[.N58];[.M58])" office:value-type="currency" office:currency="EUR" office:value="2053.11051413757">
            <text:p>2.053,1 €</text:p>
          </table:table-cell>
          <table:table-cell table:style-name="ce50" table:formula="of:=[.M58]-[.O58]" office:value-type="currency" office:currency="EUR" office:value="0">
            <text:p>0,0 €</text:p>
          </table:table-cell>
          <table:table-cell table:style-name="ce43" table:formula="of:=[.Q57]" office:value-type="percentage" office:value="0.135">
            <text:p>13,50%</text:p>
          </table:table-cell>
          <table:table-cell table:style-name="ce41" table:formula="of:=[.J58]*[.Q58]" office:value-type="currency" office:currency="EUR" office:value="3695.59892544763">
            <text:p>3.696 €</text:p>
          </table:table-cell>
          <table:table-cell table:style-name="ce35" table:formula="of:=[.B58]+[.D58]-[.G58]" office:value-type="currency" office:currency="EUR" office:value="3827.53812040951">
            <text:p>3.828 €</text:p>
          </table:table-cell>
          <table:table-cell table:style-name="ce26" table:formula="of:=IF([.S58]&gt;0;[.S58];0)" office:value-type="currency" office:currency="EUR" office:value="3827.53812040951">
            <text:p>3.828 €</text:p>
          </table:table-cell>
          <table:table-cell table:style-name="ce4" table:formula="of:=IF([.T58]=0;0;1)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26" table:formula="of:=[.S58]" office:value-type="currency" office:currency="EUR" office:value="3827.53812040951">
            <text:p>3.828 €</text:p>
          </table:table-cell>
          <table:table-cell table:style-name="ce5" table:formula="of:=[.C58]" office:value-type="percentage" office:value="0.06">
            <text:p>6,00%</text:p>
          </table:table-cell>
          <table:table-cell table:style-name="ce26" table:formula="of:=[.B59]*[.C59]" office:value-type="currency" office:currency="EUR" office:value="229.652287224571">
            <text:p>230 €</text:p>
          </table:table-cell>
          <table:table-cell table:style-name="ce5" table:formula="of:=[.E58]" office:value-type="percentage" office:value="0.02">
            <text:p>2,00%</text:p>
          </table:table-cell>
          <table:table-cell table:style-name="ce29" table:formula="of:=[.F58]*(1+[.E59])" office:value-type="currency" office:currency="EUR" office:value="29134.6144414029">
            <text:p>29.135 €</text:p>
          </table:table-cell>
          <table:table-cell table:style-name="ce35" table:formula="of:=IF([.F59]*[.L59]*[.I59]/(1-[.Q59]*[.I59])&lt;[.N59];[.F59]/(1-[.Q59]*[.I59]);IF(([.F59]-[.N59])*[.L59]*[.I59]/(1-[.I59]*([.L59]+[.Q59]))&gt;[.N59];([.F59]-[.N59])/(1-([.L59]+[.Q59])*[.I59]);[.F59]/(1-[.Q59]*[.I59])))" office:value-type="currency" office:currency="EUR" office:value="31044.5793748232">
            <text:p>31.045 €</text:p>
          </table:table-cell>
          <table:table-cell table:style-name="ce35" table:formula="of:=[.K58]+[.D59]" office:value-type="currency" office:currency="EUR" office:value="1744.31682594424">
            <text:p>1.744 €</text:p>
          </table:table-cell>
          <table:table-cell table:style-name="ce33" table:formula="of:=[.H59]/[.B59]" office:value-type="percentage" office:value="0.455728139360141">
            <text:p>45,57%</text:p>
          </table:table-cell>
          <table:table-cell table:style-name="ce35" table:formula="of:=[.G59]*[.I59]" office:value-type="currency" office:currency="EUR" office:value="14147.8883957064">
            <text:p>14.148 €</text:p>
          </table:table-cell>
          <table:table-cell table:style-name="ce35" table:formula="of:=[.H59]-[.J59]" office:value-type="currency" office:currency="EUR" office:value="-12403.5715697622">
            <text:p>-12.404 €</text:p>
          </table:table-cell>
          <table:table-cell table:style-name="ce33" table:formula="of:=[.L58]" office:value-type="percentage" office:value="0.075">
            <text:p>7,50%</text:p>
          </table:table-cell>
          <table:table-cell table:style-name="ce48" table:formula="of:=[.J59]*[.L59]" office:value-type="currency" office:currency="EUR" office:value="1061.09162967798">
            <text:p>1.061,1 €</text:p>
          </table:table-cell>
          <table:table-cell table:style-name="ce48" table:formula="of:=[.N58]" office:value-type="currency" office:currency="EUR" office:value="4600">
            <text:p>4.600,0 €</text:p>
          </table:table-cell>
          <table:table-cell table:style-name="ce48" table:formula="of:=IF([.M59]&gt;[.N59];[.N59];[.M59])" office:value-type="currency" office:currency="EUR" office:value="1061.09162967798">
            <text:p>1.061,1 €</text:p>
          </table:table-cell>
          <table:table-cell table:style-name="ce50" table:formula="of:=[.M59]-[.O59]" office:value-type="currency" office:currency="EUR" office:value="0">
            <text:p>0,0 €</text:p>
          </table:table-cell>
          <table:table-cell table:style-name="ce43" table:formula="of:=[.Q58]" office:value-type="percentage" office:value="0.135">
            <text:p>13,50%</text:p>
          </table:table-cell>
          <table:table-cell table:style-name="ce41" table:formula="of:=[.J59]*[.Q59]" office:value-type="currency" office:currency="EUR" office:value="1909.96493342036">
            <text:p>1.910 €</text:p>
          </table:table-cell>
          <table:table-cell table:style-name="ce35" table:formula="of:=[.B59]+[.D59]-[.G59]" office:value-type="currency" office:currency="EUR" office:value="-26987.3889671891">
            <text:p>-26.987 €</text:p>
          </table:table-cell>
          <table:table-cell table:style-name="ce26" table:formula="of:=IF([.S59]&gt;0;[.S59];0)" office:value-type="currency" office:currency="EUR" office:value="0">
            <text:p>0 €</text:p>
          </table:table-cell>
          <table:table-cell table:style-name="ce4" table:formula="of:=IF([.T5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26" table:formula="of:=[.S59]" office:value-type="currency" office:currency="EUR" office:value="-26987.3889671891">
            <text:p>-26.987 €</text:p>
          </table:table-cell>
          <table:table-cell table:style-name="ce5" table:formula="of:=[.C59]" office:value-type="percentage" office:value="0.06">
            <text:p>6,00%</text:p>
          </table:table-cell>
          <table:table-cell table:style-name="ce26" table:formula="of:=[.B60]*[.C60]" office:value-type="currency" office:currency="EUR" office:value="-1619.24333803135">
            <text:p>-1.619 €</text:p>
          </table:table-cell>
          <table:table-cell table:style-name="ce5" table:formula="of:=[.E59]" office:value-type="percentage" office:value="0.02">
            <text:p>2,00%</text:p>
          </table:table-cell>
          <table:table-cell table:style-name="ce29" table:formula="of:=[.F59]*(1+[.E60])" office:value-type="currency" office:currency="EUR" office:value="29717.3067302309">
            <text:p>29.717 €</text:p>
          </table:table-cell>
          <table:table-cell table:style-name="ce35" table:formula="of:=IF([.F60]*[.L60]*[.I60]/(1-[.Q60]*[.I60])&lt;[.N60];[.F60]/(1-[.Q60]*[.I60]);IF(([.F60]-[.N60])*[.L60]*[.I60]/(1-[.I60]*([.L60]+[.Q60]))&gt;[.N60];([.F60]-[.N60])/(1-([.L60]+[.Q60])*[.I60]);[.F60]/(1-[.Q60]*[.I60])))" office:value-type="currency" office:currency="EUR" office:value="31959.1393106609">
            <text:p>31.959 €</text:p>
          </table:table-cell>
          <table:table-cell table:style-name="ce35" table:formula="of:=[.K59]+[.D60]" office:value-type="currency" office:currency="EUR" office:value="-14022.8149077935">
            <text:p>-14.023 €</text:p>
          </table:table-cell>
          <table:table-cell table:style-name="ce33" table:formula="of:=[.H60]/[.B60]" office:value-type="percentage" office:value="0.519606210324468">
            <text:p>51,96%</text:p>
          </table:table-cell>
          <table:table-cell table:style-name="ce35" table:formula="of:=[.G60]*[.I60]" office:value-type="currency" office:currency="EUR" office:value="16606.1672624442">
            <text:p>16.606 €</text:p>
          </table:table-cell>
          <table:table-cell table:style-name="ce35" table:formula="of:=[.H60]-[.J60]" office:value-type="currency" office:currency="EUR" office:value="-30628.9821702377">
            <text:p>-30.629 €</text:p>
          </table:table-cell>
          <table:table-cell table:style-name="ce33" table:formula="of:=[.L59]" office:value-type="percentage" office:value="0.075">
            <text:p>7,50%</text:p>
          </table:table-cell>
          <table:table-cell table:style-name="ce48" table:formula="of:=[.J60]*[.L60]" office:value-type="currency" office:currency="EUR" office:value="1245.46254468332">
            <text:p>1.245,5 €</text:p>
          </table:table-cell>
          <table:table-cell table:style-name="ce48" table:formula="of:=[.N59]" office:value-type="currency" office:currency="EUR" office:value="4600">
            <text:p>4.600,0 €</text:p>
          </table:table-cell>
          <table:table-cell table:style-name="ce48" table:formula="of:=IF([.M60]&gt;[.N60];[.N60];[.M60])" office:value-type="currency" office:currency="EUR" office:value="1245.46254468332">
            <text:p>1.245,5 €</text:p>
          </table:table-cell>
          <table:table-cell table:style-name="ce50" table:formula="of:=[.M60]-[.O60]" office:value-type="currency" office:currency="EUR" office:value="0">
            <text:p>0,0 €</text:p>
          </table:table-cell>
          <table:table-cell table:style-name="ce43" table:formula="of:=[.Q59]" office:value-type="percentage" office:value="0.135">
            <text:p>13,50%</text:p>
          </table:table-cell>
          <table:table-cell table:style-name="ce41" table:formula="of:=[.J60]*[.Q60]" office:value-type="currency" office:currency="EUR" office:value="2241.83258042997">
            <text:p>2.242 €</text:p>
          </table:table-cell>
          <table:table-cell table:style-name="ce35" table:formula="of:=[.B60]+[.D60]-[.G60]" office:value-type="currency" office:currency="EUR" office:value="-60565.7716158814">
            <text:p>-60.566 €</text:p>
          </table:table-cell>
          <table:table-cell table:style-name="ce26" table:formula="of:=IF([.S60]&gt;0;[.S60];0)" office:value-type="currency" office:currency="EUR" office:value="0">
            <text:p>0 €</text:p>
          </table:table-cell>
          <table:table-cell table:style-name="ce4" table:formula="of:=IF([.T6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26" table:formula="of:=[.S60]" office:value-type="currency" office:currency="EUR" office:value="-60565.7716158814">
            <text:p>-60.566 €</text:p>
          </table:table-cell>
          <table:table-cell table:style-name="ce5" table:formula="of:=[.C60]" office:value-type="percentage" office:value="0.06">
            <text:p>6,00%</text:p>
          </table:table-cell>
          <table:table-cell table:style-name="ce26" table:formula="of:=[.B61]*[.C61]" office:value-type="currency" office:currency="EUR" office:value="-3633.94629695288">
            <text:p>-3.634 €</text:p>
          </table:table-cell>
          <table:table-cell table:style-name="ce5" table:formula="of:=[.E60]" office:value-type="percentage" office:value="0.02">
            <text:p>2,00%</text:p>
          </table:table-cell>
          <table:table-cell table:style-name="ce29" table:formula="of:=[.F60]*(1+[.E61])" office:value-type="currency" office:currency="EUR" office:value="30311.6528648355">
            <text:p>30.312 €</text:p>
          </table:table-cell>
          <table:table-cell table:style-name="ce35" table:formula="of:=IF([.F61]*[.L61]*[.I61]/(1-[.Q61]*[.I61])&lt;[.N61];[.F61]/(1-[.Q61]*[.I61]);IF(([.F61]-[.N61])*[.L61]*[.I61]/(1-[.I61]*([.L61]+[.Q61]))&gt;[.N61];([.F61]-[.N61])/(1-([.L61]+[.Q61])*[.I61]);[.F61]/(1-[.Q61]*[.I61])))" office:value-type="currency" office:currency="EUR" office:value="32818.0117623732">
            <text:p>32.818 €</text:p>
          </table:table-cell>
          <table:table-cell table:style-name="ce35" table:formula="of:=[.K60]+[.D61]" office:value-type="currency" office:currency="EUR" office:value="-34262.9284671906">
            <text:p>-34.263 €</text:p>
          </table:table-cell>
          <table:table-cell table:style-name="ce33" table:formula="of:=[.H61]/[.B61]" office:value-type="percentage" office:value="0.565714388722595">
            <text:p>56,57%</text:p>
          </table:table-cell>
          <table:table-cell table:style-name="ce35" table:formula="of:=[.G61]*[.I61]" office:value-type="currency" office:currency="EUR" office:value="18565.6214632419">
            <text:p>18.566 €</text:p>
          </table:table-cell>
          <table:table-cell table:style-name="ce35" table:formula="of:=[.H61]-[.J61]" office:value-type="currency" office:currency="EUR" office:value="-52828.5499304325">
            <text:p>-52.829 €</text:p>
          </table:table-cell>
          <table:table-cell table:style-name="ce33" table:formula="of:=[.L60]" office:value-type="percentage" office:value="0.075">
            <text:p>7,50%</text:p>
          </table:table-cell>
          <table:table-cell table:style-name="ce48" table:formula="of:=[.J61]*[.L61]" office:value-type="currency" office:currency="EUR" office:value="1392.42160974314">
            <text:p>1.392,4 €</text:p>
          </table:table-cell>
          <table:table-cell table:style-name="ce48" table:formula="of:=[.N60]" office:value-type="currency" office:currency="EUR" office:value="4600">
            <text:p>4.600,0 €</text:p>
          </table:table-cell>
          <table:table-cell table:style-name="ce48" table:formula="of:=IF([.M61]&gt;[.N61];[.N61];[.M61])" office:value-type="currency" office:currency="EUR" office:value="1392.42160974314">
            <text:p>1.392,4 €</text:p>
          </table:table-cell>
          <table:table-cell table:style-name="ce50" table:formula="of:=[.M61]-[.O61]" office:value-type="currency" office:currency="EUR" office:value="0">
            <text:p>0,0 €</text:p>
          </table:table-cell>
          <table:table-cell table:style-name="ce43" table:formula="of:=[.Q60]" office:value-type="percentage" office:value="0.135">
            <text:p>13,50%</text:p>
          </table:table-cell>
          <table:table-cell table:style-name="ce41" table:formula="of:=[.J61]*[.Q61]" office:value-type="currency" office:currency="EUR" office:value="2506.35889753765">
            <text:p>2.506 €</text:p>
          </table:table-cell>
          <table:table-cell table:style-name="ce35" table:formula="of:=[.B61]+[.D61]-[.G61]" office:value-type="currency" office:currency="EUR" office:value="-97017.7296752075">
            <text:p>-97.018 €</text:p>
          </table:table-cell>
          <table:table-cell table:style-name="ce26" table:formula="of:=IF([.S61]&gt;0;[.S61];0)" office:value-type="currency" office:currency="EUR" office:value="0">
            <text:p>0 €</text:p>
          </table:table-cell>
          <table:table-cell table:style-name="ce4" table:formula="of:=IF([.T6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26" table:formula="of:=[.S61]" office:value-type="currency" office:currency="EUR" office:value="-97017.7296752075">
            <text:p>-97.018 €</text:p>
          </table:table-cell>
          <table:table-cell table:style-name="ce5" table:formula="of:=[.C61]" office:value-type="percentage" office:value="0.06">
            <text:p>6,00%</text:p>
          </table:table-cell>
          <table:table-cell table:style-name="ce26" table:formula="of:=[.B62]*[.C62]" office:value-type="currency" office:currency="EUR" office:value="-5821.06378051245">
            <text:p>-5.821 €</text:p>
          </table:table-cell>
          <table:table-cell table:style-name="ce5" table:formula="of:=[.E61]" office:value-type="percentage" office:value="0.02">
            <text:p>2,00%</text:p>
          </table:table-cell>
          <table:table-cell table:style-name="ce29" table:formula="of:=[.F61]*(1+[.E62])" office:value-type="currency" office:currency="EUR" office:value="30917.8859221323">
            <text:p>30.918 €</text:p>
          </table:table-cell>
          <table:table-cell table:style-name="ce35" table:formula="of:=IF([.F62]*[.L62]*[.I62]/(1-[.Q62]*[.I62])&lt;[.N62];[.F62]/(1-[.Q62]*[.I62]);IF(([.F62]-[.N62])*[.L62]*[.I62]/(1-[.I62]*([.L62]+[.Q62]))&gt;[.N62];([.F62]-[.N62])/(1-([.L62]+[.Q62])*[.I62]);[.F62]/(1-[.Q62]*[.I62])))" office:value-type="currency" office:currency="EUR" office:value="33665.3426167085">
            <text:p>33.665 €</text:p>
          </table:table-cell>
          <table:table-cell table:style-name="ce35" table:formula="of:=[.K61]+[.D62]" office:value-type="currency" office:currency="EUR" office:value="-58649.6137109449">
            <text:p>-58.650 €</text:p>
          </table:table-cell>
          <table:table-cell table:style-name="ce33" table:formula="of:=[.H62]/[.B62]" office:value-type="percentage" office:value="0.604524697777304">
            <text:p>60,45%</text:p>
          </table:table-cell>
          <table:table-cell table:style-name="ce35" table:formula="of:=[.G62]*[.I62]" office:value-type="currency" office:currency="EUR" office:value="20351.5310709351">
            <text:p>20.352 €</text:p>
          </table:table-cell>
          <table:table-cell table:style-name="ce35" table:formula="of:=[.H62]-[.J62]" office:value-type="currency" office:currency="EUR" office:value="-79001.14478188">
            <text:p>-79.001 €</text:p>
          </table:table-cell>
          <table:table-cell table:style-name="ce33" table:formula="of:=[.L61]" office:value-type="percentage" office:value="0.075">
            <text:p>7,50%</text:p>
          </table:table-cell>
          <table:table-cell table:style-name="ce48" table:formula="of:=[.J62]*[.L62]" office:value-type="currency" office:currency="EUR" office:value="1526.36483032013">
            <text:p>1.526,4 €</text:p>
          </table:table-cell>
          <table:table-cell table:style-name="ce48" table:formula="of:=[.N61]" office:value-type="currency" office:currency="EUR" office:value="4600">
            <text:p>4.600,0 €</text:p>
          </table:table-cell>
          <table:table-cell table:style-name="ce48" table:formula="of:=IF([.M62]&gt;[.N62];[.N62];[.M62])" office:value-type="currency" office:currency="EUR" office:value="1526.36483032013">
            <text:p>1.526,4 €</text:p>
          </table:table-cell>
          <table:table-cell table:style-name="ce50" table:formula="of:=[.M62]-[.O62]" office:value-type="currency" office:currency="EUR" office:value="0">
            <text:p>0,0 €</text:p>
          </table:table-cell>
          <table:table-cell table:style-name="ce43" table:formula="of:=[.Q61]" office:value-type="percentage" office:value="0.135">
            <text:p>13,50%</text:p>
          </table:table-cell>
          <table:table-cell table:style-name="ce41" table:formula="of:=[.J62]*[.Q62]" office:value-type="currency" office:currency="EUR" office:value="2747.45669457624">
            <text:p>2.747 €</text:p>
          </table:table-cell>
          <table:table-cell table:style-name="ce35" table:formula="of:=[.B62]+[.D62]-[.G62]" office:value-type="currency" office:currency="EUR" office:value="-136504.136072428">
            <text:p>-136.504 €</text:p>
          </table:table-cell>
          <table:table-cell table:style-name="ce26" table:formula="of:=IF([.S62]&gt;0;[.S62];0)" office:value-type="currency" office:currency="EUR" office:value="0">
            <text:p>0 €</text:p>
          </table:table-cell>
          <table:table-cell table:style-name="ce4" table:formula="of:=IF([.T6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26" table:formula="of:=[.S62]" office:value-type="currency" office:currency="EUR" office:value="-136504.136072428">
            <text:p>-136.504 €</text:p>
          </table:table-cell>
          <table:table-cell table:style-name="ce5" table:formula="of:=[.C62]" office:value-type="percentage" office:value="0.06">
            <text:p>6,00%</text:p>
          </table:table-cell>
          <table:table-cell table:style-name="ce26" table:formula="of:=[.B63]*[.C63]" office:value-type="currency" office:currency="EUR" office:value="-8190.2481643457">
            <text:p>-8.190 €</text:p>
          </table:table-cell>
          <table:table-cell table:style-name="ce5" table:formula="of:=[.E62]" office:value-type="percentage" office:value="0.02">
            <text:p>2,00%</text:p>
          </table:table-cell>
          <table:table-cell table:style-name="ce29" table:formula="of:=[.F62]*(1+[.E63])" office:value-type="currency" office:currency="EUR" office:value="31536.2436405749">
            <text:p>31.536 €</text:p>
          </table:table-cell>
          <table:table-cell table:style-name="ce35" table:formula="of:=IF([.F63]*[.L63]*[.I63]/(1-[.Q63]*[.I63])&lt;[.N63];[.F63]/(1-[.Q63]*[.I63]);IF(([.F63]-[.N63])*[.L63]*[.I63]/(1-[.I63]*([.L63]+[.Q63]))&gt;[.N63];([.F63]-[.N63])/(1-([.L63]+[.Q63])*[.I63]);[.F63]/(1-[.Q63]*[.I63])))" office:value-type="currency" office:currency="EUR" office:value="34512.2574428703">
            <text:p>34.512 €</text:p>
          </table:table-cell>
          <table:table-cell table:style-name="ce35" table:formula="of:=[.K62]+[.D63]" office:value-type="currency" office:currency="EUR" office:value="-87191.3929462257">
            <text:p>-87.191 €</text:p>
          </table:table-cell>
          <table:table-cell table:style-name="ce33" table:formula="of:=[.H63]/[.B63]" office:value-type="percentage" office:value="0.638745428929438">
            <text:p>63,87%</text:p>
          </table:table-cell>
          <table:table-cell table:style-name="ce35" table:formula="of:=[.G63]*[.I63]" office:value-type="currency" office:currency="EUR" office:value="22044.5466836694">
            <text:p>22.045 €</text:p>
          </table:table-cell>
          <table:table-cell table:style-name="ce35" table:formula="of:=[.H63]-[.J63]" office:value-type="currency" office:currency="EUR" office:value="-109235.939629895">
            <text:p>-109.236 €</text:p>
          </table:table-cell>
          <table:table-cell table:style-name="ce33" table:formula="of:=[.L62]" office:value-type="percentage" office:value="0.075">
            <text:p>7,50%</text:p>
          </table:table-cell>
          <table:table-cell table:style-name="ce48" table:formula="of:=[.J63]*[.L63]" office:value-type="currency" office:currency="EUR" office:value="1653.3410012752">
            <text:p>1.653,3 €</text:p>
          </table:table-cell>
          <table:table-cell table:style-name="ce48" table:formula="of:=[.N62]" office:value-type="currency" office:currency="EUR" office:value="4600">
            <text:p>4.600,0 €</text:p>
          </table:table-cell>
          <table:table-cell table:style-name="ce48" table:formula="of:=IF([.M63]&gt;[.N63];[.N63];[.M63])" office:value-type="currency" office:currency="EUR" office:value="1653.3410012752">
            <text:p>1.653,3 €</text:p>
          </table:table-cell>
          <table:table-cell table:style-name="ce50" table:formula="of:=[.M63]-[.O63]" office:value-type="currency" office:currency="EUR" office:value="0">
            <text:p>0,0 €</text:p>
          </table:table-cell>
          <table:table-cell table:style-name="ce43" table:formula="of:=[.Q62]" office:value-type="percentage" office:value="0.135">
            <text:p>13,50%</text:p>
          </table:table-cell>
          <table:table-cell table:style-name="ce41" table:formula="of:=[.J63]*[.Q63]" office:value-type="currency" office:currency="EUR" office:value="2976.01380229537">
            <text:p>2.976 €</text:p>
          </table:table-cell>
          <table:table-cell table:style-name="ce35" table:formula="of:=[.B63]+[.D63]-[.G63]" office:value-type="currency" office:currency="EUR" office:value="-179206.641679644">
            <text:p>-179.207 €</text:p>
          </table:table-cell>
          <table:table-cell table:style-name="ce26" table:formula="of:=IF([.S63]&gt;0;[.S63];0)" office:value-type="currency" office:currency="EUR" office:value="0">
            <text:p>0 €</text:p>
          </table:table-cell>
          <table:table-cell table:style-name="ce4" table:formula="of:=IF([.T6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26" table:formula="of:=[.S63]" office:value-type="currency" office:currency="EUR" office:value="-179206.641679644">
            <text:p>-179.207 €</text:p>
          </table:table-cell>
          <table:table-cell table:style-name="ce5" table:formula="of:=[.C63]" office:value-type="percentage" office:value="0.06">
            <text:p>6,00%</text:p>
          </table:table-cell>
          <table:table-cell table:style-name="ce26" table:formula="of:=[.B64]*[.C64]" office:value-type="currency" office:currency="EUR" office:value="-10752.3985007787">
            <text:p>-10.752 €</text:p>
          </table:table-cell>
          <table:table-cell table:style-name="ce5" table:formula="of:=[.E63]" office:value-type="percentage" office:value="0.02">
            <text:p>2,00%</text:p>
          </table:table-cell>
          <table:table-cell table:style-name="ce29" table:formula="of:=[.F63]*(1+[.E64])" office:value-type="currency" office:currency="EUR" office:value="32166.9685133864">
            <text:p>32.167 €</text:p>
          </table:table-cell>
          <table:table-cell table:style-name="ce35" table:formula="of:=IF([.F64]*[.L64]*[.I64]/(1-[.Q64]*[.I64])&lt;[.N64];[.F64]/(1-[.Q64]*[.I64]);IF(([.F64]-[.N64])*[.L64]*[.I64]/(1-[.I64]*([.L64]+[.Q64]))&gt;[.N64];([.F64]-[.N64])/(1-([.L64]+[.Q64])*[.I64]);[.F64]/(1-[.Q64]*[.I64])))" office:value-type="currency" office:currency="EUR" office:value="35363.4592207738">
            <text:p>35.363 €</text:p>
          </table:table-cell>
          <table:table-cell table:style-name="ce35" table:formula="of:=[.K63]+[.D64]" office:value-type="currency" office:currency="EUR" office:value="-119988.338130674">
            <text:p>-119.988 €</text:p>
          </table:table-cell>
          <table:table-cell table:style-name="ce33" table:formula="of:=[.H64]/[.B64]" office:value-type="percentage" office:value="0.669552964142751">
            <text:p>66,96%</text:p>
          </table:table-cell>
          <table:table-cell table:style-name="ce35" table:formula="of:=[.G64]*[.I64]" office:value-type="currency" office:currency="EUR" office:value="23677.7089436104">
            <text:p>23.678 €</text:p>
          </table:table-cell>
          <table:table-cell table:style-name="ce35" table:formula="of:=[.H64]-[.J64]" office:value-type="currency" office:currency="EUR" office:value="-143666.047074284">
            <text:p>-143.666 €</text:p>
          </table:table-cell>
          <table:table-cell table:style-name="ce33" table:formula="of:=[.L63]" office:value-type="percentage" office:value="0.075">
            <text:p>7,50%</text:p>
          </table:table-cell>
          <table:table-cell table:style-name="ce48" table:formula="of:=[.J64]*[.L64]" office:value-type="currency" office:currency="EUR" office:value="1775.82817077078">
            <text:p>1.775,8 €</text:p>
          </table:table-cell>
          <table:table-cell table:style-name="ce48" table:formula="of:=[.N63]" office:value-type="currency" office:currency="EUR" office:value="4600">
            <text:p>4.600,0 €</text:p>
          </table:table-cell>
          <table:table-cell table:style-name="ce48" table:formula="of:=IF([.M64]&gt;[.N64];[.N64];[.M64])" office:value-type="currency" office:currency="EUR" office:value="1775.82817077078">
            <text:p>1.775,8 €</text:p>
          </table:table-cell>
          <table:table-cell table:style-name="ce50" table:formula="of:=[.M64]-[.O64]" office:value-type="currency" office:currency="EUR" office:value="0">
            <text:p>0,0 €</text:p>
          </table:table-cell>
          <table:table-cell table:style-name="ce43" table:formula="of:=[.Q63]" office:value-type="percentage" office:value="0.135">
            <text:p>13,50%</text:p>
          </table:table-cell>
          <table:table-cell table:style-name="ce41" table:formula="of:=[.J64]*[.Q64]" office:value-type="currency" office:currency="EUR" office:value="3196.4907073874">
            <text:p>3.196 €</text:p>
          </table:table-cell>
          <table:table-cell table:style-name="ce35" table:formula="of:=[.B64]+[.D64]-[.G64]" office:value-type="currency" office:currency="EUR" office:value="-225322.499401197">
            <text:p>-225.322 €</text:p>
          </table:table-cell>
          <table:table-cell table:style-name="ce26" table:formula="of:=IF([.S64]&gt;0;[.S64];0)" office:value-type="currency" office:currency="EUR" office:value="0">
            <text:p>0 €</text:p>
          </table:table-cell>
          <table:table-cell table:style-name="ce4" table:formula="of:=IF([.T6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26" table:formula="of:=[.S64]" office:value-type="currency" office:currency="EUR" office:value="-225322.499401197">
            <text:p>-225.322 €</text:p>
          </table:table-cell>
          <table:table-cell table:style-name="ce5" table:formula="of:=[.C64]" office:value-type="percentage" office:value="0.06">
            <text:p>6,00%</text:p>
          </table:table-cell>
          <table:table-cell table:style-name="ce26" table:formula="of:=[.B65]*[.C65]" office:value-type="currency" office:currency="EUR" office:value="-13519.3499640718">
            <text:p>-13.519 €</text:p>
          </table:table-cell>
          <table:table-cell table:style-name="ce5" table:formula="of:=[.E64]" office:value-type="percentage" office:value="0.02">
            <text:p>2,00%</text:p>
          </table:table-cell>
          <table:table-cell table:style-name="ce29" table:formula="of:=[.F64]*(1+[.E65])" office:value-type="currency" office:currency="EUR" office:value="32810.3078836541">
            <text:p>32.810 €</text:p>
          </table:table-cell>
          <table:table-cell table:style-name="ce35" table:formula="of:=IF([.F65]*[.L65]*[.I65]/(1-[.Q65]*[.I65])&lt;[.N65];[.F65]/(1-[.Q65]*[.I65]);IF(([.F65]-[.N65])*[.L65]*[.I65]/(1-[.I65]*([.L65]+[.Q65]))&gt;[.N65];([.F65]-[.N65])/(1-([.L65]+[.Q65])*[.I65]);[.F65]/(1-[.Q65]*[.I65])))" office:value-type="currency" office:currency="EUR" office:value="36221.5143670414">
            <text:p>36.222 €</text:p>
          </table:table-cell>
          <table:table-cell table:style-name="ce35" table:formula="of:=[.K64]+[.D65]" office:value-type="currency" office:currency="EUR" office:value="-157185.397038356">
            <text:p>-157.185 €</text:p>
          </table:table-cell>
          <table:table-cell table:style-name="ce33" table:formula="of:=[.H65]/[.B65]" office:value-type="percentage" office:value="0.697601870457154">
            <text:p>69,76%</text:p>
          </table:table-cell>
          <table:table-cell table:style-name="ce35" table:formula="of:=[.G65]*[.I65]" office:value-type="currency" office:currency="EUR" office:value="25268.1961732387">
            <text:p>25.268 €</text:p>
          </table:table-cell>
          <table:table-cell table:style-name="ce35" table:formula="of:=[.H65]-[.J65]" office:value-type="currency" office:currency="EUR" office:value="-182453.593211595">
            <text:p>-182.454 €</text:p>
          </table:table-cell>
          <table:table-cell table:style-name="ce33" table:formula="of:=[.L64]" office:value-type="percentage" office:value="0.075">
            <text:p>7,50%</text:p>
          </table:table-cell>
          <table:table-cell table:style-name="ce48" table:formula="of:=[.J65]*[.L65]" office:value-type="currency" office:currency="EUR" office:value="1895.11471299291">
            <text:p>1.895,1 €</text:p>
          </table:table-cell>
          <table:table-cell table:style-name="ce48" table:formula="of:=[.N64]" office:value-type="currency" office:currency="EUR" office:value="4600">
            <text:p>4.600,0 €</text:p>
          </table:table-cell>
          <table:table-cell table:style-name="ce48" table:formula="of:=IF([.M65]&gt;[.N65];[.N65];[.M65])" office:value-type="currency" office:currency="EUR" office:value="1895.11471299291">
            <text:p>1.895,1 €</text:p>
          </table:table-cell>
          <table:table-cell table:style-name="ce50" table:formula="of:=[.M65]-[.O65]" office:value-type="currency" office:currency="EUR" office:value="0">
            <text:p>0,0 €</text:p>
          </table:table-cell>
          <table:table-cell table:style-name="ce43" table:formula="of:=[.Q64]" office:value-type="percentage" office:value="0.135">
            <text:p>13,50%</text:p>
          </table:table-cell>
          <table:table-cell table:style-name="ce41" table:formula="of:=[.J65]*[.Q65]" office:value-type="currency" office:currency="EUR" office:value="3411.20648338723">
            <text:p>3.411 €</text:p>
          </table:table-cell>
          <table:table-cell table:style-name="ce35" table:formula="of:=[.B65]+[.D65]-[.G65]" office:value-type="currency" office:currency="EUR" office:value="-275063.36373231">
            <text:p>-275.063 €</text:p>
          </table:table-cell>
          <table:table-cell table:style-name="ce26" table:formula="of:=IF([.S65]&gt;0;[.S65];0)" office:value-type="currency" office:currency="EUR" office:value="0">
            <text:p>0 €</text:p>
          </table:table-cell>
          <table:table-cell table:style-name="ce4" table:formula="of:=IF([.T6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26" table:formula="of:=[.S65]" office:value-type="currency" office:currency="EUR" office:value="-275063.36373231">
            <text:p>-275.063 €</text:p>
          </table:table-cell>
          <table:table-cell table:style-name="ce5" table:formula="of:=[.C65]" office:value-type="percentage" office:value="0.06">
            <text:p>6,00%</text:p>
          </table:table-cell>
          <table:table-cell table:style-name="ce26" table:formula="of:=[.B66]*[.C66]" office:value-type="currency" office:currency="EUR" office:value="-16503.8018239386">
            <text:p>-16.504 €</text:p>
          </table:table-cell>
          <table:table-cell table:style-name="ce5" table:formula="of:=[.E65]" office:value-type="percentage" office:value="0.02">
            <text:p>2,00%</text:p>
          </table:table-cell>
          <table:table-cell table:style-name="ce29" table:formula="of:=[.F65]*(1+[.E66])" office:value-type="currency" office:currency="EUR" office:value="33466.5140413272">
            <text:p>33.467 €</text:p>
          </table:table-cell>
          <table:table-cell table:style-name="ce35" table:formula="of:=IF([.F66]*[.L66]*[.I66]/(1-[.Q66]*[.I66])&lt;[.N66];[.F66]/(1-[.Q66]*[.I66]);IF(([.F66]-[.N66])*[.L66]*[.I66]/(1-[.I66]*([.L66]+[.Q66]))&gt;[.N66];([.F66]-[.N66])/(1-([.L66]+[.Q66])*[.I66]);[.F66]/(1-[.Q66]*[.I66])))" office:value-type="currency" office:currency="EUR" office:value="37088.0712822735">
            <text:p>37.088 €</text:p>
          </table:table-cell>
          <table:table-cell table:style-name="ce35" table:formula="of:=[.K65]+[.D66]" office:value-type="currency" office:currency="EUR" office:value="-198957.395035533">
            <text:p>-198.957 €</text:p>
          </table:table-cell>
          <table:table-cell table:style-name="ce33" table:formula="of:=[.H66]/[.B66]" office:value-type="percentage" office:value="0.723314774951845">
            <text:p>72,33%</text:p>
          </table:table-cell>
          <table:table-cell table:style-name="ce35" table:formula="of:=[.G66]*[.I66]" office:value-type="currency" office:currency="EUR" office:value="26826.3499329357">
            <text:p>26.826 €</text:p>
          </table:table-cell>
          <table:table-cell table:style-name="ce35" table:formula="of:=[.H66]-[.J66]" office:value-type="currency" office:currency="EUR" office:value="-225783.744968469">
            <text:p>-225.784 €</text:p>
          </table:table-cell>
          <table:table-cell table:style-name="ce33" table:formula="of:=[.L65]" office:value-type="percentage" office:value="0.075">
            <text:p>7,50%</text:p>
          </table:table-cell>
          <table:table-cell table:style-name="ce48" table:formula="of:=[.J66]*[.L66]" office:value-type="currency" office:currency="EUR" office:value="2011.97624497017">
            <text:p>2.012,0 €</text:p>
          </table:table-cell>
          <table:table-cell table:style-name="ce48" table:formula="of:=[.N65]" office:value-type="currency" office:currency="EUR" office:value="4600">
            <text:p>4.600,0 €</text:p>
          </table:table-cell>
          <table:table-cell table:style-name="ce48" table:formula="of:=IF([.M66]&gt;[.N66];[.N66];[.M66])" office:value-type="currency" office:currency="EUR" office:value="2011.97624497017">
            <text:p>2.012,0 €</text:p>
          </table:table-cell>
          <table:table-cell table:style-name="ce50" table:formula="of:=[.M66]-[.O66]" office:value-type="currency" office:currency="EUR" office:value="0">
            <text:p>0,0 €</text:p>
          </table:table-cell>
          <table:table-cell table:style-name="ce43" table:formula="of:=[.Q65]" office:value-type="percentage" office:value="0.135">
            <text:p>13,50%</text:p>
          </table:table-cell>
          <table:table-cell table:style-name="ce41" table:formula="of:=[.J66]*[.Q66]" office:value-type="currency" office:currency="EUR" office:value="3621.55724094631">
            <text:p>3.622 €</text:p>
          </table:table-cell>
          <table:table-cell table:style-name="ce35" table:formula="of:=[.B66]+[.D66]-[.G66]" office:value-type="currency" office:currency="EUR" office:value="-328655.236838522">
            <text:p>-328.655 €</text:p>
          </table:table-cell>
          <table:table-cell table:style-name="ce26" table:formula="of:=IF([.S66]&gt;0;[.S66];0)" office:value-type="currency" office:currency="EUR" office:value="0">
            <text:p>0 €</text:p>
          </table:table-cell>
          <table:table-cell table:style-name="ce4" table:formula="of:=IF([.T6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26" table:formula="of:=[.S66]" office:value-type="currency" office:currency="EUR" office:value="-328655.236838522">
            <text:p>-328.655 €</text:p>
          </table:table-cell>
          <table:table-cell table:style-name="ce5" table:formula="of:=[.C66]" office:value-type="percentage" office:value="0.06">
            <text:p>6,00%</text:p>
          </table:table-cell>
          <table:table-cell table:style-name="ce26" table:formula="of:=[.B67]*[.C67]" office:value-type="currency" office:currency="EUR" office:value="-19719.3142103113">
            <text:p>-19.719 €</text:p>
          </table:table-cell>
          <table:table-cell table:style-name="ce5" table:formula="of:=[.E66]" office:value-type="percentage" office:value="0.02">
            <text:p>2,00%</text:p>
          </table:table-cell>
          <table:table-cell table:style-name="ce29" table:formula="of:=[.F66]*(1+[.E67])" office:value-type="currency" office:currency="EUR" office:value="34135.8443221538">
            <text:p>34.136 €</text:p>
          </table:table-cell>
          <table:table-cell table:style-name="ce35" table:formula="of:=IF([.F67]*[.L67]*[.I67]/(1-[.Q67]*[.I67])&lt;[.N67];[.F67]/(1-[.Q67]*[.I67]);IF(([.F67]-[.N67])*[.L67]*[.I67]/(1-[.I67]*([.L67]+[.Q67]))&gt;[.N67];([.F67]-[.N67])/(1-([.L67]+[.Q67])*[.I67]);[.F67]/(1-[.Q67]*[.I67])))" office:value-type="currency" office:currency="EUR" office:value="37964.3185578219">
            <text:p>37.964 €</text:p>
          </table:table-cell>
          <table:table-cell table:style-name="ce35" table:formula="of:=[.K66]+[.D67]" office:value-type="currency" office:currency="EUR" office:value="-245503.05917878">
            <text:p>-245.503 €</text:p>
          </table:table-cell>
          <table:table-cell table:style-name="ce33" table:formula="of:=[.H67]/[.B67]" office:value-type="percentage" office:value="0.746992689179035">
            <text:p>74,70%</text:p>
          </table:table-cell>
          <table:table-cell table:style-name="ce35" table:formula="of:=[.G67]*[.I67]" office:value-type="currency" office:currency="EUR" office:value="28359.068412357">
            <text:p>28.359 €</text:p>
          </table:table-cell>
          <table:table-cell table:style-name="ce35" table:formula="of:=[.H67]-[.J67]" office:value-type="currency" office:currency="EUR" office:value="-273862.127591137">
            <text:p>-273.862 €</text:p>
          </table:table-cell>
          <table:table-cell table:style-name="ce33" table:formula="of:=[.L66]" office:value-type="percentage" office:value="0.075">
            <text:p>7,50%</text:p>
          </table:table-cell>
          <table:table-cell table:style-name="ce48" table:formula="of:=[.J67]*[.L67]" office:value-type="currency" office:currency="EUR" office:value="2126.93013092677">
            <text:p>2.126,9 €</text:p>
          </table:table-cell>
          <table:table-cell table:style-name="ce48" table:formula="of:=[.N66]" office:value-type="currency" office:currency="EUR" office:value="4600">
            <text:p>4.600,0 €</text:p>
          </table:table-cell>
          <table:table-cell table:style-name="ce48" table:formula="of:=IF([.M67]&gt;[.N67];[.N67];[.M67])" office:value-type="currency" office:currency="EUR" office:value="2126.93013092677">
            <text:p>2.126,9 €</text:p>
          </table:table-cell>
          <table:table-cell table:style-name="ce50" table:formula="of:=[.M67]-[.O67]" office:value-type="currency" office:currency="EUR" office:value="0">
            <text:p>0,0 €</text:p>
          </table:table-cell>
          <table:table-cell table:style-name="ce43" table:formula="of:=[.Q66]" office:value-type="percentage" office:value="0.135">
            <text:p>13,50%</text:p>
          </table:table-cell>
          <table:table-cell table:style-name="ce41" table:formula="of:=[.J67]*[.Q67]" office:value-type="currency" office:currency="EUR" office:value="3828.47423566819">
            <text:p>3.828 €</text:p>
          </table:table-cell>
          <table:table-cell table:style-name="ce35" table:formula="of:=[.B67]+[.D67]-[.G67]" office:value-type="currency" office:currency="EUR" office:value="-386338.869606655">
            <text:p>-386.339 €</text:p>
          </table:table-cell>
          <table:table-cell table:style-name="ce26" table:formula="of:=IF([.S67]&gt;0;[.S67];0)" office:value-type="currency" office:currency="EUR" office:value="0">
            <text:p>0 €</text:p>
          </table:table-cell>
          <table:table-cell table:style-name="ce4" table:formula="of:=IF([.T6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26" table:formula="of:=[.S67]" office:value-type="currency" office:currency="EUR" office:value="-386338.869606655">
            <text:p>-386.339 €</text:p>
          </table:table-cell>
          <table:table-cell table:style-name="ce5" table:formula="of:=[.C67]" office:value-type="percentage" office:value="0.06">
            <text:p>6,00%</text:p>
          </table:table-cell>
          <table:table-cell table:style-name="ce26" table:formula="of:=[.B68]*[.C68]" office:value-type="currency" office:currency="EUR" office:value="-23180.3321763993">
            <text:p>-23.180 €</text:p>
          </table:table-cell>
          <table:table-cell table:style-name="ce5" table:formula="of:=[.E67]" office:value-type="percentage" office:value="0.02">
            <text:p>2,00%</text:p>
          </table:table-cell>
          <table:table-cell table:style-name="ce29" table:formula="of:=[.F67]*(1+[.E68])" office:value-type="currency" office:currency="EUR" office:value="34818.5612085968">
            <text:p>34.819 €</text:p>
          </table:table-cell>
          <table:table-cell table:style-name="ce35" table:formula="of:=IF([.F68]*[.L68]*[.I68]/(1-[.Q68]*[.I68])&lt;[.N68];[.F68]/(1-[.Q68]*[.I68]);IF(([.F68]-[.N68])*[.L68]*[.I68]/(1-[.I68]*([.L68]+[.Q68]))&gt;[.N68];([.F68]-[.N68])/(1-([.L68]+[.Q68])*[.I68]);[.F68]/(1-[.Q68]*[.I68])))" office:value-type="currency" office:currency="EUR" office:value="38851.1897456173">
            <text:p>38.851 €</text:p>
          </table:table-cell>
          <table:table-cell table:style-name="ce35" table:formula="of:=[.K67]+[.D68]" office:value-type="currency" office:currency="EUR" office:value="-297042.459767537">
            <text:p>-297.042 €</text:p>
          </table:table-cell>
          <table:table-cell table:style-name="ce33" table:formula="of:=[.H68]/[.B68]" office:value-type="percentage" office:value="0.768865064159776">
            <text:p>76,89%</text:p>
          </table:table-cell>
          <table:table-cell table:style-name="ce35" table:formula="of:=[.G68]*[.I68]" office:value-type="currency" office:currency="EUR" office:value="29871.3224964477">
            <text:p>29.871 €</text:p>
          </table:table-cell>
          <table:table-cell table:style-name="ce35" table:formula="of:=[.H68]-[.J68]" office:value-type="currency" office:currency="EUR" office:value="-326913.782263984">
            <text:p>-326.914 €</text:p>
          </table:table-cell>
          <table:table-cell table:style-name="ce33" table:formula="of:=[.L67]" office:value-type="percentage" office:value="0.075">
            <text:p>7,50%</text:p>
          </table:table-cell>
          <table:table-cell table:style-name="ce48" table:formula="of:=[.J68]*[.L68]" office:value-type="currency" office:currency="EUR" office:value="2240.34918723357">
            <text:p>2.240,3 €</text:p>
          </table:table-cell>
          <table:table-cell table:style-name="ce48" table:formula="of:=[.N67]" office:value-type="currency" office:currency="EUR" office:value="4600">
            <text:p>4.600,0 €</text:p>
          </table:table-cell>
          <table:table-cell table:style-name="ce48" table:formula="of:=IF([.M68]&gt;[.N68];[.N68];[.M68])" office:value-type="currency" office:currency="EUR" office:value="2240.34918723357">
            <text:p>2.240,3 €</text:p>
          </table:table-cell>
          <table:table-cell table:style-name="ce50" table:formula="of:=[.M68]-[.O68]" office:value-type="currency" office:currency="EUR" office:value="0">
            <text:p>0,0 €</text:p>
          </table:table-cell>
          <table:table-cell table:style-name="ce43" table:formula="of:=[.Q67]" office:value-type="percentage" office:value="0.135">
            <text:p>13,50%</text:p>
          </table:table-cell>
          <table:table-cell table:style-name="ce41" table:formula="of:=[.J68]*[.Q68]" office:value-type="currency" office:currency="EUR" office:value="4032.62853702043">
            <text:p>4.033 €</text:p>
          </table:table-cell>
          <table:table-cell table:style-name="ce35" table:formula="of:=[.B68]+[.D68]-[.G68]" office:value-type="currency" office:currency="EUR" office:value="-448370.391528672">
            <text:p>-448.370 €</text:p>
          </table:table-cell>
          <table:table-cell table:style-name="ce26" table:formula="of:=IF([.S68]&gt;0;[.S68];0)" office:value-type="currency" office:currency="EUR" office:value="0">
            <text:p>0 €</text:p>
          </table:table-cell>
          <table:table-cell table:style-name="ce4" table:formula="of:=IF([.T6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26" table:formula="of:=[.S68]" office:value-type="currency" office:currency="EUR" office:value="-448370.391528672">
            <text:p>-448.370 €</text:p>
          </table:table-cell>
          <table:table-cell table:style-name="ce5" table:formula="of:=[.C68]" office:value-type="percentage" office:value="0.06">
            <text:p>6,00%</text:p>
          </table:table-cell>
          <table:table-cell table:style-name="ce26" table:formula="of:=[.B69]*[.C69]" office:value-type="currency" office:currency="EUR" office:value="-26902.2234917203">
            <text:p>-26.902 €</text:p>
          </table:table-cell>
          <table:table-cell table:style-name="ce5" table:formula="of:=[.E68]" office:value-type="percentage" office:value="0.02">
            <text:p>2,00%</text:p>
          </table:table-cell>
          <table:table-cell table:style-name="ce29" table:formula="of:=[.F68]*(1+[.E69])" office:value-type="currency" office:currency="EUR" office:value="35514.9324327688">
            <text:p>35.515 €</text:p>
          </table:table-cell>
          <table:table-cell table:style-name="ce35" table:formula="of:=IF([.F69]*[.L69]*[.I69]/(1-[.Q69]*[.I69])&lt;[.N69];[.F69]/(1-[.Q69]*[.I69]);IF(([.F69]-[.N69])*[.L69]*[.I69]/(1-[.I69]*([.L69]+[.Q69]))&gt;[.N69];([.F69]-[.N69])/(1-([.L69]+[.Q69])*[.I69]);[.F69]/(1-[.Q69]*[.I69])))" office:value-type="currency" office:currency="EUR" office:value="39749.4664014174">
            <text:p>39.749 €</text:p>
          </table:table-cell>
          <table:table-cell table:style-name="ce35" table:formula="of:=[.K68]+[.D69]" office:value-type="currency" office:currency="EUR" office:value="-353816.005755705">
            <text:p>-353.816 €</text:p>
          </table:table-cell>
          <table:table-cell table:style-name="ce33" table:formula="of:=[.H69]/[.B69]" office:value-type="percentage" office:value="0.789115455526414">
            <text:p>78,91%</text:p>
          </table:table-cell>
          <table:table-cell table:style-name="ce35" table:formula="of:=[.G69]*[.I69]" office:value-type="currency" office:currency="EUR" office:value="31366.9182862864">
            <text:p>31.367 €</text:p>
          </table:table-cell>
          <table:table-cell table:style-name="ce35" table:formula="of:=[.H69]-[.J69]" office:value-type="currency" office:currency="EUR" office:value="-385182.924041991">
            <text:p>-385.183 €</text:p>
          </table:table-cell>
          <table:table-cell table:style-name="ce33" table:formula="of:=[.L68]" office:value-type="percentage" office:value="0.075">
            <text:p>7,50%</text:p>
          </table:table-cell>
          <table:table-cell table:style-name="ce48" table:formula="of:=[.J69]*[.L69]" office:value-type="currency" office:currency="EUR" office:value="2352.51887147148">
            <text:p>2.352,5 €</text:p>
          </table:table-cell>
          <table:table-cell table:style-name="ce48" table:formula="of:=[.N68]" office:value-type="currency" office:currency="EUR" office:value="4600">
            <text:p>4.600,0 €</text:p>
          </table:table-cell>
          <table:table-cell table:style-name="ce48" table:formula="of:=IF([.M69]&gt;[.N69];[.N69];[.M69])" office:value-type="currency" office:currency="EUR" office:value="2352.51887147148">
            <text:p>2.352,5 €</text:p>
          </table:table-cell>
          <table:table-cell table:style-name="ce50" table:formula="of:=[.M69]-[.O69]" office:value-type="currency" office:currency="EUR" office:value="0">
            <text:p>0,0 €</text:p>
          </table:table-cell>
          <table:table-cell table:style-name="ce43" table:formula="of:=[.Q68]" office:value-type="percentage" office:value="0.135">
            <text:p>13,50%</text:p>
          </table:table-cell>
          <table:table-cell table:style-name="ce41" table:formula="of:=[.J69]*[.Q69]" office:value-type="currency" office:currency="EUR" office:value="4234.53396864866">
            <text:p>4.235 €</text:p>
          </table:table-cell>
          <table:table-cell table:style-name="ce35" table:formula="of:=[.B69]+[.D69]-[.G69]" office:value-type="currency" office:currency="EUR" office:value="-515022.08142181">
            <text:p>-515.022 €</text:p>
          </table:table-cell>
          <table:table-cell table:style-name="ce26" table:formula="of:=IF([.S69]&gt;0;[.S69];0)" office:value-type="currency" office:currency="EUR" office:value="0">
            <text:p>0 €</text:p>
          </table:table-cell>
          <table:table-cell table:style-name="ce4" table:formula="of:=IF([.T6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26" table:formula="of:=[.S69]" office:value-type="currency" office:currency="EUR" office:value="-515022.08142181">
            <text:p>-515.022 €</text:p>
          </table:table-cell>
          <table:table-cell table:style-name="ce5" table:formula="of:=[.C69]" office:value-type="percentage" office:value="0.06">
            <text:p>6,00%</text:p>
          </table:table-cell>
          <table:table-cell table:style-name="ce26" table:formula="of:=[.B70]*[.C70]" office:value-type="currency" office:currency="EUR" office:value="-30901.3248853086">
            <text:p>-30.901 €</text:p>
          </table:table-cell>
          <table:table-cell table:style-name="ce5" table:formula="of:=[.E69]" office:value-type="percentage" office:value="0.02">
            <text:p>2,00%</text:p>
          </table:table-cell>
          <table:table-cell table:style-name="ce29" table:formula="of:=[.F69]*(1+[.E70])" office:value-type="currency" office:currency="EUR" office:value="36225.2310814242">
            <text:p>36.225 €</text:p>
          </table:table-cell>
          <table:table-cell table:style-name="ce35" table:formula="of:=IF([.F70]*[.L70]*[.I70]/(1-[.Q70]*[.I70])&lt;[.N70];[.F70]/(1-[.Q70]*[.I70]);IF(([.F70]-[.N70])*[.L70]*[.I70]/(1-[.I70]*([.L70]+[.Q70]))&gt;[.N70];([.F70]-[.N70])/(1-([.L70]+[.Q70])*[.I70]);[.F70]/(1-[.Q70]*[.I70])))" office:value-type="currency" office:currency="EUR" office:value="40659.8346558444">
            <text:p>40.660 €</text:p>
          </table:table-cell>
          <table:table-cell table:style-name="ce35" table:formula="of:=[.K69]+[.D70]" office:value-type="currency" office:currency="EUR" office:value="-416084.2489273">
            <text:p>-416.084 €</text:p>
          </table:table-cell>
          <table:table-cell table:style-name="ce33" table:formula="of:=[.H70]/[.B70]" office:value-type="percentage" office:value="0.807895940652923">
            <text:p>80,79%</text:p>
          </table:table-cell>
          <table:table-cell table:style-name="ce35" table:formula="of:=[.G70]*[.I70]" office:value-type="currency" office:currency="EUR" office:value="32848.9153660757">
            <text:p>32.849 €</text:p>
          </table:table-cell>
          <table:table-cell table:style-name="ce35" table:formula="of:=[.H70]-[.J70]" office:value-type="currency" office:currency="EUR" office:value="-448933.164293375">
            <text:p>-448.933 €</text:p>
          </table:table-cell>
          <table:table-cell table:style-name="ce33" table:formula="of:=[.L69]" office:value-type="percentage" office:value="0.075">
            <text:p>7,50%</text:p>
          </table:table-cell>
          <table:table-cell table:style-name="ce48" table:formula="of:=[.J70]*[.L70]" office:value-type="currency" office:currency="EUR" office:value="2463.66865245568">
            <text:p>2.463,7 €</text:p>
          </table:table-cell>
          <table:table-cell table:style-name="ce48" table:formula="of:=[.N69]" office:value-type="currency" office:currency="EUR" office:value="4600">
            <text:p>4.600,0 €</text:p>
          </table:table-cell>
          <table:table-cell table:style-name="ce48" table:formula="of:=IF([.M70]&gt;[.N70];[.N70];[.M70])" office:value-type="currency" office:currency="EUR" office:value="2463.66865245568">
            <text:p>2.463,7 €</text:p>
          </table:table-cell>
          <table:table-cell table:style-name="ce50" table:formula="of:=[.M70]-[.O70]" office:value-type="currency" office:currency="EUR" office:value="0">
            <text:p>0,0 €</text:p>
          </table:table-cell>
          <table:table-cell table:style-name="ce43" table:formula="of:=[.Q69]" office:value-type="percentage" office:value="0.135">
            <text:p>13,50%</text:p>
          </table:table-cell>
          <table:table-cell table:style-name="ce41" table:formula="of:=[.J70]*[.Q70]" office:value-type="currency" office:currency="EUR" office:value="4434.60357442022">
            <text:p>4.435 €</text:p>
          </table:table-cell>
          <table:table-cell table:style-name="ce35" table:formula="of:=[.B70]+[.D70]-[.G70]" office:value-type="currency" office:currency="EUR" office:value="-586583.240962963">
            <text:p>-586.583 €</text:p>
          </table:table-cell>
          <table:table-cell table:style-name="ce26" table:formula="of:=IF([.S70]&gt;0;[.S70];0)" office:value-type="currency" office:currency="EUR" office:value="0">
            <text:p>0 €</text:p>
          </table:table-cell>
          <table:table-cell table:style-name="ce4" table:formula="of:=IF([.T7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26" table:formula="of:=[.S70]" office:value-type="currency" office:currency="EUR" office:value="-586583.240962963">
            <text:p>-586.583 €</text:p>
          </table:table-cell>
          <table:table-cell table:style-name="ce5" table:formula="of:=[.C70]" office:value-type="percentage" office:value="0.06">
            <text:p>6,00%</text:p>
          </table:table-cell>
          <table:table-cell table:style-name="ce26" table:formula="of:=[.B71]*[.C71]" office:value-type="currency" office:currency="EUR" office:value="-35194.9944577778">
            <text:p>-35.195 €</text:p>
          </table:table-cell>
          <table:table-cell table:style-name="ce5" table:formula="of:=[.E70]" office:value-type="percentage" office:value="0.02">
            <text:p>2,00%</text:p>
          </table:table-cell>
          <table:table-cell table:style-name="ce29" table:formula="of:=[.F70]*(1+[.E71])" office:value-type="currency" office:currency="EUR" office:value="36949.7357030526">
            <text:p>36.950 €</text:p>
          </table:table-cell>
          <table:table-cell table:style-name="ce35" table:formula="of:=IF([.F71]*[.L71]*[.I71]/(1-[.Q71]*[.I71])&lt;[.N71];[.F71]/(1-[.Q71]*[.I71]);IF(([.F71]-[.N71])*[.L71]*[.I71]/(1-[.I71]*([.L71]+[.Q71]))&gt;[.N71];([.F71]-[.N71])/(1-([.L71]+[.Q71])*[.I71]);[.F71]/(1-[.Q71]*[.I71])))" office:value-type="currency" office:currency="EUR" office:value="41582.9184190271">
            <text:p>41.583 €</text:p>
          </table:table-cell>
          <table:table-cell table:style-name="ce35" table:formula="of:=[.K70]+[.D71]" office:value-type="currency" office:currency="EUR" office:value="-484128.158751153">
            <text:p>-484.128 €</text:p>
          </table:table-cell>
          <table:table-cell table:style-name="ce33" table:formula="of:=[.H71]/[.B71]" office:value-type="percentage" office:value="0.825335817566805">
            <text:p>82,53%</text:p>
          </table:table-cell>
          <table:table-cell table:style-name="ce35" table:formula="of:=[.G71]*[.I71]" office:value-type="currency" office:currency="EUR" office:value="34319.8719701815">
            <text:p>34.320 €</text:p>
          </table:table-cell>
          <table:table-cell table:style-name="ce35" table:formula="of:=[.H71]-[.J71]" office:value-type="currency" office:currency="EUR" office:value="-518448.030721335">
            <text:p>-518.448 €</text:p>
          </table:table-cell>
          <table:table-cell table:style-name="ce33" table:formula="of:=[.L70]" office:value-type="percentage" office:value="0.075">
            <text:p>7,50%</text:p>
          </table:table-cell>
          <table:table-cell table:style-name="ce48" table:formula="of:=[.J71]*[.L71]" office:value-type="currency" office:currency="EUR" office:value="2573.99039776361">
            <text:p>2.574,0 €</text:p>
          </table:table-cell>
          <table:table-cell table:style-name="ce48" table:formula="of:=[.N70]" office:value-type="currency" office:currency="EUR" office:value="4600">
            <text:p>4.600,0 €</text:p>
          </table:table-cell>
          <table:table-cell table:style-name="ce48" table:formula="of:=IF([.M71]&gt;[.N71];[.N71];[.M71])" office:value-type="currency" office:currency="EUR" office:value="2573.99039776361">
            <text:p>2.574,0 €</text:p>
          </table:table-cell>
          <table:table-cell table:style-name="ce50" table:formula="of:=[.M71]-[.O71]" office:value-type="currency" office:currency="EUR" office:value="0">
            <text:p>0,0 €</text:p>
          </table:table-cell>
          <table:table-cell table:style-name="ce43" table:formula="of:=[.Q70]" office:value-type="percentage" office:value="0.135">
            <text:p>13,50%</text:p>
          </table:table-cell>
          <table:table-cell table:style-name="ce41" table:formula="of:=[.J71]*[.Q71]" office:value-type="currency" office:currency="EUR" office:value="4633.1827159745">
            <text:p>4.633 €</text:p>
          </table:table-cell>
          <table:table-cell table:style-name="ce35" table:formula="of:=[.B71]+[.D71]-[.G71]" office:value-type="currency" office:currency="EUR" office:value="-663361.153839768">
            <text:p>-663.361 €</text:p>
          </table:table-cell>
          <table:table-cell table:style-name="ce26" table:formula="of:=IF([.S71]&gt;0;[.S71];0)" office:value-type="currency" office:currency="EUR" office:value="0">
            <text:p>0 €</text:p>
          </table:table-cell>
          <table:table-cell table:style-name="ce4" table:formula="of:=IF([.T7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26" table:formula="of:=[.S71]" office:value-type="currency" office:currency="EUR" office:value="-663361.153839768">
            <text:p>-663.361 €</text:p>
          </table:table-cell>
          <table:table-cell table:style-name="ce5" table:formula="of:=[.C71]" office:value-type="percentage" office:value="0.06">
            <text:p>6,00%</text:p>
          </table:table-cell>
          <table:table-cell table:style-name="ce26" table:formula="of:=[.B72]*[.C72]" office:value-type="currency" office:currency="EUR" office:value="-39801.6692303861">
            <text:p>-39.802 €</text:p>
          </table:table-cell>
          <table:table-cell table:style-name="ce5" table:formula="of:=[.E71]" office:value-type="percentage" office:value="0.02">
            <text:p>2,00%</text:p>
          </table:table-cell>
          <table:table-cell table:style-name="ce29" table:formula="of:=[.F71]*(1+[.E72])" office:value-type="currency" office:currency="EUR" office:value="37688.7304171137">
            <text:p>37.689 €</text:p>
          </table:table-cell>
          <table:table-cell table:style-name="ce35" table:formula="of:=IF([.F72]*[.L72]*[.I72]/(1-[.Q72]*[.I72])&lt;[.N72];[.F72]/(1-[.Q72]*[.I72]);IF(([.F72]-[.N72])*[.L72]*[.I72]/(1-[.I72]*([.L72]+[.Q72]))&gt;[.N72];([.F72]-[.N72])/(1-([.L72]+[.Q72])*[.I72]);[.F72]/(1-[.Q72]*[.I72])))" office:value-type="currency" office:currency="EUR" office:value="42519.2999334342">
            <text:p>42.519 €</text:p>
          </table:table-cell>
          <table:table-cell table:style-name="ce35" table:formula="of:=[.K71]+[.D72]" office:value-type="currency" office:currency="EUR" office:value="-558249.699951721">
            <text:p>-558.250 €</text:p>
          </table:table-cell>
          <table:table-cell table:style-name="ce33" table:formula="of:=[.H72]/[.B72]" office:value-type="percentage" office:value="0.841547167361813">
            <text:p>84,15%</text:p>
          </table:table-cell>
          <table:table-cell table:style-name="ce35" table:formula="of:=[.G72]*[.I72]" office:value-type="currency" office:currency="EUR" office:value="35781.9964171889">
            <text:p>35.782 €</text:p>
          </table:table-cell>
          <table:table-cell table:style-name="ce35" table:formula="of:=[.H72]-[.J72]" office:value-type="currency" office:currency="EUR" office:value="-594031.696368909">
            <text:p>-594.032 €</text:p>
          </table:table-cell>
          <table:table-cell table:style-name="ce33" table:formula="of:=[.L71]" office:value-type="percentage" office:value="0.075">
            <text:p>7,50%</text:p>
          </table:table-cell>
          <table:table-cell table:style-name="ce48" table:formula="of:=[.J72]*[.L72]" office:value-type="currency" office:currency="EUR" office:value="2683.64973128917">
            <text:p>2.683,6 €</text:p>
          </table:table-cell>
          <table:table-cell table:style-name="ce48" table:formula="of:=[.N71]" office:value-type="currency" office:currency="EUR" office:value="4600">
            <text:p>4.600,0 €</text:p>
          </table:table-cell>
          <table:table-cell table:style-name="ce48" table:formula="of:=IF([.M72]&gt;[.N72];[.N72];[.M72])" office:value-type="currency" office:currency="EUR" office:value="2683.64973128917">
            <text:p>2.683,6 €</text:p>
          </table:table-cell>
          <table:table-cell table:style-name="ce50" table:formula="of:=[.M72]-[.O72]" office:value-type="currency" office:currency="EUR" office:value="0">
            <text:p>0,0 €</text:p>
          </table:table-cell>
          <table:table-cell table:style-name="ce43" table:formula="of:=[.Q71]" office:value-type="percentage" office:value="0.135">
            <text:p>13,50%</text:p>
          </table:table-cell>
          <table:table-cell table:style-name="ce41" table:formula="of:=[.J72]*[.Q72]" office:value-type="currency" office:currency="EUR" office:value="4830.5695163205">
            <text:p>4.831 €</text:p>
          </table:table-cell>
          <table:table-cell table:style-name="ce35" table:formula="of:=[.B72]+[.D72]-[.G72]" office:value-type="currency" office:currency="EUR" office:value="-745682.123003588">
            <text:p>-745.682 €</text:p>
          </table:table-cell>
          <table:table-cell table:style-name="ce26" table:formula="of:=IF([.S72]&gt;0;[.S72];0)" office:value-type="currency" office:currency="EUR" office:value="0">
            <text:p>0 €</text:p>
          </table:table-cell>
          <table:table-cell table:style-name="ce4" table:formula="of:=IF([.T7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26" table:formula="of:=[.S72]" office:value-type="currency" office:currency="EUR" office:value="-745682.123003588">
            <text:p>-745.682 €</text:p>
          </table:table-cell>
          <table:table-cell table:style-name="ce5" table:formula="of:=[.C72]" office:value-type="percentage" office:value="0.06">
            <text:p>6,00%</text:p>
          </table:table-cell>
          <table:table-cell table:style-name="ce26" table:formula="of:=[.B73]*[.C73]" office:value-type="currency" office:currency="EUR" office:value="-44740.9273802153">
            <text:p>-44.741 €</text:p>
          </table:table-cell>
          <table:table-cell table:style-name="ce5" table:formula="of:=[.E72]" office:value-type="percentage" office:value="0.02">
            <text:p>2,00%</text:p>
          </table:table-cell>
          <table:table-cell table:style-name="ce29" table:formula="of:=[.F72]*(1+[.E73])" office:value-type="currency" office:currency="EUR" office:value="38442.505025456">
            <text:p>38.443 €</text:p>
          </table:table-cell>
          <table:table-cell table:style-name="ce35" table:formula="of:=IF([.F73]*[.L73]*[.I73]/(1-[.Q73]*[.I73])&lt;[.N73];[.F73]/(1-[.Q73]*[.I73]);IF(([.F73]-[.N73])*[.L73]*[.I73]/(1-[.I73]*([.L73]+[.Q73]))&gt;[.N73];([.F73]-[.N73])/(1-([.L73]+[.Q73])*[.I73]);[.F73]/(1-[.Q73]*[.I73])))" office:value-type="currency" office:currency="EUR" office:value="43469.5330606023">
            <text:p>43.470 €</text:p>
          </table:table-cell>
          <table:table-cell table:style-name="ce35" table:formula="of:=[.K72]+[.D73]" office:value-type="currency" office:currency="EUR" office:value="-638772.623749125">
            <text:p>-638.773 €</text:p>
          </table:table-cell>
          <table:table-cell table:style-name="ce33" table:formula="of:=[.H73]/[.B73]" office:value-type="percentage" office:value="0.856628587495387">
            <text:p>85,66%</text:p>
          </table:table-cell>
          <table:table-cell table:style-name="ce35" table:formula="of:=[.G73]*[.I73]" office:value-type="currency" office:currency="EUR" office:value="37237.2447047878">
            <text:p>37.237 €</text:p>
          </table:table-cell>
          <table:table-cell table:style-name="ce35" table:formula="of:=[.H73]-[.J73]" office:value-type="currency" office:currency="EUR" office:value="-676009.868453912">
            <text:p>-676.010 €</text:p>
          </table:table-cell>
          <table:table-cell table:style-name="ce33" table:formula="of:=[.L72]" office:value-type="percentage" office:value="0.075">
            <text:p>7,50%</text:p>
          </table:table-cell>
          <table:table-cell table:style-name="ce48" table:formula="of:=[.J73]*[.L73]" office:value-type="currency" office:currency="EUR" office:value="2792.79335285908">
            <text:p>2.792,8 €</text:p>
          </table:table-cell>
          <table:table-cell table:style-name="ce48" table:formula="of:=[.N72]" office:value-type="currency" office:currency="EUR" office:value="4600">
            <text:p>4.600,0 €</text:p>
          </table:table-cell>
          <table:table-cell table:style-name="ce48" table:formula="of:=IF([.M73]&gt;[.N73];[.N73];[.M73])" office:value-type="currency" office:currency="EUR" office:value="2792.79335285908">
            <text:p>2.792,8 €</text:p>
          </table:table-cell>
          <table:table-cell table:style-name="ce50" table:formula="of:=[.M73]-[.O73]" office:value-type="currency" office:currency="EUR" office:value="0">
            <text:p>0,0 €</text:p>
          </table:table-cell>
          <table:table-cell table:style-name="ce43" table:formula="of:=[.Q72]" office:value-type="percentage" office:value="0.135">
            <text:p>13,50%</text:p>
          </table:table-cell>
          <table:table-cell table:style-name="ce41" table:formula="of:=[.J73]*[.Q73]" office:value-type="currency" office:currency="EUR" office:value="5027.02803514635">
            <text:p>5.027 €</text:p>
          </table:table-cell>
          <table:table-cell table:style-name="ce35" table:formula="of:=[.B73]+[.D73]-[.G73]" office:value-type="currency" office:currency="EUR" office:value="-833892.583444405">
            <text:p>-833.893 €</text:p>
          </table:table-cell>
          <table:table-cell table:style-name="ce26" table:formula="of:=IF([.S73]&gt;0;[.S73];0)" office:value-type="currency" office:currency="EUR" office:value="0">
            <text:p>0 €</text:p>
          </table:table-cell>
          <table:table-cell table:style-name="ce4" table:formula="of:=IF([.T7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26" table:formula="of:=[.S73]" office:value-type="currency" office:currency="EUR" office:value="-833892.583444405">
            <text:p>-833.893 €</text:p>
          </table:table-cell>
          <table:table-cell table:style-name="ce5" table:formula="of:=[.C73]" office:value-type="percentage" office:value="0.06">
            <text:p>6,00%</text:p>
          </table:table-cell>
          <table:table-cell table:style-name="ce26" table:formula="of:=[.B74]*[.C74]" office:value-type="currency" office:currency="EUR" office:value="-50033.5550066643">
            <text:p>-50.034 €</text:p>
          </table:table-cell>
          <table:table-cell table:style-name="ce5" table:formula="of:=[.E73]" office:value-type="percentage" office:value="0.02">
            <text:p>2,00%</text:p>
          </table:table-cell>
          <table:table-cell table:style-name="ce29" table:formula="of:=[.F73]*(1+[.E74])" office:value-type="currency" office:currency="EUR" office:value="39211.3551259651">
            <text:p>39.211 €</text:p>
          </table:table-cell>
          <table:table-cell table:style-name="ce35" table:formula="of:=IF([.F74]*[.L74]*[.I74]/(1-[.Q74]*[.I74])&lt;[.N74];[.F74]/(1-[.Q74]*[.I74]);IF(([.F74]-[.N74])*[.L74]*[.I74]/(1-[.I74]*([.L74]+[.Q74]))&gt;[.N74];([.F74]-[.N74])/(1-([.L74]+[.Q74])*[.I74]);[.F74]/(1-[.Q74]*[.I74])))" office:value-type="currency" office:currency="EUR" office:value="44434.1521900496">
            <text:p>44.434 €</text:p>
          </table:table-cell>
          <table:table-cell table:style-name="ce35" table:formula="of:=[.K73]+[.D74]" office:value-type="currency" office:currency="EUR" office:value="-726043.423460577">
            <text:p>-726.043 €</text:p>
          </table:table-cell>
          <table:table-cell table:style-name="ce33" table:formula="of:=[.H74]/[.B74]" office:value-type="percentage" office:value="0.870667802874135">
            <text:p>87,07%</text:p>
          </table:table-cell>
          <table:table-cell table:style-name="ce35" table:formula="of:=[.G74]*[.I74]" office:value-type="currency" office:currency="EUR" office:value="38687.3856598854">
            <text:p>38.687 €</text:p>
          </table:table-cell>
          <table:table-cell table:style-name="ce35" table:formula="of:=[.H74]-[.J74]" office:value-type="currency" office:currency="EUR" office:value="-764730.809120462">
            <text:p>-764.731 €</text:p>
          </table:table-cell>
          <table:table-cell table:style-name="ce33" table:formula="of:=[.L73]" office:value-type="percentage" office:value="0.075">
            <text:p>7,50%</text:p>
          </table:table-cell>
          <table:table-cell table:style-name="ce48" table:formula="of:=[.J74]*[.L74]" office:value-type="currency" office:currency="EUR" office:value="2901.55392449141">
            <text:p>2.901,6 €</text:p>
          </table:table-cell>
          <table:table-cell table:style-name="ce48" table:formula="of:=[.N73]" office:value-type="currency" office:currency="EUR" office:value="4600">
            <text:p>4.600,0 €</text:p>
          </table:table-cell>
          <table:table-cell table:style-name="ce48" table:formula="of:=IF([.M74]&gt;[.N74];[.N74];[.M74])" office:value-type="currency" office:currency="EUR" office:value="2901.55392449141">
            <text:p>2.901,6 €</text:p>
          </table:table-cell>
          <table:table-cell table:style-name="ce50" table:formula="of:=[.M74]-[.O74]" office:value-type="currency" office:currency="EUR" office:value="0">
            <text:p>0,0 €</text:p>
          </table:table-cell>
          <table:table-cell table:style-name="ce43" table:formula="of:=[.Q73]" office:value-type="percentage" office:value="0.135">
            <text:p>13,50%</text:p>
          </table:table-cell>
          <table:table-cell table:style-name="ce41" table:formula="of:=[.J74]*[.Q74]" office:value-type="currency" office:currency="EUR" office:value="5222.79706408454">
            <text:p>5.223 €</text:p>
          </table:table-cell>
          <table:table-cell table:style-name="ce35" table:formula="of:=[.B74]+[.D74]-[.G74]" office:value-type="currency" office:currency="EUR" office:value="-928360.290641119">
            <text:p>-928.360 €</text:p>
          </table:table-cell>
          <table:table-cell table:style-name="ce26" table:formula="of:=IF([.S74]&gt;0;[.S74];0)" office:value-type="currency" office:currency="EUR" office:value="0">
            <text:p>0 €</text:p>
          </table:table-cell>
          <table:table-cell table:style-name="ce4" table:formula="of:=IF([.T7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26" table:formula="of:=[.S74]" office:value-type="currency" office:currency="EUR" office:value="-928360.290641119">
            <text:p>-928.360 €</text:p>
          </table:table-cell>
          <table:table-cell table:style-name="ce5" table:formula="of:=[.C74]" office:value-type="percentage" office:value="0.06">
            <text:p>6,00%</text:p>
          </table:table-cell>
          <table:table-cell table:style-name="ce26" table:formula="of:=[.B75]*[.C75]" office:value-type="currency" office:currency="EUR" office:value="-55701.6174384672">
            <text:p>-55.702 €</text:p>
          </table:table-cell>
          <table:table-cell table:style-name="ce5" table:formula="of:=[.E74]" office:value-type="percentage" office:value="0.02">
            <text:p>2,00%</text:p>
          </table:table-cell>
          <table:table-cell table:style-name="ce29" table:formula="of:=[.F74]*(1+[.E75])" office:value-type="currency" office:currency="EUR" office:value="39995.5822284844">
            <text:p>39.996 €</text:p>
          </table:table-cell>
          <table:table-cell table:style-name="ce35" table:formula="of:=IF([.F75]*[.L75]*[.I75]/(1-[.Q75]*[.I75])&lt;[.N75];[.F75]/(1-[.Q75]*[.I75]);IF(([.F75]-[.N75])*[.L75]*[.I75]/(1-[.I75]*([.L75]+[.Q75]))&gt;[.N75];([.F75]-[.N75])/(1-([.L75]+[.Q75])*[.I75]);[.F75]/(1-[.Q75]*[.I75])))" office:value-type="currency" office:currency="EUR" office:value="45413.6784039896">
            <text:p>45.414 €</text:p>
          </table:table-cell>
          <table:table-cell table:style-name="ce35" table:formula="of:=[.K74]+[.D75]" office:value-type="currency" office:currency="EUR" office:value="-820432.426558929">
            <text:p>-820.432 €</text:p>
          </table:table-cell>
          <table:table-cell table:style-name="ce33" table:formula="of:=[.H75]/[.B75]" office:value-type="percentage" office:value="0.883743558217408">
            <text:p>88,37%</text:p>
          </table:table-cell>
          <table:table-cell table:style-name="ce35" table:formula="of:=[.G75]*[.I75]" office:value-type="currency" office:currency="EUR" office:value="40134.0457444828">
            <text:p>40.134 €</text:p>
          </table:table-cell>
          <table:table-cell table:style-name="ce35" table:formula="of:=[.H75]-[.J75]" office:value-type="currency" office:currency="EUR" office:value="-860566.472303412">
            <text:p>-860.566 €</text:p>
          </table:table-cell>
          <table:table-cell table:style-name="ce33" table:formula="of:=[.L74]" office:value-type="percentage" office:value="0.075">
            <text:p>7,50%</text:p>
          </table:table-cell>
          <table:table-cell table:style-name="ce48" table:formula="of:=[.J75]*[.L75]" office:value-type="currency" office:currency="EUR" office:value="3010.05343083621">
            <text:p>3.010,1 €</text:p>
          </table:table-cell>
          <table:table-cell table:style-name="ce48" table:formula="of:=[.N74]" office:value-type="currency" office:currency="EUR" office:value="4600">
            <text:p>4.600,0 €</text:p>
          </table:table-cell>
          <table:table-cell table:style-name="ce48" table:formula="of:=IF([.M75]&gt;[.N75];[.N75];[.M75])" office:value-type="currency" office:currency="EUR" office:value="3010.05343083621">
            <text:p>3.010,1 €</text:p>
          </table:table-cell>
          <table:table-cell table:style-name="ce50" table:formula="of:=[.M75]-[.O75]" office:value-type="currency" office:currency="EUR" office:value="0">
            <text:p>0,0 €</text:p>
          </table:table-cell>
          <table:table-cell table:style-name="ce43" table:formula="of:=[.Q74]" office:value-type="percentage" office:value="0.135">
            <text:p>13,50%</text:p>
          </table:table-cell>
          <table:table-cell table:style-name="ce41" table:formula="of:=[.J75]*[.Q75]" office:value-type="currency" office:currency="EUR" office:value="5418.09617550517">
            <text:p>5.418 €</text:p>
          </table:table-cell>
          <table:table-cell table:style-name="ce35" table:formula="of:=[.B75]+[.D75]-[.G75]" office:value-type="currency" office:currency="EUR" office:value="-1029475.58648358">
            <text:p>-1.029.476 €</text:p>
          </table:table-cell>
          <table:table-cell table:style-name="ce26" table:formula="of:=IF([.S75]&gt;0;[.S75];0)" office:value-type="currency" office:currency="EUR" office:value="0">
            <text:p>0 €</text:p>
          </table:table-cell>
          <table:table-cell table:style-name="ce4" table:formula="of:=IF([.T7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26" table:formula="of:=[.S75]" office:value-type="currency" office:currency="EUR" office:value="-1029475.58648358">
            <text:p>-1.029.476 €</text:p>
          </table:table-cell>
          <table:table-cell table:style-name="ce5" table:formula="of:=[.C75]" office:value-type="percentage" office:value="0.06">
            <text:p>6,00%</text:p>
          </table:table-cell>
          <table:table-cell table:style-name="ce26" table:formula="of:=[.B76]*[.C76]" office:value-type="currency" office:currency="EUR" office:value="-61768.5351890146">
            <text:p>-61.769 €</text:p>
          </table:table-cell>
          <table:table-cell table:style-name="ce5" table:formula="of:=[.E75]" office:value-type="percentage" office:value="0.02">
            <text:p>2,00%</text:p>
          </table:table-cell>
          <table:table-cell table:style-name="ce29" table:formula="of:=[.F75]*(1+[.E76])" office:value-type="currency" office:currency="EUR" office:value="40795.4938730541">
            <text:p>40.795 €</text:p>
          </table:table-cell>
          <table:table-cell table:style-name="ce35" table:formula="of:=IF([.F76]*[.L76]*[.I76]/(1-[.Q76]*[.I76])&lt;[.N76];[.F76]/(1-[.Q76]*[.I76]);IF(([.F76]-[.N76])*[.L76]*[.I76]/(1-[.I76]*([.L76]+[.Q76]))&gt;[.N76];([.F76]-[.N76])/(1-([.L76]+[.Q76])*[.I76]);[.F76]/(1-[.Q76]*[.I76])))" office:value-type="currency" office:currency="EUR" office:value="46408.6238638564">
            <text:p>46.409 €</text:p>
          </table:table-cell>
          <table:table-cell table:style-name="ce35" table:formula="of:=[.K75]+[.D76]" office:value-type="currency" office:currency="EUR" office:value="-922335.007492427">
            <text:p>-922.335 €</text:p>
          </table:table-cell>
          <table:table-cell table:style-name="ce33" table:formula="of:=[.H76]/[.B76]" office:value-type="percentage" office:value="0.895927032755469">
            <text:p>89,59%</text:p>
          </table:table-cell>
          <table:table-cell table:style-name="ce35" table:formula="of:=[.G76]*[.I76]" office:value-type="currency" office:currency="EUR" office:value="41578.7406726095">
            <text:p>41.579 €</text:p>
          </table:table-cell>
          <table:table-cell table:style-name="ce35" table:formula="of:=[.H76]-[.J76]" office:value-type="currency" office:currency="EUR" office:value="-963913.748165036">
            <text:p>-963.914 €</text:p>
          </table:table-cell>
          <table:table-cell table:style-name="ce33" table:formula="of:=[.L75]" office:value-type="percentage" office:value="0.075">
            <text:p>7,50%</text:p>
          </table:table-cell>
          <table:table-cell table:style-name="ce48" table:formula="of:=[.J76]*[.L76]" office:value-type="currency" office:currency="EUR" office:value="3118.40555044571">
            <text:p>3.118,4 €</text:p>
          </table:table-cell>
          <table:table-cell table:style-name="ce48" table:formula="of:=[.N75]" office:value-type="currency" office:currency="EUR" office:value="4600">
            <text:p>4.600,0 €</text:p>
          </table:table-cell>
          <table:table-cell table:style-name="ce48" table:formula="of:=IF([.M76]&gt;[.N76];[.N76];[.M76])" office:value-type="currency" office:currency="EUR" office:value="3118.40555044571">
            <text:p>3.118,4 €</text:p>
          </table:table-cell>
          <table:table-cell table:style-name="ce50" table:formula="of:=[.M76]-[.O76]" office:value-type="currency" office:currency="EUR" office:value="0">
            <text:p>0,0 €</text:p>
          </table:table-cell>
          <table:table-cell table:style-name="ce43" table:formula="of:=[.Q75]" office:value-type="percentage" office:value="0.135">
            <text:p>13,50%</text:p>
          </table:table-cell>
          <table:table-cell table:style-name="ce41" table:formula="of:=[.J76]*[.Q76]" office:value-type="currency" office:currency="EUR" office:value="5613.12999080228">
            <text:p>5.613 €</text:p>
          </table:table-cell>
          <table:table-cell table:style-name="ce35" table:formula="of:=[.B76]+[.D76]-[.G76]" office:value-type="currency" office:currency="EUR" office:value="-1137652.74553645">
            <text:p>-1.137.653 €</text:p>
          </table:table-cell>
          <table:table-cell table:style-name="ce26" table:formula="of:=IF([.S76]&gt;0;[.S76];0)" office:value-type="currency" office:currency="EUR" office:value="0">
            <text:p>0 €</text:p>
          </table:table-cell>
          <table:table-cell table:style-name="ce4" table:formula="of:=IF([.T7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26" table:formula="of:=[.S76]" office:value-type="currency" office:currency="EUR" office:value="-1137652.74553645">
            <text:p>-1.137.653 €</text:p>
          </table:table-cell>
          <table:table-cell table:style-name="ce5" table:formula="of:=[.C76]" office:value-type="percentage" office:value="0.06">
            <text:p>6,00%</text:p>
          </table:table-cell>
          <table:table-cell table:style-name="ce26" table:formula="of:=[.B77]*[.C77]" office:value-type="currency" office:currency="EUR" office:value="-68259.1647321868">
            <text:p>-68.259 €</text:p>
          </table:table-cell>
          <table:table-cell table:style-name="ce5" table:formula="of:=[.E76]" office:value-type="percentage" office:value="0.02">
            <text:p>2,00%</text:p>
          </table:table-cell>
          <table:table-cell table:style-name="ce29" table:formula="of:=[.F76]*(1+[.E77])" office:value-type="currency" office:currency="EUR" office:value="41611.4037505152">
            <text:p>41.611 €</text:p>
          </table:table-cell>
          <table:table-cell table:style-name="ce35" table:formula="of:=IF([.F77]*[.L77]*[.I77]/(1-[.Q77]*[.I77])&lt;[.N77];[.F77]/(1-[.Q77]*[.I77]);IF(([.F77]-[.N77])*[.L77]*[.I77]/(1-[.I77]*([.L77]+[.Q77]))&gt;[.N77];([.F77]-[.N77])/(1-([.L77]+[.Q77])*[.I77]);[.F77]/(1-[.Q77]*[.I77])))" office:value-type="currency" office:currency="EUR" office:value="47419.4950118232">
            <text:p>47.419 €</text:p>
          </table:table-cell>
          <table:table-cell table:style-name="ce35" table:formula="of:=[.K76]+[.D77]" office:value-type="currency" office:currency="EUR" office:value="-1032172.91289722">
            <text:p>-1.032.173 €</text:p>
          </table:table-cell>
          <table:table-cell table:style-name="ce33" table:formula="of:=[.H77]/[.B77]" office:value-type="percentage" office:value="0.907282927015233">
            <text:p>90,73%</text:p>
          </table:table-cell>
          <table:table-cell table:style-name="ce35" table:formula="of:=[.G77]*[.I77]" office:value-type="currency" office:currency="EUR" office:value="43022.8982319111">
            <text:p>43.023 €</text:p>
          </table:table-cell>
          <table:table-cell table:style-name="ce35" table:formula="of:=[.H77]-[.J77]" office:value-type="currency" office:currency="EUR" office:value="-1075195.81112913">
            <text:p>-1.075.196 €</text:p>
          </table:table-cell>
          <table:table-cell table:style-name="ce33" table:formula="of:=[.L76]" office:value-type="percentage" office:value="0.075">
            <text:p>7,50%</text:p>
          </table:table-cell>
          <table:table-cell table:style-name="ce48" table:formula="of:=[.J77]*[.L77]" office:value-type="currency" office:currency="EUR" office:value="3226.71736739334">
            <text:p>3.226,7 €</text:p>
          </table:table-cell>
          <table:table-cell table:style-name="ce48" table:formula="of:=[.N76]" office:value-type="currency" office:currency="EUR" office:value="4600">
            <text:p>4.600,0 €</text:p>
          </table:table-cell>
          <table:table-cell table:style-name="ce48" table:formula="of:=IF([.M77]&gt;[.N77];[.N77];[.M77])" office:value-type="currency" office:currency="EUR" office:value="3226.71736739334">
            <text:p>3.226,7 €</text:p>
          </table:table-cell>
          <table:table-cell table:style-name="ce50" table:formula="of:=[.M77]-[.O77]" office:value-type="currency" office:currency="EUR" office:value="0">
            <text:p>0,0 €</text:p>
          </table:table-cell>
          <table:table-cell table:style-name="ce43" table:formula="of:=[.Q76]" office:value-type="percentage" office:value="0.135">
            <text:p>13,50%</text:p>
          </table:table-cell>
          <table:table-cell table:style-name="ce41" table:formula="of:=[.J77]*[.Q77]" office:value-type="currency" office:currency="EUR" office:value="5808.09126130801">
            <text:p>5.808 €</text:p>
          </table:table-cell>
          <table:table-cell table:style-name="ce35" table:formula="of:=[.B77]+[.D77]-[.G77]" office:value-type="currency" office:currency="EUR" office:value="-1253331.40528046">
            <text:p>-1.253.331 €</text:p>
          </table:table-cell>
          <table:table-cell table:style-name="ce26" table:formula="of:=IF([.S77]&gt;0;[.S77];0)" office:value-type="currency" office:currency="EUR" office:value="0">
            <text:p>0 €</text:p>
          </table:table-cell>
          <table:table-cell table:style-name="ce4" table:formula="of:=IF([.T7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26" table:formula="of:=[.S77]" office:value-type="currency" office:currency="EUR" office:value="-1253331.40528046">
            <text:p>-1.253.331 €</text:p>
          </table:table-cell>
          <table:table-cell table:style-name="ce5" table:formula="of:=[.C77]" office:value-type="percentage" office:value="0.06">
            <text:p>6,00%</text:p>
          </table:table-cell>
          <table:table-cell table:style-name="ce26" table:formula="of:=[.B78]*[.C78]" office:value-type="currency" office:currency="EUR" office:value="-75199.8843168274">
            <text:p>-75.200 €</text:p>
          </table:table-cell>
          <table:table-cell table:style-name="ce5" table:formula="of:=[.E77]" office:value-type="percentage" office:value="0.02">
            <text:p>2,00%</text:p>
          </table:table-cell>
          <table:table-cell table:style-name="ce29" table:formula="of:=[.F77]*(1+[.E78])" office:value-type="currency" office:currency="EUR" office:value="42443.6318255255">
            <text:p>42.444 €</text:p>
          </table:table-cell>
          <table:table-cell table:style-name="ce35" table:formula="of:=IF([.F78]*[.L78]*[.I78]/(1-[.Q78]*[.I78])&lt;[.N78];[.F78]/(1-[.Q78]*[.I78]);IF(([.F78]-[.N78])*[.L78]*[.I78]/(1-[.I78]*([.L78]+[.Q78]))&gt;[.N78];([.F78]-[.N78])/(1-([.L78]+[.Q78])*[.I78]);[.F78]/(1-[.Q78]*[.I78])))" office:value-type="currency" office:currency="EUR" office:value="48446.7949635151">
            <text:p>48.447 €</text:p>
          </table:table-cell>
          <table:table-cell table:style-name="ce35" table:formula="of:=[.K77]+[.D78]" office:value-type="currency" office:currency="EUR" office:value="-1150395.69544596">
            <text:p>-1.150.396 €</text:p>
          </table:table-cell>
          <table:table-cell table:style-name="ce33" table:formula="of:=[.H78]/[.B78]" office:value-type="percentage" office:value="0.917870317937608">
            <text:p>91,79%</text:p>
          </table:table-cell>
          <table:table-cell table:style-name="ce35" table:formula="of:=[.G78]*[.I78]" office:value-type="currency" office:currency="EUR" office:value="44467.8750962197">
            <text:p>44.468 €</text:p>
          </table:table-cell>
          <table:table-cell table:style-name="ce35" table:formula="of:=[.H78]-[.J78]" office:value-type="currency" office:currency="EUR" office:value="-1194863.57054218">
            <text:p>-1.194.864 €</text:p>
          </table:table-cell>
          <table:table-cell table:style-name="ce33" table:formula="of:=[.L77]" office:value-type="percentage" office:value="0.075">
            <text:p>7,50%</text:p>
          </table:table-cell>
          <table:table-cell table:style-name="ce48" table:formula="of:=[.J78]*[.L78]" office:value-type="currency" office:currency="EUR" office:value="3335.09063221648">
            <text:p>3.335,1 €</text:p>
          </table:table-cell>
          <table:table-cell table:style-name="ce48" table:formula="of:=[.N77]" office:value-type="currency" office:currency="EUR" office:value="4600">
            <text:p>4.600,0 €</text:p>
          </table:table-cell>
          <table:table-cell table:style-name="ce48" table:formula="of:=IF([.M78]&gt;[.N78];[.N78];[.M78])" office:value-type="currency" office:currency="EUR" office:value="3335.09063221648">
            <text:p>3.335,1 €</text:p>
          </table:table-cell>
          <table:table-cell table:style-name="ce50" table:formula="of:=[.M78]-[.O78]" office:value-type="currency" office:currency="EUR" office:value="0">
            <text:p>0,0 €</text:p>
          </table:table-cell>
          <table:table-cell table:style-name="ce43" table:formula="of:=[.Q77]" office:value-type="percentage" office:value="0.135">
            <text:p>13,50%</text:p>
          </table:table-cell>
          <table:table-cell table:style-name="ce41" table:formula="of:=[.J78]*[.Q78]" office:value-type="currency" office:currency="EUR" office:value="6003.16313798966">
            <text:p>6.003 €</text:p>
          </table:table-cell>
          <table:table-cell table:style-name="ce35" table:formula="of:=[.B78]+[.D78]-[.G78]" office:value-type="currency" office:currency="EUR" office:value="-1376978.0845608">
            <text:p>-1.376.978 €</text:p>
          </table:table-cell>
          <table:table-cell table:style-name="ce26" table:formula="of:=IF([.S78]&gt;0;[.S78];0)" office:value-type="currency" office:currency="EUR" office:value="0">
            <text:p>0 €</text:p>
          </table:table-cell>
          <table:table-cell table:style-name="ce4" table:formula="of:=IF([.T7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8]+1" office:value-type="float" office:value="75">
            <text:p>75</text:p>
          </table:table-cell>
          <table:table-cell table:style-name="ce26" table:formula="of:=[.S78]" office:value-type="currency" office:currency="EUR" office:value="-1376978.0845608">
            <text:p>-1.376.978 €</text:p>
          </table:table-cell>
          <table:table-cell table:style-name="ce5" table:formula="of:=[.C78]" office:value-type="percentage" office:value="0.06">
            <text:p>6,00%</text:p>
          </table:table-cell>
          <table:table-cell table:style-name="ce26" table:formula="of:=[.B79]*[.C79]" office:value-type="currency" office:currency="EUR" office:value="-82618.685073648">
            <text:p>-82.619 €</text:p>
          </table:table-cell>
          <table:table-cell table:style-name="ce5" table:formula="of:=[.E78]" office:value-type="percentage" office:value="0.02">
            <text:p>2,00%</text:p>
          </table:table-cell>
          <table:table-cell table:style-name="ce29" table:formula="of:=[.F78]*(1+[.E79])" office:value-type="currency" office:currency="EUR" office:value="43292.504462036">
            <text:p>43.293 €</text:p>
          </table:table-cell>
          <table:table-cell table:style-name="ce35" table:formula="of:=IF([.F79]*[.L79]*[.I79]/(1-[.Q79]*[.I79])&lt;[.N79];[.F79]/(1-[.Q79]*[.I79]);IF(([.F79]-[.N79])*[.L79]*[.I79]/(1-[.I79]*([.L79]+[.Q79]))&gt;[.N79];([.F79]-[.N79])/(1-([.L79]+[.Q79])*[.I79]);[.F79]/(1-[.Q79]*[.I79])))" office:value-type="currency" office:currency="EUR" office:value="49491.0253372622">
            <text:p>49.491 €</text:p>
          </table:table-cell>
          <table:table-cell table:style-name="ce35" table:formula="of:=[.K78]+[.D79]" office:value-type="currency" office:currency="EUR" office:value="-1277482.25561583">
            <text:p>-1.277.482 €</text:p>
          </table:table-cell>
          <table:table-cell table:style-name="ce33" table:formula="of:=[.H79]/[.B79]" office:value-type="percentage" office:value="0.927743346055718">
            <text:p>92,77%</text:p>
          </table:table-cell>
          <table:table-cell table:style-name="ce35" table:formula="of:=[.G79]*[.I79]" office:value-type="currency" office:currency="EUR" office:value="45914.9694461199">
            <text:p>45.915 €</text:p>
          </table:table-cell>
          <table:table-cell table:style-name="ce35" table:formula="of:=[.H79]-[.J79]" office:value-type="currency" office:currency="EUR" office:value="-1323397.22506195">
            <text:p>-1.323.397 €</text:p>
          </table:table-cell>
          <table:table-cell table:style-name="ce33" table:formula="of:=[.L78]" office:value-type="percentage" office:value="0.075">
            <text:p>7,50%</text:p>
          </table:table-cell>
          <table:table-cell table:style-name="ce48" table:formula="of:=[.J79]*[.L79]" office:value-type="currency" office:currency="EUR" office:value="3443.62270845899">
            <text:p>3.443,6 €</text:p>
          </table:table-cell>
          <table:table-cell table:style-name="ce48" table:formula="of:=[.N78]" office:value-type="currency" office:currency="EUR" office:value="4600">
            <text:p>4.600,0 €</text:p>
          </table:table-cell>
          <table:table-cell table:style-name="ce48" table:formula="of:=IF([.M79]&gt;[.N79];[.N79];[.M79])" office:value-type="currency" office:currency="EUR" office:value="3443.62270845899">
            <text:p>3.443,6 €</text:p>
          </table:table-cell>
          <table:table-cell table:style-name="ce50" table:formula="of:=[.M79]-[.O79]" office:value-type="currency" office:currency="EUR" office:value="0">
            <text:p>0,0 €</text:p>
          </table:table-cell>
          <table:table-cell table:style-name="ce43" table:formula="of:=[.Q78]" office:value-type="percentage" office:value="0.135">
            <text:p>13,50%</text:p>
          </table:table-cell>
          <table:table-cell table:style-name="ce41" table:formula="of:=[.J79]*[.Q79]" office:value-type="currency" office:currency="EUR" office:value="6198.52087522619">
            <text:p>6.199 €</text:p>
          </table:table-cell>
          <table:table-cell table:style-name="ce35" table:formula="of:=[.B79]+[.D79]-[.G79]" office:value-type="currency" office:currency="EUR" office:value="-1509087.79497171">
            <text:p>-1.509.088 €</text:p>
          </table:table-cell>
          <table:table-cell table:style-name="ce26" table:formula="of:=IF([.S79]&gt;0;[.S79];0)" office:value-type="currency" office:currency="EUR" office:value="0">
            <text:p>0 €</text:p>
          </table:table-cell>
          <table:table-cell table:style-name="ce4" table:formula="of:=IF([.T7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79]+1" office:value-type="float" office:value="76">
            <text:p>76</text:p>
          </table:table-cell>
          <table:table-cell table:style-name="ce26" table:formula="of:=[.S79]" office:value-type="currency" office:currency="EUR" office:value="-1509087.79497171">
            <text:p>-1.509.088 €</text:p>
          </table:table-cell>
          <table:table-cell table:style-name="ce5" table:formula="of:=[.C79]" office:value-type="percentage" office:value="0.06">
            <text:p>6,00%</text:p>
          </table:table-cell>
          <table:table-cell table:style-name="ce26" table:formula="of:=[.B80]*[.C80]" office:value-type="currency" office:currency="EUR" office:value="-90545.2676983026">
            <text:p>-90.545 €</text:p>
          </table:table-cell>
          <table:table-cell table:style-name="ce5" table:formula="of:=[.E79]" office:value-type="percentage" office:value="0.02">
            <text:p>2,00%</text:p>
          </table:table-cell>
          <table:table-cell table:style-name="ce29" table:formula="of:=[.F79]*(1+[.E80])" office:value-type="currency" office:currency="EUR" office:value="44158.3545512767">
            <text:p>44.158 €</text:p>
          </table:table-cell>
          <table:table-cell table:style-name="ce35" table:formula="of:=IF([.F80]*[.L80]*[.I80]/(1-[.Q80]*[.I80])&lt;[.N80];[.F80]/(1-[.Q80]*[.I80]);IF(([.F80]-[.N80])*[.L80]*[.I80]/(1-[.I80]*([.L80]+[.Q80]))&gt;[.N80];([.F80]-[.N80])/(1-([.L80]+[.Q80])*[.I80]);[.F80]/(1-[.Q80]*[.I80])))" office:value-type="currency" office:currency="EUR" office:value="50552.6876838302">
            <text:p>50.553 €</text:p>
          </table:table-cell>
          <table:table-cell table:style-name="ce35" table:formula="of:=[.K79]+[.D80]" office:value-type="currency" office:currency="EUR" office:value="-1413942.49276025">
            <text:p>-1.413.942 €</text:p>
          </table:table-cell>
          <table:table-cell table:style-name="ce33" table:formula="of:=[.H80]/[.B80]" office:value-type="percentage" office:value="0.936951778068524">
            <text:p>93,70%</text:p>
          </table:table-cell>
          <table:table-cell table:style-name="ce35" table:formula="of:=[.G80]*[.I80]" office:value-type="currency" office:currency="EUR" office:value="47365.4306115075">
            <text:p>47.365 €</text:p>
          </table:table-cell>
          <table:table-cell table:style-name="ce35" table:formula="of:=[.H80]-[.J80]" office:value-type="currency" office:currency="EUR" office:value="-1461307.92337176">
            <text:p>-1.461.308 €</text:p>
          </table:table-cell>
          <table:table-cell table:style-name="ce33" table:formula="of:=[.L79]" office:value-type="percentage" office:value="0.075">
            <text:p>7,50%</text:p>
          </table:table-cell>
          <table:table-cell table:style-name="ce48" table:formula="of:=[.J80]*[.L80]" office:value-type="currency" office:currency="EUR" office:value="3552.40729586306">
            <text:p>3.552,4 €</text:p>
          </table:table-cell>
          <table:table-cell table:style-name="ce48" table:formula="of:=[.N79]" office:value-type="currency" office:currency="EUR" office:value="4600">
            <text:p>4.600,0 €</text:p>
          </table:table-cell>
          <table:table-cell table:style-name="ce48" table:formula="of:=IF([.M80]&gt;[.N80];[.N80];[.M80])" office:value-type="currency" office:currency="EUR" office:value="3552.40729586306">
            <text:p>3.552,4 €</text:p>
          </table:table-cell>
          <table:table-cell table:style-name="ce50" table:formula="of:=[.M80]-[.O80]" office:value-type="currency" office:currency="EUR" office:value="0">
            <text:p>0,0 €</text:p>
          </table:table-cell>
          <table:table-cell table:style-name="ce43" table:formula="of:=[.Q79]" office:value-type="percentage" office:value="0.135">
            <text:p>13,50%</text:p>
          </table:table-cell>
          <table:table-cell table:style-name="ce41" table:formula="of:=[.J80]*[.Q80]" office:value-type="currency" office:currency="EUR" office:value="6394.33313255351">
            <text:p>6.394 €</text:p>
          </table:table-cell>
          <table:table-cell table:style-name="ce35" table:formula="of:=[.B80]+[.D80]-[.G80]" office:value-type="currency" office:currency="EUR" office:value="-1650185.75035384">
            <text:p>-1.650.186 €</text:p>
          </table:table-cell>
          <table:table-cell table:style-name="ce26" table:formula="of:=IF([.S80]&gt;0;[.S80];0)" office:value-type="currency" office:currency="EUR" office:value="0">
            <text:p>0 €</text:p>
          </table:table-cell>
          <table:table-cell table:style-name="ce4" table:formula="of:=IF([.T8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0]+1" office:value-type="float" office:value="77">
            <text:p>77</text:p>
          </table:table-cell>
          <table:table-cell table:style-name="ce26" table:formula="of:=[.S80]" office:value-type="currency" office:currency="EUR" office:value="-1650185.75035384">
            <text:p>-1.650.186 €</text:p>
          </table:table-cell>
          <table:table-cell table:style-name="ce5" table:formula="of:=[.C80]" office:value-type="percentage" office:value="0.06">
            <text:p>6,00%</text:p>
          </table:table-cell>
          <table:table-cell table:style-name="ce26" table:formula="of:=[.B81]*[.C81]" office:value-type="currency" office:currency="EUR" office:value="-99011.1450212305">
            <text:p>-99.011 €</text:p>
          </table:table-cell>
          <table:table-cell table:style-name="ce5" table:formula="of:=[.E80]" office:value-type="percentage" office:value="0.02">
            <text:p>2,00%</text:p>
          </table:table-cell>
          <table:table-cell table:style-name="ce29" table:formula="of:=[.F80]*(1+[.E81])" office:value-type="currency" office:currency="EUR" office:value="45041.5216423022">
            <text:p>45.042 €</text:p>
          </table:table-cell>
          <table:table-cell table:style-name="ce35" table:formula="of:=IF([.F81]*[.L81]*[.I81]/(1-[.Q81]*[.I81])&lt;[.N81];[.F81]/(1-[.Q81]*[.I81]);IF(([.F81]-[.N81])*[.L81]*[.I81]/(1-[.I81]*([.L81]+[.Q81]))&gt;[.N81];([.F81]-[.N81])/(1-([.L81]+[.Q81])*[.I81]);[.F81]/(1-[.Q81]*[.I81])))" office:value-type="currency" office:currency="EUR" office:value="51632.2846285279">
            <text:p>51.632 €</text:p>
          </table:table-cell>
          <table:table-cell table:style-name="ce35" table:formula="of:=[.K80]+[.D81]" office:value-type="currency" office:currency="EUR" office:value="-1560319.06839299">
            <text:p>-1.560.319 €</text:p>
          </table:table-cell>
          <table:table-cell table:style-name="ce33" table:formula="of:=[.H81]/[.B81]" office:value-type="percentage" office:value="0.945541474987538">
            <text:p>94,55%</text:p>
          </table:table-cell>
          <table:table-cell table:style-name="ce35" table:formula="of:=[.G81]*[.I81]" office:value-type="currency" office:currency="EUR" office:value="48820.4665646347">
            <text:p>48.820 €</text:p>
          </table:table-cell>
          <table:table-cell table:style-name="ce35" table:formula="of:=[.H81]-[.J81]" office:value-type="currency" office:currency="EUR" office:value="-1609139.53495762">
            <text:p>-1.609.140 €</text:p>
          </table:table-cell>
          <table:table-cell table:style-name="ce33" table:formula="of:=[.L80]" office:value-type="percentage" office:value="0.075">
            <text:p>7,50%</text:p>
          </table:table-cell>
          <table:table-cell table:style-name="ce48" table:formula="of:=[.J81]*[.L81]" office:value-type="currency" office:currency="EUR" office:value="3661.5349923476">
            <text:p>3.661,5 €</text:p>
          </table:table-cell>
          <table:table-cell table:style-name="ce48" table:formula="of:=[.N80]" office:value-type="currency" office:currency="EUR" office:value="4600">
            <text:p>4.600,0 €</text:p>
          </table:table-cell>
          <table:table-cell table:style-name="ce48" table:formula="of:=IF([.M81]&gt;[.N81];[.N81];[.M81])" office:value-type="currency" office:currency="EUR" office:value="3661.5349923476">
            <text:p>3.661,5 €</text:p>
          </table:table-cell>
          <table:table-cell table:style-name="ce50" table:formula="of:=[.M81]-[.O81]" office:value-type="currency" office:currency="EUR" office:value="0">
            <text:p>0,0 €</text:p>
          </table:table-cell>
          <table:table-cell table:style-name="ce43" table:formula="of:=[.Q80]" office:value-type="percentage" office:value="0.135">
            <text:p>13,50%</text:p>
          </table:table-cell>
          <table:table-cell table:style-name="ce41" table:formula="of:=[.J81]*[.Q81]" office:value-type="currency" office:currency="EUR" office:value="6590.76298622568">
            <text:p>6.591 €</text:p>
          </table:table-cell>
          <table:table-cell table:style-name="ce35" table:formula="of:=[.B81]+[.D81]-[.G81]" office:value-type="currency" office:currency="EUR" office:value="-1800829.1800036">
            <text:p>-1.800.829 €</text:p>
          </table:table-cell>
          <table:table-cell table:style-name="ce26" table:formula="of:=IF([.S81]&gt;0;[.S81];0)" office:value-type="currency" office:currency="EUR" office:value="0">
            <text:p>0 €</text:p>
          </table:table-cell>
          <table:table-cell table:style-name="ce4" table:formula="of:=IF([.T8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1]+1" office:value-type="float" office:value="78">
            <text:p>78</text:p>
          </table:table-cell>
          <table:table-cell table:style-name="ce26" table:formula="of:=[.S81]" office:value-type="currency" office:currency="EUR" office:value="-1800829.1800036">
            <text:p>-1.800.829 €</text:p>
          </table:table-cell>
          <table:table-cell table:style-name="ce5" table:formula="of:=[.C81]" office:value-type="percentage" office:value="0.06">
            <text:p>6,00%</text:p>
          </table:table-cell>
          <table:table-cell table:style-name="ce26" table:formula="of:=[.B82]*[.C82]" office:value-type="currency" office:currency="EUR" office:value="-108049.750800216">
            <text:p>-108.050 €</text:p>
          </table:table-cell>
          <table:table-cell table:style-name="ce5" table:formula="of:=[.E81]" office:value-type="percentage" office:value="0.02">
            <text:p>2,00%</text:p>
          </table:table-cell>
          <table:table-cell table:style-name="ce29" table:formula="of:=[.F81]*(1+[.E82])" office:value-type="currency" office:currency="EUR" office:value="45942.3520751483">
            <text:p>45.942 €</text:p>
          </table:table-cell>
          <table:table-cell table:style-name="ce35" table:formula="of:=IF([.F82]*[.L82]*[.I82]/(1-[.Q82]*[.I82])&lt;[.N82];[.F82]/(1-[.Q82]*[.I82]);IF(([.F82]-[.N82])*[.L82]*[.I82]/(1-[.I82]*([.L82]+[.Q82]))&gt;[.N82];([.F82]-[.N82])/(1-([.L82]+[.Q82])*[.I82]);[.F82]/(1-[.Q82]*[.I82])))" office:value-type="currency" office:currency="EUR" office:value="52730.3208035055">
            <text:p>52.730 €</text:p>
          </table:table-cell>
          <table:table-cell table:style-name="ce35" table:formula="of:=[.K81]+[.D82]" office:value-type="currency" office:currency="EUR" office:value="-1717189.28575784">
            <text:p>-1.717.189 €</text:p>
          </table:table-cell>
          <table:table-cell table:style-name="ce33" table:formula="of:=[.H82]/[.B82]" office:value-type="percentage" office:value="0.953554787331027">
            <text:p>95,36%</text:p>
          </table:table-cell>
          <table:table-cell table:style-name="ce35" table:formula="of:=[.G82]*[.I82]" office:value-type="currency" office:currency="EUR" office:value="50281.2498396835">
            <text:p>50.281 €</text:p>
          </table:table-cell>
          <table:table-cell table:style-name="ce35" table:formula="of:=[.H82]-[.J82]" office:value-type="currency" office:currency="EUR" office:value="-1767470.53559752">
            <text:p>-1.767.471 €</text:p>
          </table:table-cell>
          <table:table-cell table:style-name="ce33" table:formula="of:=[.L81]" office:value-type="percentage" office:value="0.075">
            <text:p>7,50%</text:p>
          </table:table-cell>
          <table:table-cell table:style-name="ce48" table:formula="of:=[.J82]*[.L82]" office:value-type="currency" office:currency="EUR" office:value="3771.09373797626">
            <text:p>3.771,1 €</text:p>
          </table:table-cell>
          <table:table-cell table:style-name="ce48" table:formula="of:=[.N81]" office:value-type="currency" office:currency="EUR" office:value="4600">
            <text:p>4.600,0 €</text:p>
          </table:table-cell>
          <table:table-cell table:style-name="ce48" table:formula="of:=IF([.M82]&gt;[.N82];[.N82];[.M82])" office:value-type="currency" office:currency="EUR" office:value="3771.09373797626">
            <text:p>3.771,1 €</text:p>
          </table:table-cell>
          <table:table-cell table:style-name="ce50" table:formula="of:=[.M82]-[.O82]" office:value-type="currency" office:currency="EUR" office:value="0">
            <text:p>0,0 €</text:p>
          </table:table-cell>
          <table:table-cell table:style-name="ce43" table:formula="of:=[.Q81]" office:value-type="percentage" office:value="0.135">
            <text:p>13,50%</text:p>
          </table:table-cell>
          <table:table-cell table:style-name="ce41" table:formula="of:=[.J82]*[.Q82]" office:value-type="currency" office:currency="EUR" office:value="6787.96872835728">
            <text:p>6.788 €</text:p>
          </table:table-cell>
          <table:table-cell table:style-name="ce35" table:formula="of:=[.B82]+[.D82]-[.G82]" office:value-type="currency" office:currency="EUR" office:value="-1961609.25160732">
            <text:p>-1.961.609 €</text:p>
          </table:table-cell>
          <table:table-cell table:style-name="ce26" table:formula="of:=IF([.S82]&gt;0;[.S82];0)" office:value-type="currency" office:currency="EUR" office:value="0">
            <text:p>0 €</text:p>
          </table:table-cell>
          <table:table-cell table:style-name="ce4" table:formula="of:=IF([.T8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2]+1" office:value-type="float" office:value="79">
            <text:p>79</text:p>
          </table:table-cell>
          <table:table-cell table:style-name="ce26" table:formula="of:=[.S82]" office:value-type="currency" office:currency="EUR" office:value="-1961609.25160732">
            <text:p>-1.961.609 €</text:p>
          </table:table-cell>
          <table:table-cell table:style-name="ce5" table:formula="of:=[.C82]" office:value-type="percentage" office:value="0.06">
            <text:p>6,00%</text:p>
          </table:table-cell>
          <table:table-cell table:style-name="ce26" table:formula="of:=[.B83]*[.C83]" office:value-type="currency" office:currency="EUR" office:value="-117696.555096439">
            <text:p>-117.697 €</text:p>
          </table:table-cell>
          <table:table-cell table:style-name="ce5" table:formula="of:=[.E82]" office:value-type="percentage" office:value="0.02">
            <text:p>2,00%</text:p>
          </table:table-cell>
          <table:table-cell table:style-name="ce29" table:formula="of:=[.F82]*(1+[.E83])" office:value-type="currency" office:currency="EUR" office:value="46861.1991166512">
            <text:p>46.861 €</text:p>
          </table:table-cell>
          <table:table-cell table:style-name="ce35" table:formula="of:=IF([.F83]*[.L83]*[.I83]/(1-[.Q83]*[.I83])&lt;[.N83];[.F83]/(1-[.Q83]*[.I83]);IF(([.F83]-[.N83])*[.L83]*[.I83]/(1-[.I83]*([.L83]+[.Q83]))&gt;[.N83];([.F83]-[.N83])/(1-([.L83]+[.Q83])*[.I83]);[.F83]/(1-[.Q83]*[.I83])))" office:value-type="currency" office:currency="EUR" office:value="53847.303625263">
            <text:p>53.847 €</text:p>
          </table:table-cell>
          <table:table-cell table:style-name="ce35" table:formula="of:=[.K82]+[.D83]" office:value-type="currency" office:currency="EUR" office:value="-1885167.09069396">
            <text:p>-1.885.167 €</text:p>
          </table:table-cell>
          <table:table-cell table:style-name="ce33" table:formula="of:=[.H83]/[.B83]" office:value-type="percentage" office:value="0.961030892951426">
            <text:p>96,10%</text:p>
          </table:table-cell>
          <table:table-cell table:style-name="ce35" table:formula="of:=[.G83]*[.I83]" office:value-type="currency" office:currency="EUR" office:value="51748.922286013">
            <text:p>51.749 €</text:p>
          </table:table-cell>
          <table:table-cell table:style-name="ce35" table:formula="of:=[.H83]-[.J83]" office:value-type="currency" office:currency="EUR" office:value="-1936916.01297998">
            <text:p>-1.936.916 €</text:p>
          </table:table-cell>
          <table:table-cell table:style-name="ce33" table:formula="of:=[.L82]" office:value-type="percentage" office:value="0.075">
            <text:p>7,50%</text:p>
          </table:table-cell>
          <table:table-cell table:style-name="ce48" table:formula="of:=[.J83]*[.L83]" office:value-type="currency" office:currency="EUR" office:value="3881.16917145098">
            <text:p>3.881,2 €</text:p>
          </table:table-cell>
          <table:table-cell table:style-name="ce48" table:formula="of:=[.N82]" office:value-type="currency" office:currency="EUR" office:value="4600">
            <text:p>4.600,0 €</text:p>
          </table:table-cell>
          <table:table-cell table:style-name="ce48" table:formula="of:=IF([.M83]&gt;[.N83];[.N83];[.M83])" office:value-type="currency" office:currency="EUR" office:value="3881.16917145098">
            <text:p>3.881,2 €</text:p>
          </table:table-cell>
          <table:table-cell table:style-name="ce50" table:formula="of:=[.M83]-[.O83]" office:value-type="currency" office:currency="EUR" office:value="0">
            <text:p>0,0 €</text:p>
          </table:table-cell>
          <table:table-cell table:style-name="ce43" table:formula="of:=[.Q82]" office:value-type="percentage" office:value="0.135">
            <text:p>13,50%</text:p>
          </table:table-cell>
          <table:table-cell table:style-name="ce41" table:formula="of:=[.J83]*[.Q83]" office:value-type="currency" office:currency="EUR" office:value="6986.10450861176">
            <text:p>6.986 €</text:p>
          </table:table-cell>
          <table:table-cell table:style-name="ce35" table:formula="of:=[.B83]+[.D83]-[.G83]" office:value-type="currency" office:currency="EUR" office:value="-2133153.11032902">
            <text:p>-2.133.153 €</text:p>
          </table:table-cell>
          <table:table-cell table:style-name="ce26" table:formula="of:=IF([.S83]&gt;0;[.S83];0)" office:value-type="currency" office:currency="EUR" office:value="0">
            <text:p>0 €</text:p>
          </table:table-cell>
          <table:table-cell table:style-name="ce4" table:formula="of:=IF([.T8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3]+1" office:value-type="float" office:value="80">
            <text:p>80</text:p>
          </table:table-cell>
          <table:table-cell table:style-name="ce26" table:formula="of:=[.S83]" office:value-type="currency" office:currency="EUR" office:value="-2133153.11032902">
            <text:p>-2.133.153 €</text:p>
          </table:table-cell>
          <table:table-cell table:style-name="ce5" table:formula="of:=[.C83]" office:value-type="percentage" office:value="0.06">
            <text:p>6,00%</text:p>
          </table:table-cell>
          <table:table-cell table:style-name="ce26" table:formula="of:=[.B84]*[.C84]" office:value-type="currency" office:currency="EUR" office:value="-127989.186619741">
            <text:p>-127.989 €</text:p>
          </table:table-cell>
          <table:table-cell table:style-name="ce5" table:formula="of:=[.E83]" office:value-type="percentage" office:value="0.02">
            <text:p>2,00%</text:p>
          </table:table-cell>
          <table:table-cell table:style-name="ce29" table:formula="of:=[.F83]*(1+[.E84])" office:value-type="currency" office:currency="EUR" office:value="47798.4230989842">
            <text:p>47.798 €</text:p>
          </table:table-cell>
          <table:table-cell table:style-name="ce35" table:formula="of:=IF([.F84]*[.L84]*[.I84]/(1-[.Q84]*[.I84])&lt;[.N84];[.F84]/(1-[.Q84]*[.I84]);IF(([.F84]-[.N84])*[.L84]*[.I84]/(1-[.I84]*([.L84]+[.Q84]))&gt;[.N84];([.F84]-[.N84])/(1-([.L84]+[.Q84])*[.I84]);[.F84]/(1-[.Q84]*[.I84])))" office:value-type="currency" office:currency="EUR" office:value="54983.7439568371">
            <text:p>54.984 €</text:p>
          </table:table-cell>
          <table:table-cell table:style-name="ce35" table:formula="of:=[.K83]+[.D84]" office:value-type="currency" office:currency="EUR" office:value="-2064905.19959972">
            <text:p>-2.064.905 €</text:p>
          </table:table-cell>
          <table:table-cell table:style-name="ce33" table:formula="of:=[.H84]/[.B84]" office:value-type="percentage" office:value="0.96800608901497">
            <text:p>96,80%</text:p>
          </table:table-cell>
          <table:table-cell table:style-name="ce35" table:formula="of:=[.G84]*[.I84]" office:value-type="currency" office:currency="EUR" office:value="53224.5989470584">
            <text:p>53.225 €</text:p>
          </table:table-cell>
          <table:table-cell table:style-name="ce35" table:formula="of:=[.H84]-[.J84]" office:value-type="currency" office:currency="EUR" office:value="-2118129.79854678">
            <text:p>-2.118.130 €</text:p>
          </table:table-cell>
          <table:table-cell table:style-name="ce33" table:formula="of:=[.L83]" office:value-type="percentage" office:value="0.075">
            <text:p>7,50%</text:p>
          </table:table-cell>
          <table:table-cell table:style-name="ce48" table:formula="of:=[.J84]*[.L84]" office:value-type="currency" office:currency="EUR" office:value="3991.84492102938">
            <text:p>3.991,8 €</text:p>
          </table:table-cell>
          <table:table-cell table:style-name="ce48" table:formula="of:=[.N83]" office:value-type="currency" office:currency="EUR" office:value="4600">
            <text:p>4.600,0 €</text:p>
          </table:table-cell>
          <table:table-cell table:style-name="ce48" table:formula="of:=IF([.M84]&gt;[.N84];[.N84];[.M84])" office:value-type="currency" office:currency="EUR" office:value="3991.84492102938">
            <text:p>3.991,8 €</text:p>
          </table:table-cell>
          <table:table-cell table:style-name="ce50" table:formula="of:=[.M84]-[.O84]" office:value-type="currency" office:currency="EUR" office:value="0">
            <text:p>0,0 €</text:p>
          </table:table-cell>
          <table:table-cell table:style-name="ce43" table:formula="of:=[.Q83]" office:value-type="percentage" office:value="0.135">
            <text:p>13,50%</text:p>
          </table:table-cell>
          <table:table-cell table:style-name="ce41" table:formula="of:=[.J84]*[.Q84]" office:value-type="currency" office:currency="EUR" office:value="7185.32085785289">
            <text:p>7.185 €</text:p>
          </table:table-cell>
          <table:table-cell table:style-name="ce35" table:formula="of:=[.B84]+[.D84]-[.G84]" office:value-type="currency" office:currency="EUR" office:value="-2316126.0409056">
            <text:p>-2.316.126 €</text:p>
          </table:table-cell>
          <table:table-cell table:style-name="ce26" table:formula="of:=IF([.S84]&gt;0;[.S84];0)" office:value-type="currency" office:currency="EUR" office:value="0">
            <text:p>0 €</text:p>
          </table:table-cell>
          <table:table-cell table:style-name="ce4" table:formula="of:=IF([.T8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4]+1" office:value-type="float" office:value="81">
            <text:p>81</text:p>
          </table:table-cell>
          <table:table-cell table:style-name="ce26" table:formula="of:=[.S84]" office:value-type="currency" office:currency="EUR" office:value="-2316126.0409056">
            <text:p>-2.316.126 €</text:p>
          </table:table-cell>
          <table:table-cell table:style-name="ce5" table:formula="of:=[.C84]" office:value-type="percentage" office:value="0.06">
            <text:p>6,00%</text:p>
          </table:table-cell>
          <table:table-cell table:style-name="ce26" table:formula="of:=[.B85]*[.C85]" office:value-type="currency" office:currency="EUR" office:value="-138967.562454336">
            <text:p>-138.968 €</text:p>
          </table:table-cell>
          <table:table-cell table:style-name="ce5" table:formula="of:=[.E84]" office:value-type="percentage" office:value="0.02">
            <text:p>2,00%</text:p>
          </table:table-cell>
          <table:table-cell table:style-name="ce29" table:formula="of:=[.F84]*(1+[.E85])" office:value-type="currency" office:currency="EUR" office:value="48754.3915609639">
            <text:p>48.754 €</text:p>
          </table:table-cell>
          <table:table-cell table:style-name="ce35" table:formula="of:=IF([.F85]*[.L85]*[.I85]/(1-[.Q85]*[.I85])&lt;[.N85];[.F85]/(1-[.Q85]*[.I85]);IF(([.F85]-[.N85])*[.L85]*[.I85]/(1-[.I85]*([.L85]+[.Q85]))&gt;[.N85];([.F85]-[.N85])/(1-([.L85]+[.Q85])*[.I85]);[.F85]/(1-[.Q85]*[.I85])))" office:value-type="currency" office:currency="EUR" office:value="56140.1566833566">
            <text:p>56.140 €</text:p>
          </table:table-cell>
          <table:table-cell table:style-name="ce35" table:formula="of:=[.K84]+[.D85]" office:value-type="currency" office:currency="EUR" office:value="-2257097.36100111">
            <text:p>-2.257.097 €</text:p>
          </table:table-cell>
          <table:table-cell table:style-name="ce33" table:formula="of:=[.H85]/[.B85]" office:value-type="percentage" office:value="0.974514046791076">
            <text:p>97,45%</text:p>
          </table:table-cell>
          <table:table-cell table:style-name="ce35" table:formula="of:=[.G85]*[.I85]" office:value-type="currency" office:currency="EUR" office:value="54709.3712769829">
            <text:p>54.709 €</text:p>
          </table:table-cell>
          <table:table-cell table:style-name="ce35" table:formula="of:=[.H85]-[.J85]" office:value-type="currency" office:currency="EUR" office:value="-2311806.7322781">
            <text:p>-2.311.807 €</text:p>
          </table:table-cell>
          <table:table-cell table:style-name="ce33" table:formula="of:=[.L84]" office:value-type="percentage" office:value="0.075">
            <text:p>7,50%</text:p>
          </table:table-cell>
          <table:table-cell table:style-name="ce48" table:formula="of:=[.J85]*[.L85]" office:value-type="currency" office:currency="EUR" office:value="4103.20284577372">
            <text:p>4.103,2 €</text:p>
          </table:table-cell>
          <table:table-cell table:style-name="ce48" table:formula="of:=[.N84]" office:value-type="currency" office:currency="EUR" office:value="4600">
            <text:p>4.600,0 €</text:p>
          </table:table-cell>
          <table:table-cell table:style-name="ce48" table:formula="of:=IF([.M85]&gt;[.N85];[.N85];[.M85])" office:value-type="currency" office:currency="EUR" office:value="4103.20284577372">
            <text:p>4.103,2 €</text:p>
          </table:table-cell>
          <table:table-cell table:style-name="ce50" table:formula="of:=[.M85]-[.O85]" office:value-type="currency" office:currency="EUR" office:value="0">
            <text:p>0,0 €</text:p>
          </table:table-cell>
          <table:table-cell table:style-name="ce43" table:formula="of:=[.Q84]" office:value-type="percentage" office:value="0.135">
            <text:p>13,50%</text:p>
          </table:table-cell>
          <table:table-cell table:style-name="ce41" table:formula="of:=[.J85]*[.Q85]" office:value-type="currency" office:currency="EUR" office:value="7385.7651223927">
            <text:p>7.386 €</text:p>
          </table:table-cell>
          <table:table-cell table:style-name="ce35" table:formula="of:=[.B85]+[.D85]-[.G85]" office:value-type="currency" office:currency="EUR" office:value="-2511233.7600433">
            <text:p>-2.511.234 €</text:p>
          </table:table-cell>
          <table:table-cell table:style-name="ce26" table:formula="of:=IF([.S85]&gt;0;[.S85];0)" office:value-type="currency" office:currency="EUR" office:value="0">
            <text:p>0 €</text:p>
          </table:table-cell>
          <table:table-cell table:style-name="ce4" table:formula="of:=IF([.T8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5]+1" office:value-type="float" office:value="82">
            <text:p>82</text:p>
          </table:table-cell>
          <table:table-cell table:style-name="ce26" table:formula="of:=[.S85]" office:value-type="currency" office:currency="EUR" office:value="-2511233.7600433">
            <text:p>-2.511.234 €</text:p>
          </table:table-cell>
          <table:table-cell table:style-name="ce5" table:formula="of:=[.C85]" office:value-type="percentage" office:value="0.06">
            <text:p>6,00%</text:p>
          </table:table-cell>
          <table:table-cell table:style-name="ce26" table:formula="of:=[.B86]*[.C86]" office:value-type="currency" office:currency="EUR" office:value="-150674.025602598">
            <text:p>-150.674 €</text:p>
          </table:table-cell>
          <table:table-cell table:style-name="ce5" table:formula="of:=[.E85]" office:value-type="percentage" office:value="0.02">
            <text:p>2,00%</text:p>
          </table:table-cell>
          <table:table-cell table:style-name="ce29" table:formula="of:=[.F85]*(1+[.E86])" office:value-type="currency" office:currency="EUR" office:value="49729.4793921832">
            <text:p>49.729 €</text:p>
          </table:table-cell>
          <table:table-cell table:style-name="ce35" table:formula="of:=IF([.F86]*[.L86]*[.I86]/(1-[.Q86]*[.I86])&lt;[.N86];[.F86]/(1-[.Q86]*[.I86]);IF(([.F86]-[.N86])*[.L86]*[.I86]/(1-[.I86]*([.L86]+[.Q86]))&gt;[.N86];([.F86]-[.N86])/(1-([.L86]+[.Q86])*[.I86]);[.F86]/(1-[.Q86]*[.I86])))" office:value-type="currency" office:currency="EUR" office:value="57317.0612220588">
            <text:p>57.317 €</text:p>
          </table:table-cell>
          <table:table-cell table:style-name="ce35" table:formula="of:=[.K85]+[.D86]" office:value-type="currency" office:currency="EUR" office:value="-2462480.75788069">
            <text:p>-2.462.481 €</text:p>
          </table:table-cell>
          <table:table-cell table:style-name="ce33" table:formula="of:=[.H86]/[.B86]" office:value-type="percentage" office:value="0.98058603586081">
            <text:p>98,06%</text:p>
          </table:table-cell>
          <table:table-cell table:style-name="ce35" table:formula="of:=[.G86]*[.I86]" office:value-type="currency" office:currency="EUR" office:value="56204.30985093">
            <text:p>56.204 €</text:p>
          </table:table-cell>
          <table:table-cell table:style-name="ce35" table:formula="of:=[.H86]-[.J86]" office:value-type="currency" office:currency="EUR" office:value="-2518685.06773162">
            <text:p>-2.518.685 €</text:p>
          </table:table-cell>
          <table:table-cell table:style-name="ce33" table:formula="of:=[.L85]" office:value-type="percentage" office:value="0.075">
            <text:p>7,50%</text:p>
          </table:table-cell>
          <table:table-cell table:style-name="ce48" table:formula="of:=[.J86]*[.L86]" office:value-type="currency" office:currency="EUR" office:value="4215.32323881975">
            <text:p>4.215,3 €</text:p>
          </table:table-cell>
          <table:table-cell table:style-name="ce48" table:formula="of:=[.N85]" office:value-type="currency" office:currency="EUR" office:value="4600">
            <text:p>4.600,0 €</text:p>
          </table:table-cell>
          <table:table-cell table:style-name="ce48" table:formula="of:=IF([.M86]&gt;[.N86];[.N86];[.M86])" office:value-type="currency" office:currency="EUR" office:value="4215.32323881975">
            <text:p>4.215,3 €</text:p>
          </table:table-cell>
          <table:table-cell table:style-name="ce50" table:formula="of:=[.M86]-[.O86]" office:value-type="currency" office:currency="EUR" office:value="0">
            <text:p>0,0 €</text:p>
          </table:table-cell>
          <table:table-cell table:style-name="ce43" table:formula="of:=[.Q85]" office:value-type="percentage" office:value="0.135">
            <text:p>13,50%</text:p>
          </table:table-cell>
          <table:table-cell table:style-name="ce41" table:formula="of:=[.J86]*[.Q86]" office:value-type="currency" office:currency="EUR" office:value="7587.58182987555">
            <text:p>7.588 €</text:p>
          </table:table-cell>
          <table:table-cell table:style-name="ce35" table:formula="of:=[.B86]+[.D86]-[.G86]" office:value-type="currency" office:currency="EUR" office:value="-2719224.84686795">
            <text:p>-2.719.225 €</text:p>
          </table:table-cell>
          <table:table-cell table:style-name="ce26" table:formula="of:=IF([.S86]&gt;0;[.S86];0)" office:value-type="currency" office:currency="EUR" office:value="0">
            <text:p>0 €</text:p>
          </table:table-cell>
          <table:table-cell table:style-name="ce4" table:formula="of:=IF([.T8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6]+1" office:value-type="float" office:value="83">
            <text:p>83</text:p>
          </table:table-cell>
          <table:table-cell table:style-name="ce26" table:formula="of:=[.S86]" office:value-type="currency" office:currency="EUR" office:value="-2719224.84686795">
            <text:p>-2.719.225 €</text:p>
          </table:table-cell>
          <table:table-cell table:style-name="ce5" table:formula="of:=[.C86]" office:value-type="percentage" office:value="0.06">
            <text:p>6,00%</text:p>
          </table:table-cell>
          <table:table-cell table:style-name="ce26" table:formula="of:=[.B87]*[.C87]" office:value-type="currency" office:currency="EUR" office:value="-163153.490812077">
            <text:p>-163.153 €</text:p>
          </table:table-cell>
          <table:table-cell table:style-name="ce5" table:formula="of:=[.E86]" office:value-type="percentage" office:value="0.02">
            <text:p>2,00%</text:p>
          </table:table-cell>
          <table:table-cell table:style-name="ce29" table:formula="of:=[.F86]*(1+[.E87])" office:value-type="currency" office:currency="EUR" office:value="50724.0689800269">
            <text:p>50.724 €</text:p>
          </table:table-cell>
          <table:table-cell table:style-name="ce35" table:formula="of:=IF([.F87]*[.L87]*[.I87]/(1-[.Q87]*[.I87])&lt;[.N87];[.F87]/(1-[.Q87]*[.I87]);IF(([.F87]-[.N87])*[.L87]*[.I87]/(1-[.I87]*([.L87]+[.Q87]))&gt;[.N87];([.F87]-[.N87])/(1-([.L87]+[.Q87])*[.I87]);[.F87]/(1-[.Q87]*[.I87])))" office:value-type="currency" office:currency="EUR" office:value="58514.9819824427">
            <text:p>58.515 €</text:p>
          </table:table-cell>
          <table:table-cell table:style-name="ce35" table:formula="of:=[.K86]+[.D87]" office:value-type="currency" office:currency="EUR" office:value="-2681838.5585437">
            <text:p>-2.681.839 €</text:p>
          </table:table-cell>
          <table:table-cell table:style-name="ce33" table:formula="of:=[.H87]/[.B87]" office:value-type="percentage" office:value="0.986251122864182">
            <text:p>98,63%</text:p>
          </table:table-cell>
          <table:table-cell table:style-name="ce35" table:formula="of:=[.G87]*[.I87]" office:value-type="currency" office:currency="EUR" office:value="57710.4666845614">
            <text:p>57.710 €</text:p>
          </table:table-cell>
          <table:table-cell table:style-name="ce35" table:formula="of:=[.H87]-[.J87]" office:value-type="currency" office:currency="EUR" office:value="-2739549.02522826">
            <text:p>-2.739.549 €</text:p>
          </table:table-cell>
          <table:table-cell table:style-name="ce33" table:formula="of:=[.L86]" office:value-type="percentage" office:value="0.075">
            <text:p>7,50%</text:p>
          </table:table-cell>
          <table:table-cell table:style-name="ce48" table:formula="of:=[.J87]*[.L87]" office:value-type="currency" office:currency="EUR" office:value="4328.28500134211">
            <text:p>4.328,3 €</text:p>
          </table:table-cell>
          <table:table-cell table:style-name="ce48" table:formula="of:=[.N86]" office:value-type="currency" office:currency="EUR" office:value="4600">
            <text:p>4.600,0 €</text:p>
          </table:table-cell>
          <table:table-cell table:style-name="ce48" table:formula="of:=IF([.M87]&gt;[.N87];[.N87];[.M87])" office:value-type="currency" office:currency="EUR" office:value="4328.28500134211">
            <text:p>4.328,3 €</text:p>
          </table:table-cell>
          <table:table-cell table:style-name="ce50" table:formula="of:=[.M87]-[.O87]" office:value-type="currency" office:currency="EUR" office:value="0">
            <text:p>0,0 €</text:p>
          </table:table-cell>
          <table:table-cell table:style-name="ce43" table:formula="of:=[.Q86]" office:value-type="percentage" office:value="0.135">
            <text:p>13,50%</text:p>
          </table:table-cell>
          <table:table-cell table:style-name="ce41" table:formula="of:=[.J87]*[.Q87]" office:value-type="currency" office:currency="EUR" office:value="7790.91300241579">
            <text:p>7.791 €</text:p>
          </table:table-cell>
          <table:table-cell table:style-name="ce35" table:formula="of:=[.B87]+[.D87]-[.G87]" office:value-type="currency" office:currency="EUR" office:value="-2940893.31966247">
            <text:p>-2.940.893 €</text:p>
          </table:table-cell>
          <table:table-cell table:style-name="ce26" table:formula="of:=IF([.S87]&gt;0;[.S87];0)" office:value-type="currency" office:currency="EUR" office:value="0">
            <text:p>0 €</text:p>
          </table:table-cell>
          <table:table-cell table:style-name="ce4" table:formula="of:=IF([.T8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7]+1" office:value-type="float" office:value="84">
            <text:p>84</text:p>
          </table:table-cell>
          <table:table-cell table:style-name="ce26" table:formula="of:=[.S87]" office:value-type="currency" office:currency="EUR" office:value="-2940893.31966247">
            <text:p>-2.940.893 €</text:p>
          </table:table-cell>
          <table:table-cell table:style-name="ce5" table:formula="of:=[.C87]" office:value-type="percentage" office:value="0.06">
            <text:p>6,00%</text:p>
          </table:table-cell>
          <table:table-cell table:style-name="ce26" table:formula="of:=[.B88]*[.C88]" office:value-type="currency" office:currency="EUR" office:value="-176453.599179748">
            <text:p>-176.454 €</text:p>
          </table:table-cell>
          <table:table-cell table:style-name="ce5" table:formula="of:=[.E87]" office:value-type="percentage" office:value="0.02">
            <text:p>2,00%</text:p>
          </table:table-cell>
          <table:table-cell table:style-name="ce29" table:formula="of:=[.F87]*(1+[.E88])" office:value-type="currency" office:currency="EUR" office:value="51738.5503596274">
            <text:p>51.739 €</text:p>
          </table:table-cell>
          <table:table-cell table:style-name="ce35" table:formula="of:=IF([.F88]*[.L88]*[.I88]/(1-[.Q88]*[.I88])&lt;[.N88];[.F88]/(1-[.Q88]*[.I88]);IF(([.F88]-[.N88])*[.L88]*[.I88]/(1-[.I88]*([.L88]+[.Q88]))&gt;[.N88];([.F88]-[.N88])/(1-([.L88]+[.Q88])*[.I88]);[.F88]/(1-[.Q88]*[.I88])))" office:value-type="currency" office:currency="EUR" office:value="59734.448788316">
            <text:p>59.734 €</text:p>
          </table:table-cell>
          <table:table-cell table:style-name="ce35" table:formula="of:=[.K87]+[.D88]" office:value-type="currency" office:currency="EUR" office:value="-2916002.62440801">
            <text:p>-2.916.003 €</text:p>
          </table:table-cell>
          <table:table-cell table:style-name="ce33" table:formula="of:=[.H88]/[.B88]" office:value-type="percentage" office:value="0.991536348806655">
            <text:p>99,15%</text:p>
          </table:table-cell>
          <table:table-cell table:style-name="ce35" table:formula="of:=[.G88]*[.I88]" office:value-type="currency" office:currency="EUR" office:value="59228.8772495449">
            <text:p>59.229 €</text:p>
          </table:table-cell>
          <table:table-cell table:style-name="ce35" table:formula="of:=[.H88]-[.J88]" office:value-type="currency" office:currency="EUR" office:value="-2975231.50165755">
            <text:p>-2.975.232 €</text:p>
          </table:table-cell>
          <table:table-cell table:style-name="ce33" table:formula="of:=[.L87]" office:value-type="percentage" office:value="0.075">
            <text:p>7,50%</text:p>
          </table:table-cell>
          <table:table-cell table:style-name="ce48" table:formula="of:=[.J88]*[.L88]" office:value-type="currency" office:currency="EUR" office:value="4442.16579371587">
            <text:p>4.442,2 €</text:p>
          </table:table-cell>
          <table:table-cell table:style-name="ce48" table:formula="of:=[.N87]" office:value-type="currency" office:currency="EUR" office:value="4600">
            <text:p>4.600,0 €</text:p>
          </table:table-cell>
          <table:table-cell table:style-name="ce48" table:formula="of:=IF([.M88]&gt;[.N88];[.N88];[.M88])" office:value-type="currency" office:currency="EUR" office:value="4442.16579371587">
            <text:p>4.442,2 €</text:p>
          </table:table-cell>
          <table:table-cell table:style-name="ce50" table:formula="of:=[.M88]-[.O88]" office:value-type="currency" office:currency="EUR" office:value="0">
            <text:p>0,0 €</text:p>
          </table:table-cell>
          <table:table-cell table:style-name="ce43" table:formula="of:=[.Q87]" office:value-type="percentage" office:value="0.135">
            <text:p>13,50%</text:p>
          </table:table-cell>
          <table:table-cell table:style-name="ce41" table:formula="of:=[.J88]*[.Q88]" office:value-type="currency" office:currency="EUR" office:value="7995.89842868857">
            <text:p>7.996 €</text:p>
          </table:table-cell>
          <table:table-cell table:style-name="ce35" table:formula="of:=[.B88]+[.D88]-[.G88]" office:value-type="currency" office:currency="EUR" office:value="-3177081.36763054">
            <text:p>-3.177.081 €</text:p>
          </table:table-cell>
          <table:table-cell table:style-name="ce26" table:formula="of:=IF([.S88]&gt;0;[.S88];0)" office:value-type="currency" office:currency="EUR" office:value="0">
            <text:p>0 €</text:p>
          </table:table-cell>
          <table:table-cell table:style-name="ce4" table:formula="of:=IF([.T8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8]+1" office:value-type="float" office:value="85">
            <text:p>85</text:p>
          </table:table-cell>
          <table:table-cell table:style-name="ce26" table:formula="of:=[.S88]" office:value-type="currency" office:currency="EUR" office:value="-3177081.36763054">
            <text:p>-3.177.081 €</text:p>
          </table:table-cell>
          <table:table-cell table:style-name="ce5" table:formula="of:=[.C88]" office:value-type="percentage" office:value="0.06">
            <text:p>6,00%</text:p>
          </table:table-cell>
          <table:table-cell table:style-name="ce26" table:formula="of:=[.B89]*[.C89]" office:value-type="currency" office:currency="EUR" office:value="-190624.882057832">
            <text:p>-190.625 €</text:p>
          </table:table-cell>
          <table:table-cell table:style-name="ce5" table:formula="of:=[.E88]" office:value-type="percentage" office:value="0.02">
            <text:p>2,00%</text:p>
          </table:table-cell>
          <table:table-cell table:style-name="ce29" table:formula="of:=[.F88]*(1+[.E89])" office:value-type="currency" office:currency="EUR" office:value="52773.32136682">
            <text:p>52.773 €</text:p>
          </table:table-cell>
          <table:table-cell table:style-name="ce35" table:formula="of:=IF([.F89]*[.L89]*[.I89]/(1-[.Q89]*[.I89])&lt;[.N89];[.F89]/(1-[.Q89]*[.I89]);IF(([.F89]-[.N89])*[.L89]*[.I89]/(1-[.I89]*([.L89]+[.Q89]))&gt;[.N89];([.F89]-[.N89])/(1-([.L89]+[.Q89])*[.I89]);[.F89]/(1-[.Q89]*[.I89])))" office:value-type="currency" office:currency="EUR" office:value="60975.9972706296">
            <text:p>60.976 €</text:p>
          </table:table-cell>
          <table:table-cell table:style-name="ce35" table:formula="of:=[.K88]+[.D89]" office:value-type="currency" office:currency="EUR" office:value="-3165856.38371539">
            <text:p>-3.165.856 €</text:p>
          </table:table-cell>
          <table:table-cell table:style-name="ce33" table:formula="of:=[.H89]/[.B89]" office:value-type="percentage" office:value="0.996466888122692">
            <text:p>99,65%</text:p>
          </table:table-cell>
          <table:table-cell table:style-name="ce35" table:formula="of:=[.G89]*[.I89]" office:value-type="currency" office:currency="EUR" office:value="60760.5622504421">
            <text:p>60.761 €</text:p>
          </table:table-cell>
          <table:table-cell table:style-name="ce35" table:formula="of:=[.H89]-[.J89]" office:value-type="currency" office:currency="EUR" office:value="-3226616.94596583">
            <text:p>-3.226.617 €</text:p>
          </table:table-cell>
          <table:table-cell table:style-name="ce33" table:formula="of:=[.L88]" office:value-type="percentage" office:value="0.075">
            <text:p>7,50%</text:p>
          </table:table-cell>
          <table:table-cell table:style-name="ce48" table:formula="of:=[.J89]*[.L89]" office:value-type="currency" office:currency="EUR" office:value="4557.04216878316">
            <text:p>4.557,0 €</text:p>
          </table:table-cell>
          <table:table-cell table:style-name="ce48" table:formula="of:=[.N88]" office:value-type="currency" office:currency="EUR" office:value="4600">
            <text:p>4.600,0 €</text:p>
          </table:table-cell>
          <table:table-cell table:style-name="ce48" table:formula="of:=IF([.M89]&gt;[.N89];[.N89];[.M89])" office:value-type="currency" office:currency="EUR" office:value="4557.04216878316">
            <text:p>4.557,0 €</text:p>
          </table:table-cell>
          <table:table-cell table:style-name="ce50" table:formula="of:=[.M89]-[.O89]" office:value-type="currency" office:currency="EUR" office:value="0">
            <text:p>0,0 €</text:p>
          </table:table-cell>
          <table:table-cell table:style-name="ce43" table:formula="of:=[.Q88]" office:value-type="percentage" office:value="0.135">
            <text:p>13,50%</text:p>
          </table:table-cell>
          <table:table-cell table:style-name="ce41" table:formula="of:=[.J89]*[.Q89]" office:value-type="currency" office:currency="EUR" office:value="8202.67590380968">
            <text:p>8.203 €</text:p>
          </table:table-cell>
          <table:table-cell table:style-name="ce35" table:formula="of:=[.B89]+[.D89]-[.G89]" office:value-type="currency" office:currency="EUR" office:value="-3428682.246959">
            <text:p>-3.428.682 €</text:p>
          </table:table-cell>
          <table:table-cell table:style-name="ce26" table:formula="of:=IF([.S89]&gt;0;[.S89];0)" office:value-type="currency" office:currency="EUR" office:value="0">
            <text:p>0 €</text:p>
          </table:table-cell>
          <table:table-cell table:style-name="ce4" table:formula="of:=IF([.T8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89]+1" office:value-type="float" office:value="86">
            <text:p>86</text:p>
          </table:table-cell>
          <table:table-cell table:style-name="ce26" table:formula="of:=[.S89]" office:value-type="currency" office:currency="EUR" office:value="-3428682.246959">
            <text:p>-3.428.682 €</text:p>
          </table:table-cell>
          <table:table-cell table:style-name="ce5" table:formula="of:=[.C89]" office:value-type="percentage" office:value="0.06">
            <text:p>6,00%</text:p>
          </table:table-cell>
          <table:table-cell table:style-name="ce26" table:formula="of:=[.B90]*[.C90]" office:value-type="currency" office:currency="EUR" office:value="-205720.93481754">
            <text:p>-205.721 €</text:p>
          </table:table-cell>
          <table:table-cell table:style-name="ce5" table:formula="of:=[.E89]" office:value-type="percentage" office:value="0.02">
            <text:p>2,00%</text:p>
          </table:table-cell>
          <table:table-cell table:style-name="ce29" table:formula="of:=[.F89]*(1+[.E90])" office:value-type="currency" office:currency="EUR" office:value="53828.7877941564">
            <text:p>53.829 €</text:p>
          </table:table-cell>
          <table:table-cell table:style-name="ce35" table:formula="of:=IF([.F90]*[.L90]*[.I90]/(1-[.Q90]*[.I90])&lt;[.N90];[.F90]/(1-[.Q90]*[.I90]);IF(([.F90]-[.N90])*[.L90]*[.I90]/(1-[.I90]*([.L90]+[.Q90]))&gt;[.N90];([.F90]-[.N90])/(1-([.L90]+[.Q90])*[.I90]);[.F90]/(1-[.Q90]*[.I90])))" office:value-type="currency" office:currency="EUR" office:value="62332.5874447545">
            <text:p>62.333 €</text:p>
          </table:table-cell>
          <table:table-cell table:style-name="ce35" table:formula="of:=[.K89]+[.D90]" office:value-type="currency" office:currency="EUR" office:value="-3432337.88078337">
            <text:p>-3.432.338 €</text:p>
          </table:table-cell>
          <table:table-cell table:style-name="ce33" table:formula="of:=[.H90]/[.B90]" office:value-type="percentage" office:value="1.00106619207062">
            <text:p>100,11%</text:p>
          </table:table-cell>
          <table:table-cell table:style-name="ce35" table:formula="of:=[.G90]*[.I90]" office:value-type="currency" office:currency="EUR" office:value="62399.0459552291">
            <text:p>62.399 €</text:p>
          </table:table-cell>
          <table:table-cell table:style-name="ce35" table:formula="of:=[.H90]-[.J90]" office:value-type="currency" office:currency="EUR" office:value="-3494736.9267386">
            <text:p>-3.494.737 €</text:p>
          </table:table-cell>
          <table:table-cell table:style-name="ce33" table:formula="of:=[.L89]" office:value-type="percentage" office:value="0.075">
            <text:p>7,50%</text:p>
          </table:table-cell>
          <table:table-cell table:style-name="ce48" table:formula="of:=[.J90]*[.L90]" office:value-type="currency" office:currency="EUR" office:value="4679.92844664218">
            <text:p>4.679,9 €</text:p>
          </table:table-cell>
          <table:table-cell table:style-name="ce48" table:formula="of:=[.N89]" office:value-type="currency" office:currency="EUR" office:value="4600">
            <text:p>4.600,0 €</text:p>
          </table:table-cell>
          <table:table-cell table:style-name="ce48" table:formula="of:=IF([.M90]&gt;[.N90];[.N90];[.M90])" office:value-type="currency" office:currency="EUR" office:value="4600">
            <text:p>4.600,0 €</text:p>
          </table:table-cell>
          <table:table-cell table:style-name="ce50" table:formula="of:=[.M90]-[.O90]" office:value-type="currency" office:currency="EUR" office:value="79.9284466421786">
            <text:p>79,9 €</text:p>
          </table:table-cell>
          <table:table-cell table:style-name="ce43" table:formula="of:=[.Q89]" office:value-type="percentage" office:value="0.135">
            <text:p>13,50%</text:p>
          </table:table-cell>
          <table:table-cell table:style-name="ce41" table:formula="of:=[.J90]*[.Q90]" office:value-type="currency" office:currency="EUR" office:value="8423.87120395592">
            <text:p>8.424 €</text:p>
          </table:table-cell>
          <table:table-cell table:style-name="ce35" table:formula="of:=[.B90]+[.D90]-[.G90]" office:value-type="currency" office:currency="EUR" office:value="-3696735.76922129">
            <text:p>-3.696.736 €</text:p>
          </table:table-cell>
          <table:table-cell table:style-name="ce26" table:formula="of:=IF([.S90]&gt;0;[.S90];0)" office:value-type="currency" office:currency="EUR" office:value="0">
            <text:p>0 €</text:p>
          </table:table-cell>
          <table:table-cell table:style-name="ce4" table:formula="of:=IF([.T9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0]+1" office:value-type="float" office:value="87">
            <text:p>87</text:p>
          </table:table-cell>
          <table:table-cell table:style-name="ce26" table:formula="of:=[.S90]" office:value-type="currency" office:currency="EUR" office:value="-3696735.76922129">
            <text:p>-3.696.736 €</text:p>
          </table:table-cell>
          <table:table-cell table:style-name="ce5" table:formula="of:=[.C90]" office:value-type="percentage" office:value="0.06">
            <text:p>6,00%</text:p>
          </table:table-cell>
          <table:table-cell table:style-name="ce26" table:formula="of:=[.B91]*[.C91]" office:value-type="currency" office:currency="EUR" office:value="-221804.146153278">
            <text:p>-221.804 €</text:p>
          </table:table-cell>
          <table:table-cell table:style-name="ce5" table:formula="of:=[.E90]" office:value-type="percentage" office:value="0.02">
            <text:p>2,00%</text:p>
          </table:table-cell>
          <table:table-cell table:style-name="ce29" table:formula="of:=[.F90]*(1+[.E91])" office:value-type="currency" office:currency="EUR" office:value="54905.3635500395">
            <text:p>54.905 €</text:p>
          </table:table-cell>
          <table:table-cell table:style-name="ce35" table:formula="of:=IF([.F91]*[.L91]*[.I91]/(1-[.Q91]*[.I91])&lt;[.N91];[.F91]/(1-[.Q91]*[.I91]);IF(([.F91]-[.N91])*[.L91]*[.I91]/(1-[.I91]*([.L91]+[.Q91]))&gt;[.N91];([.F91]-[.N91])/(1-([.L91]+[.Q91])*[.I91]);[.F91]/(1-[.Q91]*[.I91])))" office:value-type="currency" office:currency="EUR" office:value="63768.4911856114">
            <text:p>63.768 €</text:p>
          </table:table-cell>
          <table:table-cell table:style-name="ce35" table:formula="of:=[.K90]+[.D91]" office:value-type="currency" office:currency="EUR" office:value="-3716541.07289188">
            <text:p>-3.716.541 €</text:p>
          </table:table-cell>
          <table:table-cell table:style-name="ce33" table:formula="of:=[.H91]/[.B91]" office:value-type="percentage" office:value="1.00535751130375">
            <text:p>100,54%</text:p>
          </table:table-cell>
          <table:table-cell table:style-name="ce35" table:formula="of:=[.G91]*[.I91]" office:value-type="currency" office:currency="EUR" office:value="64110.1315979614">
            <text:p>64.110 €</text:p>
          </table:table-cell>
          <table:table-cell table:style-name="ce35" table:formula="of:=[.H91]-[.J91]" office:value-type="currency" office:currency="EUR" office:value="-3780651.20448984">
            <text:p>-3.780.651 €</text:p>
          </table:table-cell>
          <table:table-cell table:style-name="ce33" table:formula="of:=[.L90]" office:value-type="percentage" office:value="0.075">
            <text:p>7,50%</text:p>
          </table:table-cell>
          <table:table-cell table:style-name="ce48" table:formula="of:=[.J91]*[.L91]" office:value-type="currency" office:currency="EUR" office:value="4808.25986984711">
            <text:p>4.808,3 €</text:p>
          </table:table-cell>
          <table:table-cell table:style-name="ce48" table:formula="of:=[.N90]" office:value-type="currency" office:currency="EUR" office:value="4600">
            <text:p>4.600,0 €</text:p>
          </table:table-cell>
          <table:table-cell table:style-name="ce48" table:formula="of:=IF([.M91]&gt;[.N91];[.N91];[.M91])" office:value-type="currency" office:currency="EUR" office:value="4600">
            <text:p>4.600,0 €</text:p>
          </table:table-cell>
          <table:table-cell table:style-name="ce50" table:formula="of:=[.M91]-[.O91]" office:value-type="currency" office:currency="EUR" office:value="208.259869847107">
            <text:p>208,3 €</text:p>
          </table:table-cell>
          <table:table-cell table:style-name="ce43" table:formula="of:=[.Q90]" office:value-type="percentage" office:value="0.135">
            <text:p>13,50%</text:p>
          </table:table-cell>
          <table:table-cell table:style-name="ce41" table:formula="of:=[.J91]*[.Q91]" office:value-type="currency" office:currency="EUR" office:value="8654.86776572479">
            <text:p>8.655 €</text:p>
          </table:table-cell>
          <table:table-cell table:style-name="ce35" table:formula="of:=[.B91]+[.D91]-[.G91]" office:value-type="currency" office:currency="EUR" office:value="-3982308.40656018">
            <text:p>-3.982.308 €</text:p>
          </table:table-cell>
          <table:table-cell table:style-name="ce26" table:formula="of:=IF([.S91]&gt;0;[.S91];0)" office:value-type="currency" office:currency="EUR" office:value="0">
            <text:p>0 €</text:p>
          </table:table-cell>
          <table:table-cell table:style-name="ce4" table:formula="of:=IF([.T9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1]+1" office:value-type="float" office:value="88">
            <text:p>88</text:p>
          </table:table-cell>
          <table:table-cell table:style-name="ce26" table:formula="of:=[.S91]" office:value-type="currency" office:currency="EUR" office:value="-3982308.40656018">
            <text:p>-3.982.308 €</text:p>
          </table:table-cell>
          <table:table-cell table:style-name="ce5" table:formula="of:=[.C91]" office:value-type="percentage" office:value="0.06">
            <text:p>6,00%</text:p>
          </table:table-cell>
          <table:table-cell table:style-name="ce26" table:formula="of:=[.B92]*[.C92]" office:value-type="currency" office:currency="EUR" office:value="-238938.504393611">
            <text:p>-238.939 €</text:p>
          </table:table-cell>
          <table:table-cell table:style-name="ce5" table:formula="of:=[.E91]" office:value-type="percentage" office:value="0.02">
            <text:p>2,00%</text:p>
          </table:table-cell>
          <table:table-cell table:style-name="ce29" table:formula="of:=[.F91]*(1+[.E92])" office:value-type="currency" office:currency="EUR" office:value="56003.4708210403">
            <text:p>56.003 €</text:p>
          </table:table-cell>
          <table:table-cell table:style-name="ce35" table:formula="of:=IF([.F92]*[.L92]*[.I92]/(1-[.Q92]*[.I92])&lt;[.N92];[.F92]/(1-[.Q92]*[.I92]);IF(([.F92]-[.N92])*[.L92]*[.I92]/(1-[.I92]*([.L92]+[.Q92]))&gt;[.N92];([.F92]-[.N92])/(1-([.L92]+[.Q92])*[.I92]);[.F92]/(1-[.Q92]*[.I92])))" office:value-type="currency" office:currency="EUR" office:value="65230.0134874611">
            <text:p>65.230 €</text:p>
          </table:table-cell>
          <table:table-cell table:style-name="ce35" table:formula="of:=[.K91]+[.D92]" office:value-type="currency" office:currency="EUR" office:value="-4019589.70888345">
            <text:p>-4.019.590 €</text:p>
          </table:table-cell>
          <table:table-cell table:style-name="ce33" table:formula="of:=[.H92]/[.B92]" office:value-type="percentage" office:value="1.00936173156802">
            <text:p>100,94%</text:p>
          </table:table-cell>
          <table:table-cell table:style-name="ce35" table:formula="of:=[.G92]*[.I92]" office:value-type="currency" office:currency="EUR" office:value="65840.6793639087">
            <text:p>65.841 €</text:p>
          </table:table-cell>
          <table:table-cell table:style-name="ce35" table:formula="of:=[.H92]-[.J92]" office:value-type="currency" office:currency="EUR" office:value="-4085430.38824736">
            <text:p>-4.085.430 €</text:p>
          </table:table-cell>
          <table:table-cell table:style-name="ce33" table:formula="of:=[.L91]" office:value-type="percentage" office:value="0.075">
            <text:p>7,50%</text:p>
          </table:table-cell>
          <table:table-cell table:style-name="ce48" table:formula="of:=[.J92]*[.L92]" office:value-type="currency" office:currency="EUR" office:value="4938.05095229315">
            <text:p>4.938,1 €</text:p>
          </table:table-cell>
          <table:table-cell table:style-name="ce48" table:formula="of:=[.N91]" office:value-type="currency" office:currency="EUR" office:value="4600">
            <text:p>4.600,0 €</text:p>
          </table:table-cell>
          <table:table-cell table:style-name="ce48" table:formula="of:=IF([.M92]&gt;[.N92];[.N92];[.M92])" office:value-type="currency" office:currency="EUR" office:value="4600">
            <text:p>4.600,0 €</text:p>
          </table:table-cell>
          <table:table-cell table:style-name="ce50" table:formula="of:=[.M92]-[.O92]" office:value-type="currency" office:currency="EUR" office:value="338.050952293154">
            <text:p>338,1 €</text:p>
          </table:table-cell>
          <table:table-cell table:style-name="ce43" table:formula="of:=[.Q91]" office:value-type="percentage" office:value="0.135">
            <text:p>13,50%</text:p>
          </table:table-cell>
          <table:table-cell table:style-name="ce41" table:formula="of:=[.J92]*[.Q92]" office:value-type="currency" office:currency="EUR" office:value="8888.49171412768">
            <text:p>8.888 €</text:p>
          </table:table-cell>
          <table:table-cell table:style-name="ce35" table:formula="of:=[.B92]+[.D92]-[.G92]" office:value-type="currency" office:currency="EUR" office:value="-4286476.92444125">
            <text:p>-4.286.477 €</text:p>
          </table:table-cell>
          <table:table-cell table:style-name="ce26" table:formula="of:=IF([.S92]&gt;0;[.S92];0)" office:value-type="currency" office:currency="EUR" office:value="0">
            <text:p>0 €</text:p>
          </table:table-cell>
          <table:table-cell table:style-name="ce4" table:formula="of:=IF([.T9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2]+1" office:value-type="float" office:value="89">
            <text:p>89</text:p>
          </table:table-cell>
          <table:table-cell table:style-name="ce26" table:formula="of:=[.S92]" office:value-type="currency" office:currency="EUR" office:value="-4286476.92444125">
            <text:p>-4.286.477 €</text:p>
          </table:table-cell>
          <table:table-cell table:style-name="ce5" table:formula="of:=[.C92]" office:value-type="percentage" office:value="0.06">
            <text:p>6,00%</text:p>
          </table:table-cell>
          <table:table-cell table:style-name="ce26" table:formula="of:=[.B93]*[.C93]" office:value-type="currency" office:currency="EUR" office:value="-257188.615466475">
            <text:p>-257.189 €</text:p>
          </table:table-cell>
          <table:table-cell table:style-name="ce5" table:formula="of:=[.E92]" office:value-type="percentage" office:value="0.02">
            <text:p>2,00%</text:p>
          </table:table-cell>
          <table:table-cell table:style-name="ce29" table:formula="of:=[.F92]*(1+[.E93])" office:value-type="currency" office:currency="EUR" office:value="57123.5402374611">
            <text:p>57.124 €</text:p>
          </table:table-cell>
          <table:table-cell table:style-name="ce35" table:formula="of:=IF([.F93]*[.L93]*[.I93]/(1-[.Q93]*[.I93])&lt;[.N93];[.F93]/(1-[.Q93]*[.I93]);IF(([.F93]-[.N93])*[.L93]*[.I93]/(1-[.I93]*([.L93]+[.Q93]))&gt;[.N93];([.F93]-[.N93])/(1-([.L93]+[.Q93])*[.I93]);[.F93]/(1-[.Q93]*[.I93])))" office:value-type="currency" office:currency="EUR" office:value="66717.7793047162">
            <text:p>66.718 €</text:p>
          </table:table-cell>
          <table:table-cell table:style-name="ce35" table:formula="of:=[.K92]+[.D93]" office:value-type="currency" office:currency="EUR" office:value="-4342619.00371383">
            <text:p>-4.342.619 €</text:p>
          </table:table-cell>
          <table:table-cell table:style-name="ce33" table:formula="of:=[.H93]/[.B93]" office:value-type="percentage" office:value="1.0130974878116">
            <text:p>101,31%</text:p>
          </table:table-cell>
          <table:table-cell table:style-name="ce35" table:formula="of:=[.G93]*[.I93]" office:value-type="currency" office:currency="EUR" office:value="67591.6146059768">
            <text:p>67.592 €</text:p>
          </table:table-cell>
          <table:table-cell table:style-name="ce35" table:formula="of:=[.H93]-[.J93]" office:value-type="currency" office:currency="EUR" office:value="-4410210.61831981">
            <text:p>-4.410.211 €</text:p>
          </table:table-cell>
          <table:table-cell table:style-name="ce33" table:formula="of:=[.L92]" office:value-type="percentage" office:value="0.075">
            <text:p>7,50%</text:p>
          </table:table-cell>
          <table:table-cell table:style-name="ce48" table:formula="of:=[.J93]*[.L93]" office:value-type="currency" office:currency="EUR" office:value="5069.37109544826">
            <text:p>5.069,4 €</text:p>
          </table:table-cell>
          <table:table-cell table:style-name="ce48" table:formula="of:=[.N92]" office:value-type="currency" office:currency="EUR" office:value="4600">
            <text:p>4.600,0 €</text:p>
          </table:table-cell>
          <table:table-cell table:style-name="ce48" table:formula="of:=IF([.M93]&gt;[.N93];[.N93];[.M93])" office:value-type="currency" office:currency="EUR" office:value="4600">
            <text:p>4.600,0 €</text:p>
          </table:table-cell>
          <table:table-cell table:style-name="ce50" table:formula="of:=[.M93]-[.O93]" office:value-type="currency" office:currency="EUR" office:value="469.371095448261">
            <text:p>469,4 €</text:p>
          </table:table-cell>
          <table:table-cell table:style-name="ce43" table:formula="of:=[.Q92]" office:value-type="percentage" office:value="0.135">
            <text:p>13,50%</text:p>
          </table:table-cell>
          <table:table-cell table:style-name="ce41" table:formula="of:=[.J93]*[.Q93]" office:value-type="currency" office:currency="EUR" office:value="9124.86797180687">
            <text:p>9.125 €</text:p>
          </table:table-cell>
          <table:table-cell table:style-name="ce35" table:formula="of:=[.B93]+[.D93]-[.G93]" office:value-type="currency" office:currency="EUR" office:value="-4610383.31921245">
            <text:p>-4.610.383 €</text:p>
          </table:table-cell>
          <table:table-cell table:style-name="ce26" table:formula="of:=IF([.S93]&gt;0;[.S93];0)" office:value-type="currency" office:currency="EUR" office:value="0">
            <text:p>0 €</text:p>
          </table:table-cell>
          <table:table-cell table:style-name="ce4" table:formula="of:=IF([.T9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3]+1" office:value-type="float" office:value="90">
            <text:p>90</text:p>
          </table:table-cell>
          <table:table-cell table:style-name="ce26" table:formula="of:=[.S93]" office:value-type="currency" office:currency="EUR" office:value="-4610383.31921245">
            <text:p>-4.610.383 €</text:p>
          </table:table-cell>
          <table:table-cell table:style-name="ce5" table:formula="of:=[.C93]" office:value-type="percentage" office:value="0.06">
            <text:p>6,00%</text:p>
          </table:table-cell>
          <table:table-cell table:style-name="ce26" table:formula="of:=[.B94]*[.C94]" office:value-type="currency" office:currency="EUR" office:value="-276622.999152747">
            <text:p>-276.623 €</text:p>
          </table:table-cell>
          <table:table-cell table:style-name="ce5" table:formula="of:=[.E93]" office:value-type="percentage" office:value="0.02">
            <text:p>2,00%</text:p>
          </table:table-cell>
          <table:table-cell table:style-name="ce29" table:formula="of:=[.F93]*(1+[.E94])" office:value-type="currency" office:currency="EUR" office:value="58266.0110422103">
            <text:p>58.266 €</text:p>
          </table:table-cell>
          <table:table-cell table:style-name="ce35" table:formula="of:=IF([.F94]*[.L94]*[.I94]/(1-[.Q94]*[.I94])&lt;[.N94];[.F94]/(1-[.Q94]*[.I94]);IF(([.F94]-[.N94])*[.L94]*[.I94]/(1-[.I94]*([.L94]+[.Q94]))&gt;[.N94];([.F94]-[.N94])/(1-([.L94]+[.Q94])*[.I94]);[.F94]/(1-[.Q94]*[.I94])))" office:value-type="currency" office:currency="EUR" office:value="68232.4230584122">
            <text:p>68.232 €</text:p>
          </table:table-cell>
          <table:table-cell table:style-name="ce35" table:formula="of:=[.K93]+[.D94]" office:value-type="currency" office:currency="EUR" office:value="-4686833.61747256">
            <text:p>-4.686.834 €</text:p>
          </table:table-cell>
          <table:table-cell table:style-name="ce33" table:formula="of:=[.H94]/[.B94]" office:value-type="percentage" office:value="1.01658219999659">
            <text:p>101,66%</text:p>
          </table:table-cell>
          <table:table-cell table:style-name="ce35" table:formula="of:=[.G94]*[.I94]" office:value-type="currency" office:currency="EUR" office:value="69363.8667438186">
            <text:p>69.364 €</text:p>
          </table:table-cell>
          <table:table-cell table:style-name="ce35" table:formula="of:=[.H94]-[.J94]" office:value-type="currency" office:currency="EUR" office:value="-4756197.48421638">
            <text:p>-4.756.197 €</text:p>
          </table:table-cell>
          <table:table-cell table:style-name="ce33" table:formula="of:=[.L93]" office:value-type="percentage" office:value="0.075">
            <text:p>7,50%</text:p>
          </table:table-cell>
          <table:table-cell table:style-name="ce48" table:formula="of:=[.J94]*[.L94]" office:value-type="currency" office:currency="EUR" office:value="5202.29000578639">
            <text:p>5.202,3 €</text:p>
          </table:table-cell>
          <table:table-cell table:style-name="ce48" table:formula="of:=[.N93]" office:value-type="currency" office:currency="EUR" office:value="4600">
            <text:p>4.600,0 €</text:p>
          </table:table-cell>
          <table:table-cell table:style-name="ce48" table:formula="of:=IF([.M94]&gt;[.N94];[.N94];[.M94])" office:value-type="currency" office:currency="EUR" office:value="4600">
            <text:p>4.600,0 €</text:p>
          </table:table-cell>
          <table:table-cell table:style-name="ce50" table:formula="of:=[.M94]-[.O94]" office:value-type="currency" office:currency="EUR" office:value="602.290005786393">
            <text:p>602,3 €</text:p>
          </table:table-cell>
          <table:table-cell table:style-name="ce43" table:formula="of:=[.Q93]" office:value-type="percentage" office:value="0.135">
            <text:p>13,50%</text:p>
          </table:table-cell>
          <table:table-cell table:style-name="ce41" table:formula="of:=[.J94]*[.Q94]" office:value-type="currency" office:currency="EUR" office:value="9364.12201041551">
            <text:p>9.364 €</text:p>
          </table:table-cell>
          <table:table-cell table:style-name="ce35" table:formula="of:=[.B94]+[.D94]-[.G94]" office:value-type="currency" office:currency="EUR" office:value="-4955238.7414236">
            <text:p>-4.955.239 €</text:p>
          </table:table-cell>
          <table:table-cell table:style-name="ce26" table:formula="of:=IF([.S94]&gt;0;[.S94];0)" office:value-type="currency" office:currency="EUR" office:value="0">
            <text:p>0 €</text:p>
          </table:table-cell>
          <table:table-cell table:style-name="ce4" table:formula="of:=IF([.T9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4]+1" office:value-type="float" office:value="91">
            <text:p>91</text:p>
          </table:table-cell>
          <table:table-cell table:style-name="ce26" table:formula="of:=[.S94]" office:value-type="currency" office:currency="EUR" office:value="-4955238.7414236">
            <text:p>-4.955.239 €</text:p>
          </table:table-cell>
          <table:table-cell table:style-name="ce5" table:formula="of:=[.C94]" office:value-type="percentage" office:value="0.06">
            <text:p>6,00%</text:p>
          </table:table-cell>
          <table:table-cell table:style-name="ce26" table:formula="of:=[.B95]*[.C95]" office:value-type="currency" office:currency="EUR" office:value="-297314.324485416">
            <text:p>-297.314 €</text:p>
          </table:table-cell>
          <table:table-cell table:style-name="ce5" table:formula="of:=[.E94]" office:value-type="percentage" office:value="0.02">
            <text:p>2,00%</text:p>
          </table:table-cell>
          <table:table-cell table:style-name="ce29" table:formula="of:=[.F94]*(1+[.E95])" office:value-type="currency" office:currency="EUR" office:value="59431.3312630545">
            <text:p>59.431 €</text:p>
          </table:table-cell>
          <table:table-cell table:style-name="ce35" table:formula="of:=IF([.F95]*[.L95]*[.I95]/(1-[.Q95]*[.I95])&lt;[.N95];[.F95]/(1-[.Q95]*[.I95]);IF(([.F95]-[.N95])*[.L95]*[.I95]/(1-[.I95]*([.L95]+[.Q95]))&gt;[.N95];([.F95]-[.N95])/(1-([.L95]+[.Q95])*[.I95]);[.F95]/(1-[.Q95]*[.I95])))" office:value-type="currency" office:currency="EUR" office:value="69774.5888266977">
            <text:p>69.775 €</text:p>
          </table:table-cell>
          <table:table-cell table:style-name="ce35" table:formula="of:=[.K94]+[.D95]" office:value-type="currency" office:currency="EUR" office:value="-5053511.80870179">
            <text:p>-5.053.512 €</text:p>
          </table:table-cell>
          <table:table-cell table:style-name="ce33" table:formula="of:=[.H95]/[.B95]" office:value-type="percentage" office:value="1.01983215590738">
            <text:p>101,98%</text:p>
          </table:table-cell>
          <table:table-cell table:style-name="ce35" table:formula="of:=[.G95]*[.I95]" office:value-type="currency" office:currency="EUR" office:value="71158.3693506819">
            <text:p>71.158 €</text:p>
          </table:table-cell>
          <table:table-cell table:style-name="ce35" table:formula="of:=[.H95]-[.J95]" office:value-type="currency" office:currency="EUR" office:value="-5124670.17805247">
            <text:p>-5.124.670 €</text:p>
          </table:table-cell>
          <table:table-cell table:style-name="ce33" table:formula="of:=[.L94]" office:value-type="percentage" office:value="0.075">
            <text:p>7,50%</text:p>
          </table:table-cell>
          <table:table-cell table:style-name="ce48" table:formula="of:=[.J95]*[.L95]" office:value-type="currency" office:currency="EUR" office:value="5336.87770130114">
            <text:p>5.336,9 €</text:p>
          </table:table-cell>
          <table:table-cell table:style-name="ce48" table:formula="of:=[.N94]" office:value-type="currency" office:currency="EUR" office:value="4600">
            <text:p>4.600,0 €</text:p>
          </table:table-cell>
          <table:table-cell table:style-name="ce48" table:formula="of:=IF([.M95]&gt;[.N95];[.N95];[.M95])" office:value-type="currency" office:currency="EUR" office:value="4600">
            <text:p>4.600,0 €</text:p>
          </table:table-cell>
          <table:table-cell table:style-name="ce50" table:formula="of:=[.M95]-[.O95]" office:value-type="currency" office:currency="EUR" office:value="736.877701301144">
            <text:p>736,9 €</text:p>
          </table:table-cell>
          <table:table-cell table:style-name="ce43" table:formula="of:=[.Q94]" office:value-type="percentage" office:value="0.135">
            <text:p>13,50%</text:p>
          </table:table-cell>
          <table:table-cell table:style-name="ce41" table:formula="of:=[.J95]*[.Q95]" office:value-type="currency" office:currency="EUR" office:value="9606.37986234206">
            <text:p>9.606 €</text:p>
          </table:table-cell>
          <table:table-cell table:style-name="ce35" table:formula="of:=[.B95]+[.D95]-[.G95]" office:value-type="currency" office:currency="EUR" office:value="-5322327.65473572">
            <text:p>-5.322.328 €</text:p>
          </table:table-cell>
          <table:table-cell table:style-name="ce26" table:formula="of:=IF([.S95]&gt;0;[.S95];0)" office:value-type="currency" office:currency="EUR" office:value="0">
            <text:p>0 €</text:p>
          </table:table-cell>
          <table:table-cell table:style-name="ce4" table:formula="of:=IF([.T95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5]+1" office:value-type="float" office:value="92">
            <text:p>92</text:p>
          </table:table-cell>
          <table:table-cell table:style-name="ce26" table:formula="of:=[.S95]" office:value-type="currency" office:currency="EUR" office:value="-5322327.65473572">
            <text:p>-5.322.328 €</text:p>
          </table:table-cell>
          <table:table-cell table:style-name="ce5" table:formula="of:=[.C95]" office:value-type="percentage" office:value="0.06">
            <text:p>6,00%</text:p>
          </table:table-cell>
          <table:table-cell table:style-name="ce26" table:formula="of:=[.B96]*[.C96]" office:value-type="currency" office:currency="EUR" office:value="-319339.659284143">
            <text:p>-319.340 €</text:p>
          </table:table-cell>
          <table:table-cell table:style-name="ce5" table:formula="of:=[.E95]" office:value-type="percentage" office:value="0.02">
            <text:p>2,00%</text:p>
          </table:table-cell>
          <table:table-cell table:style-name="ce29" table:formula="of:=[.F95]*(1+[.E96])" office:value-type="currency" office:currency="EUR" office:value="60619.9578883156">
            <text:p>60.620 €</text:p>
          </table:table-cell>
          <table:table-cell table:style-name="ce35" table:formula="of:=IF([.F96]*[.L96]*[.I96]/(1-[.Q96]*[.I96])&lt;[.N96];[.F96]/(1-[.Q96]*[.I96]);IF(([.F96]-[.N96])*[.L96]*[.I96]/(1-[.I96]*([.L96]+[.Q96]))&gt;[.N96];([.F96]-[.N96])/(1-([.L96]+[.Q96])*[.I96]);[.F96]/(1-[.Q96]*[.I96])))" office:value-type="currency" office:currency="EUR" office:value="71344.9305461453">
            <text:p>71.345 €</text:p>
          </table:table-cell>
          <table:table-cell table:style-name="ce35" table:formula="of:=[.K95]+[.D96]" office:value-type="currency" office:currency="EUR" office:value="-5444009.83733662">
            <text:p>-5.444.010 €</text:p>
          </table:table-cell>
          <table:table-cell table:style-name="ce33" table:formula="of:=[.H96]/[.B96]" office:value-type="percentage" office:value="1.02286258766738">
            <text:p>102,29%</text:p>
          </table:table-cell>
          <table:table-cell table:style-name="ce35" table:formula="of:=[.G96]*[.I96]" office:value-type="currency" office:currency="EUR" office:value="72976.0602753795">
            <text:p>72.976 €</text:p>
          </table:table-cell>
          <table:table-cell table:style-name="ce35" table:formula="of:=[.H96]-[.J96]" office:value-type="currency" office:currency="EUR" office:value="-5516985.897612">
            <text:p>-5.516.986 €</text:p>
          </table:table-cell>
          <table:table-cell table:style-name="ce33" table:formula="of:=[.L95]" office:value-type="percentage" office:value="0.075">
            <text:p>7,50%</text:p>
          </table:table-cell>
          <table:table-cell table:style-name="ce48" table:formula="of:=[.J96]*[.L96]" office:value-type="currency" office:currency="EUR" office:value="5473.20452065346">
            <text:p>5.473,2 €</text:p>
          </table:table-cell>
          <table:table-cell table:style-name="ce48" table:formula="of:=[.N95]" office:value-type="currency" office:currency="EUR" office:value="4600">
            <text:p>4.600,0 €</text:p>
          </table:table-cell>
          <table:table-cell table:style-name="ce48" table:formula="of:=IF([.M96]&gt;[.N96];[.N96];[.M96])" office:value-type="currency" office:currency="EUR" office:value="4600">
            <text:p>4.600,0 €</text:p>
          </table:table-cell>
          <table:table-cell table:style-name="ce50" table:formula="of:=[.M96]-[.O96]" office:value-type="currency" office:currency="EUR" office:value="873.204520653459">
            <text:p>873,2 €</text:p>
          </table:table-cell>
          <table:table-cell table:style-name="ce43" table:formula="of:=[.Q95]" office:value-type="percentage" office:value="0.135">
            <text:p>13,50%</text:p>
          </table:table-cell>
          <table:table-cell table:style-name="ce41" table:formula="of:=[.J96]*[.Q96]" office:value-type="currency" office:currency="EUR" office:value="9851.76813717623">
            <text:p>9.852 €</text:p>
          </table:table-cell>
          <table:table-cell table:style-name="ce35" table:formula="of:=[.B96]+[.D96]-[.G96]" office:value-type="currency" office:currency="EUR" office:value="-5713012.24456601">
            <text:p>-5.713.012 €</text:p>
          </table:table-cell>
          <table:table-cell table:style-name="ce26" table:formula="of:=IF([.S96]&gt;0;[.S96];0)" office:value-type="currency" office:currency="EUR" office:value="0">
            <text:p>0 €</text:p>
          </table:table-cell>
          <table:table-cell table:style-name="ce4" table:formula="of:=IF([.T96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6]+1" office:value-type="float" office:value="93">
            <text:p>93</text:p>
          </table:table-cell>
          <table:table-cell table:style-name="ce26" table:formula="of:=[.S96]" office:value-type="currency" office:currency="EUR" office:value="-5713012.24456601">
            <text:p>-5.713.012 €</text:p>
          </table:table-cell>
          <table:table-cell table:style-name="ce5" table:formula="of:=[.C96]" office:value-type="percentage" office:value="0.06">
            <text:p>6,00%</text:p>
          </table:table-cell>
          <table:table-cell table:style-name="ce26" table:formula="of:=[.B97]*[.C97]" office:value-type="currency" office:currency="EUR" office:value="-342780.73467396">
            <text:p>-342.781 €</text:p>
          </table:table-cell>
          <table:table-cell table:style-name="ce5" table:formula="of:=[.E96]" office:value-type="percentage" office:value="0.02">
            <text:p>2,00%</text:p>
          </table:table-cell>
          <table:table-cell table:style-name="ce29" table:formula="of:=[.F96]*(1+[.E97])" office:value-type="currency" office:currency="EUR" office:value="61832.3570460819">
            <text:p>61.832 €</text:p>
          </table:table-cell>
          <table:table-cell table:style-name="ce35" table:formula="of:=IF([.F97]*[.L97]*[.I97]/(1-[.Q97]*[.I97])&lt;[.N97];[.F97]/(1-[.Q97]*[.I97]);IF(([.F97]-[.N97])*[.L97]*[.I97]/(1-[.I97]*([.L97]+[.Q97]))&gt;[.N97];([.F97]-[.N97])/(1-([.L97]+[.Q97])*[.I97]);[.F97]/(1-[.Q97]*[.I97])))" office:value-type="currency" office:currency="EUR" office:value="72944.1122239182">
            <text:p>72.944 €</text:p>
          </table:table-cell>
          <table:table-cell table:style-name="ce35" table:formula="of:=[.K96]+[.D97]" office:value-type="currency" office:currency="EUR" office:value="-5859766.63228596">
            <text:p>-5.859.767 €</text:p>
          </table:table-cell>
          <table:table-cell table:style-name="ce33" table:formula="of:=[.H97]/[.B97]" office:value-type="percentage" office:value="1.02568774254939">
            <text:p>102,57%</text:p>
          </table:table-cell>
          <table:table-cell table:style-name="ce35" table:formula="of:=[.G97]*[.I97]" office:value-type="currency" office:currency="EUR" office:value="74817.8817992204">
            <text:p>74.818 €</text:p>
          </table:table-cell>
          <table:table-cell table:style-name="ce35" table:formula="of:=[.H97]-[.J97]" office:value-type="currency" office:currency="EUR" office:value="-5934584.51408518">
            <text:p>-5.934.585 €</text:p>
          </table:table-cell>
          <table:table-cell table:style-name="ce33" table:formula="of:=[.L96]" office:value-type="percentage" office:value="0.075">
            <text:p>7,50%</text:p>
          </table:table-cell>
          <table:table-cell table:style-name="ce48" table:formula="of:=[.J97]*[.L97]" office:value-type="currency" office:currency="EUR" office:value="5611.34113494153">
            <text:p>5.611,3 €</text:p>
          </table:table-cell>
          <table:table-cell table:style-name="ce48" table:formula="of:=[.N96]" office:value-type="currency" office:currency="EUR" office:value="4600">
            <text:p>4.600,0 €</text:p>
          </table:table-cell>
          <table:table-cell table:style-name="ce48" table:formula="of:=IF([.M97]&gt;[.N97];[.N97];[.M97])" office:value-type="currency" office:currency="EUR" office:value="4600">
            <text:p>4.600,0 €</text:p>
          </table:table-cell>
          <table:table-cell table:style-name="ce50" table:formula="of:=[.M97]-[.O97]" office:value-type="currency" office:currency="EUR" office:value="1011.34113494153">
            <text:p>1.011,3 €</text:p>
          </table:table-cell>
          <table:table-cell table:style-name="ce43" table:formula="of:=[.Q96]" office:value-type="percentage" office:value="0.135">
            <text:p>13,50%</text:p>
          </table:table-cell>
          <table:table-cell table:style-name="ce41" table:formula="of:=[.J97]*[.Q97]" office:value-type="currency" office:currency="EUR" office:value="10100.4140428948">
            <text:p>10.100 €</text:p>
          </table:table-cell>
          <table:table-cell table:style-name="ce35" table:formula="of:=[.B97]+[.D97]-[.G97]" office:value-type="currency" office:currency="EUR" office:value="-6128737.09146388">
            <text:p>-6.128.737 €</text:p>
          </table:table-cell>
          <table:table-cell table:style-name="ce26" table:formula="of:=IF([.S97]&gt;0;[.S97];0)" office:value-type="currency" office:currency="EUR" office:value="0">
            <text:p>0 €</text:p>
          </table:table-cell>
          <table:table-cell table:style-name="ce4" table:formula="of:=IF([.T97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7]+1" office:value-type="float" office:value="94">
            <text:p>94</text:p>
          </table:table-cell>
          <table:table-cell table:style-name="ce26" table:formula="of:=[.S97]" office:value-type="currency" office:currency="EUR" office:value="-6128737.09146388">
            <text:p>-6.128.737 €</text:p>
          </table:table-cell>
          <table:table-cell table:style-name="ce5" table:formula="of:=[.C97]" office:value-type="percentage" office:value="0.06">
            <text:p>6,00%</text:p>
          </table:table-cell>
          <table:table-cell table:style-name="ce26" table:formula="of:=[.B98]*[.C98]" office:value-type="currency" office:currency="EUR" office:value="-367724.225487833">
            <text:p>-367.724 €</text:p>
          </table:table-cell>
          <table:table-cell table:style-name="ce5" table:formula="of:=[.E97]" office:value-type="percentage" office:value="0.02">
            <text:p>2,00%</text:p>
          </table:table-cell>
          <table:table-cell table:style-name="ce29" table:formula="of:=[.F97]*(1+[.E98])" office:value-type="currency" office:currency="EUR" office:value="63069.0041870036">
            <text:p>63.069 €</text:p>
          </table:table-cell>
          <table:table-cell table:style-name="ce35" table:formula="of:=IF([.F98]*[.L98]*[.I98]/(1-[.Q98]*[.I98])&lt;[.N98];[.F98]/(1-[.Q98]*[.I98]);IF(([.F98]-[.N98])*[.L98]*[.I98]/(1-[.I98]*([.L98]+[.Q98]))&gt;[.N98];([.F98]-[.N98])/(1-([.L98]+[.Q98])*[.I98]);[.F98]/(1-[.Q98]*[.I98])))" office:value-type="currency" office:currency="EUR" office:value="74572.8081606867">
            <text:p>74.573 €</text:p>
          </table:table-cell>
          <table:table-cell table:style-name="ce35" table:formula="of:=[.K97]+[.D98]" office:value-type="currency" office:currency="EUR" office:value="-6302308.73957301">
            <text:p>-6.302.309 €</text:p>
          </table:table-cell>
          <table:table-cell table:style-name="ce33" table:formula="of:=[.H98]/[.B98]" office:value-type="percentage" office:value="1.02832094859329">
            <text:p>102,83%</text:p>
          </table:table-cell>
          <table:table-cell table:style-name="ce35" table:formula="of:=[.G98]*[.I98]" office:value-type="currency" office:currency="EUR" office:value="76684.7808270626">
            <text:p>76.685 €</text:p>
          </table:table-cell>
          <table:table-cell table:style-name="ce35" table:formula="of:=[.H98]-[.J98]" office:value-type="currency" office:currency="EUR" office:value="-6378993.52040007">
            <text:p>-6.378.994 €</text:p>
          </table:table-cell>
          <table:table-cell table:style-name="ce33" table:formula="of:=[.L97]" office:value-type="percentage" office:value="0.075">
            <text:p>7,50%</text:p>
          </table:table-cell>
          <table:table-cell table:style-name="ce48" table:formula="of:=[.J98]*[.L98]" office:value-type="currency" office:currency="EUR" office:value="5751.3585620297">
            <text:p>5.751,4 €</text:p>
          </table:table-cell>
          <table:table-cell table:style-name="ce48" table:formula="of:=[.N97]" office:value-type="currency" office:currency="EUR" office:value="4600">
            <text:p>4.600,0 €</text:p>
          </table:table-cell>
          <table:table-cell table:style-name="ce48" table:formula="of:=IF([.M98]&gt;[.N98];[.N98];[.M98])" office:value-type="currency" office:currency="EUR" office:value="4600">
            <text:p>4.600,0 €</text:p>
          </table:table-cell>
          <table:table-cell table:style-name="ce50" table:formula="of:=[.M98]-[.O98]" office:value-type="currency" office:currency="EUR" office:value="1151.3585620297">
            <text:p>1.151,4 €</text:p>
          </table:table-cell>
          <table:table-cell table:style-name="ce43" table:formula="of:=[.Q97]" office:value-type="percentage" office:value="0.135">
            <text:p>13,50%</text:p>
          </table:table-cell>
          <table:table-cell table:style-name="ce41" table:formula="of:=[.J98]*[.Q98]" office:value-type="currency" office:currency="EUR" office:value="10352.4454116535">
            <text:p>10.352 €</text:p>
          </table:table-cell>
          <table:table-cell table:style-name="ce35" table:formula="of:=[.B98]+[.D98]-[.G98]" office:value-type="currency" office:currency="EUR" office:value="-6571034.1251124">
            <text:p>-6.571.034 €</text:p>
          </table:table-cell>
          <table:table-cell table:style-name="ce26" table:formula="of:=IF([.S98]&gt;0;[.S98];0)" office:value-type="currency" office:currency="EUR" office:value="0">
            <text:p>0 €</text:p>
          </table:table-cell>
          <table:table-cell table:style-name="ce4" table:formula="of:=IF([.T98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8]+1" office:value-type="float" office:value="95">
            <text:p>95</text:p>
          </table:table-cell>
          <table:table-cell table:style-name="ce26" table:formula="of:=[.S98]" office:value-type="currency" office:currency="EUR" office:value="-6571034.1251124">
            <text:p>-6.571.034 €</text:p>
          </table:table-cell>
          <table:table-cell table:style-name="ce5" table:formula="of:=[.C98]" office:value-type="percentage" office:value="0.06">
            <text:p>6,00%</text:p>
          </table:table-cell>
          <table:table-cell table:style-name="ce26" table:formula="of:=[.B99]*[.C99]" office:value-type="currency" office:currency="EUR" office:value="-394262.047506744">
            <text:p>-394.262 €</text:p>
          </table:table-cell>
          <table:table-cell table:style-name="ce5" table:formula="of:=[.E98]" office:value-type="percentage" office:value="0.02">
            <text:p>2,00%</text:p>
          </table:table-cell>
          <table:table-cell table:style-name="ce29" table:formula="of:=[.F98]*(1+[.E99])" office:value-type="currency" office:currency="EUR" office:value="64330.3842707436">
            <text:p>64.330 €</text:p>
          </table:table-cell>
          <table:table-cell table:style-name="ce35" table:formula="of:=IF([.F99]*[.L99]*[.I99]/(1-[.Q99]*[.I99])&lt;[.N99];[.F99]/(1-[.Q99]*[.I99]);IF(([.F99]-[.N99])*[.L99]*[.I99]/(1-[.I99]*([.L99]+[.Q99]))&gt;[.N99];([.F99]-[.N99])/(1-([.L99]+[.Q99])*[.I99]);[.F99]/(1-[.Q99]*[.I99])))" office:value-type="currency" office:currency="EUR" office:value="76231.7031840893">
            <text:p>76.232 €</text:p>
          </table:table-cell>
          <table:table-cell table:style-name="ce35" table:formula="of:=[.K98]+[.D99]" office:value-type="currency" office:currency="EUR" office:value="-6773255.56790682">
            <text:p>-6.773.256 €</text:p>
          </table:table-cell>
          <table:table-cell table:style-name="ce33" table:formula="of:=[.H99]/[.B99]" office:value-type="percentage" office:value="1.03077467548397">
            <text:p>103,08%</text:p>
          </table:table-cell>
          <table:table-cell table:style-name="ce35" table:formula="of:=[.G99]*[.I99]" office:value-type="currency" office:currency="EUR" office:value="78577.7091111698">
            <text:p>78.578 €</text:p>
          </table:table-cell>
          <table:table-cell table:style-name="ce35" table:formula="of:=[.H99]-[.J99]" office:value-type="currency" office:currency="EUR" office:value="-6851833.27701799">
            <text:p>-6.851.833 €</text:p>
          </table:table-cell>
          <table:table-cell table:style-name="ce33" table:formula="of:=[.L98]" office:value-type="percentage" office:value="0.075">
            <text:p>7,50%</text:p>
          </table:table-cell>
          <table:table-cell table:style-name="ce48" table:formula="of:=[.J99]*[.L99]" office:value-type="currency" office:currency="EUR" office:value="5893.32818333773">
            <text:p>5.893,3 €</text:p>
          </table:table-cell>
          <table:table-cell table:style-name="ce48" table:formula="of:=[.N98]" office:value-type="currency" office:currency="EUR" office:value="4600">
            <text:p>4.600,0 €</text:p>
          </table:table-cell>
          <table:table-cell table:style-name="ce48" table:formula="of:=IF([.M99]&gt;[.N99];[.N99];[.M99])" office:value-type="currency" office:currency="EUR" office:value="4600">
            <text:p>4.600,0 €</text:p>
          </table:table-cell>
          <table:table-cell table:style-name="ce50" table:formula="of:=[.M99]-[.O99]" office:value-type="currency" office:currency="EUR" office:value="1293.32818333773">
            <text:p>1.293,3 €</text:p>
          </table:table-cell>
          <table:table-cell table:style-name="ce43" table:formula="of:=[.Q98]" office:value-type="percentage" office:value="0.135">
            <text:p>13,50%</text:p>
          </table:table-cell>
          <table:table-cell table:style-name="ce41" table:formula="of:=[.J99]*[.Q99]" office:value-type="currency" office:currency="EUR" office:value="10607.9907300079">
            <text:p>10.608 €</text:p>
          </table:table-cell>
          <table:table-cell table:style-name="ce35" table:formula="of:=[.B99]+[.D99]-[.G99]" office:value-type="currency" office:currency="EUR" office:value="-7041527.87580324">
            <text:p>-7.041.528 €</text:p>
          </table:table-cell>
          <table:table-cell table:style-name="ce26" table:formula="of:=IF([.S99]&gt;0;[.S99];0)" office:value-type="currency" office:currency="EUR" office:value="0">
            <text:p>0 €</text:p>
          </table:table-cell>
          <table:table-cell table:style-name="ce4" table:formula="of:=IF([.T99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99]+1" office:value-type="float" office:value="96">
            <text:p>96</text:p>
          </table:table-cell>
          <table:table-cell table:style-name="ce26" table:formula="of:=[.S99]" office:value-type="currency" office:currency="EUR" office:value="-7041527.87580324">
            <text:p>-7.041.528 €</text:p>
          </table:table-cell>
          <table:table-cell table:style-name="ce5" table:formula="of:=[.C99]" office:value-type="percentage" office:value="0.06">
            <text:p>6,00%</text:p>
          </table:table-cell>
          <table:table-cell table:style-name="ce26" table:formula="of:=[.B100]*[.C100]" office:value-type="currency" office:currency="EUR" office:value="-422491.672548194">
            <text:p>-422.492 €</text:p>
          </table:table-cell>
          <table:table-cell table:style-name="ce5" table:formula="of:=[.E99]" office:value-type="percentage" office:value="0.02">
            <text:p>2,00%</text:p>
          </table:table-cell>
          <table:table-cell table:style-name="ce29" table:formula="of:=[.F99]*(1+[.E100])" office:value-type="currency" office:currency="EUR" office:value="65616.9919561585">
            <text:p>65.617 €</text:p>
          </table:table-cell>
          <table:table-cell table:style-name="ce35" table:formula="of:=IF([.F100]*[.L100]*[.I100]/(1-[.Q100]*[.I100])&lt;[.N100];[.F100]/(1-[.Q100]*[.I100]);IF(([.F100]-[.N100])*[.L100]*[.I100]/(1-[.I100]*([.L100]+[.Q100]))&gt;[.N100];([.F100]-[.N100])/(1-([.L100]+[.Q100])*[.I100]);[.F100]/(1-[.Q100]*[.I100])))" office:value-type="currency" office:currency="EUR" office:value="77921.4928924699">
            <text:p>77.921 €</text:p>
          </table:table-cell>
          <table:table-cell table:style-name="ce35" table:formula="of:=[.K99]+[.D100]" office:value-type="currency" office:currency="EUR" office:value="-7274324.94956618">
            <text:p>-7.274.325 €</text:p>
          </table:table-cell>
          <table:table-cell table:style-name="ce33" table:formula="of:=[.H100]/[.B100]" office:value-type="percentage" office:value="1.03306059109173">
            <text:p>103,31%</text:p>
          </table:table-cell>
          <table:table-cell table:style-name="ce35" table:formula="of:=[.G100]*[.I100]" office:value-type="currency" office:currency="EUR" office:value="80497.623506245">
            <text:p>80.498 €</text:p>
          </table:table-cell>
          <table:table-cell table:style-name="ce35" table:formula="of:=[.H100]-[.J100]" office:value-type="currency" office:currency="EUR" office:value="-7354822.57307243">
            <text:p>-7.354.823 €</text:p>
          </table:table-cell>
          <table:table-cell table:style-name="ce33" table:formula="of:=[.L99]" office:value-type="percentage" office:value="0.075">
            <text:p>7,50%</text:p>
          </table:table-cell>
          <table:table-cell table:style-name="ce48" table:formula="of:=[.J100]*[.L100]" office:value-type="currency" office:currency="EUR" office:value="6037.32176296837">
            <text:p>6.037,3 €</text:p>
          </table:table-cell>
          <table:table-cell table:style-name="ce48" table:formula="of:=[.N99]" office:value-type="currency" office:currency="EUR" office:value="4600">
            <text:p>4.600,0 €</text:p>
          </table:table-cell>
          <table:table-cell table:style-name="ce48" table:formula="of:=IF([.M100]&gt;[.N100];[.N100];[.M100])" office:value-type="currency" office:currency="EUR" office:value="4600">
            <text:p>4.600,0 €</text:p>
          </table:table-cell>
          <table:table-cell table:style-name="ce50" table:formula="of:=[.M100]-[.O100]" office:value-type="currency" office:currency="EUR" office:value="1437.32176296837">
            <text:p>1.437,3 €</text:p>
          </table:table-cell>
          <table:table-cell table:style-name="ce43" table:formula="of:=[.Q99]" office:value-type="percentage" office:value="0.135">
            <text:p>13,50%</text:p>
          </table:table-cell>
          <table:table-cell table:style-name="ce41" table:formula="of:=[.J100]*[.Q100]" office:value-type="currency" office:currency="EUR" office:value="10867.1791733431">
            <text:p>10.867 €</text:p>
          </table:table-cell>
          <table:table-cell table:style-name="ce35" table:formula="of:=[.B100]+[.D100]-[.G100]" office:value-type="currency" office:currency="EUR" office:value="-7541941.0412439">
            <text:p>-7.541.941 €</text:p>
          </table:table-cell>
          <table:table-cell table:style-name="ce26" table:formula="of:=IF([.S100]&gt;0;[.S100];0)" office:value-type="currency" office:currency="EUR" office:value="0">
            <text:p>0 €</text:p>
          </table:table-cell>
          <table:table-cell table:style-name="ce4" table:formula="of:=IF([.T100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0]+1" office:value-type="float" office:value="97">
            <text:p>97</text:p>
          </table:table-cell>
          <table:table-cell table:style-name="ce26" table:formula="of:=[.S100]" office:value-type="currency" office:currency="EUR" office:value="-7541941.0412439">
            <text:p>-7.541.941 €</text:p>
          </table:table-cell>
          <table:table-cell table:style-name="ce5" table:formula="of:=[.C100]" office:value-type="percentage" office:value="0.06">
            <text:p>6,00%</text:p>
          </table:table-cell>
          <table:table-cell table:style-name="ce26" table:formula="of:=[.B101]*[.C101]" office:value-type="currency" office:currency="EUR" office:value="-452516.462474634">
            <text:p>-452.516 €</text:p>
          </table:table-cell>
          <table:table-cell table:style-name="ce5" table:formula="of:=[.E100]" office:value-type="percentage" office:value="0.02">
            <text:p>2,00%</text:p>
          </table:table-cell>
          <table:table-cell table:style-name="ce29" table:formula="of:=[.F100]*(1+[.E101])" office:value-type="currency" office:currency="EUR" office:value="66929.3317952817">
            <text:p>66.929 €</text:p>
          </table:table-cell>
          <table:table-cell table:style-name="ce35" table:formula="of:=IF([.F101]*[.L101]*[.I101]/(1-[.Q101]*[.I101])&lt;[.N101];[.F101]/(1-[.Q101]*[.I101]);IF(([.F101]-[.N101])*[.L101]*[.I101]/(1-[.I101]*([.L101]+[.Q101]))&gt;[.N101];([.F101]-[.N101])/(1-([.L101]+[.Q101])*[.I101]);[.F101]/(1-[.Q101]*[.I101])))" office:value-type="currency" office:currency="EUR" office:value="79642.8839085851">
            <text:p>79.643 €</text:p>
          </table:table-cell>
          <table:table-cell table:style-name="ce35" table:formula="of:=[.K100]+[.D101]" office:value-type="currency" office:currency="EUR" office:value="-7807339.03554706">
            <text:p>-7.807.339 €</text:p>
          </table:table-cell>
          <table:table-cell table:style-name="ce33" table:formula="of:=[.H101]/[.B101]" office:value-type="percentage" office:value="1.03518961403328">
            <text:p>103,52%</text:p>
          </table:table-cell>
          <table:table-cell table:style-name="ce35" table:formula="of:=[.G101]*[.I101]" office:value-type="currency" office:currency="EUR" office:value="82445.4862538259">
            <text:p>82.445 €</text:p>
          </table:table-cell>
          <table:table-cell table:style-name="ce35" table:formula="of:=[.H101]-[.J101]" office:value-type="currency" office:currency="EUR" office:value="-7889784.52180089">
            <text:p>-7.889.785 €</text:p>
          </table:table-cell>
          <table:table-cell table:style-name="ce33" table:formula="of:=[.L100]" office:value-type="percentage" office:value="0.075">
            <text:p>7,50%</text:p>
          </table:table-cell>
          <table:table-cell table:style-name="ce48" table:formula="of:=[.J101]*[.L101]" office:value-type="currency" office:currency="EUR" office:value="6183.41146903694">
            <text:p>6.183,4 €</text:p>
          </table:table-cell>
          <table:table-cell table:style-name="ce48" table:formula="of:=[.N100]" office:value-type="currency" office:currency="EUR" office:value="4600">
            <text:p>4.600,0 €</text:p>
          </table:table-cell>
          <table:table-cell table:style-name="ce48" table:formula="of:=IF([.M101]&gt;[.N101];[.N101];[.M101])" office:value-type="currency" office:currency="EUR" office:value="4600">
            <text:p>4.600,0 €</text:p>
          </table:table-cell>
          <table:table-cell table:style-name="ce50" table:formula="of:=[.M101]-[.O101]" office:value-type="currency" office:currency="EUR" office:value="1583.41146903694">
            <text:p>1.583,4 €</text:p>
          </table:table-cell>
          <table:table-cell table:style-name="ce43" table:formula="of:=[.Q100]" office:value-type="percentage" office:value="0.135">
            <text:p>13,50%</text:p>
          </table:table-cell>
          <table:table-cell table:style-name="ce41" table:formula="of:=[.J101]*[.Q101]" office:value-type="currency" office:currency="EUR" office:value="11130.1406442665">
            <text:p>11.130 €</text:p>
          </table:table-cell>
          <table:table-cell table:style-name="ce35" table:formula="of:=[.B101]+[.D101]-[.G101]" office:value-type="currency" office:currency="EUR" office:value="-8074100.38762712">
            <text:p>-8.074.100 €</text:p>
          </table:table-cell>
          <table:table-cell table:style-name="ce26" table:formula="of:=IF([.S101]&gt;0;[.S101];0)" office:value-type="currency" office:currency="EUR" office:value="0">
            <text:p>0 €</text:p>
          </table:table-cell>
          <table:table-cell table:style-name="ce4" table:formula="of:=IF([.T101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1]+1" office:value-type="float" office:value="98">
            <text:p>98</text:p>
          </table:table-cell>
          <table:table-cell table:style-name="ce26" table:formula="of:=[.S101]" office:value-type="currency" office:currency="EUR" office:value="-8074100.38762712">
            <text:p>-8.074.100 €</text:p>
          </table:table-cell>
          <table:table-cell table:style-name="ce5" table:formula="of:=[.C101]" office:value-type="percentage" office:value="0.06">
            <text:p>6,00%</text:p>
          </table:table-cell>
          <table:table-cell table:style-name="ce26" table:formula="of:=[.B102]*[.C102]" office:value-type="currency" office:currency="EUR" office:value="-484446.023257627">
            <text:p>-484.446 €</text:p>
          </table:table-cell>
          <table:table-cell table:style-name="ce5" table:formula="of:=[.E101]" office:value-type="percentage" office:value="0.02">
            <text:p>2,00%</text:p>
          </table:table-cell>
          <table:table-cell table:style-name="ce29" table:formula="of:=[.F101]*(1+[.E102])" office:value-type="currency" office:currency="EUR" office:value="68267.9184311873">
            <text:p>68.268 €</text:p>
          </table:table-cell>
          <table:table-cell table:style-name="ce35" table:formula="of:=IF([.F102]*[.L102]*[.I102]/(1-[.Q102]*[.I102])&lt;[.N102];[.F102]/(1-[.Q102]*[.I102]);IF(([.F102]-[.N102])*[.L102]*[.I102]/(1-[.I102]*([.L102]+[.Q102]))&gt;[.N102];([.F102]-[.N102])/(1-([.L102]+[.Q102])*[.I102]);[.F102]/(1-[.Q102]*[.I102])))" office:value-type="currency" office:currency="EUR" office:value="81396.5941429535">
            <text:p>81.397 €</text:p>
          </table:table-cell>
          <table:table-cell table:style-name="ce35" table:formula="of:=[.K101]+[.D102]" office:value-type="currency" office:currency="EUR" office:value="-8374230.54505851">
            <text:p>-8.374.231 €</text:p>
          </table:table-cell>
          <table:table-cell table:style-name="ce33" table:formula="of:=[.H102]/[.B102]" office:value-type="percentage" office:value="1.03717196257447">
            <text:p>103,72%</text:p>
          </table:table-cell>
          <table:table-cell table:style-name="ce35" table:formula="of:=[.G102]*[.I102]" office:value-type="currency" office:currency="EUR" office:value="84422.2652941247">
            <text:p>84.422 €</text:p>
          </table:table-cell>
          <table:table-cell table:style-name="ce35" table:formula="of:=[.H102]-[.J102]" office:value-type="currency" office:currency="EUR" office:value="-8458652.81035264">
            <text:p>-8.458.653 €</text:p>
          </table:table-cell>
          <table:table-cell table:style-name="ce33" table:formula="of:=[.L101]" office:value-type="percentage" office:value="0.075">
            <text:p>7,50%</text:p>
          </table:table-cell>
          <table:table-cell table:style-name="ce48" table:formula="of:=[.J102]*[.L102]" office:value-type="currency" office:currency="EUR" office:value="6331.66989705935">
            <text:p>6.331,7 €</text:p>
          </table:table-cell>
          <table:table-cell table:style-name="ce48" table:formula="of:=[.N101]" office:value-type="currency" office:currency="EUR" office:value="4600">
            <text:p>4.600,0 €</text:p>
          </table:table-cell>
          <table:table-cell table:style-name="ce48" table:formula="of:=IF([.M102]&gt;[.N102];[.N102];[.M102])" office:value-type="currency" office:currency="EUR" office:value="4600">
            <text:p>4.600,0 €</text:p>
          </table:table-cell>
          <table:table-cell table:style-name="ce50" table:formula="of:=[.M102]-[.O102]" office:value-type="currency" office:currency="EUR" office:value="1731.66989705935">
            <text:p>1.731,7 €</text:p>
          </table:table-cell>
          <table:table-cell table:style-name="ce43" table:formula="of:=[.Q101]" office:value-type="percentage" office:value="0.135">
            <text:p>13,50%</text:p>
          </table:table-cell>
          <table:table-cell table:style-name="ce41" table:formula="of:=[.J102]*[.Q102]" office:value-type="currency" office:currency="EUR" office:value="11397.0058147068">
            <text:p>11.397 €</text:p>
          </table:table-cell>
          <table:table-cell table:style-name="ce35" table:formula="of:=[.B102]+[.D102]-[.G102]" office:value-type="currency" office:currency="EUR" office:value="-8639943.0050277">
            <text:p>-8.639.943 €</text:p>
          </table:table-cell>
          <table:table-cell table:style-name="ce26" table:formula="of:=IF([.S102]&gt;0;[.S102];0)" office:value-type="currency" office:currency="EUR" office:value="0">
            <text:p>0 €</text:p>
          </table:table-cell>
          <table:table-cell table:style-name="ce4" table:formula="of:=IF([.T102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2]+1" office:value-type="float" office:value="99">
            <text:p>99</text:p>
          </table:table-cell>
          <table:table-cell table:style-name="ce26" table:formula="of:=[.S102]" office:value-type="currency" office:currency="EUR" office:value="-8639943.0050277">
            <text:p>-8.639.943 €</text:p>
          </table:table-cell>
          <table:table-cell table:style-name="ce5" table:formula="of:=[.C102]" office:value-type="percentage" office:value="0.06">
            <text:p>6,00%</text:p>
          </table:table-cell>
          <table:table-cell table:style-name="ce26" table:formula="of:=[.B103]*[.C103]" office:value-type="currency" office:currency="EUR" office:value="-518396.580301662">
            <text:p>-518.397 €</text:p>
          </table:table-cell>
          <table:table-cell table:style-name="ce5" table:formula="of:=[.E102]" office:value-type="percentage" office:value="0.02">
            <text:p>2,00%</text:p>
          </table:table-cell>
          <table:table-cell table:style-name="ce29" table:formula="of:=[.F102]*(1+[.E103])" office:value-type="currency" office:currency="EUR" office:value="69633.2767998111">
            <text:p>69.633 €</text:p>
          </table:table-cell>
          <table:table-cell table:style-name="ce35" table:formula="of:=IF([.F103]*[.L103]*[.I103]/(1-[.Q103]*[.I103])&lt;[.N103];[.F103]/(1-[.Q103]*[.I103]);IF(([.F103]-[.N103])*[.L103]*[.I103]/(1-[.I103]*([.L103]+[.Q103]))&gt;[.N103];([.F103]-[.N103])/(1-([.L103]+[.Q103])*[.I103]);[.F103]/(1-[.Q103]*[.I103])))" office:value-type="currency" office:currency="EUR" office:value="83183.3530665185">
            <text:p>83.183 €</text:p>
          </table:table-cell>
          <table:table-cell table:style-name="ce35" table:formula="of:=[.K102]+[.D103]" office:value-type="currency" office:currency="EUR" office:value="-8977049.3906543">
            <text:p>-8.977.049 €</text:p>
          </table:table-cell>
          <table:table-cell table:style-name="ce33" table:formula="of:=[.H103]/[.B103]" office:value-type="percentage" office:value="1.03901720016329">
            <text:p>103,90%</text:p>
          </table:table-cell>
          <table:table-cell table:style-name="ce35" table:formula="of:=[.G103]*[.I103]" office:value-type="currency" office:currency="EUR" office:value="86428.9346033686">
            <text:p>86.429 €</text:p>
          </table:table-cell>
          <table:table-cell table:style-name="ce35" table:formula="of:=[.H103]-[.J103]" office:value-type="currency" office:currency="EUR" office:value="-9063478.32525767">
            <text:p>-9.063.478 €</text:p>
          </table:table-cell>
          <table:table-cell table:style-name="ce33" table:formula="of:=[.L102]" office:value-type="percentage" office:value="0.075">
            <text:p>7,50%</text:p>
          </table:table-cell>
          <table:table-cell table:style-name="ce48" table:formula="of:=[.J103]*[.L103]" office:value-type="currency" office:currency="EUR" office:value="6482.17009525264">
            <text:p>6.482,2 €</text:p>
          </table:table-cell>
          <table:table-cell table:style-name="ce48" table:formula="of:=[.N102]" office:value-type="currency" office:currency="EUR" office:value="4600">
            <text:p>4.600,0 €</text:p>
          </table:table-cell>
          <table:table-cell table:style-name="ce48" table:formula="of:=IF([.M103]&gt;[.N103];[.N103];[.M103])" office:value-type="currency" office:currency="EUR" office:value="4600">
            <text:p>4.600,0 €</text:p>
          </table:table-cell>
          <table:table-cell table:style-name="ce50" table:formula="of:=[.M103]-[.O103]" office:value-type="currency" office:currency="EUR" office:value="1882.17009525264">
            <text:p>1.882,2 €</text:p>
          </table:table-cell>
          <table:table-cell table:style-name="ce43" table:formula="of:=[.Q102]" office:value-type="percentage" office:value="0.135">
            <text:p>13,50%</text:p>
          </table:table-cell>
          <table:table-cell table:style-name="ce41" table:formula="of:=[.J103]*[.Q103]" office:value-type="currency" office:currency="EUR" office:value="11667.9061714548">
            <text:p>11.668 €</text:p>
          </table:table-cell>
          <table:table-cell table:style-name="ce35" table:formula="of:=[.B103]+[.D103]-[.G103]" office:value-type="currency" office:currency="EUR" office:value="-9241522.93839588">
            <text:p>-9.241.523 €</text:p>
          </table:table-cell>
          <table:table-cell table:style-name="ce26" table:formula="of:=IF([.S103]&gt;0;[.S103];0)" office:value-type="currency" office:currency="EUR" office:value="0">
            <text:p>0 €</text:p>
          </table:table-cell>
          <table:table-cell table:style-name="ce4" table:formula="of:=IF([.T103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4" table:formula="of:=[.A103]+1" office:value-type="float" office:value="100">
            <text:p>100</text:p>
          </table:table-cell>
          <table:table-cell table:style-name="ce26" table:formula="of:=[.S103]" office:value-type="currency" office:currency="EUR" office:value="-9241522.93839588">
            <text:p>-9.241.523 €</text:p>
          </table:table-cell>
          <table:table-cell table:style-name="ce5" table:formula="of:=[.C103]" office:value-type="percentage" office:value="0.06">
            <text:p>6,00%</text:p>
          </table:table-cell>
          <table:table-cell table:style-name="ce26" table:formula="of:=[.B104]*[.C104]" office:value-type="currency" office:currency="EUR" office:value="-554491.376303753">
            <text:p>-554.491 €</text:p>
          </table:table-cell>
          <table:table-cell table:style-name="ce5" table:formula="of:=[.E103]" office:value-type="percentage" office:value="0.02">
            <text:p>2,00%</text:p>
          </table:table-cell>
          <table:table-cell table:style-name="ce29" table:formula="of:=[.F103]*(1+[.E104])" office:value-type="currency" office:currency="EUR" office:value="71025.9423358073">
            <text:p>71.026 €</text:p>
          </table:table-cell>
          <table:table-cell table:style-name="ce35" table:formula="of:=IF([.F104]*[.L104]*[.I104]/(1-[.Q104]*[.I104])&lt;[.N104];[.F104]/(1-[.Q104]*[.I104]);IF(([.F104]-[.N104])*[.L104]*[.I104]/(1-[.I104]*([.L104]+[.Q104]))&gt;[.N104];([.F104]-[.N104])/(1-([.L104]+[.Q104])*[.I104]);[.F104]/(1-[.Q104]*[.I104])))" office:value-type="currency" office:currency="EUR" office:value="85003.9019922974">
            <text:p>85.004 €</text:p>
          </table:table-cell>
          <table:table-cell table:style-name="ce35" table:formula="of:=[.K103]+[.D104]" office:value-type="currency" office:currency="EUR" office:value="-9617969.70156142">
            <text:p>-9.617.970 €</text:p>
          </table:table-cell>
          <table:table-cell table:style-name="ce33" table:formula="of:=[.H104]/[.B104]" office:value-type="percentage" office:value="1.04073427785387">
            <text:p>104,07%</text:p>
          </table:table-cell>
          <table:table-cell table:style-name="ce35" table:formula="of:=[.G104]*[.I104]" office:value-type="currency" office:currency="EUR" office:value="88466.4745547149">
            <text:p>88.466 €</text:p>
          </table:table-cell>
          <table:table-cell table:style-name="ce35" table:formula="of:=[.H104]-[.J104]" office:value-type="currency" office:currency="EUR" office:value="-9706436.17611614">
            <text:p>-9.706.436 €</text:p>
          </table:table-cell>
          <table:table-cell table:style-name="ce33" table:formula="of:=[.L103]" office:value-type="percentage" office:value="0.075">
            <text:p>7,50%</text:p>
          </table:table-cell>
          <table:table-cell table:style-name="ce48" table:formula="of:=[.J104]*[.L104]" office:value-type="currency" office:currency="EUR" office:value="6634.98559160362">
            <text:p>6.635,0 €</text:p>
          </table:table-cell>
          <table:table-cell table:style-name="ce48" table:formula="of:=[.N103]" office:value-type="currency" office:currency="EUR" office:value="4600">
            <text:p>4.600,0 €</text:p>
          </table:table-cell>
          <table:table-cell table:style-name="ce48" table:formula="of:=IF([.M104]&gt;[.N104];[.N104];[.M104])" office:value-type="currency" office:currency="EUR" office:value="4600">
            <text:p>4.600,0 €</text:p>
          </table:table-cell>
          <table:table-cell table:style-name="ce50" table:formula="of:=[.M104]-[.O104]" office:value-type="currency" office:currency="EUR" office:value="2034.98559160361">
            <text:p>2.035,0 €</text:p>
          </table:table-cell>
          <table:table-cell table:style-name="ce43" table:formula="of:=[.Q103]" office:value-type="percentage" office:value="0.135">
            <text:p>13,50%</text:p>
          </table:table-cell>
          <table:table-cell table:style-name="ce41" table:formula="of:=[.J104]*[.Q104]" office:value-type="currency" office:currency="EUR" office:value="11942.9740648865">
            <text:p>11.943 €</text:p>
          </table:table-cell>
          <table:table-cell table:style-name="ce35" table:formula="of:=[.B104]+[.D104]-[.G104]" office:value-type="currency" office:currency="EUR" office:value="-9881018.21669193">
            <text:p>-9.881.018 €</text:p>
          </table:table-cell>
          <table:table-cell table:style-name="ce26" table:formula="of:=IF([.S104]&gt;0;[.S104];0)" office:value-type="currency" office:currency="EUR" office:value="0">
            <text:p>0 €</text:p>
          </table:table-cell>
          <table:table-cell table:style-name="ce4" table:formula="of:=IF([.T104]=0;0;1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4" table:formula="of:=SUM([.U5:.U104])" office:value-type="float" office:value="54">
            <text:p>54</text:p>
          </table:table-cell>
          <table:table-cell table:style-name="ce4" office:value-type="string">
            <text:p>ans</text:p>
          </table:table-cell>
          <table:table-cell table:number-columns-repeated="100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 graphiques 20 ans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style-name="gr5" svg:width="24.684cm" svg:height="16.513cm" svg:x="0.073cm" svg:y="0.053cm">
            <draw:object draw:notify-on-update-of-ranges="'calculs sans placement'.A1:'calculs sans placement'.A1 'calculs sans placement'.G3:'calculs sans placement'.G22 'Calculs Livrets bancaires'.A1:'Calculs Livrets bancaires'.A1 'Calculs Livrets bancaires'.N4:'Calculs Livrets bancaires'.N23 'Calculs monétaires'.A1:'Calculs monétaires'.A1 'Calculs monétaires'.T4:'Calculs monétaires'.T23 'Calculs UC'.A1:'Calculs UC'.A1 'Calculs UC'.T4:'Calculs UC'.T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number-columns-repeated="1024" table:default-cell-style-name="ce54"/>
        <table:table-row table:style-name="ro1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 graphiques 50 ans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style-name="gr5" svg:width="24.784cm" svg:height="16.513cm" svg:x="0cm" svg:y="0.001cm">
            <draw:object draw:notify-on-update-of-ranges="'calculs sans placement'.A1:'calculs sans placement'.A1 'calculs sans placement'.G3:'calculs sans placement'.G52 'Calculs Livrets bancaires'.A1:'Calculs Livrets bancaires'.A1 'Calculs Livrets bancaires'.N4:'Calculs Livrets bancaires'.N53 'Calculs monétaires'.A1:'Calculs monétaires'.A1 'Calculs monétaires'.T4:'Calculs monétaires'.T53 'Calculs UC'.A1:'Calculs UC'.A1 'Calculs UC'.T4:'Calculs UC'.T5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row table:style-name="ro1">
          <table:table-cell/>
        </table:table-row>
      </table:table>
      <table:table table:name="Résultats graphiques 100 ans" table:style-name="ta1" table:protected="true" table:protection-key="wn8M+yNTi5m8CRXShfB9R+X8eCk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style-name="gr5" svg:width="24.812cm" svg:height="16.513cm" svg:x="0cm" svg:y="0.001cm">
            <draw:object draw:notify-on-update-of-ranges="'calculs sans placement'.A1:'calculs sans placement'.A1 'calculs sans placement'.G3:'calculs sans placement'.G102 'Calculs Livrets bancaires'.A1:'Calculs Livrets bancaires'.A1 'Calculs Livrets bancaires'.N4:'Calculs Livrets bancaires'.N103 'Calculs monétaires'.A1:'Calculs monétaires'.A1 'Calculs monétaires'.T4:'Calculs monétaires'.T103 'Calculs UC'.A1:'Calculs UC'.A1 'Calculs UC'.T4:'Calculs UC'.T10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B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BE">€</number:currency-symbol>
    </number:currency-style>
    <number:currency-style style:name="N11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percentage-style style:name="N116">
      <number:number number:decimal-places="3" number:min-integer-digits="1"/>
      <number:text>%</number:text>
    </number:percentage-style>
    <number:percentage-style style:name="N117">
      <number:number number:decimal-places="4" number:min-integer-digits="1"/>
      <number:text>%</number:text>
    </number:percentage-style>
    <number:currency-style style:name="N119P0" style:volatile="true">
      <number:number number:decimal-places="3" number:min-integer-digits="1" number:grouping="true"/>
      <number:text> </number:text>
      <number:currency-symbol number:language="fr" number:country="BE">€</number:currency-symbol>
    </number:currency-style>
    <number:currency-style style:name="N119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119P0"/>
    </number:currency-style>
    <number:currency-style style:name="N121P0" style:volatile="true">
      <number:number number:decimal-places="4" number:min-integer-digits="1" number:grouping="true"/>
      <number:text> </number:text>
      <number:currency-symbol number:language="fr" number:country="BE">€</number:currency-symbol>
    </number:currency-style>
    <number:currency-style style:name="N121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121P0"/>
    </number:currency-style>
    <number:currency-style style:name="N123P0" style:volatile="true">
      <number:number number:decimal-places="5" number:min-integer-digits="1" number:grouping="true"/>
      <number:text> </number:text>
      <number:currency-symbol number:language="fr" number:country="BE">€</number:currency-symbol>
    </number:currency-style>
    <number:currency-style style:name="N123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BE">€</number:currency-symbol>
      <style:map style:condition="value()&gt;=0" style:apply-style-name="N123P0"/>
    </number:currency-style>
    <number:currency-style style:name="N125P0" style:volatile="true">
      <number:number number:decimal-places="6" number:min-integer-digits="1" number:grouping="true"/>
      <number:text> </number:text>
      <number:currency-symbol number:language="fr" number:country="BE">€</number:currency-symbol>
    </number:currency-style>
    <number:currency-style style:name="N125">
      <style:text-properties fo:color="#ff0000"/>
      <number:text>-</number:text>
      <number:number number:decimal-places="6" number:min-integer-digits="1" number:grouping="true"/>
      <number:text> </number:text>
      <number:currency-symbol number:language="fr" number:country="BE">€</number:currency-symbol>
      <style:map style:condition="value()&gt;=0" style:apply-style-name="N125P0"/>
    </number:currency-style>
    <number:currency-style style:name="N127P0" style:volatile="true">
      <number:number number:decimal-places="7" number:min-integer-digits="1" number:grouping="true"/>
      <number:text> </number:text>
      <number:currency-symbol number:language="fr" number:country="BE">€</number:currency-symbol>
    </number:currency-style>
    <number:currency-style style:name="N127">
      <style:text-properties fo:color="#ff0000"/>
      <number:text>-</number:text>
      <number:number number:decimal-places="7" number:min-integer-digits="1" number:grouping="true"/>
      <number:text> </number:text>
      <number:currency-symbol number:language="fr" number:country="BE">€</number:currency-symbol>
      <style:map style:condition="value()&gt;=0" style:apply-style-name="N127P0"/>
    </number:currency-style>
    <number:currency-style style:name="N129P0" style:volatile="true">
      <number:number number:decimal-places="8" number:min-integer-digits="1" number:grouping="true"/>
      <number:text> </number:text>
      <number:currency-symbol number:language="fr" number:country="BE">€</number:currency-symbol>
    </number:currency-style>
    <number:currency-style style:name="N129">
      <style:text-properties fo:color="#ff0000"/>
      <number:text>-</number:text>
      <number:number number:decimal-places="8" number:min-integer-digits="1" number:grouping="true"/>
      <number:text> </number:text>
      <number:currency-symbol number:language="fr" number:country="BE">€</number:currency-symbol>
      <style:map style:condition="value()&gt;=0" style:apply-style-name="N129P0"/>
    </number:currency-style>
    <number:currency-style style:name="N131P0" style:volatile="true">
      <number:number number:decimal-places="9" number:min-integer-digits="1" number:grouping="true"/>
      <number:text> </number:text>
      <number:currency-symbol number:language="fr" number:country="BE">€</number:currency-symbol>
    </number:currency-style>
    <number:currency-style style:name="N131">
      <style:text-properties fo:color="#ff0000"/>
      <number:text>-</number:text>
      <number:number number:decimal-places="9" number:min-integer-digits="1" number:grouping="true"/>
      <number:text> </number:text>
      <number:currency-symbol number:language="fr" number:country="BE">€</number:currency-symbol>
      <style:map style:condition="value()&gt;=0" style:apply-style-name="N131P0"/>
    </number:currency-style>
    <number:currency-style style:name="N133P0" style:volatile="true">
      <number:number number:decimal-places="10" number:min-integer-digits="1" number:grouping="true"/>
      <number:text> </number:text>
      <number:currency-symbol number:language="fr" number:country="BE">€</number:currency-symbol>
    </number:currency-style>
    <number:currency-style style:name="N133">
      <style:text-properties fo:color="#ff0000"/>
      <number:text>-</number:text>
      <number:number number:decimal-places="10" number:min-integer-digits="1" number:grouping="true"/>
      <number:text> </number:text>
      <number:currency-symbol number:language="fr" number:country="BE">€</number:currency-symbol>
      <style:map style:condition="value()&gt;=0" style:apply-style-name="N133P0"/>
    </number:currency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5108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9" number:language="fr" number:country="BE">
      <number:day/>
      <number:text>-</number:text>
      <number:month number:textual="true"/>
      <number:text>-</number:text>
      <number:year/>
    </number:date-style>
    <number:date-style style:name="N5110" number:language="fr" number:country="BE">
      <number:day/>
      <number:text>-</number:text>
      <number:month number:textual="true"/>
    </number:date-style>
    <number:date-style style:name="N5111" number:language="fr" number:country="BE">
      <number:month number:textual="true"/>
      <number:text>-</number:text>
      <number:year/>
    </number:date-style>
    <number:time-style style:name="N5112" number:language="fr" number:country="BE">
      <number:hours/>
      <number:text>:</number:text>
      <number:minutes number:style="long"/>
      <number:text> </number:text>
      <number:am-pm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fr" number:country="BE">
      <number:hours/>
      <number:text>:</number:text>
      <number:minutes number:style="long"/>
    </number:time-style>
    <number:time-style style:name="N5115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6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fr" number:country="BE">
      <number:number number:decimal-places="0" number:min-integer-digits="1" number:grouping="true"/>
      <number:text>   </number:text>
    </number:number-style>
    <number:number-style style:name="N5118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BE">
      <number:number number:decimal-places="0" number:min-integer-digits="1" number:grouping="true"/>
      <number:text>   </number:text>
    </number:number-style>
    <number:number-style style:name="N5119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BE">
      <number:number number:decimal-places="2" number:min-integer-digits="1" number:grouping="true"/>
      <number:text>   </number:text>
    </number:number-style>
    <number:number-style style:name="N5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BE">
      <number:number number:decimal-places="2" number:min-integer-digits="1" number:grouping="true"/>
      <number:text>   </number:text>
    </number:number-style>
    <number:number-style style:name="N5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BE">
      <number:number number:decimal-places="0" number:min-integer-digits="1" number:grouping="true"/>
      <number:text> €</number:text>
    </number:number-style>
    <number:number-style style:name="N5124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BE">
      <number:number number:decimal-places="0" number:min-integer-digits="1" number:grouping="true"/>
      <number:text> €</number:text>
    </number:number-style>
    <number:number-style style:name="N5125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5P0"/>
    </number:number-style>
    <number:number-style style:name="N5127P0" style:volatile="true" number:language="fr" number:country="BE">
      <number:number number:decimal-places="2" number:min-integer-digits="1" number:grouping="true"/>
      <number:text> €</number:text>
    </number:number-style>
    <number:number-style style:name="N5127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number-style style:name="N5128P0" style:volatile="true" number:language="fr" number:country="BE">
      <number:number number:decimal-places="2" number:min-integer-digits="1" number:grouping="true"/>
      <number:text> €</number:text>
    </number:number-style>
    <number:number-style style:name="N5128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8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/03/2012</text:date>, <text:time>17:3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t </meta:initial-creator>
    <meta:creation-date>2012-03-12T12:21:59</meta:creation-date>
    <dc:date>2012-03-15T17:32:55</dc:date>
    <dc:creator>David Bergot</dc:creator>
    <meta:editing-duration>P1DT12H16M50S</meta:editing-duration>
    <meta:editing-cycles>46</meta:editing-cycles>
    <meta:generator>LibreOffice/3.4$Unix LibreOffice_project/340m1$Build-402</meta:generator>
    <meta:document-statistic meta:table-count="8" meta:cell-count="66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14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85cm" svg:height="16.514cm" xlink:href=".." xlink:type="simple" chart:class="chart:line" chart:style-name="ch1">
        <chart:title svg:x="7.285cm" svg:y="0.466cm" chart:style-name="ch2">
          <text:p>Consomation d'un capital par des retraits réguliers</text:p>
        </chart:title>
        <chart:legend svg:x="0cm" svg:y="15.274cm" style:legend-expansion="custom" chartooo:width="24.684cm" chartooo:height="1.239cm" style:legend-expansion-aspect-ratio="19.9225181598063" chart:style-name="ch3"/>
        <chart:plot-area chart:style-name="ch4" table:cell-range-address="'calculs sans placement'.A1:'calculs sans placement'.A1 'calculs sans placement'.G3:'calculs sans placement'.G22 'Calculs Livrets bancaires'.A1:'Calculs Livrets bancaires'.A1 'Calculs Livrets bancaires'.N4:'Calculs Livrets bancaires'.N23 'Calculs monétaires'.A1:'Calculs monétaires'.A1 'Calculs monétaires'.T4:'Calculs monétaires'.T23 'Calculs UC'.A1:'Calculs UC'.A1 'Calculs UC'.T4:'Calculs UC'.T23" chart:data-source-has-labels="row" svg:x="0.303cm" svg:y="1.37cm" svg:width="24.038cm" svg:height="13.011cm">
          <chartooo:coordinate-region svg:x="2.062cm" svg:y="1.569cm" svg:width="22.092cm" svg:height="12.165cm"/>
          <chart:axis chart:dimension="x" chart:name="primary-x" chart:style-name="ch5">
            <chart:title svg:x="11.764cm" svg:y="14.421cm" chart:style-name="ch6">
              <text:p>Années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alculs sans placement'.G3:'calculs sans placement'.G22" chart:label-cell-address="'calculs sans placement'.A1:'calculs sans placement'.A1" chart:class="chart:line">
            <chart:data-point chart:repeated="20"/>
          </chart:series>
          <chart:series chart:style-name="ch10" chart:values-cell-range-address="'Calculs Livrets bancaires'.N4:'Calculs Livrets bancaires'.N23" chart:label-cell-address="'Calculs Livrets bancaires'.A1:'Calculs Livrets bancaires'.A1" chart:class="chart:line">
            <chart:data-point chart:repeated="20"/>
          </chart:series>
          <chart:series chart:style-name="ch11" chart:values-cell-range-address="'Calculs monétaires'.T4:'Calculs monétaires'.T23" chart:label-cell-address="'Calculs monétaires'.A1:'Calculs monétaires'.A1" chart:class="chart:line">
            <chart:data-point chart:repeated="20"/>
          </chart:series>
          <chart:series chart:style-name="ch12" chart:values-cell-range-address="'Calculs UC'.T4:'Calculs UC'.T23" chart:label-cell-address="'Calculs UC'.A1:'Calculs UC'.A1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ns placement</text:p>
                <draw:g>
                  <svg:desc>'calculs sans placement'.A1:'calculs sans placement'.A1</svg:desc>
                </draw:g>
              </table:table-cell>
              <table:table-cell office:value-type="string">
                <text:p>Livrets bancaires</text:p>
                <draw:g>
                  <svg:desc>'Calculs Livrets bancaires'.A1:'Calculs Livrets bancaires'.A1</svg:desc>
                </draw:g>
              </table:table-cell>
              <table:table-cell office:value-type="string">
                <text:p>Assurance vie
Monétaire</text:p>
                <draw:g>
                  <svg:desc>'Calculs monétaires'.A1:'Calculs monétaires'.A1</svg:desc>
                </draw:g>
              </table:table-cell>
              <table:table-cell office:value-type="string">
                <text:p>Assurance vie
Unités de compte</text:p>
                <draw:g>
                  <svg:desc>'Calculs UC'.A1:'Calculs UC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0000">
                <text:p>240000</text:p>
                <draw:g>
                  <svg:desc>'calculs sans placement'.G3:'calculs sans placement'.G22</svg:desc>
                </draw:g>
              </table:table-cell>
              <table:table-cell office:value-type="float" office:value="240000">
                <text:p>240000</text:p>
                <draw:g>
                  <svg:desc>'Calculs Livrets bancaires'.N4:'Calculs Livrets bancaires'.N23</svg:desc>
                </draw:g>
              </table:table-cell>
              <table:table-cell office:value-type="float" office:value="240000">
                <text:p>240000</text:p>
                <draw:g>
                  <svg:desc>'Calculs monétaires'.T4:'Calculs monétaires'.T23</svg:desc>
                </draw:g>
              </table:table-cell>
              <table:table-cell office:value-type="float" office:value="240000">
                <text:p>240000</text:p>
                <draw:g>
                  <svg:desc>'Calculs UC'.T4:'Calculs UC'.T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0000">
                <text:p>230000</text:p>
              </table:table-cell>
              <table:table-cell office:value-type="float" office:value="234046.79375">
                <text:p>234046.79375</text:p>
              </table:table-cell>
              <table:table-cell office:value-type="float" office:value="237216.758717717">
                <text:p>237216.758717717</text:p>
              </table:table-cell>
              <table:table-cell office:value-type="float" office:value="244232.231825114">
                <text:p>244232.2318251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9800">
                <text:p>219800</text:p>
              </table:table-cell>
              <table:table-cell office:value-type="float" office:value="227796.475823047">
                <text:p>227796.475823047</text:p>
              </table:table-cell>
              <table:table-cell office:value-type="float" office:value="234099.107898699">
                <text:p>234099.107898699</text:p>
              </table:table-cell>
              <table:table-cell office:value-type="float" office:value="248348.680042494">
                <text:p>248348.6800424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396">
                <text:p>209396</text:p>
              </table:table-cell>
              <table:table-cell office:value-type="float" office:value="221240.19958491">
                <text:p>221240.19958491</text:p>
              </table:table-cell>
              <table:table-cell office:value-type="float" office:value="230632.016750196">
                <text:p>230632.016750196</text:p>
              </table:table-cell>
              <table:table-cell office:value-type="float" office:value="252336.649407635">
                <text:p>252336.6494076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783.92">
                <text:p>198783.92</text:p>
              </table:table-cell>
              <table:table-cell office:value-type="float" office:value="214368.894090639">
                <text:p>214368.894090639</text:p>
              </table:table-cell>
              <table:table-cell office:value-type="float" office:value="226799.918864226">
                <text:p>226799.918864226</text:p>
              </table:table-cell>
              <table:table-cell office:value-type="float" office:value="256182.795526019">
                <text:p>256182.795526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959.5984">
                <text:p>187959.5984</text:p>
              </table:table-cell>
              <table:table-cell office:value-type="float" office:value="207173.258825493">
                <text:p>207173.258825493</text:p>
              </table:table-cell>
              <table:table-cell office:value-type="float" office:value="222586.694888515">
                <text:p>222586.694888515</text:p>
              </table:table-cell>
              <table:table-cell office:value-type="float" office:value="259873.074905353">
                <text:p>259873.074905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6918.790368">
                <text:p>176918.790368</text:p>
              </table:table-cell>
              <table:table-cell office:value-type="float" office:value="199643.758328084">
                <text:p>199643.758328084</text:p>
              </table:table-cell>
              <table:table-cell office:value-type="float" office:value="217975.65479891">
                <text:p>217975.65479891</text:p>
              </table:table-cell>
              <table:table-cell office:value-type="float" office:value="263392.691299672">
                <text:p>263392.6912996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5657.16617536">
                <text:p>165657.16617536</text:p>
              </table:table-cell>
              <table:table-cell office:value-type="float" office:value="191770.61669317">
                <text:p>191770.61669317</text:p>
              </table:table-cell>
              <table:table-cell office:value-type="float" office:value="212949.519802772">
                <text:p>212949.519802772</text:p>
              </table:table-cell>
              <table:table-cell office:value-type="float" office:value="266726.038292045">
                <text:p>266726.0382920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4170.309498867">
                <text:p>154170.309498867</text:p>
              </table:table-cell>
              <table:table-cell office:value-type="float" office:value="183543.811951485">
                <text:p>183543.811951485</text:p>
              </table:table-cell>
              <table:table-cell office:value-type="float" office:value="207490.403916496">
                <text:p>207490.403916496</text:p>
              </table:table-cell>
              <table:table-cell office:value-type="float" office:value="269856.638057257">
                <text:p>269856.6380572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2453.715688845">
                <text:p>142453.715688845</text:p>
              </table:table-cell>
              <table:table-cell office:value-type="float" office:value="174953.070323921">
                <text:p>174953.070323921</text:p>
              </table:table-cell>
              <table:table-cell office:value-type="float" office:value="202055.582085046">
                <text:p>202055.582085046</text:p>
              </table:table-cell>
              <table:table-cell office:value-type="float" office:value="273612.358727194">
                <text:p>273612.358727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502.790002621">
                <text:p>130502.790002621</text:p>
              </table:table-cell>
              <table:table-cell office:value-type="float" office:value="165987.860347357">
                <text:p>165987.860347357</text:p>
              </table:table-cell>
              <table:table-cell office:value-type="float" office:value="196221.889146447">
                <text:p>196221.889146447</text:p>
              </table:table-cell>
              <table:table-cell office:value-type="float" office:value="277281.413229273">
                <text:p>277281.413229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8312.845802674">
                <text:p>118312.845802674</text:p>
              </table:table-cell>
              <table:table-cell office:value-type="float" office:value="156637.386869325">
                <text:p>156637.386869325</text:p>
              </table:table-cell>
              <table:table-cell office:value-type="float" office:value="189972.562640408">
                <text:p>189972.562640408</text:p>
              </table:table-cell>
              <table:table-cell office:value-type="float" office:value="280854.350926452">
                <text:p>280854.3509264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879.102718727">
                <text:p>105879.102718727</text:p>
              </table:table-cell>
              <table:table-cell office:value-type="float" office:value="146890.584908685">
                <text:p>146890.584908685</text:p>
              </table:table-cell>
              <table:table-cell office:value-type="float" office:value="183290.2388904">
                <text:p>183290.2388904</text:p>
              </table:table-cell>
              <table:table-cell office:value-type="float" office:value="284321.04457796">
                <text:p>284321.044577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196.6847731019">
                <text:p>93196.6847731019</text:p>
              </table:table-cell>
              <table:table-cell office:value-type="float" office:value="136736.113379382">
                <text:p>136736.113379382</text:p>
              </table:table-cell>
              <table:table-cell office:value-type="float" office:value="176156.932927182">
                <text:p>176156.932927182</text:p>
              </table:table-cell>
              <table:table-cell office:value-type="float" office:value="287670.644984675">
                <text:p>287670.6449846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260.6184685639">
                <text:p>80260.6184685639</text:p>
              </table:table-cell>
              <table:table-cell office:value-type="float" office:value="126162.348674345">
                <text:p>126162.348674345</text:p>
              </table:table-cell>
              <table:table-cell office:value-type="float" office:value="168554.017767014">
                <text:p>168554.017767014</text:p>
              </table:table-cell>
              <table:table-cell office:value-type="float" office:value="290891.533193891">
                <text:p>290891.5331938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065.8308379352">
                <text:p>67065.8308379352</text:p>
              </table:table-cell>
              <table:table-cell office:value-type="float" office:value="115157.378106467">
                <text:p>115157.378106467</text:p>
              </table:table-cell>
              <table:table-cell office:value-type="float" office:value="160462.203024282">
                <text:p>160462.203024282</text:p>
              </table:table-cell>
              <table:table-cell office:value-type="float" office:value="293971.270106564">
                <text:p>293971.2701065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607.1474546939">
                <text:p>53607.1474546939</text:p>
              </table:table-cell>
              <table:table-cell office:value-type="float" office:value="103708.993203587">
                <text:p>103708.993203587</text:p>
              </table:table-cell>
              <table:table-cell office:value-type="float" office:value="151861.512837601">
                <text:p>151861.512837601</text:p>
              </table:table-cell>
              <table:table-cell office:value-type="float" office:value="296896.54332069">
                <text:p>296896.543320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879.2904037878">
                <text:p>39879.2904037878</text:p>
              </table:table-cell>
              <table:table-cell office:value-type="float" office:value="91804.6828543147">
                <text:p>91804.6828543147</text:p>
              </table:table-cell>
              <table:table-cell office:value-type="float" office:value="142731.263087853">
                <text:p>142731.263087853</text:p>
              </table:table-cell>
              <table:table-cell office:value-type="float" office:value="299653.111034863">
                <text:p>299653.1110348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876.8762118635">
                <text:p>25876.8762118635</text:p>
              </table:table-cell>
              <table:table-cell office:value-type="float" office:value="79431.6263014515">
                <text:p>79431.6263014515</text:p>
              </table:table-cell>
              <table:table-cell office:value-type="float" office:value="133050.037885913">
                <text:p>133050.037885913</text:p>
              </table:table-cell>
              <table:table-cell office:value-type="float" office:value="302225.742826226">
                <text:p>302225.742826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594.4137361008">
                <text:p>11594.4137361008</text:p>
              </table:table-cell>
              <table:table-cell office:value-type="float" office:value="66576.6859797312">
                <text:p>66576.6859797312</text:p>
              </table:table-cell>
              <table:table-cell office:value-type="float" office:value="122795.665307147">
                <text:p>122795.665307147</text:p>
              </table:table-cell>
              <table:table-cell office:value-type="float" office:value="304598.157107076">
                <text:p>304598.157107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14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785cm" svg:height="16.514cm" xlink:href=".." xlink:type="simple" chart:class="chart:line" chart:style-name="ch1">
        <chart:title svg:x="7.335cm" svg:y="0.466cm" chart:style-name="ch2">
          <text:p>Consomation d'un capital par des retraits réguliers</text:p>
        </chart:title>
        <chart:legend svg:x="0cm" svg:y="15.274cm" style:legend-expansion="custom" chartooo:width="24.784cm" chartooo:height="1.239cm" style:legend-expansion-aspect-ratio="20.0032284100081" chart:style-name="ch3"/>
        <chart:plot-area chart:style-name="ch4" table:cell-range-address="'calculs sans placement'.A1:'calculs sans placement'.A1 'calculs sans placement'.G3:'calculs sans placement'.G52 'Calculs Livrets bancaires'.A1:'Calculs Livrets bancaires'.A1 'Calculs Livrets bancaires'.N4:'Calculs Livrets bancaires'.N53 'Calculs monétaires'.A1:'Calculs monétaires'.A1 'Calculs monétaires'.T4:'Calculs monétaires'.T53 'Calculs UC'.A1:'Calculs UC'.A1 'Calculs UC'.T4:'Calculs UC'.T53" chart:data-source-has-labels="row" svg:x="0.311cm" svg:y="1.37cm" svg:width="24.127cm" svg:height="13.011cm">
          <chartooo:coordinate-region svg:x="2.07cm" svg:y="1.569cm" svg:width="22.181cm" svg:height="12.165cm"/>
          <chart:axis chart:dimension="x" chart:name="primary-x" chart:style-name="ch5">
            <chart:title svg:x="11.761cm" svg:y="14.381cm" chart:style-name="ch6">
              <text:p>Années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alculs sans placement'.G3:'calculs sans placement'.G52" chart:label-cell-address="'calculs sans placement'.A1:'calculs sans placement'.A1" chart:class="chart:line">
            <chart:data-point chart:repeated="50"/>
          </chart:series>
          <chart:series chart:style-name="ch10" chart:values-cell-range-address="'Calculs Livrets bancaires'.N4:'Calculs Livrets bancaires'.N53" chart:label-cell-address="'Calculs Livrets bancaires'.A1:'Calculs Livrets bancaires'.A1" chart:class="chart:line">
            <chart:data-point chart:repeated="50"/>
          </chart:series>
          <chart:series chart:style-name="ch11" chart:values-cell-range-address="'Calculs monétaires'.T4:'Calculs monétaires'.T53" chart:label-cell-address="'Calculs monétaires'.A1:'Calculs monétaires'.A1" chart:class="chart:line">
            <chart:data-point chart:repeated="50"/>
          </chart:series>
          <chart:series chart:style-name="ch12" chart:values-cell-range-address="'Calculs UC'.T4:'Calculs UC'.T53" chart:label-cell-address="'Calculs UC'.A1:'Calculs UC'.A1" chart:class="chart:line">
            <chart:data-point chart:repeated="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ns placement</text:p>
                <draw:g>
                  <svg:desc>'calculs sans placement'.A1:'calculs sans placement'.A1</svg:desc>
                </draw:g>
              </table:table-cell>
              <table:table-cell office:value-type="string">
                <text:p>Livrets bancaires</text:p>
                <draw:g>
                  <svg:desc>'Calculs Livrets bancaires'.A1:'Calculs Livrets bancaires'.A1</svg:desc>
                </draw:g>
              </table:table-cell>
              <table:table-cell office:value-type="string">
                <text:p>Assurance vie
Monétaire</text:p>
                <draw:g>
                  <svg:desc>'Calculs monétaires'.A1:'Calculs monétaires'.A1</svg:desc>
                </draw:g>
              </table:table-cell>
              <table:table-cell office:value-type="string">
                <text:p>Assurance vie
Unités de compte</text:p>
                <draw:g>
                  <svg:desc>'Calculs UC'.A1:'Calculs UC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0000">
                <text:p>240000</text:p>
                <draw:g>
                  <svg:desc>'calculs sans placement'.G3:'calculs sans placement'.G52</svg:desc>
                </draw:g>
              </table:table-cell>
              <table:table-cell office:value-type="float" office:value="240000">
                <text:p>240000</text:p>
                <draw:g>
                  <svg:desc>'Calculs Livrets bancaires'.N4:'Calculs Livrets bancaires'.N53</svg:desc>
                </draw:g>
              </table:table-cell>
              <table:table-cell office:value-type="float" office:value="240000">
                <text:p>240000</text:p>
                <draw:g>
                  <svg:desc>'Calculs monétaires'.T4:'Calculs monétaires'.T53</svg:desc>
                </draw:g>
              </table:table-cell>
              <table:table-cell office:value-type="float" office:value="240000">
                <text:p>240000</text:p>
                <draw:g>
                  <svg:desc>'Calculs UC'.T4:'Calculs UC'.T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0000">
                <text:p>230000</text:p>
              </table:table-cell>
              <table:table-cell office:value-type="float" office:value="234046.79375">
                <text:p>234046.79375</text:p>
              </table:table-cell>
              <table:table-cell office:value-type="float" office:value="237216.758717717">
                <text:p>237216.758717717</text:p>
              </table:table-cell>
              <table:table-cell office:value-type="float" office:value="244232.231825114">
                <text:p>244232.2318251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9800">
                <text:p>219800</text:p>
              </table:table-cell>
              <table:table-cell office:value-type="float" office:value="227796.475823047">
                <text:p>227796.475823047</text:p>
              </table:table-cell>
              <table:table-cell office:value-type="float" office:value="234099.107898699">
                <text:p>234099.107898699</text:p>
              </table:table-cell>
              <table:table-cell office:value-type="float" office:value="248348.680042494">
                <text:p>248348.6800424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396">
                <text:p>209396</text:p>
              </table:table-cell>
              <table:table-cell office:value-type="float" office:value="221240.19958491">
                <text:p>221240.19958491</text:p>
              </table:table-cell>
              <table:table-cell office:value-type="float" office:value="230632.016750196">
                <text:p>230632.016750196</text:p>
              </table:table-cell>
              <table:table-cell office:value-type="float" office:value="252336.649407635">
                <text:p>252336.6494076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783.92">
                <text:p>198783.92</text:p>
              </table:table-cell>
              <table:table-cell office:value-type="float" office:value="214368.894090639">
                <text:p>214368.894090639</text:p>
              </table:table-cell>
              <table:table-cell office:value-type="float" office:value="226799.918864226">
                <text:p>226799.918864226</text:p>
              </table:table-cell>
              <table:table-cell office:value-type="float" office:value="256182.795526019">
                <text:p>256182.795526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959.5984">
                <text:p>187959.5984</text:p>
              </table:table-cell>
              <table:table-cell office:value-type="float" office:value="207173.258825493">
                <text:p>207173.258825493</text:p>
              </table:table-cell>
              <table:table-cell office:value-type="float" office:value="222586.694888515">
                <text:p>222586.694888515</text:p>
              </table:table-cell>
              <table:table-cell office:value-type="float" office:value="259873.074905353">
                <text:p>259873.074905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6918.790368">
                <text:p>176918.790368</text:p>
              </table:table-cell>
              <table:table-cell office:value-type="float" office:value="199643.758328084">
                <text:p>199643.758328084</text:p>
              </table:table-cell>
              <table:table-cell office:value-type="float" office:value="217975.65479891">
                <text:p>217975.65479891</text:p>
              </table:table-cell>
              <table:table-cell office:value-type="float" office:value="263392.691299672">
                <text:p>263392.6912996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5657.16617536">
                <text:p>165657.16617536</text:p>
              </table:table-cell>
              <table:table-cell office:value-type="float" office:value="191770.61669317">
                <text:p>191770.61669317</text:p>
              </table:table-cell>
              <table:table-cell office:value-type="float" office:value="212949.519802772">
                <text:p>212949.519802772</text:p>
              </table:table-cell>
              <table:table-cell office:value-type="float" office:value="266726.038292045">
                <text:p>266726.0382920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4170.309498867">
                <text:p>154170.309498867</text:p>
              </table:table-cell>
              <table:table-cell office:value-type="float" office:value="183543.811951485">
                <text:p>183543.811951485</text:p>
              </table:table-cell>
              <table:table-cell office:value-type="float" office:value="207490.403916496">
                <text:p>207490.403916496</text:p>
              </table:table-cell>
              <table:table-cell office:value-type="float" office:value="269856.638057257">
                <text:p>269856.6380572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2453.715688845">
                <text:p>142453.715688845</text:p>
              </table:table-cell>
              <table:table-cell office:value-type="float" office:value="174953.070323921">
                <text:p>174953.070323921</text:p>
              </table:table-cell>
              <table:table-cell office:value-type="float" office:value="202055.582085046">
                <text:p>202055.582085046</text:p>
              </table:table-cell>
              <table:table-cell office:value-type="float" office:value="273612.358727194">
                <text:p>273612.358727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502.790002621">
                <text:p>130502.790002621</text:p>
              </table:table-cell>
              <table:table-cell office:value-type="float" office:value="165987.860347357">
                <text:p>165987.860347357</text:p>
              </table:table-cell>
              <table:table-cell office:value-type="float" office:value="196221.889146447">
                <text:p>196221.889146447</text:p>
              </table:table-cell>
              <table:table-cell office:value-type="float" office:value="277281.413229273">
                <text:p>277281.413229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8312.845802674">
                <text:p>118312.845802674</text:p>
              </table:table-cell>
              <table:table-cell office:value-type="float" office:value="156637.386869325">
                <text:p>156637.386869325</text:p>
              </table:table-cell>
              <table:table-cell office:value-type="float" office:value="189972.562640408">
                <text:p>189972.562640408</text:p>
              </table:table-cell>
              <table:table-cell office:value-type="float" office:value="280854.350926452">
                <text:p>280854.3509264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879.102718727">
                <text:p>105879.102718727</text:p>
              </table:table-cell>
              <table:table-cell office:value-type="float" office:value="146890.584908685">
                <text:p>146890.584908685</text:p>
              </table:table-cell>
              <table:table-cell office:value-type="float" office:value="183290.2388904">
                <text:p>183290.2388904</text:p>
              </table:table-cell>
              <table:table-cell office:value-type="float" office:value="284321.04457796">
                <text:p>284321.044577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196.6847731019">
                <text:p>93196.6847731019</text:p>
              </table:table-cell>
              <table:table-cell office:value-type="float" office:value="136736.113379382">
                <text:p>136736.113379382</text:p>
              </table:table-cell>
              <table:table-cell office:value-type="float" office:value="176156.932927182">
                <text:p>176156.932927182</text:p>
              </table:table-cell>
              <table:table-cell office:value-type="float" office:value="287670.644984675">
                <text:p>287670.6449846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260.6184685639">
                <text:p>80260.6184685639</text:p>
              </table:table-cell>
              <table:table-cell office:value-type="float" office:value="126162.348674345">
                <text:p>126162.348674345</text:p>
              </table:table-cell>
              <table:table-cell office:value-type="float" office:value="168554.017767014">
                <text:p>168554.017767014</text:p>
              </table:table-cell>
              <table:table-cell office:value-type="float" office:value="290891.533193891">
                <text:p>290891.5331938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065.8308379352">
                <text:p>67065.8308379352</text:p>
              </table:table-cell>
              <table:table-cell office:value-type="float" office:value="115157.378106467">
                <text:p>115157.378106467</text:p>
              </table:table-cell>
              <table:table-cell office:value-type="float" office:value="160462.203024282">
                <text:p>160462.203024282</text:p>
              </table:table-cell>
              <table:table-cell office:value-type="float" office:value="293971.270106564">
                <text:p>293971.2701065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607.1474546939">
                <text:p>53607.1474546939</text:p>
              </table:table-cell>
              <table:table-cell office:value-type="float" office:value="103708.993203587">
                <text:p>103708.993203587</text:p>
              </table:table-cell>
              <table:table-cell office:value-type="float" office:value="151861.512837601">
                <text:p>151861.512837601</text:p>
              </table:table-cell>
              <table:table-cell office:value-type="float" office:value="296896.54332069">
                <text:p>296896.543320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879.2904037878">
                <text:p>39879.2904037878</text:p>
              </table:table-cell>
              <table:table-cell office:value-type="float" office:value="91804.6828543147">
                <text:p>91804.6828543147</text:p>
              </table:table-cell>
              <table:table-cell office:value-type="float" office:value="142731.263087853">
                <text:p>142731.263087853</text:p>
              </table:table-cell>
              <table:table-cell office:value-type="float" office:value="299653.111034863">
                <text:p>299653.1110348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876.8762118635">
                <text:p>25876.8762118635</text:p>
              </table:table-cell>
              <table:table-cell office:value-type="float" office:value="79431.6263014515">
                <text:p>79431.6263014515</text:p>
              </table:table-cell>
              <table:table-cell office:value-type="float" office:value="133050.037885913">
                <text:p>133050.037885913</text:p>
              </table:table-cell>
              <table:table-cell office:value-type="float" office:value="302225.742826226">
                <text:p>302225.742826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594.4137361008">
                <text:p>11594.4137361008</text:p>
              </table:table-cell>
              <table:table-cell office:value-type="float" office:value="66576.6859797312">
                <text:p>66576.6859797312</text:p>
              </table:table-cell>
              <table:table-cell office:value-type="float" office:value="122795.665307147">
                <text:p>122795.665307147</text:p>
              </table:table-cell>
              <table:table-cell office:value-type="float" office:value="304598.157107076">
                <text:p>304598.1571070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53226.4001944976">
                <text:p>53226.4001944976</text:p>
              </table:table-cell>
              <table:table-cell office:value-type="float" office:value="111945.192349042">
                <text:p>111945.192349042</text:p>
              </table:table-cell>
              <table:table-cell office:value-type="float" office:value="306752.955054179">
                <text:p>306752.955054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9366.9756378868">
                <text:p>39366.9756378868</text:p>
              </table:table-cell>
              <table:table-cell office:value-type="float" office:value="100474.859087626">
                <text:p>100474.859087626</text:p>
              </table:table-cell>
              <table:table-cell office:value-type="float" office:value="308671.550794518">
                <text:p>308671.5507945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4984.2797390006">
                <text:p>24984.2797390006</text:p>
              </table:table-cell>
              <table:table-cell office:value-type="float" office:value="88360.0720075248">
                <text:p>88360.0720075248</text:p>
              </table:table-cell>
              <table:table-cell office:value-type="float" office:value="310334.0976207">
                <text:p>310334.09762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0063.8328444843">
                <text:p>10063.8328444843</text:p>
              </table:table-cell>
              <table:table-cell office:value-type="float" office:value="75575.3764797939">
                <text:p>75575.3764797939</text:p>
              </table:table-cell>
              <table:table-cell office:value-type="float" office:value="311719.409998697">
                <text:p>311719.4099986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094.4283608056">
                <text:p>62094.4283608056</text:p>
              </table:table-cell>
              <table:table-cell office:value-type="float" office:value="312804.88112008">
                <text:p>312804.88112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889.9646846768">
                <text:p>47889.9646846768</text:p>
              </table:table-cell>
              <table:table-cell office:value-type="float" office:value="313566.395740502">
                <text:p>313566.3957405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933.7734208581">
                <text:p>32933.7734208581</text:p>
              </table:table-cell>
              <table:table-cell office:value-type="float" office:value="313978.238036236">
                <text:p>313978.2380362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196.6622676343">
                <text:p>17196.6622676343</text:p>
              </table:table-cell>
              <table:table-cell office:value-type="float" office:value="314012.994201179">
                <text:p>314012.9942011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48.426451375888">
                <text:p>648.426451375888</text:p>
              </table:table-cell>
              <table:table-cell office:value-type="float" office:value="313641.449498457">
                <text:p>313641.4494984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2832.479474045">
                <text:p>312832.479474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1552.935035435">
                <text:p>311552.9350354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9767.521097454">
                <text:p>309767.5210974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7438.668501264">
                <text:p>307438.6685012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4526.398923491">
                <text:p>304526.3989234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988.182513436">
                <text:p>300988.1825134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6778.788031573">
                <text:p>296778.7880315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1850.125318668">
                <text:p>291850.1253186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6151.080011209">
                <text:p>286151.0800112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9627.340550055">
                <text:p>279627.3405500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2221.217727654">
                <text:p>272221.2177276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3871.457320599">
                <text:p>263871.4573205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4513.04681653">
                <text:p>254513.046816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4077.017964601">
                <text:p>244077.0179646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2490.248024696">
                <text:p>232490.2480246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9675.264463748">
                <text:p>219675.2644637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5550.061012735">
                <text:p>205550.0610127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27.938568321">
                <text:p>190027.9385683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3017.394725466">
                <text:p>173017.3947254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4422.105982773">
                <text:p>154422.1059827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4141.089650198">
                <text:p>134141.0896501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14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14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4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13cm" svg:height="16.514cm" xlink:href=".." xlink:type="simple" chart:class="chart:line" chart:style-name="ch1">
        <chart:title svg:x="7.349cm" svg:y="0.466cm" chart:style-name="ch2">
          <text:p>Consomation d'un capital par des retraits réguliers</text:p>
        </chart:title>
        <chart:legend svg:x="0cm" svg:y="15.274cm" style:legend-expansion="custom" chartooo:width="24.812cm" chartooo:height="1.239cm" style:legend-expansion-aspect-ratio="20.0258272800646" chart:style-name="ch3"/>
        <chart:plot-area chart:style-name="ch4" table:cell-range-address="'calculs sans placement'.A1:'calculs sans placement'.A1 'calculs sans placement'.G3:'calculs sans placement'.G102 'Calculs Livrets bancaires'.A1:'Calculs Livrets bancaires'.A1 'Calculs Livrets bancaires'.N4:'Calculs Livrets bancaires'.N103 'Calculs monétaires'.A1:'Calculs monétaires'.A1 'Calculs monétaires'.T4:'Calculs monétaires'.T103 'Calculs UC'.A1:'Calculs UC'.A1 'Calculs UC'.T4:'Calculs UC'.T103" chart:data-source-has-labels="row" svg:x="0.313cm" svg:y="1.37cm" svg:width="23.965cm" svg:height="13.409cm">
          <chartooo:coordinate-region svg:x="2.072cm" svg:y="1.569cm" svg:width="22.206cm" svg:height="12.165cm"/>
          <chart:axis chart:dimension="x" chart:name="primary-x" chart:style-name="ch5">
            <chart:title svg:x="11.682cm" svg:y="14.766cm" chart:style-name="ch6">
              <text:p>Années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alculs sans placement'.G3:'calculs sans placement'.G102" chart:label-cell-address="'calculs sans placement'.A1:'calculs sans placement'.A1" chart:class="chart:line">
            <chart:data-point chart:repeated="100"/>
          </chart:series>
          <chart:series chart:style-name="ch10" chart:values-cell-range-address="'Calculs Livrets bancaires'.N4:'Calculs Livrets bancaires'.N103" chart:label-cell-address="'Calculs Livrets bancaires'.A1:'Calculs Livrets bancaires'.A1" chart:class="chart:line">
            <chart:data-point chart:repeated="100"/>
          </chart:series>
          <chart:series chart:style-name="ch11" chart:values-cell-range-address="'Calculs monétaires'.T4:'Calculs monétaires'.T103" chart:label-cell-address="'Calculs monétaires'.A1:'Calculs monétaires'.A1" chart:class="chart:line">
            <chart:data-point chart:repeated="100"/>
          </chart:series>
          <chart:series chart:style-name="ch12" chart:values-cell-range-address="'Calculs UC'.T4:'Calculs UC'.T103" chart:label-cell-address="'Calculs UC'.A1:'Calculs UC'.A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ns placement</text:p>
                <draw:g>
                  <svg:desc>'calculs sans placement'.A1:'calculs sans placement'.A1</svg:desc>
                </draw:g>
              </table:table-cell>
              <table:table-cell office:value-type="string">
                <text:p>Livrets bancaires</text:p>
                <draw:g>
                  <svg:desc>'Calculs Livrets bancaires'.A1:'Calculs Livrets bancaires'.A1</svg:desc>
                </draw:g>
              </table:table-cell>
              <table:table-cell office:value-type="string">
                <text:p>Assurance vie
Monétaire</text:p>
                <draw:g>
                  <svg:desc>'Calculs monétaires'.A1:'Calculs monétaires'.A1</svg:desc>
                </draw:g>
              </table:table-cell>
              <table:table-cell office:value-type="string">
                <text:p>Assurance vie
Unités de compte</text:p>
                <draw:g>
                  <svg:desc>'Calculs UC'.A1:'Calculs UC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0000">
                <text:p>240000</text:p>
                <draw:g>
                  <svg:desc>'calculs sans placement'.G3:'calculs sans placement'.G102</svg:desc>
                </draw:g>
              </table:table-cell>
              <table:table-cell office:value-type="float" office:value="240000">
                <text:p>240000</text:p>
                <draw:g>
                  <svg:desc>'Calculs Livrets bancaires'.N4:'Calculs Livrets bancaires'.N103</svg:desc>
                </draw:g>
              </table:table-cell>
              <table:table-cell office:value-type="float" office:value="240000">
                <text:p>240000</text:p>
                <draw:g>
                  <svg:desc>'Calculs monétaires'.T4:'Calculs monétaires'.T103</svg:desc>
                </draw:g>
              </table:table-cell>
              <table:table-cell office:value-type="float" office:value="240000">
                <text:p>240000</text:p>
                <draw:g>
                  <svg:desc>'Calculs UC'.T4:'Calculs UC'.T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0000">
                <text:p>230000</text:p>
              </table:table-cell>
              <table:table-cell office:value-type="float" office:value="234046.79375">
                <text:p>234046.79375</text:p>
              </table:table-cell>
              <table:table-cell office:value-type="float" office:value="237216.758717717">
                <text:p>237216.758717717</text:p>
              </table:table-cell>
              <table:table-cell office:value-type="float" office:value="244232.231825114">
                <text:p>244232.2318251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9800">
                <text:p>219800</text:p>
              </table:table-cell>
              <table:table-cell office:value-type="float" office:value="227796.475823047">
                <text:p>227796.475823047</text:p>
              </table:table-cell>
              <table:table-cell office:value-type="float" office:value="234099.107898699">
                <text:p>234099.107898699</text:p>
              </table:table-cell>
              <table:table-cell office:value-type="float" office:value="248348.680042494">
                <text:p>248348.6800424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9396">
                <text:p>209396</text:p>
              </table:table-cell>
              <table:table-cell office:value-type="float" office:value="221240.19958491">
                <text:p>221240.19958491</text:p>
              </table:table-cell>
              <table:table-cell office:value-type="float" office:value="230632.016750196">
                <text:p>230632.016750196</text:p>
              </table:table-cell>
              <table:table-cell office:value-type="float" office:value="252336.649407635">
                <text:p>252336.6494076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783.92">
                <text:p>198783.92</text:p>
              </table:table-cell>
              <table:table-cell office:value-type="float" office:value="214368.894090639">
                <text:p>214368.894090639</text:p>
              </table:table-cell>
              <table:table-cell office:value-type="float" office:value="226799.918864226">
                <text:p>226799.918864226</text:p>
              </table:table-cell>
              <table:table-cell office:value-type="float" office:value="256182.795526019">
                <text:p>256182.7955260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959.5984">
                <text:p>187959.5984</text:p>
              </table:table-cell>
              <table:table-cell office:value-type="float" office:value="207173.258825493">
                <text:p>207173.258825493</text:p>
              </table:table-cell>
              <table:table-cell office:value-type="float" office:value="222586.694888515">
                <text:p>222586.694888515</text:p>
              </table:table-cell>
              <table:table-cell office:value-type="float" office:value="259873.074905353">
                <text:p>259873.074905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6918.790368">
                <text:p>176918.790368</text:p>
              </table:table-cell>
              <table:table-cell office:value-type="float" office:value="199643.758328084">
                <text:p>199643.758328084</text:p>
              </table:table-cell>
              <table:table-cell office:value-type="float" office:value="217975.65479891">
                <text:p>217975.65479891</text:p>
              </table:table-cell>
              <table:table-cell office:value-type="float" office:value="263392.691299672">
                <text:p>263392.6912996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5657.16617536">
                <text:p>165657.16617536</text:p>
              </table:table-cell>
              <table:table-cell office:value-type="float" office:value="191770.61669317">
                <text:p>191770.61669317</text:p>
              </table:table-cell>
              <table:table-cell office:value-type="float" office:value="212949.519802772">
                <text:p>212949.519802772</text:p>
              </table:table-cell>
              <table:table-cell office:value-type="float" office:value="266726.038292045">
                <text:p>266726.0382920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4170.309498867">
                <text:p>154170.309498867</text:p>
              </table:table-cell>
              <table:table-cell office:value-type="float" office:value="183543.811951485">
                <text:p>183543.811951485</text:p>
              </table:table-cell>
              <table:table-cell office:value-type="float" office:value="207490.403916496">
                <text:p>207490.403916496</text:p>
              </table:table-cell>
              <table:table-cell office:value-type="float" office:value="269856.638057257">
                <text:p>269856.6380572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2453.715688845">
                <text:p>142453.715688845</text:p>
              </table:table-cell>
              <table:table-cell office:value-type="float" office:value="174953.070323921">
                <text:p>174953.070323921</text:p>
              </table:table-cell>
              <table:table-cell office:value-type="float" office:value="202055.582085046">
                <text:p>202055.582085046</text:p>
              </table:table-cell>
              <table:table-cell office:value-type="float" office:value="273612.358727194">
                <text:p>273612.358727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502.790002621">
                <text:p>130502.790002621</text:p>
              </table:table-cell>
              <table:table-cell office:value-type="float" office:value="165987.860347357">
                <text:p>165987.860347357</text:p>
              </table:table-cell>
              <table:table-cell office:value-type="float" office:value="196221.889146447">
                <text:p>196221.889146447</text:p>
              </table:table-cell>
              <table:table-cell office:value-type="float" office:value="277281.413229273">
                <text:p>277281.413229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8312.845802674">
                <text:p>118312.845802674</text:p>
              </table:table-cell>
              <table:table-cell office:value-type="float" office:value="156637.386869325">
                <text:p>156637.386869325</text:p>
              </table:table-cell>
              <table:table-cell office:value-type="float" office:value="189972.562640408">
                <text:p>189972.562640408</text:p>
              </table:table-cell>
              <table:table-cell office:value-type="float" office:value="280854.350926452">
                <text:p>280854.3509264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879.102718727">
                <text:p>105879.102718727</text:p>
              </table:table-cell>
              <table:table-cell office:value-type="float" office:value="146890.584908685">
                <text:p>146890.584908685</text:p>
              </table:table-cell>
              <table:table-cell office:value-type="float" office:value="183290.2388904">
                <text:p>183290.2388904</text:p>
              </table:table-cell>
              <table:table-cell office:value-type="float" office:value="284321.04457796">
                <text:p>284321.044577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196.6847731019">
                <text:p>93196.6847731019</text:p>
              </table:table-cell>
              <table:table-cell office:value-type="float" office:value="136736.113379382">
                <text:p>136736.113379382</text:p>
              </table:table-cell>
              <table:table-cell office:value-type="float" office:value="176156.932927182">
                <text:p>176156.932927182</text:p>
              </table:table-cell>
              <table:table-cell office:value-type="float" office:value="287670.644984675">
                <text:p>287670.6449846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260.6184685639">
                <text:p>80260.6184685639</text:p>
              </table:table-cell>
              <table:table-cell office:value-type="float" office:value="126162.348674345">
                <text:p>126162.348674345</text:p>
              </table:table-cell>
              <table:table-cell office:value-type="float" office:value="168554.017767014">
                <text:p>168554.017767014</text:p>
              </table:table-cell>
              <table:table-cell office:value-type="float" office:value="290891.533193891">
                <text:p>290891.5331938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065.8308379352">
                <text:p>67065.8308379352</text:p>
              </table:table-cell>
              <table:table-cell office:value-type="float" office:value="115157.378106467">
                <text:p>115157.378106467</text:p>
              </table:table-cell>
              <table:table-cell office:value-type="float" office:value="160462.203024282">
                <text:p>160462.203024282</text:p>
              </table:table-cell>
              <table:table-cell office:value-type="float" office:value="293971.270106564">
                <text:p>293971.2701065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3607.1474546939">
                <text:p>53607.1474546939</text:p>
              </table:table-cell>
              <table:table-cell office:value-type="float" office:value="103708.993203587">
                <text:p>103708.993203587</text:p>
              </table:table-cell>
              <table:table-cell office:value-type="float" office:value="151861.512837601">
                <text:p>151861.512837601</text:p>
              </table:table-cell>
              <table:table-cell office:value-type="float" office:value="296896.54332069">
                <text:p>296896.543320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879.2904037878">
                <text:p>39879.2904037878</text:p>
              </table:table-cell>
              <table:table-cell office:value-type="float" office:value="91804.6828543147">
                <text:p>91804.6828543147</text:p>
              </table:table-cell>
              <table:table-cell office:value-type="float" office:value="142731.263087853">
                <text:p>142731.263087853</text:p>
              </table:table-cell>
              <table:table-cell office:value-type="float" office:value="299653.111034863">
                <text:p>299653.1110348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876.8762118635">
                <text:p>25876.8762118635</text:p>
              </table:table-cell>
              <table:table-cell office:value-type="float" office:value="79431.6263014515">
                <text:p>79431.6263014515</text:p>
              </table:table-cell>
              <table:table-cell office:value-type="float" office:value="133050.037885913">
                <text:p>133050.037885913</text:p>
              </table:table-cell>
              <table:table-cell office:value-type="float" office:value="302225.742826226">
                <text:p>302225.742826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594.4137361008">
                <text:p>11594.4137361008</text:p>
              </table:table-cell>
              <table:table-cell office:value-type="float" office:value="66576.6859797312">
                <text:p>66576.6859797312</text:p>
              </table:table-cell>
              <table:table-cell office:value-type="float" office:value="122795.665307147">
                <text:p>122795.665307147</text:p>
              </table:table-cell>
              <table:table-cell office:value-type="float" office:value="304598.157107076">
                <text:p>304598.1571070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53226.4001944976">
                <text:p>53226.4001944976</text:p>
              </table:table-cell>
              <table:table-cell office:value-type="float" office:value="111945.192349042">
                <text:p>111945.192349042</text:p>
              </table:table-cell>
              <table:table-cell office:value-type="float" office:value="306752.955054179">
                <text:p>306752.955054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9366.9756378868">
                <text:p>39366.9756378868</text:p>
              </table:table-cell>
              <table:table-cell office:value-type="float" office:value="100474.859087626">
                <text:p>100474.859087626</text:p>
              </table:table-cell>
              <table:table-cell office:value-type="float" office:value="308671.550794518">
                <text:p>308671.5507945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4984.2797390006">
                <text:p>24984.2797390006</text:p>
              </table:table-cell>
              <table:table-cell office:value-type="float" office:value="88360.0720075248">
                <text:p>88360.0720075248</text:p>
              </table:table-cell>
              <table:table-cell office:value-type="float" office:value="310334.0976207">
                <text:p>310334.09762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0063.8328444843">
                <text:p>10063.8328444843</text:p>
              </table:table-cell>
              <table:table-cell office:value-type="float" office:value="75575.3764797939">
                <text:p>75575.3764797939</text:p>
              </table:table-cell>
              <table:table-cell office:value-type="float" office:value="311719.409998697">
                <text:p>311719.4099986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094.4283608056">
                <text:p>62094.4283608056</text:p>
              </table:table-cell>
              <table:table-cell office:value-type="float" office:value="312804.88112008">
                <text:p>312804.88112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889.9646846768">
                <text:p>47889.9646846768</text:p>
              </table:table-cell>
              <table:table-cell office:value-type="float" office:value="313566.395740502">
                <text:p>313566.3957405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933.7734208581">
                <text:p>32933.7734208581</text:p>
              </table:table-cell>
              <table:table-cell office:value-type="float" office:value="313978.238036236">
                <text:p>313978.2380362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196.6622676343">
                <text:p>17196.6622676343</text:p>
              </table:table-cell>
              <table:table-cell office:value-type="float" office:value="314012.994201179">
                <text:p>314012.9942011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48.426451375888">
                <text:p>648.426451375888</text:p>
              </table:table-cell>
              <table:table-cell office:value-type="float" office:value="313641.449498457">
                <text:p>313641.4494984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2832.479474045">
                <text:p>312832.479474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1552.935035435">
                <text:p>311552.9350354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9767.521097454">
                <text:p>309767.5210974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7438.668501264">
                <text:p>307438.6685012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4526.398923491">
                <text:p>304526.3989234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0988.182513436">
                <text:p>300988.1825134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6778.788031573">
                <text:p>296778.7880315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1850.125318668">
                <text:p>291850.1253186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6151.080011209">
                <text:p>286151.0800112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9627.340550055">
                <text:p>279627.3405500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2221.217727654">
                <text:p>272221.2177276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3871.457320599">
                <text:p>263871.4573205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4513.04681653">
                <text:p>254513.046816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4077.017964601">
                <text:p>244077.0179646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2490.248024696">
                <text:p>232490.2480246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9675.264463748">
                <text:p>219675.2644637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5550.061012735">
                <text:p>205550.0610127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27.938568321">
                <text:p>190027.9385683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3017.394725466">
                <text:p>173017.3947254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4422.105982773">
                <text:p>154422.1059827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4141.089650198">
                <text:p>134141.0896501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2069.233105488">
                <text:p>112069.2331054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8098.6462444042">
                <text:p>88098.64624440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122.1509110615">
                <text:p>62122.15091106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043.8533371968">
                <text:p>34043.85333719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27.53812040951">
                <text:p>3827.5381204095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